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tab-stops>
          <style:tab-stop style:type="left" style:position="0.1972in"/>
          <style:tab-stop style:type="left" style:position="0.5909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895in"/>
        </style:tab-stops>
      </style:paragraph-propertie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2958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fo:font-size="9pt" style:font-size-asian="9pt" style:font-size-complex="9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tab-stops>
          <style:tab-stop style:type="left" style:position="0.393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9pt" style:font-size-asian="9pt" style:font-size-complex="9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margin-left="1.3784in" fo:text-indent="-0.878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line-height="150%" fo:text-indent="0.5in">
        <style:tab-stops>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1972in"/>
        </style:tab-stops>
      </style:paragraph-properties>
    </style:style>
    <style:style style:name="T376" style:parent-style-name="DefaultParagraphFont" style:family="text">
      <style:text-properties fo:font-weight="bold" style:font-weight-asian="bold" fo:font-style="italic" style:font-style-asian="italic" fo:font-size="10pt" style:font-size-asian="10pt" style:language-asian="lt" style:country-asian="LT"/>
    </style:style>
    <style:style style:name="T377" style:parent-style-name="DefaultParagraphFont" style:family="text">
      <style:text-properties fo:font-style="italic" style:font-style-asian="italic" fo:font-size="10pt" style:font-size-asian="10pt" style:language-asian="lt" style:country-asian="L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line-height="150%" fo:text-indent="0.5in">
        <style:tab-stops>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left" style:position="0.3937in"/>
        </style:tab-stops>
      </style:paragraph-properties>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line-height="150%" fo:text-indent="0.5in">
        <style:tab-stops>
          <style:tab-stop style:type="left" style:position="0.1972in"/>
        </style:tab-stops>
      </style:paragraph-properties>
      <style:text-properties style:font-weight-complex="bold" style:font-size-complex="12pt"/>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197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1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text-properties style:font-weight-complex="bold" style:font-size-complex="12pt"/>
    </style:style>
    <style:style style:name="P496" style:parent-style-name="Normal" style:family="paragraph">
      <style:paragraph-properties fo:text-align="justify" fo:line-height="150%" fo:margin-left="1.477in" fo:text-indent="-0.97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1972in"/>
        </style:tab-stops>
      </style:paragraph-properties>
    </style:style>
    <style:style style:name="P586" style:parent-style-name="Normal" style:family="paragraph">
      <style:paragraph-properties fo:line-height="150%" fo:text-indent="0.5in">
        <style:tab-stops>
          <style:tab-stop style:type="left" style:position="0.1972in"/>
          <style:tab-stop style:type="left" style:position="0.2958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text-indent="0.4916in"/>
    </style:style>
    <style:style style:name="P606" style:parent-style-name="Normal" style:family="paragraph">
      <style:paragraph-properties fo:text-indent="0.4916in"/>
    </style:style>
    <style:style style:name="P607" style:parent-style-name="Normal" style:family="paragraph">
      <style:paragraph-properties fo:text-indent="0.4916in"/>
    </style:style>
    <style:style style:name="P608" style:parent-style-name="Normal" style:family="paragraph">
      <style:paragraph-properties>
        <style:tab-stops>
          <style:tab-stop style:type="right" style:position="6.4972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tatymas paskelbtas: Žin. 2004, Nr.<text:s/></text:span><text:a xlink:href="https://www.e-tar.lt/portal/legalAct.html?documentId=TAR.43F9A0BDB7EE" office:target-frame-name="_top" xlink:show="replace"><text:span text:style-name="T9">120-4435</text:span></text:a><text:span text:style-name="T10">, i. k. 1041010ISTA0IX-2395</text:span></text:p>
      <text:p text:style-name="P11"/>
      <text:p text:style-name="P12">Nauja redakcija nuo 2023-04-01:</text:p>
      <text:p text:style-name="Normal"><text:span text:style-name="T13">Nr.<text:s/></text:span><text:a xlink:href="https://www.e-tar.lt/portal/legalAct.html?documentId=f5d9d8f0881c11ed8df094f359a60216" office:target-frame-name="_top" xlink:show="replace"><text:span text:style-name="T14">XIV-1718</text:span></text:a><text:span text:style-name="T15">, 2022-12-20, paskelbta TAR 2022-12-30, i. k. 2022-27562</text:span></text:p>
      <text:p text:style-name="P16"/>
      <text:p text:style-name="P17">LIETUVOS RESPUBLIKOS</text:p>
      <text:p text:style-name="P18">KULTŪROS CENTRŲ</text:p>
      <text:p text:style-name="P19">ĮSTATYMAS</text:p>
      <text:p text:style-name="P20"/>
      <text:p text:style-name="P21"><text:span text:style-name="T22">I</text:span><text:span text:style-name="T23"><text:s/>SKYRIUS</text:span></text:p>
      <text:p text:style-name="P24"><text:span text:style-name="T25">BENDROSIOS NUOSTATOS</text:span></text:p>
      <text:p text:style-name="P26"/>
      <text:p text:style-name="P27">2004 m. liepos 15 d. Nr. IX-2395</text:p>
      <text:p text:style-name="P28">Vilnius</text:p>
      <text:p text:style-name="P29"/>
      <text:p text:style-name="P30"/>
      <text:p text:style-name="P31"><text:span text:style-name="T32">1</text:span><text:span text:style-name="T33"><text:s/>straipsnis.</text:span><text:span text:style-name="T34"><text:s/></text:span><text:span text:style-name="T35">Įstatymo tikslas ir paskirtis<text:s/></text:span></text:p>
      <text:p text:style-name="P36"><text:span text:style-name="T37">1</text:span><text:span text:style-name="T38">. Šio įstatymo tikslas – užtikrinti efektyvią kultūros centrų veiklą, siekiant<text:s/></text:span><text:span text:style-name="T39">įvairių kultūros paslaugų prieinamumo ir jų plėtros regionuose</text:span><text:span text:style-name="T40">, skatinti Lietuvos tapatybės,</text:span><text:span text:style-name="T41"><text:s/>tautinio paveldo ir tradicijų išsaugojimą ir raidą, stiprinti visuomenės įtraukimą į kultūros procesus, skatinti Lietuvos nematerialaus kultūros paveldo išsaugojimą ir plėtrą.</text:span></text:p>
      <text:p text:style-name="P42"><text:span text:style-name="T43">2</text:span><text:span text:style-name="T44">. Šis įstatymas nustato Lietuvos Respublikos kultūros ministerijos ir<text:s/></text:span><text:span text:style-name="T45">savi</text:span><text:span text:style-name="T46">valdybių institucijų</text:span><text:span text:style-name="T47"><text:s/></text:span><text:span text:style-name="T48">kompetenciją kultūros centrų veiklos srityje, kultūros centrų teisinį statusą, funkcijas, tinklą, kultūros centrų darbuotojų darbo santykių reglamentavimo ypatumus, kultūros centrų finansavimą, Kultūros centrų tarybos sudar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Kultūrinė edukacija</text:span><text:span text:style-name="T58"><text:s/>– kryptinga veikla, kuria skatinami asmens kultūros ir švietimo poreikiai, ugdoma kūrybinga asmenybė, stiprinant kultūros pažinimo ir patyrimo įpročius, lavinant meninius gebėjimus i</text:span><text:span text:style-name="T59">r kompetencijas.<text:s/></text:span></text:p>
      <text:p text:style-name="P60"><text:span text:style-name="T61">2</text:span><text:span text:style-name="T62">.<text:s/></text:span><text:span text:style-name="T63">Kultūrinis verslumas</text:span><text:span text:style-name="T64"><text:s/>–<text:s/></text:span><text:span text:style-name="T65">kūrybiškumu ir intelektinėmis savybėmis grindžiamas gebėjimas kurti kultūros paslaugas, turinčias kūrybinę, kultūrinę, socialinę ir ekonominę vertę.</text:span></text:p>
      <text:p text:style-name="P66"><text:span text:style-name="T67">3</text:span><text:span text:style-name="T68">.<text:s/></text:span><text:span text:style-name="T69">Kultūros centras</text:span><text:span text:style-name="T70"><text:s/>–<text:s/></text:span><text:span text:style-name="T71">juridinis asmuo, kuris stiprina nacionalinį, regiono ir (ar) vietos bendruomenės kultūrinį savitumą, puoselėja etninę kultūrą, teikia kultūros paslaugas, vykdo menines, kultūrinės edukacijos, neformaliojo švietimo veiklas, ugdydamas ir tenkindamas bendruom</text:span><text:span text:style-name="T72">enės kultūrinius poreikius, organizuoja ir vykdo mėgėjų ir profesionaliojo meno veiklas ir jų sklaidą, pristato kultūrines tradicijas šalyje ir užsienyje.<text:s/></text:span></text:p>
      <text:p text:style-name="P73"><text:span text:style-name="T74">4</text:span><text:span text:style-name="T75">.<text:s/></text:span><text:span text:style-name="T76">Mėgėjų menas</text:span><text:span text:style-name="T77"><text:s/>–<text:s/></text:span><text:span text:style-name="T78">per meninę ir (ar) kūrybinę saviraišką, meninį, sociokultūrinį ugdymą ir (ar)<text:s/></text:span><text:span text:style-name="T79">neformalųjį švietimą sukuriamas kurios nors kultūros srities, meno šakos ar jų junginio veiklos rezultatas</text:span><text:span text:style-name="T80">.</text:span></text:p>
      <text:p text:style-name="P81"><text:span text:style-name="T82">5</text:span><text:span text:style-name="T83">.<text:s/></text:span><text:span text:style-name="T84">Mėgėjų meno kolektyvas</text:span><text:span text:style-name="T85"><text:s/>–<text:s/></text:span><text:span text:style-name="T86">laisvalaikiu mėgėjų menu užsiimanti asmenų grupė,<text:s/></text:span><text:span text:style-name="T87">visuomenei pristatanti meninės veiklos rezultatus ir (ar)<text:s/></text:span><text:span text:style-name="T88">teikianti</text:span><text:span text:style-name="T89"><text:s/>kultūros paslaugas.</text:span></text:p>
      <text:p text:style-name="P90"><text:span text:style-name="T91">6</text:span><text:span text:style-name="T92">.<text:s/></text:span><text:span text:style-name="T93">Kitos šiame įstatyme vartojamos sąvokos suprantamos taip, kaip jos apibrėžiamos<text:s/></text:span><text:span text:style-name="T94">2003 m. spalio 17 d. UNESCO Nematerialaus kultūros paveldo apsaugos konvencijoje, ratifikuotoje Lietuvos Respublikos įstatymu „Dėl Nemateri</text:span><text:span text:style-name="T95">alaus kultūros paveldo apsaugos konvencijos ratifikavimo“,<text:s/></text:span><text:span text:style-name="T96">Lietuvos Respublikos dainų švenčių įstatyme,<text:s/></text:span><text:span text:style-name="T97">Lietuvos Respublikos etninės kultūros valstybinės globos pagrindų įstatyme, Lietuvos Respublikos meno kūrėjo ir meno kūrėjų organizacijų statuso įstatym</text:span><text:span text:style-name="T98">e, Lietuvos Respublikos regioninės plėtros įstatyme, Lietuvos Respublikos strateginio valdymo įstatyme,<text:s/></text:span><text:span text:style-name="T99">Lietuvos Respublikos švietimo įstatyme,<text:s/></text:span><text:span text:style-name="T100">Lietuvos Respublikos tautinio paveldo produktų įstatyme, Lietuvos Respublikos vietos savivaldos įstatyme.<text:s/></text:span></text:p>
      <text:p text:style-name="P101"/>
      <text:p text:style-name="P102"><text:span text:style-name="T103">II</text:span><text:span text:style-name="T104"><text:s/>SKYRIUS</text:span></text:p>
      <text:p text:style-name="P105"><text:span text:style-name="T106">KULTŪROS CENTRŲ TINKLAS, FUNKCIJOS, VEIKLOS TEISINIO REGULIAVIMO YPATUMAI</text:span></text:p>
      <text:p text:style-name="P107"/>
      <text:p text:style-name="P108"><text:span text:style-name="T109">3</text:span><text:span text:style-name="T110"><text:s/>straipsnis.<text:s/></text:span><text:span text:style-name="T111">Kultūros centrų tinklas</text:span></text:p>
      <text:p text:style-name="P112"><text:span text:style-name="T113">1</text:span><text:span text:style-name="T114">. Kultūros centrų tinklą<text:s/></text:span><text:span text:style-name="T115">sudaro:</text:span></text:p>
      <text:p text:style-name="P116"><text:span text:style-name="T117">1</text:span><text:span text:style-name="T118">) Lietuvos nacionalinis kultūros centras – biudžetinė įstaiga, kurios savininkė yra</text:span><text:span text:style-name="T119"><text:s/>valstybė, o</text:span><text:span text:style-name="T120"><text:s/></text:span><text:span text:style-name="T121">savininko teises ir pareigas įgyvendina Kultūros ministerija;</text:span></text:p>
      <text:p text:style-name="P122"><text:span text:style-name="T123">2</text:span><text:span text:style-name="T124">) savivaldybių kultūros centrai – biudžetinės įstaigos, viešosios įstaigos, kurių savininkė yra savivaldybė, ar viešosios įstaigos, kurių dalininkės yra dvi ar daugiau savivald</text:span><text:span text:style-name="T125">ybių;</text:span></text:p>
      <text:p text:style-name="P126"><text:span text:style-name="T127">3</text:span><text:span text:style-name="T128">) kiti kultūros centrai – viešieji arba privatūs juridiniai asmenys, išskyrus šios dalies 1 ir 2 punktuose nurodytus kultūros centrus.<text:s/></text:span></text:p>
      <text:p text:style-name="P129"><text:span text:style-name="T130">2</text:span><text:span text:style-name="T131">. Kultūros centrai, išskyrus Lietuvos nacionalinį kultūros centrą, pagal veiklos sritį skirstomi į:</text:span></text:p>
      <text:p text:style-name="P132"><text:span text:style-name="T133">1</text:span><text:span text:style-name="T134">) daugiasričius kultūros centrus, kurių veikla apima dvi ar daugiau kultūros ar meno sričių;</text:span></text:p>
      <text:p text:style-name="P135"><text:span text:style-name="T136">2</text:span><text:span text:style-name="T137">) specializuotus<text:s/></text:span><text:span text:style-name="T138">kultūros centrus, kurių veikla apima vieną kultūros ar meno sritį.</text:span></text:p>
      <text:p text:style-name="P139"><text:span text:style-name="T140">3</text:span><text:span text:style-name="T141">.<text:s/></text:span><text:span text:style-name="T142">Savivaldybė, kurios teritorijoje veiklą vykdo tik vienas<text:s/></text:span><text:span text:style-name="T143">daugiasritis ar specializuotas savivaldybės kultūros centras, užtikrindama šio įstatymo 5 straipsnyje nurodytų savivaldybių kultūros centrų funkcijų įgyvendinimą, gali pasitelkti kitus kultūros centrus ir (ar) kultūros paslaugų teikėjus</text:span><text:span text:style-name="T144">.<text:s/></text:span></text:p>
      <text:p text:style-name="P145"><text:span text:style-name="T146">4</text:span><text:span text:style-name="T147">.<text:s/></text:span><text:span text:style-name="T148">Kiekviena<text:s/></text:span><text:span text:style-name="T149">savivaldybė, pasitelkdama jos teritorijoje veiklą vykdančius<text:s/></text:span><text:span text:style-name="T150">daugiasričius ir (ar) specializuotus<text:s/></text:span><text:span text:style-name="T151">savivaldybių kultūros centrus</text:span><text:span text:style-name="T152">, o šio straipsnio 3 dalyje nurodytais atvejais – kitus kultūros centrus ir (ar) kultūros paslaugų teikėjus,<text:s/></text:span><text:span text:style-name="T153">turi užtikrinti, kad</text:span><text:span text:style-name="T154"><text:s/>būtų įgyvendinamos visos<text:s/></text:span><text:span text:style-name="T155">šio įstatymo 5 straipsnyje nurodytos savivaldybių kultūros centrų funkcijos.</text:span><text:s/></text:p>
      <text:p text:style-name="P156">Straipsnio pakeitimai:</text:p>
      <text:p text:style-name="P157"><text:span text:style-name="T158">Nr.<text:s/></text:span><text:a xlink:href="https://www.e-tar.lt/portal/legalAct.html?documentId=f5d9d8f0881c11ed8df094f359a60216" office:target-frame-name="_top" xlink:show="replace"><text:span text:style-name="T159">XIV-1718</text:span></text:a><text:span text:style-name="T160">, 2022-12-20, pas</text:span><text:span text:style-name="T161">kelbta TAR 2022-12-30, i. k. 2022-27562</text:span></text:p>
      <text:p text:style-name="Normal"/>
      <text:p text:style-name="P162"><text:span text:style-name="T163">4</text:span><text:span text:style-name="T164"><text:s/>straipsnis.<text:s/></text:span><text:span text:style-name="T165">Lietuvos nacionalinio kultūros centro funkcijos<text:s/></text:span></text:p>
      <text:p text:style-name="P166"><text:span text:style-name="T167">Lietuvos nacionalinis kultūros centras atlieka šias funkcijas:</text:span></text:p>
      <text:p text:style-name="P168"><text:span text:style-name="T169">1</text:span><text:span text:style-name="T170">) bendradarbiaudamas su valstybės, savivaldybių įstaigomis ir institucijomis, ku</text:span><text:span text:style-name="T171">ltūros centrų bendruomene, nevyriausybinėmis organizacijomis, užsienio lietuvių bendruomenėmis, įgyvendina valstybės kultūros politiką kultūros centrų, mėgėjų meno, etninės kultūros ir nematerialaus kultūros paveldo, istorinės atminties įprasminimo ir aktu</text:span><text:span text:style-name="T172">alizavimo srityse;</text:span></text:p>
      <text:p text:style-name="P173"><text:span text:style-name="T174">2</text:span><text:span text:style-name="T175">) atlieka kultūros centrų, mėgėjų meno, etninės kultūros ir nematerialaus kultūros paveldo būklės ir raidos stebėseną, inicijuoja ir (ar) atlieka analitinius tyrimus, kaupia statistinę informaciją, rengia ar dalyvauja rengiant su ši</text:span><text:span text:style-name="T176">omis sritimis susijusius teisės aktus;</text:span></text:p>
      <text:p text:style-name="P177"><text:span text:style-name="T178">3</text:span><text:span text:style-name="T179">) atlieka etninės kultūros, tautinio, archeologinio, istorinio kostiumo tyrimų ir atkūrimo darbus;<text:s/></text:span></text:p>
      <text:p text:style-name="P180"><text:span text:style-name="T181">4</text:span><text:span text:style-name="T182">) analizuoja įvairių meno sričių ir žanrų mėgėjų meno kolektyvų veiklą, vertina mėgėjų meno kolektyvų<text:s/></text:span><text:span text:style-name="T183">meistriškumą, rengia tautinio paveldo ir tradicijų perėmimo, meistriškumo ugdymo metodikas;</text:span></text:p>
      <text:p text:style-name="P184"><text:span text:style-name="T185">5</text:span><text:span text:style-name="T186">) rengia ir įgyvendina savivaldybių kultūros centrų vadovų ir darbuotojų, nematerialaus kultūros paveldo, etninės kultūros specialistų, mėgėjų meno kolektyvų v</text:span><text:span text:style-name="T187">adovų kvalifikacijos tobulinimo programas, analizuoja šių darbuotojų rengimo, kvalifikacijos tobulinimo, perkvalifikavimo poreikius;</text:span></text:p>
      <text:p text:style-name="P188"><text:span text:style-name="T189">6</text:span><text:span text:style-name="T190">) atlieka Dainų švenčių įstatyme nustatytas funkcijas;</text:span></text:p>
      <text:p text:style-name="P191"><text:span text:style-name="T192">7</text:span><text:span text:style-name="T193">) organizuoja ar dalyvauja organizuojant tarptautinius, na</text:span><text:span text:style-name="T194">cionalinius ir regioninius mėgėjų meno ir etninės kultūros renginius;<text:s/></text:span></text:p>
      <text:p text:style-name="P195"><text:span text:style-name="T196">8</text:span><text:span text:style-name="T197">) inicijuoja naujų kūrinių atsiradimą ir rūpinasi jų sklaida, rengia ir leidžia metodinius leidinius, folkloro rinkinius, vaizdo, garso įrašų, elektroninių leidinių publikacijas, v</text:span><text:span text:style-name="T198">iešina informaciją apie kultūros reiškinius, procesus ir įvykius, susijusius su jam priskirtomis sritimis, nurodytomis šio straipsnio 1 punkte;</text:span></text:p>
      <text:p text:style-name="P199"><text:span text:style-name="T200">9</text:span><text:span text:style-name="T201">) vykdo Lietuvos<text:s/></text:span><text:span text:style-name="T202">kultūros pristatymą ir sklaidą užsienyje;<text:s/></text:span></text:p>
      <text:p text:style-name="P203"><text:span text:style-name="T204">10</text:span><text:span text:style-name="T205">) atlieka kitas kituose įstatymuose ir Li</text:span><text:span text:style-name="T206">etuvos nacionalinio kultūros centro nuostatuose nustatytas funkcijas.</text:span></text:p>
      <text:p text:style-name="P207"/>
      <text:p text:style-name="Normal"/>
      <text:p text:style-name="P208"><text:span text:style-name="T209">5</text:span><text:span text:style-name="T210"><text:s/>straipsnis.<text:s/></text:span><text:span text:style-name="T211">Savivaldybių kultūros centrų<text:s/></text:span><text:span text:style-name="T212">ir kitų kultūros centrų funkcijos</text:span></text:p>
      <text:p text:style-name="P213"><text:span text:style-name="T214">Savivaldybių<text:s/></text:span><text:span text:style-name="T215">kultūros centrai ir kiti kultūros centrai:</text:span></text:p>
      <text:p text:style-name="P216"><text:span text:style-name="T217">1</text:span><text:span text:style-name="T218">)<text:s/></text:span><text:span text:style-name="T219">bendradarbiaudami su Lietuvos ir užs</text:span><text:span text:style-name="T220">ienio<text:s/></text:span><text:span text:style-name="T221">institucijomis, valstybės, savivaldybių įstaigomis,<text:s/></text:span><text:span text:style-name="T222">nevyriausybinėmis organizacijomis</text:span><text:span text:style-name="T223">, kuria ir teikia įvairias kultūros paslaugas,<text:s/></text:span><text:span text:style-name="T224">užtikrina jų prieinamumą visuomenei;<text:s/></text:span></text:p>
      <text:p text:style-name="P225"><text:span text:style-name="T226">2</text:span><text:span text:style-name="T227">) įgyvendina priemones, skirtas nacionalinių, regiono ir vietos etninės kultūros ir<text:s/></text:span><text:span text:style-name="T228">nematerialaus kultūros paveldo vertybių<text:s/></text:span><text:span text:style-name="T229">išsaugojimui, stiprinimui ir sklaidai;</text:span></text:p>
      <text:p text:style-name="P230"><text:span text:style-name="T231">3</text:span><text:span text:style-name="T232">) įgyvendina priemones, skirtas dainų švenčių tradicijų tęstinumui ir plėtrai užtikrinti</text:span><text:span text:style-name="T233">, dalyvauja dainų šventėse;<text:s/></text:span></text:p>
      <text:p text:style-name="P234"><text:span text:style-name="T235">4</text:span><text:span text:style-name="T236">)<text:s/></text:span><text:span text:style-name="T237">formuoja mėgėjų meno kolektyvus, įgyvendina mėgėjų meno kolektyvų plėtrą,</text:span><text:span text:style-name="T238"><text:s/></text:span><text:span text:style-name="T239">teikia priemones ir (ar) išteklius, reikalingus jų kultūrinei veiklai vykdyti</text:span><text:span text:style-name="T240">;</text:span></text:p>
      <text:p text:style-name="P241"><text:span text:style-name="T242">5</text:span><text:span text:style-name="T243">)<text:s/></text:span><text:span text:style-name="T244">organizuoja kultūros renginius</text:span><text:span text:style-name="T245">,</text:span><text:span text:style-name="T246"><text:s/>rengia ir įgyvendina kultūrinės edukacijos ir neformaliojo švietimo veiklas;</text:span></text:p>
      <text:p text:style-name="P247"><text:span text:style-name="T248">6</text:span><text:span text:style-name="T249">)</text:span><text:span text:style-name="T250"><text:s/>įgyvendina iniciatyvas, skirtas Lietuvos tapatybės ir tradicijų išsaugojimui, istorinės atminties aktualizavimui užtikrinti,<text:s/></text:span><text:span text:style-name="T251">stiprinančias<text:s/></text:span><text:span text:style-name="T252">vietos ir regiono kultūrinį savi</text:span><text:span text:style-name="T253">tumą</text:span><text:span text:style-name="T254">,</text:span><text:span text:style-name="T255"><text:s/>skatinančias<text:s/></text:span><text:span text:style-name="T256">pilietiškai aktyvios bendruomenės ugdymą;<text:s/></text:span></text:p>
      <text:p text:style-name="P257"><text:span text:style-name="T258">7</text:span><text:span text:style-name="T259">) organizuoja ir (ar) vykdo profesionalaus meno veiklas ir jų sklaidą</text:span><text:span text:style-name="T260">,<text:s/></text:span><text:span text:style-name="T261">dalyvauja įgyvendinant regioninius, nacionalinius ar tarptautinius kultūros plėtros projektus ir programas;</text:span></text:p>
      <text:p text:style-name="P262"><text:span text:style-name="T263">8</text:span><text:span text:style-name="T264">) įgy</text:span><text:span text:style-name="T265">vendina veiklas, skirtas vietos bendruomenės įsitraukimui į socialines iniciatyvas meninėmis ir kūrybinės saviraiškos formomis skatinti;</text:span></text:p>
      <text:p text:style-name="P266"><text:span text:style-name="T267">9</text:span><text:span text:style-name="T268">) vykdo</text:span><text:span text:style-name="T269"><text:s/>veiklas, skatinančias įvairių kultūrų pažinimą, kultūros paslaugų prieinamumą socialinės atskirties grupėm</text:span><text:span text:style-name="T270">s ir šių grupių įtraukimą į kultūros plėtrą;</text:span></text:p>
      <text:p text:style-name="P271"><text:span text:style-name="T272">10</text:span><text:span text:style-name="T273">) vykdo</text:span><text:span text:style-name="T274"><text:s/></text:span><text:span text:style-name="T275">kultūros pristatymą ir sklaidą užsienyje;</text:span></text:p>
      <text:p text:style-name="P276"><text:span text:style-name="T277">11</text:span><text:span text:style-name="T278">) rengia kultūros centrų<text:s/></text:span><text:span text:style-name="T279">darbuotojų kvalifikacijos tobulinimo programas ir užtikrina kultūros centrų darbuotojų dalyvavimą<text:s/></text:span><text:span text:style-name="T280">jose</text:span><text:span text:style-name="T281">;</text:span></text:p>
      <text:p text:style-name="P282"><text:span text:style-name="T283">12</text:span><text:span text:style-name="T284">) teikia<text:s/></text:span><text:span text:style-name="T285">kultūros paslaugas, skatinančias kultūrinį verslumą;</text:span></text:p>
      <text:p text:style-name="P286"><text:span text:style-name="T287">13</text:span><text:span text:style-name="T288">) atlieka</text:span><text:span text:style-name="T289"><text:s/>teikiamų kultūros paslaugų poreikio ir kultūros paslaugų kokybės stebėseną;</text:span></text:p>
      <text:p text:style-name="P290"><text:span text:style-name="T291">14</text:span><text:span text:style-name="T292">)<text:s/></text:span><text:span text:style-name="T293">atlieka kitas kituose įstatymuose ir kultūros centrų nuostatuose ar įstatuose nustatytas funkcijas.<text:s/></text:span></text:p>
      <text:p text:style-name="P294"/>
      <text:p text:style-name="P295"><text:span text:style-name="T296">6</text:span><text:span text:style-name="T297"><text:s/>straipsnis.</text:span><text:span text:style-name="T298"><text:s/></text:span><text:span text:style-name="T299">Kultūros centrų veiklos teisinio reguliavimo ypatumai</text:span></text:p>
      <text:p text:style-name="P300"><text:span text:style-name="T301">1</text:span><text:span text:style-name="T302">. Kultūros centro, nepriklausomai nuo jo teisinės formos, pavadinime turi būti žodžiai „kultūros centras“.</text:span></text:p>
      <text:p text:style-name="P303"><text:span text:style-name="T304">2</text:span><text:span text:style-name="T305">. Kiekvienas savivaldybės kultūros centras ar kitas kultūros cen</text:span><text:span text:style-name="T306">tras, vadovaudamasis savo nuostatais ar įstatais, turi atlikti ne mažiau kaip pusę šio įstatymo 5 straipsnyje nurodytų funkcijų.</text:span><text:span text:style-name="T307"><text:s/></text:span></text:p>
      <text:p text:style-name="P308"><text:span text:style-name="T309">3</text:span><text:span text:style-name="T310">. Savivaldybių kultūros centrų ir kitų kultūros centrų nuostatuose ar įstatuose turi būti nurodyta kultūros centro veiklo</text:span><text:span text:style-name="T311">s sritis pagal šio įstatymo 3 straipsnio 2 dalį.<text:s/></text:span></text:p>
      <text:p text:style-name="P312"><text:span text:style-name="T313">4</text:span><text:span text:style-name="T314">. Apie sprendimą dėl kultūros centro steigimo, pertvarkymo ar pabaigos ne vėliau kaip per 10 darbo dienų nuo šio sprendimo priėmimo informuojama Kultūros ministerija.<text:s/></text:span></text:p>
      <text:p text:style-name="P315"/>
      <text:p text:style-name="P316"><text:span text:style-name="T317">III</text:span><text:span text:style-name="T318"><text:s/>SKYRIUS</text:span></text:p>
      <text:p text:style-name="P319"><text:span text:style-name="T320">KULTŪROS CEN</text:span><text:span text:style-name="T321">TRŲ DARBUOTOJŲ DARBO SANTYKIŲ REGLAMENTAVIMO YPATUMAI</text:span></text:p>
      <text:p text:style-name="P322"/>
      <text:p text:style-name="P323"><text:span text:style-name="T324">7</text:span><text:span text:style-name="T325"><text:s/>straipsnis.<text:s/></text:span><text:span text:style-name="T326">Lietuvos nacionalinio kultūros centro ir<text:s/></text:span><text:span text:style-name="T327">savivaldybių<text:s/></text:span><text:span text:style-name="T328">kultūros</text:span><text:span text:style-name="T329"><text:s/>centrų darbuotojų darbo santykių reglamentavimo ypatumai</text:span></text:p>
      <text:p text:style-name="P330"><text:span text:style-name="T331">1</text:span><text:span text:style-name="T332">. Lietuvos nacionalinio kultūros centro ir savivaldybių kultūros centrų vadovai į pareigas penkerių metų kadencijai skiriami viešo konkurso būdu Lietuvos Respublikos Vyriausybės nustatyta tvarka, išskyrus atvejus, kai savivaldybės kultūros centro vadovas b</text:span><text:span text:style-name="T333">e konkurso skiriamas antrajai kadencijai<text:s/></text:span><text:span text:style-name="T334">šio straipsnio 4 dalyje nurodytu atveju</text:span><text:span text:style-name="T335">. Kitų Lietuvos nacionalinio kultūros centro pareigybių, dėl kurių turi būti rengiamas konkursas, sąrašą ir konkurso organizavimo ir vykdymo tvarką nustato Vyriausybė.</text:span></text:p>
      <text:p text:style-name="P336"><text:span text:style-name="T337">2</text:span><text:span text:style-name="T338">. L</text:span><text:span text:style-name="T339">ietuvos nacionalinio kultūros centro vadovu tas pats asmuo gali būti skiriamas ne daugiau kaip dviem kadencijoms iš eilės</text:span><text:span text:style-name="T340">.</text:span><text:span text:style-name="T341"><text:s/>Savivaldybių kultūros centrų vadovų kadencijų skaičius neribojamas.</text:span></text:p>
      <text:p text:style-name="P342"><text:span text:style-name="T343">3</text:span><text:span text:style-name="T344">. Likus ne mažiau kaip 2 mėnesiams iki Lietuvos nacionalinio</text:span><text:span text:style-name="T345"><text:s/>kultūros centro ar savivaldybės<text:s/></text:span><text:span text:style-name="T346">kultūros centro<text:s/></text:span><text:span text:style-name="T347">vadovo kadencijos pabaigos, atitinkamai kultūros ministras, meras arba visuotinis dalininkų susirinkimas priima sprendimą dėl konkurso šioms pareigoms eiti skelbimo, išskyrus atvejus, kai savivaldybės kultūr</text:span><text:span text:style-name="T348">os centro vadovas be konkurso skiriamas antrajai penkerių metų kadencijai šio straipsnio 4 dalyje nurodytu atveju.</text:span></text:p>
      <text:p text:style-name="P349"><text:span text:style-name="T350">4</text:span><text:span text:style-name="T351">. Pasibaigus savivaldybės kultūros centro</text:span><text:span text:style-name="T352"><text:s/></text:span><text:span text:style-name="T353">vadovo penkerių metų kadencijai,<text:s/></text:span><text:span text:style-name="T354">mero ar visuotinio dalininkų susirinkimo sprendimu</text:span><text:span text:style-name="T355"><text:s/>jis gali b</text:span><text:span text:style-name="T356">ūti skiriamas be konkurso antrajai penkerių metų kadencijai, jeigu jo vadovaujama įstaiga kiekvienais jo kadencijos metais pasiekė savivaldybės planavimo dokumentuose tiems metams nustatytus<text:s/></text:span><text:span text:style-name="T357">rodiklius</text:span><text:span text:style-name="T358">. Sprendimas dėl savivaldybės kultūros centro<text:s/></text:span><text:span text:style-name="T359">vadovo</text:span><text:span text:style-name="T360"><text:s/>sky</text:span><text:span text:style-name="T361">rimo be konkurso antrajai penkerių metų kadencijai turi būti priimtas likus ne mažiau kaip 2 mėnesiams iki šio</text:span><text:span text:style-name="T362"><text:s/></text:span><text:span text:style-name="T363">vadovo kadencijos pabaigos.</text:span></text:p>
      <text:p text:style-name="P364"><text:span text:style-name="T365">TAR pastaba.</text:span><text:span text:style-name="T366"><text:s/></text:span><text:span text:style-name="T367">4 dalies nuostatos dėl priėmimo į savivaldybės kultūros centro vadovo pareigas antrajai kadencijai be ko</text:span><text:span text:style-name="T368">nkurso taikomos ir iki 2022 m. gruodžio 20 d. įstatymo Nr. XIV-1718 įsigaliojimo (2023-04-01) į pareigas priimtiems vadovams, jeigu jų pirmoji kadencija baigiasi po 2022 m. gruodžio 20 d. įstatymo Nr. XIV-1718 įsigaliojimo (2023-04-01).</text:span></text:p>
      <text:p text:style-name="P369"><text:span text:style-name="T370">5</text:span><text:span text:style-name="T371">. Savivaldybės</text:span><text:span text:style-name="T372"><text:s/>kultūros centro</text:span><text:span text:style-name="T373"><text:s/></text:span><text:span text:style-name="T374">vadovas, kuris nebuvo skirtas be konkurso antrajai penkerių metų kadencijai šio straipsnio 4 dalyje nurodytu atveju, turi teisę dalyvauti viešame konkurse šio kultūros centro vadovo pareigoms eiti.<text:s/></text:span></text:p>
      <text:p text:style-name="P375"><text:span text:style-name="T376">TAR pastaba.</text:span><text:span text:style-name="T377"><text:s/></text:span><text:span text:style-name="T378">5 dalies nuostatos dėl<text:s/></text:span><text:span text:style-name="T379">priėmimo į savivaldybės kultūros centro vadovo pareigas antrajai kadencijai be konkurso taikomos ir iki 2022 m. gruodžio 20 d. įstatymo Nr. XIV-1718 įsigaliojimo (2023-04-01) į pareigas priimtiems vadovams, jeigu jų pirmoji kadencija baigiasi po 2022 m. gr</text:span><text:span text:style-name="T380">uodžio 20 d. įstatymo Nr. XIV-1718 įsigaliojimo (2023-04-01).</text:span></text:p>
      <text:p text:style-name="P381"><text:span text:style-name="T382">6</text:span><text:span text:style-name="T383">. Kitais, negu šio straipsnio 3 dalyje numatytais, atvejais konkursas Lietuvos nacionalinio kultūros centro ar savivaldybės<text:s/></text:span><text:span text:style-name="T384">kultūros centro<text:s/></text:span><text:span text:style-name="T385">vadovo pareigoms eiti skelbiamas ne vėliau kaip p</text:span><text:span text:style-name="T386">er 20 darbo dienų nuo vadovo darbo sutarties pasibaigimo dienos. Jeigu konkursas neįvyksta, naujas konkursas turi būti paskelbtas ne vėliau kaip per 20 darbo dienų nuo neįvykusio konkurso procedūrų pabaigos.</text:span></text:p>
      <text:p text:style-name="P387"><text:span text:style-name="T388">7</text:span><text:span text:style-name="T389">. Jeigu, pasibaigus Lietuvos nacionalinio k</text:span><text:span text:style-name="T390">ultūros centro ar savivaldybės kultūros centro vadovo kadencijai, konkurso į laisvą pareigybę metu pretendentas nebuvo atrinktas,<text:s/></text:span><text:span text:style-name="T391">atitinkamai</text:span><text:span text:style-name="T392"><text:s/>kultūros ministras, meras ar visuotinis dalininkų susirinkimas gali paskirti eiti šias pareigas iki kadencijos pab</text:span><text:span text:style-name="T393">aigos kultūros centro vadovo pareigas ėjusį ar kitą asmenį, iki konkurso būdu bus paskirtas naujas kultūros centro vadovas, bet ne ilgesniam negu vienų metų laikotarpiui. Šis asmuo turi būti nepriekaištingos reputacijos, kaip tai nustatyta šio straipsnio 9</text:span><text:span text:style-name="T394"><text:s/>dalyje, ir atitikti kultūros ministro nustatytus kvalifikacinius reikalavimus, nurodytus šio straipsnio 8 dalyje.</text:span></text:p>
      <text:p text:style-name="P395"><text:span text:style-name="T396">8</text:span><text:span text:style-name="T397">. Kvalifikacinius reikalavimus Lietuvos nacionalinio kultūros centro ir<text:s/></text:span><text:span text:style-name="T398">savivaldybių<text:s/></text:span><text:span text:style-name="T399">kultūros centrų vadovams nustato kultūros ministras</text:span><text:span text:style-name="T400">.<text:s/></text:span></text:p>
      <text:p text:style-name="P401"><text:span text:style-name="T402">9</text:span><text:span text:style-name="T403">. Lietuvos nacionalinio kultūros centro,</text:span><text:span text:style-name="T404"><text:s/>savivaldybių kultūros centrų</text:span><text:span text:style-name="T405"><text:s/>vadovai, taip pat pretenduojantys šias pareigas eiti asmenys turi būti nepriekaištingos reputacijos.<text:s/></text:span><text:span text:style-name="T406">Asmuo nelaikomas nepriekaištingos reputacijos, jeigu jis:</text:span></text:p>
      <text:p text:style-name="P407"><text:span text:style-name="T408">1</text:span><text:span text:style-name="T409">) neatitinka Lie</text:span><text:span text:style-name="T410">tuvos Respublikos valstybės tarnybos įstatyme nustatytų nepriekaištingos reputacijos reikalavimų;</text:span></text:p>
      <text:p text:style-name="P411"><text:span text:style-name="T412">TAR pastaba.</text:span><text:span text:style-name="T413"><text:s/>1 punktas netaikomas Lietuvos nacionalinio kultūros centro, savivaldybių kultūros centrų vadovams, priimtiems į pareigas iki 2022 m. gruodžio 20<text:s/></text:span><text:span text:style-name="T414">d. įstatymo Nr. XIV-1718 įsigaliojimo dienos (2023-04-01), jeigu Lietuvos Respublikos valstybės tarnybos įstatyme numatytos sąlygos, dėl kurių Lietuvos nacionalinio kultūros centro, savivaldybės kultūros centro vadovas nebūtų laikomas nepriekaištingos repu</text:span><text:span text:style-name="T415">tacijos, atsirado iki 2022 m. gruodžio 20 d. įstatymo Nr. XIV-1718 įsigaliojimo (2023-04-01), išskyrus atvejus, kai įsiteisėja teismo nuosprendis, kuriuo Lietuvos nacionalinio kultūros centro, savivaldybės kultūros centro vadovas pripažįstamas kaltu dėl nu</text:span><text:span text:style-name="T416">sikalstamos veikos, nurodytos iki 2022 m. gruodžio 20 d. įstatymo Nr. XIV-1718 įsigaliojimo (2023-04-01) galiojusio Kultūros centrų įstatymo 9 straipsnio 3 dalies 1–3 punktuose, padarymo. Šiuo atveju Lietuvos nacionalinio kultūros centro, savivaldybės kult</text:span><text:span text:style-name="T417">ūros centro vadovas, priimtas į pareigas iki 2022 m. gruodžio 20 d. įstatymo Nr. XIV-1718 įsigaliojimo dienos (2023-04-01), iš pareigų atleidžiamas pagal 2022 m. gruodžio 20 d. įstatymo Nr. XIV-1717 1 straipsnyje išdėstyto Kultūros centrų įstatymo 7 straip</text:span><text:span text:style-name="T418">snio 10 dalies nuostatas.</text:span></text:p>
      <text:p text:style-name="P419"><text:span text:style-name="T420">2</text:span><text:span text:style-name="T421">) yra pripažintas šiurkščiai pažeidęs kultūros ministro tvirtinamas kultūros įstaigų darbuotojų profesinės veiklos ir etikos taisykles (toliau – Taisyklės) ir nuo pripažinimo padarius tokį pažeidimą dienos nepraėjo treji meta</text:span><text:span text:style-name="T422">i.</text:span><text:span text:style-name="T423"><text:s/></text:span><text:span text:style-name="T424">Taisyklių šiurkščiu pažeidimu laikomas du ir daugiau kartų per vienus metus kultūros įstaigos darbuotojo padarytas Taisyklių pažeidimas, kai toks pažeidimas žemina žmogaus orumą, diskredituoja kultūros įstaigos reputaciją.</text:span></text:p>
      <text:p text:style-name="P425"><text:span text:style-name="T426">10</text:span><text:span text:style-name="T427">. Paaiškėjus, kad<text:s/></text:span><text:span text:style-name="T428">Liet</text:span><text:span text:style-name="T429">uvos nacionalinio kultūros centro ar</text:span><text:span text:style-name="T430"><text:s/>savivaldybės kultūros centro</text:span><text:span text:style-name="T431"><text:s/></text:span><text:span text:style-name="T432">vadovas neatitinka nepriekaištingos reputacijos kriterijų, nurodytų šio straipsnio 9 dalyje,<text:s/></text:span><text:span text:style-name="T433">atitinkamai</text:span><text:span text:style-name="T434"><text:s/>kultūros ministras, meras ar visuotinis dalininkų susirinkimas priima sprendimą nutra</text:span><text:span text:style-name="T435">ukti su<text:s/></text:span><text:span text:style-name="T436">Lietuvos nacionalinio kultūros centro ar</text:span><text:span text:style-name="T437"><text:s/>savivaldybės kultūros centro</text:span><text:span text:style-name="T438"><text:s/></text:span><text:span text:style-name="T439">vadovu sudarytą darbo sutartį.</text:span></text:p>
      <text:p text:style-name="P440"/>
      <text:p text:style-name="P441"><text:span text:style-name="T442">8</text:span><text:span text:style-name="T443"><text:s/>straipsnis.<text:s/></text:span><text:span text:style-name="T444">Kultūros centrų vadovų teisė dirbti kitą darbą</text:span></text:p>
      <text:p text:style-name="P445"><text:span text:style-name="T446">1</text:span><text:span text:style-name="T447">. Lietuvos nacionalinio kultūros centro ir savivaldybės kultūros centro<text:s/></text:span><text:span text:style-name="T448">vadovui leidžiama dirbti kitą darbą ir už šį darbą gauti atlyginimą, jeigu tai:</text:span></text:p>
      <text:p text:style-name="P449"><text:span text:style-name="T450">1</text:span><text:span text:style-name="T451">) nesukelia viešųjų ir privačių interesų konflikto;</text:span></text:p>
      <text:p text:style-name="P452"><text:span text:style-name="T453">2</text:span><text:span text:style-name="T454">) nediskredituoja kultūros centro autoriteto.</text:span></text:p>
      <text:p text:style-name="P455"><text:span text:style-name="T456">2</text:span><text:span text:style-name="T457">.<text:s/></text:span><text:span text:style-name="T458">Sprendimą dėl leidimo Lietuvos nacionalinio kultūros centro v</text:span><text:span text:style-name="T459">adovui, savivaldybės kultūros centro vadovui dirbti kitą darbą ir už šį darbą gauti atlyginimą priima atitinkamai kultūros ministras, meras ar<text:s/></text:span><text:span text:style-name="T460">visuotinis dalininkų susirinkimas<text:s/></text:span><text:span text:style-name="T461">savo nustatyta tvarka.</text:span><text:span text:style-name="T462"><text:s/></text:span></text:p>
      <text:p text:style-name="P463"/>
      <text:p text:style-name="P464"><text:span text:style-name="T465">IV</text:span><text:span text:style-name="T466"><text:s/>SKYRIUS</text:span></text:p>
      <text:p text:style-name="P467"><text:span text:style-name="T468">KULTŪROS CENTRŲ FINANSAVIMAS</text:span></text:p>
      <text:p text:style-name="P469"/>
      <text:p text:style-name="P470"><text:span text:style-name="T471">9</text:span><text:span text:style-name="T472"><text:s/>straipsnis.<text:s/></text:span><text:span text:style-name="T473">Lietuvos nacionalinio kultūros centro, savivaldybių ir kitų kultūros centrų finansavimas</text:span></text:p>
      <text:p text:style-name="P474"><text:span text:style-name="T475">1</text:span><text:span text:style-name="T476">. Lietuvos nacionalinis kultūros centras,<text:s/></text:span><text:span text:style-name="T477">savivaldybių</text:span><text:span text:style-name="T478"><text:s/>kultūros centrai, kurių teisinė forma yra biudžetinė įstaiga, finansuojami atitinkamai</text:span><text:span text:style-name="T479"><text:s/></text:span><text:span text:style-name="T480">iš vals</text:span><text:span text:style-name="T481">tybės ar savivaldybės biudžetų, taip pat jų finansavimo lėšų šaltiniai gali būti ir kitos teisėtai įgytos lėšos.<text:s/></text:span></text:p>
      <text:p text:style-name="P482"><text:span text:style-name="T483">2</text:span><text:span text:style-name="T484">. Savivaldybių kultūros centrų, kurių teisinė forma yra viešoji įstaiga, finansavimą reglamentuoja Lietuvos Respublikos viešųjų įstaigų į</text:span><text:span text:style-name="T485">statymas, jiems gali būti skiriama lėšų iš savivaldybių biudžetų jų veiklai vykdyti.</text:span></text:p>
      <text:p text:style-name="P486"><text:span text:style-name="T487">3</text:span><text:span text:style-name="T488">. Kitų kultūros centrų veikla finansuojama jų teisinę formą reglamentuojančių teisės aktų nustatyta tvarka.</text:span></text:p>
      <text:p text:style-name="P489"/>
      <text:p text:style-name="P490"><text:span text:style-name="T491">V</text:span><text:span text:style-name="T492"><text:s/>SKYRIUS</text:span></text:p>
      <text:p text:style-name="P493"><text:span text:style-name="T494">KULTŪROS CENTRŲ VEIKLOS VALDYMAS</text:span></text:p>
      <text:p text:style-name="P495"/>
      <text:p text:style-name="P496"><text:span text:style-name="T497">10</text:span><text:span text:style-name="T498"><text:s/>straipsnis.<text:s/></text:span><text:span text:style-name="T499">Kultūros ministerijos kompetencija kultūros centrų veiklos valdymo srityje</text:span></text:p>
      <text:p text:style-name="P500">1.<text:s/><text:span text:style-name="T501">Kultūros ministerija:</text:span></text:p>
      <text:p text:style-name="P502"><text:span text:style-name="T503">1</text:span><text:span text:style-name="T504">) bendradarbiaudama su kultūros centrų bendruomene, formuoja kultūros centrų valstybės politiką</text:span><text:span text:style-name="T505"><text:s/></text:span><text:span text:style-name="T506">ir koordinuoja jos įgyvendinimą;</text:span></text:p>
      <text:p text:style-name="P507"><text:span text:style-name="T508">2</text:span><text:span text:style-name="T509">)</text:span><text:span text:style-name="T510"><text:s/></text:span><text:span text:style-name="T511">rengia kultūros centrų veiklą reglamentuojančius teisės aktus</text:span><text:span text:style-name="T512">;</text:span></text:p>
      <text:p text:style-name="P513"><text:span text:style-name="T514">3</text:span><text:span text:style-name="T515">) koordinuoja Lietuvos nacionalinio kultūros centro planavimo dokumentų įgyvendinimą;</text:span></text:p>
      <text:p text:style-name="P516"><text:span text:style-name="T517">4</text:span><text:span text:style-name="T518">) prisideda prie kultūros centrų veiklos plėtros rekomendacijų įgyvendinimo finansavimo;</text:span></text:p>
      <text:p text:style-name="P519"><text:span text:style-name="T520">5</text:span><text:span text:style-name="T521">)<text:s/></text:span><text:span text:style-name="T522">atlieka kitas šiame įstatyme ir kituose teisės aktuose nustatytas funkcijas, susijusias su kultūros centrų veiklos valdymu.</text:span></text:p>
      <text:p text:style-name="P523"><text:span text:style-name="T524">2</text:span><text:span text:style-name="T525">. Kultūros ministras:</text:span></text:p>
      <text:p text:style-name="P526"><text:span text:style-name="T527">1</text:span><text:span text:style-name="T528">) tvirtina kultūros centrų veiklą reglamentuojančius teisės aktus;</text:span></text:p>
      <text:p text:style-name="P529"><text:span text:style-name="T530">2</text:span><text:span text:style-name="T531">) tvirtina Lietuvos nacional</text:span><text:span text:style-name="T532">inio kultūros centro nuostatus, nustato veiklos prioritetus ir vertinimo kriterijus, tvirtina Lietuvos nacionalinio kultūros centro planavimo dokumentus;</text:span></text:p>
      <text:p text:style-name="P533"><text:span text:style-name="T534">3</text:span><text:span text:style-name="T535">) konkurso būdu į pareigas skiria ir iš jų atleidžia Lietuvos nacionalinio kultūros centro vadovą</text:span><text:span text:style-name="T536">;</text:span></text:p>
      <text:p text:style-name="P537"><text:span text:style-name="T538">4</text:span><text:span text:style-name="T539">) tvirtina kultūros centrų veiklos plėtros rekomendacijas;</text:span></text:p>
      <text:p text:style-name="P540"><text:span text:style-name="T541">5</text:span><text:span text:style-name="T542">) atlieka kitas šiame įstatyme ir kituose teisės aktuose nustatytas funkcijas, susijusias su kultūros centrų veiklos valdymu.</text:span></text:p>
      <text:p text:style-name="P543"/>
      <text:p text:style-name="P544"><text:span text:style-name="T545">11</text:span><text:span text:style-name="T546"><text:s/>straipsnis.<text:s/></text:span><text:span text:style-name="T547">Savivaldybės institucijų kompetenci</text:span><text:span text:style-name="T548">ja savivaldybių kultūros centrų veiklos valdymo srityje</text:span><text:span text:style-name="T549"><text:s/></text:span></text:p>
      <text:p text:style-name="P550"><text:span text:style-name="T551">1</text:span><text:span text:style-name="T552">. Savivaldybės taryba:<text:s/></text:span></text:p>
      <text:p text:style-name="P553"><text:span text:style-name="T554">1</text:span><text:span text:style-name="T555">) steigia savivaldybių kultūros centrus, priima sprendimus dėl jų pabaigos ir pertvarkymo,</text:span><text:span text:style-name="T556"><text:s/></text:span><text:span text:style-name="T557">tvirtina savivaldybių kultūros centrų<text:s/></text:span><text:span text:style-name="T558">veiklą reglamentuojančius teisės aktus</text:span><text:span text:style-name="T559"><text:s/>ir planavimo dokumentus;</text:span></text:p>
      <text:p text:style-name="P560"><text:span text:style-name="T561">2</text:span><text:span text:style-name="T562">)<text:s/></text:span><text:span text:style-name="T563">bendradarbiaudama su kultūros centrų bendruomene,<text:s/></text:span><text:span text:style-name="T564">nustato savivaldybių kultūros centrų veiklos prioritetus;</text:span></text:p>
      <text:p text:style-name="P565"><text:span text:style-name="T566">3</text:span><text:span text:style-name="T567">) užtikrina savivaldybių kultūros centrų finansavimą ir (ar) kitokį prisidėjimą prie savivaldybės teritorijoje</text:span><text:span text:style-name="T568"><text:s/>veiklą vykdančių savivaldybės kultūros centrų veiklos</text:span><text:span text:style-name="T569">,<text:s/></text:span><text:span text:style-name="T570">mėgėjų meno kolektyvų dalyvavimo įgyvendinant tarptautines, nacionalines, regionines kultūrines programas ir dalyvavimo dainų šventėse;</text:span></text:p>
      <text:p text:style-name="P571"><text:span text:style-name="T572">4</text:span><text:span text:style-name="T573">) atlieka kitas šiame įstatyme ir kituose teisės aktuose nu</text:span><text:span text:style-name="T574">statytas funkcijas, susijusias su kultūros centrų veiklos valdymu savivaldybės teritorijoje.</text:span></text:p>
      <text:p text:style-name="P575"><text:span text:style-name="T576">2</text:span><text:span text:style-name="T577">. Savivaldybės meras:</text:span></text:p>
      <text:p text:style-name="P578"><text:span text:style-name="T579">1</text:span><text:span text:style-name="T580">) koordinuoja ir kontroliuoja savivaldybės teritorijoje veikiančių savivaldybės kultūros centrų veiklą, organizuoja jų teikiamų pas</text:span><text:span text:style-name="T581">laugų kokybės stebėseną;</text:span></text:p>
      <text:p text:style-name="P582"><text:span text:style-name="T583">2</text:span><text:span text:style-name="T584">) atlieka kitas šiame įstatyme ir kituose teisės aktuose nustatytas funkcijas, susijusias su kultūros centrų veiklos valdymu savivaldybės teritorijoje.</text:span></text:p>
      <text:p text:style-name="P585"/>
      <text:p text:style-name="P586"><text:span text:style-name="T587">12</text:span><text:span text:style-name="T588"><text:s/>straipsnis.<text:s/></text:span><text:span text:style-name="T589">Kultūros centrų taryba<text:s/></text:span></text:p>
      <text:p text:style-name="P590"><text:span text:style-name="T591">1</text:span><text:span text:style-name="T592">. Kultūros centrų tar</text:span><text:span text:style-name="T593">yba yra prie Kultūros ministerijos veikianti kolegiali, patariamojo balso teisę turinti institucija, atliekanti eksperto ir konsultanto funkcijas, kai sprendžiami Lietuvos kultūros centrų politikos formavimo ir įgyvendinimo klausimai.<text:s/></text:span></text:p>
      <text:p text:style-name="P594"><text:span text:style-name="T595">2</text:span><text:span text:style-name="T596">.</text:span><text:span text:style-name="T597"><text:s/></text:span><text:span text:style-name="T598">Kultūros cent</text:span><text:span text:style-name="T599">rų tarybos sudarymo tvarką ir jos sudėtį bei nuostatus tvirtina kultūros ministras. Kultūros centrų tarybos narių darbas apmokamas</text:span><text:span text:style-name="T600"><text:s/>Lietuvos Respublikos valstybės ir savivaldybių įstaigų darbuotojų darbo apmokėjimo ir komisijų narių atlygio už darbą įstatym</text:span><text:span text:style-name="T601">o nustatyta tvarka.</text:span></text:p>
      <text:p text:style-name="P602"/>
      <text:p text:style-name="P603"><text:span text:style-name="T604">Skelbiu šį Lietuvos Respublikos Seimo priimtą įstatymą.<text:s/></text:span></text:p>
      <text:p text:style-name="P605"/>
      <text:p text:style-name="P606"/>
      <text:p text:style-name="P607"/>
      <text:p text:style-name="P608">RESPUBLIKOS PREZIDENTAS<text:tab/>VALDAS ADAMKUS</text:p>
      <text:p text:style-name="P609"/>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eimas, Įstatymas</text:span></text:p>
      <text:p text:style-name="P619"><text:span text:style-name="T620">Nr.<text:s/></text:span><text:a xlink:href="https://www.e-tar.lt/portal/legalAct.html?documentId=TAR.97BAC05B364B" office:target-frame-name="_top" xlink:show="replace"><text:span text:style-name="T621">XI-732</text:span></text:a><text:span text:style-name="T622">, 2010-04-08, Žin., 2010, Nr. 48-2282 (2010-04-27), i. k. 1101010ISTA00XI-732</text:span></text:p>
      <text:p text:style-name="P623"><text:span text:style-name="T624">Lietuvos Respublikos kultūros centrų įstatymo 4, 8, 11 ir 13 straipsnių pakeitimo įstatymas</text:span></text:p>
      <text:p text:style-name="P625"/>
      <text:p text:style-name="P626"><text:span text:style-name="T627">2.</text:span></text:p>
      <text:p text:style-name="P628"><text:span text:style-name="T629">Lietuvos Respublikos Seimas, Įstatymas</text:span></text:p>
      <text:p text:style-name="P630"><text:span text:style-name="T631">Nr.<text:s/></text:span><text:a xlink:href="https://www.e-tar.lt/portal/legalAct.html?documentId=da2485707f8311e8ae2bfd1913d66d57" office:target-frame-name="_top" xlink:show="replace"><text:span text:style-name="T632">XIII-1417</text:span></text:a><text:span text:style-name="T633">, 2018-06-30, paskelbta TAR 2018-07-04, i. k. 2018-11328</text:span></text:p>
      <text:p text:style-name="P634"><text:span text:style-name="T635">Lietuvos Respublikos kultūros centrų įstatymo</text:span><text:span text:style-name="T636"><text:s/>Nr. IX-2395 9 straipsnio pakeitimo įstatymas</text:span></text:p>
      <text:p text:style-name="P637"/>
      <text:p text:style-name="P638"><text:span text:style-name="T639">3.</text:span></text:p>
      <text:p text:style-name="P640"><text:span text:style-name="T641">Lietuvos Respublikos Seimas, Įstatymas</text:span></text:p>
      <text:p text:style-name="P642"><text:span text:style-name="T643">Nr.<text:s/></text:span><text:a xlink:href="https://www.e-tar.lt/portal/legalAct.html?documentId=0dc2fae002bc11e9a5eaf2cd290f1944" office:target-frame-name="_top" xlink:show="replace"><text:span text:style-name="T644">XIII-1748</text:span></text:a><text:span text:style-name="T645">, 2018-12-11, paskelbta TAR 2018-12-18, i. k. 2018-20721</text:span></text:p>
      <text:p text:style-name="P646"><text:span text:style-name="T647">Lietuvos Respublikos kultūros centrų įstatymo Nr. IX-2395 15 straipsnio pakeitimo įstatymas</text:span></text:p>
      <text:p text:style-name="P648"/>
      <text:p text:style-name="P649"><text:span text:style-name="T650">4.</text:span></text:p>
      <text:p text:style-name="P651"><text:span text:style-name="T652">Lietuvos Respublikos Seimas, Įstatymas</text:span></text:p>
      <text:p text:style-name="P653"><text:span text:style-name="T654">Nr.<text:s/></text:span><text:a xlink:href="https://www.e-tar.lt/portal/legalAct.html?documentId=07c1d840ad3f11e98451fa7b5933515d" office:target-frame-name="_top" xlink:show="replace"><text:span text:style-name="T655">XIII-2319</text:span></text:a><text:span text:style-name="T656">, 2019-07</text:span><text:span text:style-name="T657">-11, paskelbta TAR 2019-07-23, i. k. 2019-12114</text:span></text:p>
      <text:p text:style-name="P658"><text:span text:style-name="T659">Lietuvos Respublikos kultūros centrų įstatymo Nr. IX-2395 11, 12, 13 ir 14 straipsnių pakeitimo įstatymas</text:span></text:p>
      <text:p text:style-name="P660"/>
      <text:p text:style-name="P661"><text:span text:style-name="T662">5.</text:span></text:p>
      <text:p text:style-name="P663"><text:span text:style-name="T664">Lietuvos Respublikos Seimas, Įstatymas</text:span></text:p>
      <text:p text:style-name="P665"><text:span text:style-name="T666">Nr.<text:s/></text:span><text:a xlink:href="https://www.e-tar.lt/portal/legalAct.html?documentId=f5d9d8f0881c11ed8df094f359a60216" office:target-frame-name="_top" xlink:show="replace"><text:span text:style-name="T667">XIV-1718</text:span></text:a><text:span text:style-name="T668">, 2022-12-20, paskelbta TAR 2022-12-30, i. k. 2022-27562</text:span></text:p>
      <text:p text:style-name="P669"><text:span text:style-name="T670">Lietuvos Respublikos kultūros centrų įstatymo Nr. IX-2395 pakeitimo įstatymas</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13:19:00Z</meta:creation-date>
    <dc:date>2023-10-12T13:19:00Z</dc:date>
    <meta:template xlink:href="Normal.dotm" xlink:type="simple"/>
    <meta:editing-cycles>2</meta:editing-cycles>
    <meta:editing-duration>PT0S</meta:editing-duration>
    <meta:document-statistic meta:page-count="3" meta:paragraph-count="52" meta:word-count="2938" meta:character-count="22607" meta:row-count="298" meta:non-whitespace-character-count="19721"/>
  </office:meta>
</office:document-meta>
</file>