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font-style="italic" style:font-style-asian="italic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16in"/>
      <style:text-properties fo:font-weight="bold" style:font-weight-asian="bold"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keep-with-next="always"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16in"/>
    </style:style>
    <style:style style:name="P333" style:parent-style-name="Normal" style:family="paragraph">
      <style:paragraph-properties fo:keep-with-next="always"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indent="0.4916in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16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 fo:keep-with-next="always"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 fo:keep-with-next="always" fo:text-align="justify" fo:text-indent="0.4916in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16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keep-with-next="always"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P482" style:parent-style-name="Normal" style:family="paragraph">
      <style:paragraph-properties fo:widows="0" fo:orphans="0" fo:text-align="justify" fo:text-indent="0.4916in"/>
      <style:text-properties fo:hyphenate="false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49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4916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4916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font-weight="bold" style:font-weight-asian="bold" fo:font-style="italic" style:font-style-asian="italic" fo:color="#000000"/>
    </style:style>
    <style:style style:name="T544" style:parent-style-name="DefaultParagraphFont" style:family="text">
      <style:text-properties fo:font-weight="bold" style:font-weight-asian="bold"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16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paragraph-properties fo:keep-with-next="always" fo:text-align="center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P566" style:parent-style-name="Normal" style:family="paragraph">
      <style:paragraph-properties fo:text-indent="0.4916in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0.4916in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indent="0.4916in"/>
    </style:style>
    <style:style style:name="P607" style:parent-style-name="Normal" style:family="paragraph">
      <style:paragraph-properties fo:text-indent="0.4916in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font-style="italic" style:font-style-asian="italic" style:font-style-complex="italic" fo:color="#000000"/>
    </style:style>
    <style:style style:name="P610" style:parent-style-name="Normal" style:family="paragraph">
      <style:paragraph-properties fo:text-indent="0.4916in"/>
    </style:style>
    <style:style style:name="P611" style:parent-style-name="Normal" style:family="paragraph">
      <style:paragraph-properties fo:text-indent="0.4916in"/>
    </style:style>
    <style:style style:name="P6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0-07-01 iki 2018-07-31</text:span></text:p>
      <text:p text:style-name="P11"/>
      <text:p text:style-name="P12"><text:span text:style-name="T13">Įstatymas paskelbtas: Žin. 2004, Nr.<text:s/></text:span><text:a xlink:href="https://www.e-tar.lt/portal/legalAct.html?documentId=TAR.43F9A0BDB7EE" office:target-frame-name="_top" xlink:show="replace"><text:span text:style-name="T14">120-4435</text:span></text:a><text:span text:style-name="T15">, i. k. 1041010ISTA0IX-2395</text:span></text:p>
      <text:p text:style-name="P16"/>
      <text:p text:style-name="P17"><text:span text:style-name="T18"/><text:span text:style-name="T19">LIETUVOS RESPUBLIKOS</text:span></text:p>
      <text:p text:style-name="P20">KULTŪROS CENTRŲ</text:p>
      <text:p text:style-name="P21">Į S T A T Y M A S</text:p>
      <text:p text:style-name="P22"/>
      <text:p text:style-name="P23">2004 m. liepos 15 d. Nr. IX-2395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/text:span><text:span text:style-name="T35"><text:s/></text:span><text:span text:style-name="T36">Įstatymo paskirtis</text:span></text:p>
      <text:p text:style-name="P37"><text:span text:style-name="T38">Šis įstatymas nustato kultūros centrų stei</text:span><text:span text:style-name="T39">gimą, pertvarkymą, pasibaigimą, valdymą, veiklą, klasifikavimą, finansavimą bei kitus su kultūros centrų veikla susijusius santykius.</text:span></text:p>
      <text:p text:style-name="P40"/>
      <text:p text:style-name="P41"><text:span text:style-name="T42">2</text:span><text:span text:style-name="T43"><text:s/>straipsnis.<text:s/></text:span><text:span text:style-name="T44">Pagrindinės Įstatymo sąvokos</text:span></text:p>
      <text:p text:style-name="P45"><text:span text:style-name="T46">1</text:span><text:span text:style-name="T47">.<text:s/></text:span><text:span text:style-name="T48">Akreditacija –<text:s/></text:span><text:span text:style-name="T49">pripažinimas, kad juridinis asmuo atitinka kultūros centrui nustatytus reikalavimus.<text:s/></text:span></text:p>
      <text:p text:style-name="P50"><text:span text:style-name="T51">2</text:span><text:span text:style-name="T52">.<text:s/></text:span><text:span text:style-name="T53">Būrelis –<text:s/></text:span><text:span text:style-name="T54">asmenų, siekiančių meninės kūrybinės saviraiškos, tobulinimosi sambūris.</text:span></text:p>
      <text:p text:style-name="P55"><text:span text:style-name="T56">3</text:span><text:span text:style-name="T57">.<text:s/></text:span><text:span text:style-name="T58">Daugiafunkcinis kultūros centras</text:span><text:span text:style-name="T59"><text:s/>– įvairias kultūros sritis, žanrus puose</text:span><text:span text:style-name="T60">lėjanti ir skleidžianti kultūros įstaiga.</text:span></text:p>
      <text:p text:style-name="P61"><text:span text:style-name="T62">4</text:span><text:span text:style-name="T63">.</text:span><text:span text:style-name="T64"><text:s/>Kultūros centras</text:span><text:span text:style-name="T65"><text:s/>– įstatymų nustatyta tvarka įsteigtas ir šio įstatymo nustatyta tvarka pripažintas juridinis asmuo, kuris savo veikla puoselėja etninę kultūrą, mėgėjų meną, kuria<text:s/></text:span><text:soft-page-break/><text:span text:style-name="T66">menines programas, plėtoja<text:s/></text:span><text:span text:style-name="T67">švietėjišką (edukacinę), pramoginę veiklą, tenkina bendruomenės kultūrinius poreikius ir organizuoja profesionalaus meno sklaidą.</text:span></text:p>
      <text:p text:style-name="P68"><text:span text:style-name="T69">5</text:span><text:span text:style-name="T70">.<text:s/></text:span><text:span text:style-name="T71">Mėgėjų menas</text:span><text:span text:style-name="T72"><text:s/>– viešai atliekamas repertuaras, kurio atlikėjai ar atlikėjų kolektyvas (kolektyvai) yra mėgėjai, negaunan</text:span><text:span text:style-name="T73">tys pajamų iš šios veiklos.</text:span></text:p>
      <text:p text:style-name="P74"><text:span text:style-name="T75">6</text:span><text:span text:style-name="T76">.<text:s/></text:span><text:span text:style-name="T77">Mėgėjų meno kolektyvas</text:span><text:span text:style-name="T78"><text:s/>– asmenų grupė, laisvalaikiu užsiimanti menine saviraiška, turinti savo repertuarą ir galinti jį pristatyti žiūrovams.</text:span></text:p>
      <text:p text:style-name="P79"><text:span text:style-name="T80">7</text:span><text:span text:style-name="T81">.</text:span><text:span text:style-name="T82"><text:s/>Pramoginė veikla</text:span><text:span text:style-name="T83"><text:s/>– laisvalaikio veikla, skirta pramoginiam bendravimui ir poilsiui, glaudžiai susijusi su nūdienos aktualijomis.</text:span></text:p>
      <text:p text:style-name="P84"><text:span text:style-name="T85">8</text:span><text:span text:style-name="T86">.<text:s/></text:span><text:span text:style-name="T87">Repertuaras</text:span><text:span text:style-name="T88"><text:s/>– sukurtų ir viešai atliekamų scenos meno kūrinių visuma.</text:span><text:span text:style-name="T89"><text:s/></text:span></text:p>
      <text:p text:style-name="P90"><text:span text:style-name="T91">9</text:span><text:span text:style-name="T92">.<text:s/></text:span><text:span text:style-name="T93">Scenos menas</text:span><text:span text:style-name="T94"><text:s/>– pasitelkiant scenos erdves ir garsinius ele</text:span><text:span text:style-name="T95">mentus bei judesį sukurtas meno kūrinys (spektaklis, koncertas ar kita meno programa), kuris viešai atliekamas kurioje nors viešoje vietoje, kur tuo pačiu metu dalyvauja neapibrėžta visuomenės narių grupė.</text:span></text:p>
      <text:p text:style-name="P96"><text:span text:style-name="T97">10</text:span><text:span text:style-name="T98">.<text:s/></text:span><text:span text:style-name="T99">Specializuotas kultūros centras</text:span><text:span text:style-name="T100"><text:s/>– vieną ku</text:span><text:span text:style-name="T101">rią nors kultūros sritį, žanrą puoselėjanti ir skleidžianti kultūros įstaiga.</text:span></text:p>
      <text:p text:style-name="P102"><text:span text:style-name="T103">11</text:span><text:span text:style-name="T104">.<text:s/></text:span><text:span text:style-name="T105">Sociokultūrinė veikla<text:s/></text:span><text:span text:style-name="T106">–</text:span><text:span text:style-name="T107"><text:s/></text:span><text:span text:style-name="T108">specifinė bendruomenės veiklos sritis, kuri sudaro palankias sąlygas bendruomenei realizuoti socialinius, kultūrinius ir švietėjiškus poreikius, s</text:span><text:span text:style-name="T109">iekiant integruotis į visuomenę.<text:s/></text:span></text:p>
      <text:p text:style-name="P110"><text:span text:style-name="T111">12</text:span><text:span text:style-name="T112">.<text:s/></text:span><text:span text:style-name="T113">Studija</text:span><text:span text:style-name="T114"><text:s/>– mokomojo ir švietėjiško pobūdžio sambūris, skirtas įvairaus amžiaus ir išsilavinimo žmonėms, turintis savo ilgalaikę estetinės veiklos programą.</text:span></text:p>
      <text:p text:style-name="P115"><text:span text:style-name="T116">13</text:span><text:span text:style-name="T117">.</text:span><text:span text:style-name="T118"><text:s/>Švietėjiška (edukacinė) veikla</text:span><text:span text:style-name="T119"><text:s/>– mokomojo ir pažintinio pobūdžio veikla, skirta įvairaus amžiaus ir išsilavinimo žmonėms.</text:span><text:span text:style-name="T120"><text:s/></text:span></text:p>
      <text:p text:style-name="P121"/>
      <text:p text:style-name="P122"><text:span text:style-name="T123">ANTRASIS</text:span><text:span text:style-name="T124"><text:s/>SKIRSNIS</text:span></text:p>
      <text:p text:style-name="P125"><text:span text:style-name="T126">KULTŪROS CENTRŲ STEIGIMAS, KLASIFIKAVIMAS,</text:span><text:span text:style-name="T127"><text:line-break/>VEIKLOS TEISINIO REGLAMENTAVIMO YPATUMAI</text:span></text:p>
      <text:p text:style-name="P128"/>
      <text:p text:style-name="P129"><text:span text:style-name="T130">3</text:span><text:span text:style-name="T131"><text:s/>straipsnis.<text:s/></text:span><text:span text:style-name="T132">Kultūros centrų steigimas</text:span></text:p>
      <text:p text:style-name="P133"><text:span text:style-name="T134">Kultū</text:span><text:span text:style-name="T135">ros centrų steigimo teisinis pagrindas yra įstaigos steigimo aktas, kurį įstatymų nustatyta tvarka priima steigėjas.<text:s/></text:span></text:p>
      <text:p text:style-name="P136"/>
      <text:p text:style-name="P137"><text:span text:style-name="T138">4</text:span><text:span text:style-name="T139"><text:s/>straipsnis.<text:s/></text:span><text:span text:style-name="T140">Kultūros centrų klasifikavimas</text:span></text:p>
      <text:p text:style-name="P141"><text:span text:style-name="T142">1</text:span><text:span text:style-name="T143">. Kultūros centrai skirstomi į valstybės kultūros centrus, savivaldybių kultūros<text:s/></text:span><text:span text:style-name="T144">centrus ir kitus kultūros centrus.</text:span></text:p>
      <text:p text:style-name="P145"><text:span text:style-name="T146">2</text:span><text:span text:style-name="T147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8">Straipsnio dalies pakeitimai:</text:p>
      <text:p text:style-name="P149"><text:span text:style-name="T150">Nr.<text:s/></text:span><text:a xlink:href="https://www.e-tar.lt/portal/legalAct.html?documentId=TAR.97BAC05B364B" office:target-frame-name="_top" xlink:show="replace"><text:span text:style-name="T151">XI-732</text:span></text:a><text:span text:style-name="T152">, 2010-04-08, Žin., 2010, Nr. 48-2282 (2010-04-27), i. k. 1101010ISTA00XI-732</text:span></text:p>
      <text:p text:style-name="Normal"/>
      <text:p text:style-name="P153"><text:span text:style-name="T154">3</text:span><text:span text:style-name="T155">. Savivaldybių kultūros centrai – tai kultūros cen</text:span><text:span text:style-name="T156">trai, kurių teisinė forma yra biudžetinė įstaiga ar viešoji įstaiga ir kurių steigėjas yra savivaldybės taryba.<text:s/></text:span></text:p>
      <text:p text:style-name="P157"><text:span text:style-name="T158">4</text:span><text:span text:style-name="T159">. Kiti kultūros centrai – tai kultūros centrai, kurie yra viešieji arba privatūs juridiniai asmenys, išskyrus šio straipsnio 2 ir 3 dalyse nurodytus kultūros centrus.<text:s/></text:span></text:p>
      <text:p text:style-name="P160"><text:span text:style-name="T161">5</text:span><text:span text:style-name="T162">. Kultūros centrai pagal veiklos pobūdį skirstomi į specializuotus ir daugiafunkcin</text:span><text:span text:style-name="T163">ius.<text:s/></text:span></text:p>
      <text:p text:style-name="P164"><text:span text:style-name="T165">6</text:span><text:span text:style-name="T166">. Kultūros centrai pagal Kultūros ministerijos nustatytus veiklos ir materialinės bazės kriterijus skirstomi į aukščiausią, pirmą, antrą ir trečią kategorijas.</text:span></text:p>
      <text:p text:style-name="P167"/>
      <text:p text:style-name="P168"><text:span text:style-name="T169">5</text:span><text:span text:style-name="T170"><text:s/>straipsnis.</text:span><text:span text:style-name="T171"><text:s/></text:span><text:span text:style-name="T172">Kultūros centrų veiklos teisinio reguliavimo ypatumai</text:span></text:p>
      <text:p text:style-name="P173"><text:span text:style-name="T174">1</text:span><text:span text:style-name="T175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6">i kultūros centrų steigėjai.<text:s/></text:span></text:p>
      <text:p text:style-name="P177"><text:span text:style-name="T178">2</text:span><text:span text:style-name="T179">. Kultūros centrų veikla pasibaigia likvidavimo arba reorganizavimo būdu.</text:span></text:p>
      <text:p text:style-name="P180"><text:span text:style-name="T181">3</text:span><text:span text:style-name="T182">. Sprendimą dėl kultūros centrų likvidavimo arba reorganizavimo priima institucija ar juridinio asmens dalyvių susirinkimas, priėmęs sprendimą</text:span><text:span text:style-name="T183"><text:s/>dėl kultūros centro steigimo.</text:span></text:p>
      <text:p text:style-name="P184"><text:span text:style-name="T185">4</text:span><text:span text:style-name="T186">. Kiekvieno kultūros centro, kaip įstaigos, nepaisant jos teisinės formos, pavadinime turi būti nurodyta „kultūros centras“.</text:span></text:p>
      <text:p text:style-name="P187"><text:span text:style-name="T188">5</text:span><text:span text:style-name="T189">. Juridinis asmuo, siekiantis pripažinimo kultūros centru, turi atlikti ne mažiau kaip</text:span><text:span text:style-name="T190"><text:s/></text:span><text:span text:style-name="T191">dvi</text:span><text:span text:style-name="T192"><text:s/>iš šių funkcijų:</text:span></text:p>
      <text:p text:style-name="P193"><text:span text:style-name="T194">1</text:span><text:span text:style-name="T195">) sudaryti sąlygas etninės kultūros sklaidai, populiarinti senąsias kultūros tradicijas, papročius, laiduoti etninės kultūros perimamumą;</text:span></text:p>
      <text:p text:style-name="P196"><text:span text:style-name="T197">2</text:span><text:span text:style-name="T198">) organizuoti mėgėjų meno kolektyvų, studijų, būrelių veiklą;<text:s/></text:span></text:p>
      <text:p text:style-name="P199"><text:span text:style-name="T200">3</text:span><text:span text:style-name="T201">) rūpintis mėgėjų</text:span><text:span text:style-name="T202"><text:s/></text:span><text:span text:style-name="T203">meno k</text:span><text:span text:style-name="T204">olektyvų parengimu ir dalyvavimu Dainų šventėse, vietiniuose, regioniniuose, respublikiniuose ir tarptautiniuose renginiuose;</text:span></text:p>
      <text:p text:style-name="P205"><text:span text:style-name="T206">4</text:span><text:span text:style-name="T207">) organizuoti pramoginius, edukacinius ir kitus renginius;</text:span></text:p>
      <text:p text:style-name="P208"><text:span text:style-name="T209">5</text:span><text:span text:style-name="T210">) organizuoti valstybinių švenčių, atmintinų datų, kalendorin</text:span><text:span text:style-name="T211">ių švenčių paminėjimą;<text:s/></text:span></text:p>
      <text:p text:style-name="P212"><text:span text:style-name="T213">6</text:span><text:span text:style-name="T214">) rūpintis vaikų ir jaunimo užimtumu, meniniu ugdymu;</text:span></text:p>
      <text:p text:style-name="P215"><text:span text:style-name="T216">7</text:span><text:span text:style-name="T217">) kurti ir įprasminti šiuolaikines modernias meno veiklos formas;</text:span></text:p>
      <text:p text:style-name="P218"><text:span text:style-name="T219">8</text:span><text:span text:style-name="T220">) organizuoti etninę kultūrą, mėgėjų meną populiarinančius renginius, tenkinti kitus bendruomenės</text:span><text:span text:style-name="T221"><text:s/>kultūrinius poreikius;</text:span><text:span text:style-name="T222"><text:s/></text:span></text:p>
      <text:p text:style-name="P223"><text:span text:style-name="T224">9</text:span><text:span text:style-name="T225">) sudaryti sąlygas profesionalaus meno sklaidai;</text:span></text:p>
      <text:p text:style-name="P226"><text:span text:style-name="T227">10</text:span><text:span text:style-name="T228">) tenkinti sociokultūrinius bendruomenės poreikius.</text:span></text:p>
      <text:p text:style-name="P229"><text:span text:style-name="T230">6</text:span><text:span text:style-name="T231">. Kultūros ministerijos nustatyta akreditavimo tvarka juridinį asmenį kultūros centru pripažįsta steigėjas.</text:span></text:p>
      <text:p text:style-name="P232"><text:span text:style-name="T233">7</text:span><text:span text:style-name="T234">. Akreditavimą vykdo steigėjo sudaryta komisija, į kurios sudėtį įeina ir Kultūros ministerijos atstovai.</text:span></text:p>
      <text:p text:style-name="P235"><text:span text:style-name="T236">8</text:span><text:span text:style-name="T237">. Kultūros centro akreditacijos reikalavimai:</text:span></text:p>
      <text:p text:style-name="P238"><text:span text:style-name="T239">1</text:span><text:span text:style-name="T240">) turi veiklai tinkamas patalpas ir darbo organizavimui reikiamas priemones;</text:span></text:p>
      <text:p text:style-name="P241"><text:span text:style-name="T242">2</text:span><text:span text:style-name="T243">) turi atitin</text:span><text:span text:style-name="T244">kamos kvalifikacijos kultūros ir meno darbuotojų;</text:span></text:p>
      <text:p text:style-name="P245"><text:span text:style-name="T246">3</text:span><text:span text:style-name="T247">) sistemingai rengia veiklos planus ir juos įgyvendina.</text:span></text:p>
      <text:p text:style-name="P248"><text:span text:style-name="T249">9</text:span><text:span text:style-name="T250">. Juridinis asmuo, siekdamas pripažinimo kultūros centru, steigėjui kartu su prašymu pateikia šiuos dokumentus:</text:span></text:p>
      <text:p text:style-name="P251"><text:span text:style-name="T252">1</text:span><text:span text:style-name="T253">) juridinio asmens stei</text:span><text:span text:style-name="T254">gimo dokumentų nuorašus;</text:span></text:p>
      <text:p text:style-name="P255"><text:span text:style-name="T256">2</text:span><text:span text:style-name="T257">) dokumentų nuorašus apie vykdomą ir numatomą vykdyti veiklą, turimą ir planuojamą metų veiklos programą;<text:s/></text:span></text:p>
      <text:p text:style-name="P258"><text:span text:style-name="T259">3</text:span><text:span text:style-name="T260">) studijų, būrelių, mėgėjų meno kolektyvų, veikiančių kultūros centre, sąrašą;</text:span></text:p>
      <text:p text:style-name="P261"><text:span text:style-name="T262">4</text:span><text:span text:style-name="T263">) kultūros ir meno darbuotojų<text:s/></text:span><text:span text:style-name="T264">sąrašą ir dokumentų nuorašus, patvirtinančius jų išsimokslinimą ir atitinkamą kvalifikaciją;</text:span></text:p>
      <text:p text:style-name="P265"><text:span text:style-name="T266">5</text:span><text:span text:style-name="T267">) dokumentų nuorašus, įrodančius veiklai tinkamų patalpų nuosavybės, patikėjimo teise ar nuomos, panaudos sutarčių pagrindu valdymą ir informaciją apie<text:s/></text:span><text:span text:style-name="T268">administracinį personalą.</text:span></text:p>
      <text:p text:style-name="P269"><text:span text:style-name="T270">10</text:span><text:span text:style-name="T271">. Kultūros centro steigėjas informuoja Kultūros ministeriją apie kultūros centrų steigimą, pertvarkymą, reorganizavimą ar likvidavimą arba apie jų filialų steigimą ar uždarymą.</text:span></text:p>
      <text:p text:style-name="P272"/>
      <text:p text:style-name="P273"><text:span text:style-name="T274">6</text:span><text:span text:style-name="T275"><text:s/>straipsnis.<text:s/></text:span><text:span text:style-name="T276">Kultūros centrų<text:s/></text:span><text:span text:style-name="T277">nuostatai</text:span></text:p>
      <text:p text:style-name="P278"><text:span text:style-name="T279">1</text:span><text:span text:style-name="T280">. Kultūros centrų nuostatus tvirtina jų steigėjai arba dalyvių susirinkimas.</text:span></text:p>
      <text:p text:style-name="P281"><text:span text:style-name="T282">2</text:span><text:span text:style-name="T283">. Kultūros centrų nuostatai yra teisinis dokumentas, kuriais kultūros centrai vadovaujasi savo veikloje.</text:span></text:p>
      <text:p text:style-name="P284"><text:span text:style-name="T285">3</text:span><text:span text:style-name="T286">. Kultūros centrų nuostatuose turi būti nurodyta:</text:span></text:p>
      <text:p text:style-name="P287"><text:span text:style-name="T288">1</text:span><text:span text:style-name="T289">) įstaigos pavadinimas;</text:span></text:p>
      <text:p text:style-name="P290"><text:span text:style-name="T291">2</text:span><text:span text:style-name="T292">) buveinė;</text:span></text:p>
      <text:p text:style-name="P293"><text:span text:style-name="T294">3</text:span><text:span text:style-name="T295">) kultūros centro veiklos pobūdis ir tikslai;</text:span></text:p>
      <text:p text:style-name="P296"><text:span text:style-name="T297">4</text:span><text:span text:style-name="T298">) kultūros centro valdymo organų sudarymo tvarka, kompetencija, funkcijos ir atsakomybė;</text:span></text:p>
      <text:p text:style-name="P299"><text:span text:style-name="T300">5</text:span><text:span text:style-name="T301">) darbuotojų priėmimo į darbą tvarka;</text:span></text:p>
      <text:p text:style-name="P302"><text:span text:style-name="T303">6</text:span><text:span text:style-name="T304">) darbo apmokėjimo<text:s/></text:span><text:span text:style-name="T305">tvarka;</text:span></text:p>
      <text:p text:style-name="P306"><text:span text:style-name="T307">7</text:span><text:span text:style-name="T308">) lėšų šaltiniai, jų naudojimo tvarka bei finansinės veiklos kontrolė ir kitos nuostatos.</text:span></text:p>
      <text:p text:style-name="P309"/>
      <text:h text:style-name="P310" text:outline-level="3"><text:span text:style-name="T311">7</text:span><text:span text:style-name="T312"><text:s/>straipsnis.<text:s/></text:span><text:span text:style-name="T313">Kultūros centro taryba</text:span></text:h>
      <text:p text:style-name="P314"><text:span text:style-name="T315">1</text:span><text:span text:style-name="T316">. Valstybės ir savivaldybės kultūros centre turi būti kolegiali patariamojo balso teisę turinti kultūr</text:span><text:span text:style-name="T317">os centro taryba. Kultūros centro tarybai negali vadovauti kultūros centro direktorius.</text:span></text:p>
      <text:p text:style-name="P318"><text:span text:style-name="T319">2</text:span><text:span text:style-name="T320">. Valstybės ir savivaldybės kultūros centro tarybos narių skaičius, jos sudarymo ir atšaukimo tvarka bei kompetencija nustatoma šios įstaigos nuostatuose. Juos tvi</text:span><text:span text:style-name="T321">rtina steigėjas.<text:s/></text:span></text:p>
      <text:p text:style-name="P322"><text:span text:style-name="T323">3</text:span><text:span text:style-name="T324">. Valstybės ir savivaldybės kultūros centro taryba svarsto ir vertina sezonines ir perspektyvines kūrybinės veiklos programas</text:span><text:span text:style-name="T325">,<text:s/></text:span><text:span text:style-name="T326">jų įgyvendinimo rezultatus, aptaria naujausias meno programas ir teikia siūlymus dėl jų meninės kokybės ir</text:span><text:span text:style-name="T327"><text:s/>priežiūros bei kitus klausimus, numatytus kultūros centro steigimo dokumentuose ir nuostatuose.</text:span></text:p>
      <text:p text:style-name="P328"><text:span text:style-name="T329">4</text:span><text:span text:style-name="T330">. Kitų kultūros centrų steigimo dokumentuose nustatyta tvarka gali būti sudaroma kolegiali patariamojo balso teisę turinti kultūros centro taryba, jos užd</text:span><text:span text:style-name="T331">aviniai ir funkcijos nustatomi konkretaus kultūros centro steigimo dokumentuose.</text:span></text:p>
      <text:p text:style-name="P332"/>
      <text:h text:style-name="P333" text:outline-level="5"><text:span text:style-name="T334">TREČIASIS</text:span><text:span text:style-name="T335"><text:s/>SKIRSNIS</text:span></text:h>
      <text:h text:style-name="P336" text:outline-level="4"><text:span text:style-name="T337">KULTŪROS CENTRŲ FINANSAVIMAS</text:span></text:h>
      <text:p text:style-name="P338"/>
      <text:p text:style-name="P339"><text:span text:style-name="T340">8</text:span><text:span text:style-name="T341"><text:s/>straipsnis.<text:s/></text:span><text:span text:style-name="T342">Kultūros centrų valstybės finansavimas ir kitos lėšos</text:span></text:p>
      <text:p text:style-name="P343"><text:span text:style-name="T344">1</text:span><text:span text:style-name="T345">. Valstybės ir savivaldybių kultūros<text:s/></text:span><text:span text:style-name="T346">centrai finansuojami atitinkamai</text:span><text:span text:style-name="T347"><text:s/></text:span><text:span text:style-name="T348">iš valstybės ar savivaldybių biudžetų.<text:s/></text:span></text:p>
      <text:p text:style-name="P349"><text:span text:style-name="T350">2</text:span><text:span text:style-name="T351">. Kiti kultūros centrai finansuojami iš steigėjo lėšų.<text:s/></text:span></text:p>
      <text:p text:style-name="P352"><text:span text:style-name="T353">3</text:span><text:span text:style-name="T354">. Kultūros centrai gali gauti valstybės ir savivaldybių biudžetų asignavimų, teisės aktų nustatyta tvarka dalyvaudami</text:span><text:span text:style-name="T355"><text:s/>Kultūros ministerijos, savivaldybių tarybų skelbiamuose konkursuose atitinkamoms kultūrinės veiklos programoms, finansuojamoms iš valstybės arba savivaldybių biudžetų, vykdyti.</text:span></text:p>
      <text:p text:style-name="P356">Straipsnio dalies pakeitimai:</text:p>
      <text:p text:style-name="P357"><text:span text:style-name="T358">Nr.<text:s/></text:span><text:a xlink:href="https://www.e-tar.lt/portal/legalAct.html?documentId=TAR.97BAC05B364B" office:target-frame-name="_top" xlink:show="replace"><text:span text:style-name="T359">XI-732</text:span></text:a><text:span text:style-name="T360">, 2010-04-08, Žin., 2010, Nr. 48-2282 (2010-04-27), i. k. 1101010ISTA00XI-732</text:span></text:p>
      <text:p text:style-name="Normal"/>
      <text:p text:style-name="P361"><text:span text:style-name="T362">4</text:span><text:span text:style-name="T363">. Valstybė ir savivaldybės iš savo biudžeto lėšų gali papildomai finansuoti kultūros centrų veiklą organizuojant valstybines šve</text:span><text:span text:style-name="T364">ntes.</text:span></text:p>
      <text:p text:style-name="P365"><text:span text:style-name="T366">5</text:span><text:span text:style-name="T367">. Kultūros centrų lėšų šaltiniai gali būti ir kitos kultūros centrų steigėjų nustatyta tvarka įgytos ir naudojamos nebiudžetinės lėšos.<text:s/></text:span></text:p>
      <text:p text:style-name="P368"/>
      <text:h text:style-name="P369" text:outline-level="2"><text:span text:style-name="T370">KETVIRTASIS</text:span><text:span text:style-name="T371"><text:s/>SKIRSNIS</text:span></text:h>
      <text:p text:style-name="P372"><text:span text:style-name="T373">KULTŪROS CENTRŲ DARBUOTOJŲ DARBO SANTYKIAI</text:span></text:p>
      <text:p text:style-name="P374"/>
      <text:p text:style-name="P375"><text:span text:style-name="T376">9</text:span><text:span text:style-name="T377"><text:s/>straipsnis.<text:s/></text:span><text:span text:style-name="T378">Kultūros centrų<text:s/></text:span><text:span text:style-name="T379">vadovų darbo santykių reglamentavimo ypatumai</text:span></text:p>
      <text:p text:style-name="P380"><text:span text:style-name="T381">1</text:span><text:span text:style-name="T382">. Valstybės ir savivaldybių kultūros centrų vadovai į pareigas skiriami konkurso būdu teisės aktų nustatyta tvarka. Kvalifikacinius reikalavimus valstybės ir savivaldybių kultūros centrų vadovams nustato<text:s/></text:span><text:span text:style-name="T383">Kultūros ministerija.</text:span><text:span text:style-name="T384"><text:s/></text:span></text:p>
      <text:p text:style-name="P385"><text:span text:style-name="T386">2</text:span><text:span text:style-name="T387">. Kituose kultūros centruose konkursinių pareigų sąrašą ir konkursų tvarką gali nustatyti darbdavys arba steigėjas.</text:span></text:p>
      <text:p text:style-name="P388"/>
      <text:h text:style-name="P389" text:outline-level="3"><text:span text:style-name="T390">10</text:span><text:span text:style-name="T391"><text:s/>straipsnis.<text:s/></text:span><text:span text:style-name="T392">Kultūros centrų darbuotojų darbo santykių reglamentavimas</text:span></text:h>
      <text:p text:style-name="P393"><text:span text:style-name="T394">Kultūros centrų darbuotojų dar</text:span><text:span text:style-name="T395">bo santykius reglamentuoja Darbo kodeksas ir kiti teisės aktai.</text:span></text:p>
      <text:p text:style-name="P396"/>
      <text:p text:style-name="P397"><text:span text:style-name="T398">11</text:span><text:span text:style-name="T399"><text:s/>straipsnis.<text:s/></text:span><text:span text:style-name="T400">Kultūros centrų darbuotojų darbo apmokėjimas ir atestavimas<text:s/></text:span></text:p>
      <text:p text:style-name="P401"><text:span text:style-name="T402">1</text:span><text:span text:style-name="T403">.</text:span><text:span text:style-name="T404"><text:s/></text:span><text:span text:style-name="T405">Kultūros centrų darbuotojų darbo apmokėjimas nustatomas vadovaujantis Darbo kodekso ir kitų teisės akt</text:span><text:span text:style-name="T406">ų nustatyta tvarka.<text:s/></text:span></text:p>
      <text:p text:style-name="P407"><text:span text:style-name="T408">2</text:span><text:span text:style-name="T409">. Valstybės ir savivaldybių kultūros centrų kultūros ir meno darbuotojus Kultūros ministerijos nustatyta tvarka atestuoja steigėjas. Į atestacijos komisijos sudėtį įeina ir Kultūros ministerijos atstovai.</text:span></text:p>
      <text:p text:style-name="P410">Straipsnio dalies<text:s/>pakeitimai:</text:p>
      <text:p text:style-name="P411"><text:span text:style-name="T412">Nr.<text:s/></text:span><text:a xlink:href="https://www.e-tar.lt/portal/legalAct.html?documentId=TAR.97BAC05B364B" office:target-frame-name="_top" xlink:show="replace"><text:span text:style-name="T413">XI-732</text:span></text:a><text:span text:style-name="T414">, 2010-04-08, Žin., 2010, Nr. 48-2282 (2010-04-27), i. k. 1101010ISTA00XI-732</text:span></text:p>
      <text:p text:style-name="Normal"/>
      <text:h text:style-name="P415" text:outline-level="4"><text:span text:style-name="T416">PENKTASIS</text:span><text:span text:style-name="T417"><text:s/>SKIRSNIS</text:span></text:h>
      <text:p text:style-name="P418"><text:span text:style-name="T419">KULTŪROS CENTRŲ VEIKLOS VALSTYBINIS VALDYMAS</text:span></text:p>
      <text:p text:style-name="P420"/>
      <text:p text:style-name="P421"><text:span text:style-name="T422">12</text:span><text:span text:style-name="T423"><text:s/>straipsnis.<text:s/></text:span><text:span text:style-name="T424">Kultūros ministerijos kompetencija kultūros centrų veiklos reglamentavimo srityje</text:span></text:p>
      <text:p text:style-name="P425"><text:span text:style-name="T426">1</text:span><text:span text:style-name="T427">. Valstybės politiką kultūros centrų veiklos reglamentavimo srityje įgyvendina ir pagal savo kompetenciją koordinuoja Kultūros ministerija.</text:span></text:p>
      <text:p text:style-name="P428"><text:span text:style-name="T429">2</text:span><text:span text:style-name="T430">.<text:s/></text:span><text:span text:style-name="T431">Kultūros ministerija</text:span><text:span text:style-name="T432"><text:s/></text:span><text:span text:style-name="T433">atlieka šias funkcijas:</text:span></text:p>
      <text:p text:style-name="P434"><text:span text:style-name="T435">1</text:span><text:span text:style-name="T436">) steigia, reorganizuoja ir likviduoja kultūros įstaigas, teikiančias metodinę pagalbą kultūros centrų kultūros ir meno darbuotojams, padedančias įgyvendinti kultūros darbuotojų tobulinimosi programas;</text:span></text:p>
      <text:p text:style-name="P437"><text:span text:style-name="T438">2</text:span><text:span text:style-name="T439">)</text:span><text:span text:style-name="T440"><text:s/></text:span><text:span text:style-name="T441">nustato kultūros centrų plėtotės strategiją, finansuoja Lietuvos kultūrai svarbias kultūros centrų kultūrinės veiklos programas ir projektus;<text:s/></text:span></text:p>
      <text:p text:style-name="P442"><text:span text:style-name="T443">3</text:span><text:span text:style-name="T444">) rengia kultūros centrų veiklą reglamentuojančių teisės aktų projektus ir nustatyta tvarka juos tvirtina;</text:span></text:p>
      <text:p text:style-name="P445"><text:span text:style-name="T446">4</text:span><text:span text:style-name="T447">) tvirtina kultūros centrų kultūros ir meno darbuotojų pareigybių sąrašą;</text:span><text:span text:style-name="T448"><text:s/></text:span></text:p>
      <text:p text:style-name="P449"><text:span text:style-name="T450">5</text:span><text:span text:style-name="T451">) tvirtina kultūros centrų statistinių ataskaitų formas;<text:s/></text:span></text:p>
      <text:p text:style-name="P452"><text:span text:style-name="T453">6</text:span><text:span text:style-name="T454">) organizuoja kultūros centrų darbuotojų kvalifikacijos kėlimą;</text:span></text:p>
      <text:p text:style-name="P455"><text:span text:style-name="T456">7</text:span><text:span text:style-name="T457">)</text:span><text:span text:style-name="T458"><text:s/></text:span><text:span text:style-name="T459">tvirtina valstybės ir savivaldybių ku</text:span><text:span text:style-name="T460">ltūros centrų kultūros ir meno darbuotojų atestavimo nuostatus ir atlieka atestavimo priežiūrą;</text:span></text:p>
      <text:p text:style-name="P461"><text:span text:style-name="T462">8</text:span><text:span text:style-name="T463">) tvirtina kategorijų suteikimo kultūros centrams kriterijus;</text:span></text:p>
      <text:p text:style-name="P464"><text:span text:style-name="T465">9</text:span><text:span text:style-name="T466">) nustato kultūros centrų akreditavimo tvarką;</text:span></text:p>
      <text:p text:style-name="P467"><text:span text:style-name="T468">10</text:span><text:span text:style-name="T469">) teikia metodinę ir organizacinę p</text:span><text:span text:style-name="T470">agalbą mėgėjų meno srityje kultūros centrų kultūros ir meno darbuotojams, kaupia ir analizuoja informaciją apie mėgėjų meno būklę;</text:span></text:p>
      <text:p text:style-name="P471"><text:span text:style-name="T472">11</text:span><text:span text:style-name="T473">) rūpinasi autorinių kūrinių įsigijimu, mėgėjų meną populiarinančios informacinės ir metodinės literatūros leidimu;</text:span></text:p>
      <text:p text:style-name="P474"><text:span text:style-name="T475">12</text:span><text:span text:style-name="T476">) rūpinasi mėgėjų meną populiarinančių renginių organizavimu.</text:span></text:p>
      <text:p text:style-name="P477"/>
      <text:p text:style-name="P478"><text:span text:style-name="T479">13</text:span><text:s/><text:span text:style-name="T480">straipsnis.<text:s/></text:span><text:span text:style-name="T481">Kitų ministerijų įgaliojimai valstybės kultūros centrų veiklos reglamentavimo srityje</text:span></text:p>
      <text:p text:style-name="P482"><text:span text:style-name="T483">Kitos ministerijos:</text:span></text:p>
      <text:p text:style-name="P484"><text:span text:style-name="T485">1</text:span><text:span text:style-name="T486">) įstatymų nustatyta tvarka steigia, reorganizuoja ir<text:s/></text:span><text:span text:style-name="T487">likviduoja valstybės kultūros centrus;</text:span></text:p>
      <text:p text:style-name="P488"><text:span text:style-name="T489">2</text:span><text:span text:style-name="T490">) analizuoja ir kontroliuoja valstybės kultūros centrų veiklą;</text:span></text:p>
      <text:p text:style-name="P491"><text:span text:style-name="T492">3</text:span><text:span text:style-name="T493">) organizuoja valstybės kultūros centrų kultūros ir meno darbuotojų kvalifikacijos kėlimą ir atestavimą;</text:span></text:p>
      <text:p text:style-name="P494"><text:span text:style-name="T495">4</text:span><text:span text:style-name="T496">) teikia pasiūlymus Vyriausybei ir</text:span><text:span text:style-name="T497"><text:s/>kitoms valstybės valdymo institucijoms valstybės kultūros centrų veiklos klausimais;</text:span></text:p>
      <text:p text:style-name="P498"><text:span text:style-name="T499">5</text:span><text:span text:style-name="T500">) suteikia valstybės kultūros centrams kategorijas.</text:span></text:p>
      <text:p text:style-name="P501">Straipsnio pakeitimai:</text:p>
      <text:p text:style-name="P502"><text:span text:style-name="T503">Nr.<text:s/></text:span><text:a xlink:href="https://www.e-tar.lt/portal/legalAct.html?documentId=TAR.97BAC05B364B" office:target-frame-name="_top" xlink:show="replace"><text:span text:style-name="T504">XI-732</text:span></text:a><text:span text:style-name="T505">, 2010-04-08, Žin., 2010, Nr. 48-2282 (2010-04-27), i. k. 1101010ISTA00XI-732</text:span></text:p>
      <text:p text:style-name="Normal"/>
      <text:p text:style-name="P506"><text:span text:style-name="T507">14</text:span><text:span text:style-name="T508"><text:s/>straipsnis.<text:s/></text:span><text:span text:style-name="T509">Savivaldybės tarybos įgaliojimai savivaldybės kultūros centrų reglamentavimo srityje</text:span></text:p>
      <text:p text:style-name="P510"><text:span text:style-name="T511">Savivaldybės taryba:</text:span></text:p>
      <text:p text:style-name="P512"><text:span text:style-name="T513">1</text:span><text:span text:style-name="T514">) įstatymų nustatyta tvarka steigia, reor</text:span><text:span text:style-name="T515">ganizuoja ir likviduoja savivaldybės kultūros centrus;</text:span></text:p>
      <text:p text:style-name="P516"><text:span text:style-name="T517">2</text:span><text:span text:style-name="T518">) analizuoja ir kontroliuoja savivaldybės kultūros centrų veiklą;</text:span></text:p>
      <text:p text:style-name="P519"><text:span text:style-name="T520">3</text:span><text:span text:style-name="T521">) nustato savivaldybės kultūros centrų plėtotės strategiją;</text:span><text:span text:style-name="T522"><text:s/></text:span></text:p>
      <text:p text:style-name="P523"><text:span text:style-name="T524">4</text:span><text:span text:style-name="T525">) rengia savivaldybės kultūros centrų veiklą<text:s/></text:span><text:span text:style-name="T526">reglamentuojančių teisės aktų projektus ir nustatyta tvarka juos tvirtina;</text:span></text:p>
      <text:p text:style-name="P527"><text:span text:style-name="T528">5</text:span><text:span text:style-name="T529">) koordinuoja savivaldybės kultūros centrų dalyvavimą tarptautinėse</text:span><text:span text:style-name="T530"><text:s/></text:span><text:span text:style-name="T531">kultūrinėse programose;</text:span></text:p>
      <text:p text:style-name="P532"><text:span text:style-name="T533">6</text:span><text:span text:style-name="T534">) organizuoja savivaldybės kultūros centrų kultūros ir meno darbuotojų kvalifik</text:span><text:span text:style-name="T535">acijos kėlimą ir atestavimą;</text:span></text:p>
      <text:p text:style-name="P536"><text:span text:style-name="T537">7</text:span><text:span text:style-name="T538">) suteikia savivaldybės kultūros centrams kategorijas.</text:span></text:p>
      <text:p text:style-name="P539"/>
      <text:p text:style-name="P540"><text:span text:style-name="T541">15</text:span><text:span text:style-name="T542"><text:s/>straipsnis</text:span><text:span text:style-name="T543">.<text:s/></text:span><text:span text:style-name="T544">Kultūros centrų taryba<text:s/></text:span></text:p>
      <text:p text:style-name="P545"><text:span text:style-name="T546">1</text:span><text:span text:style-name="T547">. Prie Kultūros ministerijos</text:span><text:span text:style-name="T548"><text:s/></text:span><text:span text:style-name="T549">sudaroma kolegiali, patariamojo balso teisę turinti Kultūros centrų taryba, kuri atlieka eksperto ir konsultanto funkcijas sprendžiant Lietuvos kultūros centrų politikos formavimo ir įgyvendinimo klausimus.<text:s/></text:span></text:p>
      <text:p text:style-name="P550"><text:span text:style-name="T551">2</text:span><text:span text:style-name="T552">. Kultūros centrų tarybą sudaro 11 narių. 8</text:span><text:span text:style-name="T553"><text:s/>narius skiria ir atšaukia Lietuvos kultūros centrų asociacija, 3</text:span><text:span text:style-name="T554"><text:s/></text:span><text:span text:style-name="T555">– Kultūros ministerija.<text:s/></text:span></text:p>
      <text:p text:style-name="P556"><text:span text:style-name="T557">3</text:span><text:span text:style-name="T558">. Tarybos sudėtį 2 metų laikotarpiui, jos nuostatus, apmokėjimo už teikiamas paslaugas tvarką tvirtina Kultūros ministerija.<text:s/></text:span></text:p>
      <text:p text:style-name="P559"/>
      <text:p text:style-name="P560"><text:span text:style-name="T561">ŠEŠTASIS</text:span><text:span text:style-name="T562"><text:s/>SKIRSNIS</text:span></text:p>
      <text:p text:style-name="P563"><text:span text:style-name="T564">BAIGIAM</text:span><text:span text:style-name="T565">OSIOS NUOSTATOS</text:span></text:p>
      <text:p text:style-name="P566"/>
      <text:p text:style-name="P567"><text:span text:style-name="T568">16</text:span><text:span text:style-name="T569"><text:s/>straipsnis.<text:s/></text:span><text:span text:style-name="T570">Įstatymo įsigaliojimas<text:s/></text:span></text:p>
      <text:p text:style-name="P571"><text:span text:style-name="T572">Šis įstatymas, išskyrus 17 straipsnį, įsigalioja nuo 2005 m. sausio 1 d.</text:span></text:p>
      <text:p text:style-name="P573"/>
      <text:p text:style-name="P574"><text:span text:style-name="T575">17</text:span><text:span text:style-name="T576"><text:s/>straipsnis.<text:s/></text:span><text:span text:style-name="T577">Įstatymo įgyvendinimas<text:s/></text:span></text:p>
      <text:p text:style-name="P578"><text:span text:style-name="T579">Kultūros ministerija</text:span><text:span text:style-name="T580"><text:s/></text:span><text:span text:style-name="T581">iki šio įstatymo įsigaliojimo dienos parengia ir patvirtina:<text:s/></text:span></text:p>
      <text:p text:style-name="P582"><text:span text:style-name="T583">1</text:span><text:span text:style-name="T584">) Kultūros centrų tarybos nuostatus, apmokėjimo už teikiamas paslaugas</text:span><text:span text:style-name="T585"><text:s/></text:span><text:span text:style-name="T586">tvarką;</text:span></text:p>
      <text:p text:style-name="P587"><text:span text:style-name="T588">2</text:span><text:span text:style-name="T589">) valstybės ir savivaldybių</text:span><text:span text:style-name="T590"><text:s/></text:span><text:span text:style-name="T591">kultūros centrų kultūros ir meno darbuotojų atestavimo nuostatus;</text:span></text:p>
      <text:p text:style-name="P592"><text:span text:style-name="T593">3</text:span><text:span text:style-name="T594">) kultūr</text:span><text:span text:style-name="T595">os centrų kultūros ir meno darbuotojų pareigybių sąrašą;</text:span></text:p>
      <text:p text:style-name="P596"><text:span text:style-name="T597">4</text:span><text:span text:style-name="T598">) kvalifikacinius reikalavimus valstybės ir savivaldybių kultūros centrų vadovams;</text:span></text:p>
      <text:p text:style-name="P599"><text:span text:style-name="T600">5</text:span><text:span text:style-name="T601">) kategorijų suteikimo kultūros centrams kriterijus;</text:span></text:p>
      <text:p text:style-name="P602"><text:span text:style-name="T603">6</text:span><text:span text:style-name="T604">) Kultūros centrų akreditavimo tvarkos nuostatus</text:span><text:span text:style-name="T605">.</text:span></text:p>
      <text:p text:style-name="P606"/>
      <text:p text:style-name="P607"/>
      <text:p text:style-name="P608"><text:span text:style-name="T609">Skelbiu šį Lietuvos Respublikos Seimo priimtą įstatymą.<text:s/></text:span></text:p>
      <text:p text:style-name="P610"/>
      <text:p text:style-name="P611"/>
      <text:p text:style-name="P612">RESPUBLIKOS PREZIDENTAS<text:tab/>VALDAS ADAMKUS</text:p>
      <text:p text:style-name="P613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eimas, Įstatymas</text:span></text:p>
      <text:p text:style-name="P623"><text:span text:style-name="T624">Nr.<text:s/></text:span><text:a xlink:href="https://www.e-tar.lt/portal/legalAct.html?documentId=TAR.97BAC05B364B" office:target-frame-name="_top" xlink:show="replace"><text:span text:style-name="T625">XI-732</text:span></text:a><text:span text:style-name="T626">, 2010-04-08, Žin., 2010, Nr. 48-2282 (2010-04-27), i. k. 1101010ISTA00XI-732</text:span></text:p>
      <text:p text:style-name="P627"><text:span text:style-name="T628">Lietuvos Respublikos kultūros centrų įstatymo 4, 8, 11 ir 13 straipsnių pakeitimo įstatymas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2T13:19:00Z</meta:creation-date>
    <dc:date>2023-10-12T13:19:00Z</dc:date>
    <meta:template xlink:href="Normal.dotm" xlink:type="simple"/>
    <meta:editing-cycles>2</meta:editing-cycles>
    <meta:editing-duration>PT0S</meta:editing-duration>
    <meta:document-statistic meta:page-count="3" meta:paragraph-count="88" meta:word-count="2003" meta:character-count="16198" meta:row-count="375" meta:non-whitespace-character-count="14283"/>
  </office:meta>
</office:document-meta>
</file>