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font-style="italic" style:font-style-asian="italic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16" style:parent-style-name="Normal" style:family="paragraph">
      <style:paragraph-properties fo:text-indent="0.4916in"/>
    </style:style>
    <style:style style:name="P117" style:parent-style-name="Normal" style:family="paragraph">
      <style:paragraph-properties fo:keep-with-next="always" fo:text-align="center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keep-with-next="always" fo:text-align="center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indent="0.4916in"/>
      <style:text-properties fo:font-weight="bold" style:font-weight-asian="bold" fo:color="#000000"/>
    </style:style>
    <style:style style:name="P124" style:parent-style-name="Normal" style:family="paragraph">
      <style:paragraph-properties fo:text-indent="0.4916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16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indent="0.4916in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style="italic" style:font-style-asian="italic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indent="0.4916in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indent="0.4916in"/>
    </style:style>
    <style:style style:name="P305" style:parent-style-name="Normal" style:family="paragraph">
      <style:paragraph-properties fo:keep-with-next="always" fo:text-align="justify" fo:text-indent="0.4916in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style:font-weight-complex="bold"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indent="0.4916in"/>
    </style:style>
    <style:style style:name="P328" style:parent-style-name="Normal" style:family="paragraph">
      <style:paragraph-properties fo:keep-with-next="always" fo:text-align="center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P331" style:parent-style-name="Normal" style:family="paragraph">
      <style:paragraph-properties fo:keep-with-next="always" fo:text-align="center"/>
    </style:style>
    <style:style style:name="T332" style:parent-style-name="DefaultParagraphFont" style:family="text">
      <style:text-properties fo:font-weight="bold" style:font-weight-asian="bold" fo:color="#000000"/>
    </style:style>
    <style:style style:name="P333" style:parent-style-name="Normal" style:family="paragraph">
      <style:paragraph-properties fo:text-indent="0.4916in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font-weight="bold" style:font-weight-asian="bold" fo:color="#000000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4916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indent="0.4916in"/>
    </style:style>
    <style:style style:name="P364" style:parent-style-name="Normal" style:family="paragraph">
      <style:paragraph-properties fo:keep-with-next="always" fo:text-align="center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font-weight="bold" style:font-weight-asian="bold" fo:color="#000000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color="#000000"/>
    </style:style>
    <style:style style:name="P369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fo:font-weight="bold" style:font-weight-asian="bold" fo:color="#000000" style:font-size-complex="12pt"/>
    </style:style>
    <style:style style:name="T372" style:parent-style-name="DefaultParagraphFont" style:family="text">
      <style:text-properties fo:font-weight="bold" style:font-weight-asian="bold" fo:color="#000000" style:font-size-complex="12pt"/>
    </style:style>
    <style:style style:name="T373" style:parent-style-name="DefaultParagraphFont" style:family="text">
      <style:text-properties fo:font-weight="bold" style:font-weight-asian="bold" fo:color="#000000" style:font-size-complex="12pt"/>
    </style:style>
    <style:style style:name="T374" style:parent-style-name="DefaultParagraphFont" style:family="text">
      <style:text-properties fo:font-weight="bold" style:font-weight-asian="bold" fo:color="#000000" style:font-size-complex="12p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 fo:background-color="#FFFFFF"/>
    </style:style>
    <style:style style:name="T421" style:parent-style-name="DefaultParagraphFont" style:family="text">
      <style:text-properties style:font-size-complex="12pt" fo:background-color="#FFFFFF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28" style:parent-style-name="DefaultParagraphFont" style:family="text">
      <style:text-properties fo:font-style="italic" style:font-style-asian="italic" fo:font-size="10pt" style:font-size-asian="10pt"/>
    </style:style>
    <style:style style:name="T429" style:parent-style-name="DefaultParagraphFont" style:family="text">
      <style:text-properties fo:font-style="italic" style:font-style-asian="italic" fo:font-size="10pt" style:font-size-asian="10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P441" style:parent-style-name="Normal" style:family="paragraph">
      <style:paragraph-properties fo:text-align="justify" fo:text-indent="0.5in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T443" style:parent-style-name="DefaultParagraphFont" style:family="text">
      <style:text-properties style:font-weight-complex="bold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keep-with-next="always" fo:text-align="justify" fo:text-indent="0.4916in"/>
    </style:style>
    <style:style style:name="T452" style:parent-style-name="DefaultParagraphFont" style:family="text">
      <style:text-properties fo:font-weight="bold" style:font-weight-asian="bold" fo:color="#000000"/>
    </style:style>
    <style:style style:name="T453" style:parent-style-name="DefaultParagraphFont" style:family="text">
      <style:text-properties fo:font-weight="bold" style:font-weight-asian="bold" fo:color="#000000"/>
    </style:style>
    <style:style style:name="T454" style:parent-style-name="DefaultParagraphFont" style:family="text">
      <style:text-properties fo:font-weight="bold" style:font-weight-asian="bold" fo:color="#000000"/>
    </style:style>
    <style:style style:name="P455" style:parent-style-name="Normal" style:family="paragraph">
      <style:paragraph-properties fo:text-align="justify" fo:text-indent="0.4916in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16in"/>
    </style:style>
    <style:style style:name="P458" style:parent-style-name="Normal" style:family="paragraph">
      <style:paragraph-properties fo:text-align="justify" fo:text-indent="0.4916in"/>
    </style:style>
    <style:style style:name="T459" style:parent-style-name="DefaultParagraphFont" style:family="text">
      <style:text-properties fo:font-weight="bold" style:font-weight-asian="bold" fo:color="#000000"/>
    </style:style>
    <style:style style:name="T460" style:parent-style-name="DefaultParagraphFont" style:family="text">
      <style:text-properties fo:font-weight="bold" style:font-weight-asian="bold" fo:color="#000000"/>
    </style:style>
    <style:style style:name="T461" style:parent-style-name="DefaultParagraphFont" style:family="text">
      <style:text-properties fo:font-weight="bold" style:font-weight-asian="bold" fo:color="#000000"/>
    </style:style>
    <style:style style:name="P462" style:parent-style-name="Normal" style:family="paragraph">
      <style:paragraph-properties fo:text-align="justify" fo:text-indent="0.4916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font-weight="bold" style:font-weight-asian="bold"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4916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keep-with-next="always" fo:text-align="center"/>
    </style:style>
    <style:style style:name="T477" style:parent-style-name="DefaultParagraphFont" style:family="text">
      <style:text-properties fo:font-weight="bold" style:font-weight-asian="bold" fo:color="#000000"/>
    </style:style>
    <style:style style:name="T478" style:parent-style-name="DefaultParagraphFont" style:family="text">
      <style:text-properties fo:font-weight="bold" style:font-weight-asian="bold" fo:color="#000000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 fo:color="#000000"/>
    </style:style>
    <style:style style:name="P481" style:parent-style-name="Normal" style:family="paragraph">
      <style:paragraph-properties fo:text-indent="0.4916in"/>
    </style:style>
    <style:style style:name="P48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fo:font-weight="bold" style:font-weight-asian="bold"/>
    </style:style>
    <style:style style:name="P487" style:parent-style-name="Normal" style:family="paragraph">
      <style:paragraph-properties fo:text-align="justify" fo:text-indent="0.4916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font-weight="bold" style:font-weight-asian="bold"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16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16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font-weight="bold" style:font-weight-asian="bold"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16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16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11" style:parent-style-name="Normal" style:family="paragraph">
      <style:paragraph-properties fo:text-align="justify" fo:text-indent="0.4916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16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font-style="italic" style:font-style-asian="italic"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16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16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16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16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indent="0.4916in"/>
    </style:style>
    <style:style style:name="P540" style:parent-style-name="Normal" style:family="paragraph">
      <style:paragraph-properties fo:keep-together="always" fo:widows="0" fo:orphans="0" fo:text-align="justify" fo:margin-left="1.5833in" fo:text-indent="-1.0916in">
        <style:tab-stops/>
      </style:paragraph-properties>
      <style:text-properties fo:hyphenate="false"/>
    </style:style>
    <style:style style:name="T541" style:parent-style-name="DefaultParagraphFont" style:family="text">
      <style:text-properties fo:font-weight="bold" style:font-weight-asian="bold" style:font-weight-complex="bold" fo:color="#000000"/>
    </style:style>
    <style:style style:name="T542" style:parent-style-name="DefaultParagraphFont" style:family="text">
      <style:text-properties fo:font-weight="bold" style:font-weight-asian="bold" style:font-weight-complex="bold" fo:color="#000000"/>
    </style:style>
    <style:style style:name="T543" style:parent-style-name="DefaultParagraphFont" style:family="text">
      <style:text-properties fo:font-weight="bold" style:font-weight-asian="bold" style:font-weight-complex="bold" fo:color="#000000"/>
    </style:style>
    <style:style style:name="P544" style:parent-style-name="Normal" style:family="paragraph">
      <style:paragraph-properties fo:widows="0" fo:orphans="0" fo:text-align="justify" fo:text-indent="0.4916in"/>
      <style:text-properties fo:hyphenate="false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4916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4916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4916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4916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4916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69" style:parent-style-name="DefaultParagraphFont" style:family="text">
      <style:text-properties fo:font-weight="bold" style:font-weight-asian="bold"/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fo:font-weight="bold" style:font-weight-asian="bold"/>
    </style:style>
    <style:style style:name="P572" style:parent-style-name="Normal" style:family="paragraph">
      <style:paragraph-properties fo:text-align="justify" fo:text-indent="0.4916in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16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16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16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85" style:parent-style-name="Normal" style:family="paragraph">
      <style:paragraph-properties fo:text-align="justify" fo:text-indent="0.4916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16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font-weight="bold" style:font-weight-asian="bold"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16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16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indent="0.4916in"/>
    </style:style>
    <style:style style:name="P602" style:parent-style-name="Normal" style:family="paragraph">
      <style:paragraph-properties fo:text-align="justify" fo:text-indent="0.4916in"/>
    </style:style>
    <style:style style:name="T603" style:parent-style-name="DefaultParagraphFont" style:family="text">
      <style:text-properties fo:font-weight="bold" style:font-weight-asian="bold" fo:color="#000000"/>
    </style:style>
    <style:style style:name="T604" style:parent-style-name="DefaultParagraphFont" style:family="text">
      <style:text-properties fo:font-weight="bold" style:font-weight-asian="bold" fo:color="#000000"/>
    </style:style>
    <style:style style:name="T605" style:parent-style-name="DefaultParagraphFont" style:family="text">
      <style:text-properties fo:font-weight="bold" style:font-weight-asian="bold" fo:font-style="italic" style:font-style-asian="italic" fo:color="#000000"/>
    </style:style>
    <style:style style:name="T606" style:parent-style-name="DefaultParagraphFont" style:family="text">
      <style:text-properties fo:font-weight="bold" style:font-weight-asian="bold" fo:color="#000000"/>
    </style:style>
    <style:style style:name="P607" style:parent-style-name="Normal" style:family="paragraph">
      <style:paragraph-properties fo:text-align="justify" fo:text-indent="0.4916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font-weight="bold" style:font-weight-asian="bold"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16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font-weight="bold" style:font-weight-asian="bold"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5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623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624" style:parent-style-name="DefaultParagraphFont" style:family="text">
      <style:text-properties fo:color="#000000" style:font-size-complex="12pt" style:language-asian="zh" style:country-asian="CN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fo:color="#000000"/>
    </style:style>
    <style:style style:name="T632" style:parent-style-name="DefaultParagraphFont" style:family="text">
      <style:text-properties fo:font-weight="bold" style:font-weight-asian="bold" fo:color="#000000"/>
    </style:style>
    <style:style style:name="P633" style:parent-style-name="Normal" style:family="paragraph">
      <style:paragraph-properties fo:keep-with-next="always" fo:text-align="center"/>
    </style:style>
    <style:style style:name="T634" style:parent-style-name="DefaultParagraphFont" style:family="text">
      <style:text-properties fo:font-weight="bold" style:font-weight-asian="bold" fo:color="#000000"/>
    </style:style>
    <style:style style:name="T635" style:parent-style-name="DefaultParagraphFont" style:family="text">
      <style:text-properties fo:font-weight="bold" style:font-weight-asian="bold" fo:color="#000000"/>
    </style:style>
    <style:style style:name="P636" style:parent-style-name="Normal" style:family="paragraph">
      <style:paragraph-properties fo:text-indent="0.4916in"/>
    </style:style>
    <style:style style:name="P637" style:parent-style-name="Normal" style:family="paragraph">
      <style:paragraph-properties fo:text-align="justify" fo:text-indent="0.4916in"/>
    </style:style>
    <style:style style:name="T638" style:parent-style-name="DefaultParagraphFont" style:family="text">
      <style:text-properties fo:font-weight="bold" style:font-weight-asian="bold" fo:color="#000000"/>
    </style:style>
    <style:style style:name="T639" style:parent-style-name="DefaultParagraphFont" style:family="text">
      <style:text-properties fo:font-weight="bold" style:font-weight-asian="bold" fo:color="#000000"/>
    </style:style>
    <style:style style:name="T640" style:parent-style-name="DefaultParagraphFont" style:family="text">
      <style:text-properties fo:font-weight="bold" style:font-weight-asian="bold" fo:color="#000000"/>
    </style:style>
    <style:style style:name="P641" style:parent-style-name="Normal" style:family="paragraph">
      <style:paragraph-properties fo:text-align="justify" fo:text-indent="0.4916in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indent="0.4916in"/>
    </style:style>
    <style:style style:name="P644" style:parent-style-name="Normal" style:family="paragraph">
      <style:paragraph-properties fo:text-align="justify" fo:text-indent="0.4916in"/>
    </style:style>
    <style:style style:name="T645" style:parent-style-name="DefaultParagraphFont" style:family="text">
      <style:text-properties fo:font-weight="bold" style:font-weight-asian="bold" fo:color="#000000"/>
    </style:style>
    <style:style style:name="T646" style:parent-style-name="DefaultParagraphFont" style:family="text">
      <style:text-properties fo:font-weight="bold" style:font-weight-asian="bold" fo:color="#000000"/>
    </style:style>
    <style:style style:name="T647" style:parent-style-name="DefaultParagraphFont" style:family="text">
      <style:text-properties fo:font-weight="bold" style:font-weight-asian="bold" fo:color="#000000"/>
    </style:style>
    <style:style style:name="P648" style:parent-style-name="Normal" style:family="paragraph">
      <style:paragraph-properties fo:text-align="justify" fo:text-indent="0.4916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font-weight="bold" style:font-weight-asian="bold"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16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font-weight="bold" style:font-weight-asian="bold"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16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font-weight="bold" style:font-weight-asian="bold"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16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16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16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indent="0.4916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indent="0.4916in"/>
    </style:style>
    <style:style style:name="P676" style:parent-style-name="Normal" style:family="paragraph">
      <style:paragraph-properties fo:text-indent="0.4916in"/>
    </style:style>
    <style:style style:name="P677" style:parent-style-name="Normal" style:family="paragraph">
      <style:paragraph-properties fo:text-align="justify" fo:text-indent="0.4916in"/>
    </style:style>
    <style:style style:name="T678" style:parent-style-name="DefaultParagraphFont" style:family="text">
      <style:text-properties fo:font-style="italic" style:font-style-asian="italic" style:font-style-complex="italic" fo:color="#000000"/>
    </style:style>
    <style:style style:name="P679" style:parent-style-name="Normal" style:family="paragraph">
      <style:paragraph-properties fo:text-indent="0.4916in"/>
    </style:style>
    <style:style style:name="P680" style:parent-style-name="Normal" style:family="paragraph">
      <style:paragraph-properties fo:text-indent="0.4916in"/>
    </style:style>
    <style:style style:name="P681" style:parent-style-name="Normal" style:family="paragraph">
      <style:paragraph-properties fo:text-indent="0.4916in"/>
    </style:style>
    <style:style style:name="P6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3" style:parent-style-name="Normal" style:family="paragraph">
      <style:paragraph-properties fo:text-align="center"/>
    </style:style>
    <style:style style:name="P6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weight="bold" style:font-weight-asian="bold"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9-07-01 iki 2019-12-31</text:span></text:p>
      <text:p text:style-name="P6"/>
      <text:p text:style-name="P7"><text:span text:style-name="T8">Įstatymas paskelbtas: Žin. 2004, Nr.<text:s/></text:span><text:a xlink:href="https://www.e-tar.lt/portal/legalAct.html?documentId=TAR.43F9A0BDB7EE" office:target-frame-name="_top" xlink:show="replace"><text:span text:style-name="T9">120-4435</text:span></text:a><text:span text:style-name="T10">, i. k. 1041010ISTA0IX-2395</text:span></text:p>
      <text:p text:style-name="P11"/>
      <text:p text:style-name="P12"><text:span text:style-name="T13"/><text:span text:style-name="T14">LIETUVOS RESPUBLIKOS</text:span></text:p>
      <text:p text:style-name="P15">KULTŪROS CENTRŲ</text:p>
      <text:p text:style-name="P16">Į S T A T Y M A S</text:p>
      <text:p text:style-name="P17"/>
      <text:p text:style-name="P18">2004 m. liepos 15 d. Nr. IX-2395</text:p>
      <text:p text:style-name="P19">Vilnius</text:p>
      <text:p text:style-name="P20"/>
      <text:p text:style-name="P21"><text:span text:style-name="T22">PIRMASIS</text:span><text:span text:style-name="T23"><text:s/>SKIRSNIS</text:span></text:p>
      <text:p text:style-name="P24"><text:span text:style-name="T25">BENDROSIOS NUOSTATOS</text:span></text:p>
      <text:p text:style-name="P26"/>
      <text:p text:style-name="P27"><text:span text:style-name="T28">1</text:span><text:span text:style-name="T29"><text:s/>straipsnis.</text:span><text:span text:style-name="T30"><text:s/></text:span><text:span text:style-name="T31">Įstatymo paskirtis</text:span></text:p>
      <text:p text:style-name="P32"><text:span text:style-name="T33">Šis įstatymas nustato kultūros centrų stei</text:span><text:span text:style-name="T34">gimą, pertvarkymą, pasibaigimą, valdymą, veiklą, klasifikavimą, finansavimą bei kitus su kultūros centrų veikla susijusius santykius.</text:span></text:p>
      <text:p text:style-name="P35"/>
      <text:p text:style-name="P36"><text:span text:style-name="T37">2</text:span><text:span text:style-name="T38"><text:s/>straipsnis.<text:s/></text:span><text:span text:style-name="T39">Pagrindinės Įstatymo sąvokos</text:span></text:p>
      <text:p text:style-name="P40"><text:span text:style-name="T41">1</text:span><text:span text:style-name="T42">.<text:s/></text:span><text:span text:style-name="T43">Akreditacija –<text:s/></text:span><text:span text:style-name="T44">pripažinimas, kad juridinis asmuo atitinka kultūros centrui nustatytus reikalavimus.<text:s/></text:span></text:p>
      <text:p text:style-name="P45"><text:span text:style-name="T46">2</text:span><text:span text:style-name="T47">.<text:s/></text:span><text:span text:style-name="T48">Būrelis –<text:s/></text:span><text:span text:style-name="T49">asmenų, siekiančių meninės kūrybinės saviraiškos, tobulinimosi sambūris.</text:span></text:p>
      <text:p text:style-name="P50"><text:span text:style-name="T51">3</text:span><text:span text:style-name="T52">.<text:s/></text:span><text:span text:style-name="T53">Daugiafunkcinis kultūros centras</text:span><text:span text:style-name="T54"><text:s/>– įvairias kultūros sritis, žanrus puose</text:span><text:span text:style-name="T55">lėjanti ir skleidžianti kultūros įstaiga.</text:span></text:p>
      <text:p text:style-name="P56"><text:span text:style-name="T57">4</text:span><text:span text:style-name="T58">.</text:span><text:span text:style-name="T59"><text:s/>Kultūros centras</text:span><text:span text:style-name="T60"><text:s/>– įstatymų nustatyta tvarka įsteigtas ir šio įstatymo nustatyta tvarka pripažintas juridinis asmuo, kuris savo veikla puoselėja etninę kultūrą, mėgėjų meną, kuria<text:s/></text:span><text:soft-page-break/><text:span text:style-name="T61">menines programas, plėtoja<text:s/></text:span><text:span text:style-name="T62">švietėjišką (edukacinę), pramoginę veiklą, tenkina bendruomenės kultūrinius poreikius ir organizuoja profesionalaus meno sklaidą.</text:span></text:p>
      <text:p text:style-name="P63"><text:span text:style-name="T64">5</text:span><text:span text:style-name="T65">.<text:s/></text:span><text:span text:style-name="T66">Mėgėjų menas</text:span><text:span text:style-name="T67"><text:s/>– viešai atliekamas repertuaras, kurio atlikėjai ar atlikėjų kolektyvas (kolektyvai) yra mėgėjai, negaunan</text:span><text:span text:style-name="T68">tys pajamų iš šios veiklos.</text:span></text:p>
      <text:p text:style-name="P69"><text:span text:style-name="T70">6</text:span><text:span text:style-name="T71">.<text:s/></text:span><text:span text:style-name="T72">Mėgėjų meno kolektyvas</text:span><text:span text:style-name="T73"><text:s/>– asmenų grupė, laisvalaikiu užsiimanti menine saviraiška, turinti savo repertuarą ir galinti jį pristatyti žiūrovams.</text:span></text:p>
      <text:p text:style-name="P74"><text:span text:style-name="T75">7</text:span><text:span text:style-name="T76">.</text:span><text:span text:style-name="T77"><text:s/>Pramoginė veikla</text:span><text:span text:style-name="T78"><text:s/>– laisvalaikio veikla, skirta pramoginiam bendravimui ir poilsiui, glaudžiai susijusi su nūdienos aktualijomis.</text:span></text:p>
      <text:p text:style-name="P79"><text:span text:style-name="T80">8</text:span><text:span text:style-name="T81">.<text:s/></text:span><text:span text:style-name="T82">Repertuaras</text:span><text:span text:style-name="T83"><text:s/>– sukurtų ir viešai atliekamų scenos meno kūrinių visuma.</text:span><text:span text:style-name="T84"><text:s/></text:span></text:p>
      <text:p text:style-name="P85"><text:span text:style-name="T86">9</text:span><text:span text:style-name="T87">.<text:s/></text:span><text:span text:style-name="T88">Scenos menas</text:span><text:span text:style-name="T89"><text:s/>– pasitelkiant scenos erdves ir garsinius ele</text:span><text:span text:style-name="T90">mentus bei judesį sukurtas meno kūrinys (spektaklis, koncertas ar kita meno programa), kuris viešai atliekamas kurioje nors viešoje vietoje, kur tuo pačiu metu dalyvauja neapibrėžta visuomenės narių grupė.</text:span></text:p>
      <text:p text:style-name="P91"><text:span text:style-name="T92">10</text:span><text:span text:style-name="T93">.<text:s/></text:span><text:span text:style-name="T94">Specializuotas kultūros centras</text:span><text:span text:style-name="T95"><text:s/>– vieną ku</text:span><text:span text:style-name="T96">rią nors kultūros sritį, žanrą puoselėjanti ir skleidžianti kultūros įstaiga.</text:span></text:p>
      <text:p text:style-name="P97"><text:span text:style-name="T98">11</text:span><text:span text:style-name="T99">.<text:s/></text:span><text:span text:style-name="T100">Sociokultūrinė veikla<text:s/></text:span><text:span text:style-name="T101">–</text:span><text:span text:style-name="T102"><text:s/></text:span><text:span text:style-name="T103">specifinė bendruomenės veiklos sritis, kuri sudaro palankias sąlygas bendruomenei realizuoti socialinius, kultūrinius ir švietėjiškus poreikius, s</text:span><text:span text:style-name="T104">iekiant integruotis į visuomenę.<text:s/></text:span></text:p>
      <text:p text:style-name="P105"><text:span text:style-name="T106">12</text:span><text:span text:style-name="T107">.<text:s/></text:span><text:span text:style-name="T108">Studija</text:span><text:span text:style-name="T109"><text:s/>– mokomojo ir švietėjiško pobūdžio sambūris, skirtas įvairaus amžiaus ir išsilavinimo žmonėms, turintis savo ilgalaikę estetinės veiklos programą.</text:span></text:p>
      <text:p text:style-name="P110"><text:span text:style-name="T111">13</text:span><text:span text:style-name="T112">.</text:span><text:span text:style-name="T113"><text:s/>Švietėjiška (edukacinė) veikla</text:span><text:span text:style-name="T114"><text:s/>– mokomojo ir pažintinio pobūdžio veikla, skirta įvairaus amžiaus ir išsilavinimo žmonėms.</text:span><text:span text:style-name="T115"><text:s/></text:span></text:p>
      <text:p text:style-name="P116"/>
      <text:p text:style-name="P117"><text:span text:style-name="T118">ANTRASIS</text:span><text:span text:style-name="T119"><text:s/>SKIRSNIS</text:span></text:p>
      <text:p text:style-name="P120"><text:span text:style-name="T121">KULTŪROS CENTRŲ STEIGIMAS, KLASIFIKAVIMAS,</text:span><text:span text:style-name="T122"><text:line-break/>VEIKLOS TEISINIO REGLAMENTAVIMO YPATUMAI</text:span></text:p>
      <text:p text:style-name="P123"/>
      <text:p text:style-name="P124"><text:span text:style-name="T125">3</text:span><text:span text:style-name="T126"><text:s/>straipsnis.<text:s/></text:span><text:span text:style-name="T127">Kultūros centrų steigimas</text:span></text:p>
      <text:p text:style-name="P128"><text:span text:style-name="T129">Kultū</text:span><text:span text:style-name="T130">ros centrų steigimo teisinis pagrindas yra įstaigos steigimo aktas, kurį įstatymų nustatyta tvarka priima steigėjas.<text:s/></text:span></text:p>
      <text:p text:style-name="P131"/>
      <text:p text:style-name="P132"><text:span text:style-name="T133">4</text:span><text:span text:style-name="T134"><text:s/>straipsnis.<text:s/></text:span><text:span text:style-name="T135">Kultūros centrų klasifikavimas</text:span></text:p>
      <text:p text:style-name="P136"><text:span text:style-name="T137">1</text:span><text:span text:style-name="T138">. Kultūros centrai skirstomi į valstybės kultūros centrus, savivaldybių kultūros<text:s/></text:span><text:span text:style-name="T139">centrus ir kitus kultūros centrus.</text:span></text:p>
      <text:p text:style-name="P140"><text:span text:style-name="T141">2</text:span><text:span text:style-name="T142">. Valstybės kultūros centrai – tai kultūros centrai, kurių teisinė forma yra biudžetinė įstaiga arba viešoji įstaiga ir kurių savininko ar atitinkamai dalininko (savininko) teises ir pareigas įgyvendina ministerija.</text:span></text:p>
      <text:p text:style-name="P143">Straipsnio dalies pakeitimai:</text:p>
      <text:p text:style-name="P144"><text:span text:style-name="T145">Nr.<text:s/></text:span><text:a xlink:href="https://www.e-tar.lt/portal/legalAct.html?documentId=TAR.97BAC05B364B" office:target-frame-name="_top" xlink:show="replace"><text:span text:style-name="T146">XI-732</text:span></text:a><text:span text:style-name="T147">, 2010-04-08, Žin., 2010, Nr. 48-2282 (2010-04-27), i. k. 1101010ISTA00XI-732</text:span></text:p>
      <text:p text:style-name="Normal"/>
      <text:p text:style-name="P148"><text:span text:style-name="T149">3</text:span><text:span text:style-name="T150">. Savivaldybių kultūros centrai – tai kultūros cen</text:span><text:span text:style-name="T151">trai, kurių teisinė forma yra biudžetinė įstaiga ar viešoji įstaiga ir kurių steigėjas yra savivaldybės taryba.<text:s/></text:span></text:p>
      <text:p text:style-name="P152"><text:span text:style-name="T153">4</text:span><text:span text:style-name="T154">. Kiti kultūros centrai – tai kultūros centrai, kurie yra viešieji arba privatūs juridiniai asmenys, išskyrus šio straipsnio 2 ir 3 dalyse nurodytus kultūros centrus.<text:s/></text:span></text:p>
      <text:p text:style-name="P155"><text:span text:style-name="T156">5</text:span><text:span text:style-name="T157">. Kultūros centrai pagal veiklos pobūdį skirstomi į specializuotus ir daugiafunkcin</text:span><text:span text:style-name="T158">ius.<text:s/></text:span></text:p>
      <text:p text:style-name="P159"><text:span text:style-name="T160">6</text:span><text:span text:style-name="T161">. Kultūros centrai pagal Kultūros ministerijos nustatytus veiklos ir materialinės bazės kriterijus skirstomi į aukščiausią, pirmą, antrą ir trečią kategorijas.</text:span></text:p>
      <text:p text:style-name="P162"/>
      <text:p text:style-name="P163"><text:span text:style-name="T164">5</text:span><text:span text:style-name="T165"><text:s/>straipsnis.</text:span><text:span text:style-name="T166"><text:s/></text:span><text:span text:style-name="T167">Kultūros centrų veiklos teisinio reguliavimo ypatumai</text:span></text:p>
      <text:p text:style-name="P168"><text:span text:style-name="T169">1</text:span><text:span text:style-name="T170">. Kultūros centrai steigiami, pertvarkomi, reorganizuojami ir likviduojami tik Civilinio kodekso, Biudžetinių įstaigų įstatymo ar Viešųjų įstaigų įstatymo nustatytais pagrindais. Steigimo procedūros klausimus, kurių nereglamentuoja įstatymai, gali nustatyt</text:span><text:span text:style-name="T171">i kultūros centrų steigėjai.<text:s/></text:span></text:p>
      <text:p text:style-name="P172"><text:span text:style-name="T173">2</text:span><text:span text:style-name="T174">. Kultūros centrų veikla pasibaigia likvidavimo arba reorganizavimo būdu.</text:span></text:p>
      <text:p text:style-name="P175"><text:span text:style-name="T176">3</text:span><text:span text:style-name="T177">. Sprendimą dėl kultūros centrų likvidavimo arba reorganizavimo priima institucija ar juridinio asmens dalyvių susirinkimas, priėmęs sprendimą</text:span><text:span text:style-name="T178"><text:s/>dėl kultūros centro steigimo.</text:span></text:p>
      <text:p text:style-name="P179"><text:span text:style-name="T180">4</text:span><text:span text:style-name="T181">. Kiekvieno kultūros centro, kaip įstaigos, nepaisant jos teisinės formos, pavadinime turi būti nurodyta „kultūros centras“.</text:span></text:p>
      <text:p text:style-name="P182"><text:span text:style-name="T183">5</text:span><text:span text:style-name="T184">. Juridinis asmuo, siekiantis pripažinimo kultūros centru, turi atlikti ne mažiau kaip</text:span><text:span text:style-name="T185"><text:s/></text:span><text:span text:style-name="T186">dvi</text:span><text:span text:style-name="T187"><text:s/>iš šių funkcijų:</text:span></text:p>
      <text:p text:style-name="P188"><text:span text:style-name="T189">1</text:span><text:span text:style-name="T190">) sudaryti sąlygas etninės kultūros sklaidai, populiarinti senąsias kultūros tradicijas, papročius, laiduoti etninės kultūros perimamumą;</text:span></text:p>
      <text:p text:style-name="P191"><text:span text:style-name="T192">2</text:span><text:span text:style-name="T193">) organizuoti mėgėjų meno kolektyvų, studijų, būrelių veiklą;<text:s/></text:span></text:p>
      <text:p text:style-name="P194"><text:span text:style-name="T195">3</text:span><text:span text:style-name="T196">) rūpintis mėgėjų</text:span><text:span text:style-name="T197"><text:s/></text:span><text:span text:style-name="T198">meno k</text:span><text:span text:style-name="T199">olektyvų parengimu ir dalyvavimu Dainų šventėse, vietiniuose, regioniniuose, respublikiniuose ir tarptautiniuose renginiuose;</text:span></text:p>
      <text:p text:style-name="P200"><text:span text:style-name="T201">4</text:span><text:span text:style-name="T202">) organizuoti pramoginius, edukacinius ir kitus renginius;</text:span></text:p>
      <text:p text:style-name="P203"><text:span text:style-name="T204">5</text:span><text:span text:style-name="T205">) organizuoti valstybinių švenčių, atmintinų datų, kalendorin</text:span><text:span text:style-name="T206">ių švenčių paminėjimą;<text:s/></text:span></text:p>
      <text:p text:style-name="P207"><text:span text:style-name="T208">6</text:span><text:span text:style-name="T209">) rūpintis vaikų ir jaunimo užimtumu, meniniu ugdymu;</text:span></text:p>
      <text:p text:style-name="P210"><text:span text:style-name="T211">7</text:span><text:span text:style-name="T212">) kurti ir įprasminti šiuolaikines modernias meno veiklos formas;</text:span></text:p>
      <text:p text:style-name="P213"><text:span text:style-name="T214">8</text:span><text:span text:style-name="T215">) organizuoti etninę kultūrą, mėgėjų meną populiarinančius renginius, tenkinti kitus bendruomenės</text:span><text:span text:style-name="T216"><text:s/>kultūrinius poreikius;</text:span><text:span text:style-name="T217"><text:s/></text:span></text:p>
      <text:p text:style-name="P218"><text:span text:style-name="T219">9</text:span><text:span text:style-name="T220">) sudaryti sąlygas profesionalaus meno sklaidai;</text:span></text:p>
      <text:p text:style-name="P221"><text:span text:style-name="T222">10</text:span><text:span text:style-name="T223">) tenkinti sociokultūrinius bendruomenės poreikius.</text:span></text:p>
      <text:p text:style-name="P224"><text:span text:style-name="T225">6</text:span><text:span text:style-name="T226">. Kultūros ministerijos nustatyta akreditavimo tvarka juridinį asmenį kultūros centru pripažįsta steigėjas.</text:span></text:p>
      <text:p text:style-name="P227"><text:span text:style-name="T228">7</text:span><text:span text:style-name="T229">. Akreditavimą vykdo steigėjo sudaryta komisija, į kurios sudėtį įeina ir Kultūros ministerijos atstovai.</text:span></text:p>
      <text:p text:style-name="P230"><text:span text:style-name="T231">8</text:span><text:span text:style-name="T232">. Kultūros centro akreditacijos reikalavimai:</text:span></text:p>
      <text:p text:style-name="P233"><text:span text:style-name="T234">1</text:span><text:span text:style-name="T235">) turi veiklai tinkamas patalpas ir darbo organizavimui reikiamas priemones;</text:span></text:p>
      <text:p text:style-name="P236"><text:span text:style-name="T237">2</text:span><text:span text:style-name="T238">) turi atitin</text:span><text:span text:style-name="T239">kamos kvalifikacijos kultūros ir meno darbuotojų;</text:span></text:p>
      <text:p text:style-name="P240"><text:span text:style-name="T241">3</text:span><text:span text:style-name="T242">) sistemingai rengia veiklos planus ir juos įgyvendina.</text:span></text:p>
      <text:p text:style-name="P243"><text:span text:style-name="T244">9</text:span><text:span text:style-name="T245">. Juridinis asmuo, siekdamas pripažinimo kultūros centru, steigėjui kartu su prašymu pateikia šiuos dokumentus:</text:span></text:p>
      <text:p text:style-name="P246"><text:span text:style-name="T247">1</text:span><text:span text:style-name="T248">) juridinio asmens stei</text:span><text:span text:style-name="T249">gimo dokumentų nuorašus;</text:span></text:p>
      <text:p text:style-name="P250"><text:span text:style-name="T251">2</text:span><text:span text:style-name="T252">) dokumentų nuorašus apie vykdomą ir numatomą vykdyti veiklą, turimą ir planuojamą metų veiklos programą;<text:s/></text:span></text:p>
      <text:p text:style-name="P253"><text:span text:style-name="T254">3</text:span><text:span text:style-name="T255">) studijų, būrelių, mėgėjų meno kolektyvų, veikiančių kultūros centre, sąrašą;</text:span></text:p>
      <text:p text:style-name="P256"><text:span text:style-name="T257">4</text:span><text:span text:style-name="T258">) kultūros ir meno darbuotojų<text:s/></text:span><text:span text:style-name="T259">sąrašą ir dokumentų nuorašus, patvirtinančius jų išsimokslinimą ir atitinkamą kvalifikaciją;</text:span></text:p>
      <text:p text:style-name="P260"><text:span text:style-name="T261">5</text:span><text:span text:style-name="T262">) dokumentų nuorašus, įrodančius veiklai tinkamų patalpų nuosavybės, patikėjimo teise ar nuomos, panaudos sutarčių pagrindu valdymą ir informaciją apie<text:s/></text:span><text:span text:style-name="T263">administracinį personalą.</text:span></text:p>
      <text:p text:style-name="P264"><text:span text:style-name="T265">10</text:span><text:span text:style-name="T266">. Kultūros centro steigėjas informuoja Kultūros ministeriją apie kultūros centrų steigimą, pertvarkymą, reorganizavimą ar likvidavimą arba apie jų filialų steigimą ar uždarymą.</text:span></text:p>
      <text:p text:style-name="P267"/>
      <text:p text:style-name="P268"><text:span text:style-name="T269">6</text:span><text:span text:style-name="T270"><text:s/>straipsnis.<text:s/></text:span><text:span text:style-name="T271">Kultūros centrų<text:s/></text:span><text:span text:style-name="T272">nuostatai</text:span></text:p>
      <text:p text:style-name="P273"><text:span text:style-name="T274">1</text:span><text:span text:style-name="T275">. Kultūros centrų nuostatus tvirtina jų steigėjai arba dalyvių susirinkimas.</text:span></text:p>
      <text:p text:style-name="P276"><text:span text:style-name="T277">2</text:span><text:span text:style-name="T278">. Kultūros centrų nuostatai yra teisinis dokumentas, kuriais kultūros centrai vadovaujasi savo veikloje.</text:span></text:p>
      <text:p text:style-name="P279"><text:span text:style-name="T280">3</text:span><text:span text:style-name="T281">. Kultūros centrų nuostatuose turi būti nurodyta:</text:span></text:p>
      <text:p text:style-name="P282"><text:span text:style-name="T283">1</text:span><text:span text:style-name="T284">) įstaigos pavadinimas;</text:span></text:p>
      <text:p text:style-name="P285"><text:span text:style-name="T286">2</text:span><text:span text:style-name="T287">) buveinė;</text:span></text:p>
      <text:p text:style-name="P288"><text:span text:style-name="T289">3</text:span><text:span text:style-name="T290">) kultūros centro veiklos pobūdis ir tikslai;</text:span></text:p>
      <text:p text:style-name="P291"><text:span text:style-name="T292">4</text:span><text:span text:style-name="T293">) kultūros centro valdymo organų sudarymo tvarka, kompetencija, funkcijos ir atsakomybė;</text:span></text:p>
      <text:p text:style-name="P294"><text:span text:style-name="T295">5</text:span><text:span text:style-name="T296">) darbuotojų priėmimo į darbą tvarka;</text:span></text:p>
      <text:p text:style-name="P297"><text:span text:style-name="T298">6</text:span><text:span text:style-name="T299">) darbo apmokėjimo<text:s/></text:span><text:span text:style-name="T300">tvarka;</text:span></text:p>
      <text:p text:style-name="P301"><text:span text:style-name="T302">7</text:span><text:span text:style-name="T303">) lėšų šaltiniai, jų naudojimo tvarka bei finansinės veiklos kontrolė ir kitos nuostatos.</text:span></text:p>
      <text:p text:style-name="P304"/>
      <text:h text:style-name="P305" text:outline-level="3"><text:span text:style-name="T306">7</text:span><text:span text:style-name="T307"><text:s/>straipsnis.<text:s/></text:span><text:span text:style-name="T308">Kultūros centro taryba</text:span></text:h>
      <text:p text:style-name="P309"><text:span text:style-name="T310">1</text:span><text:span text:style-name="T311">. Valstybės ir savivaldybės kultūros centre turi būti kolegiali patariamojo balso teisę turinti kultūr</text:span><text:span text:style-name="T312">os centro taryba. Kultūros centro tarybai negali vadovauti kultūros centro direktorius.</text:span></text:p>
      <text:p text:style-name="P313"><text:span text:style-name="T314">2</text:span><text:span text:style-name="T315">. Valstybės ir savivaldybės kultūros centro tarybos narių skaičius, jos sudarymo ir atšaukimo tvarka bei kompetencija nustatoma šios įstaigos nuostatuose. Juos tvi</text:span><text:span text:style-name="T316">rtina steigėjas.<text:s/></text:span></text:p>
      <text:p text:style-name="P317"><text:span text:style-name="T318">3</text:span><text:span text:style-name="T319">. Valstybės ir savivaldybės kultūros centro taryba svarsto ir vertina sezonines ir perspektyvines kūrybinės veiklos programas</text:span><text:span text:style-name="T320">,<text:s/></text:span><text:span text:style-name="T321">jų įgyvendinimo rezultatus, aptaria naujausias meno programas ir teikia siūlymus dėl jų meninės kokybės ir</text:span><text:span text:style-name="T322"><text:s/>priežiūros bei kitus klausimus, numatytus kultūros centro steigimo dokumentuose ir nuostatuose.</text:span></text:p>
      <text:p text:style-name="P323"><text:span text:style-name="T324">4</text:span><text:span text:style-name="T325">. Kitų kultūros centrų steigimo dokumentuose nustatyta tvarka gali būti sudaroma kolegiali patariamojo balso teisę turinti kultūros centro taryba, jos užd</text:span><text:span text:style-name="T326">aviniai ir funkcijos nustatomi konkretaus kultūros centro steigimo dokumentuose.</text:span></text:p>
      <text:p text:style-name="P327"/>
      <text:h text:style-name="P328" text:outline-level="5"><text:span text:style-name="T329">TREČIASIS</text:span><text:span text:style-name="T330"><text:s/>SKIRSNIS</text:span></text:h>
      <text:h text:style-name="P331" text:outline-level="4"><text:span text:style-name="T332">KULTŪROS CENTRŲ FINANSAVIMAS</text:span></text:h>
      <text:p text:style-name="P333"/>
      <text:p text:style-name="P334"><text:span text:style-name="T335">8</text:span><text:span text:style-name="T336"><text:s/>straipsnis.<text:s/></text:span><text:span text:style-name="T337">Kultūros centrų valstybės finansavimas ir kitos lėšos</text:span></text:p>
      <text:p text:style-name="P338"><text:span text:style-name="T339">1</text:span><text:span text:style-name="T340">. Valstybės ir savivaldybių kultūros<text:s/></text:span><text:span text:style-name="T341">centrai finansuojami atitinkamai</text:span><text:span text:style-name="T342"><text:s/></text:span><text:span text:style-name="T343">iš valstybės ar savivaldybių biudžetų.<text:s/></text:span></text:p>
      <text:p text:style-name="P344"><text:span text:style-name="T345">2</text:span><text:span text:style-name="T346">. Kiti kultūros centrai finansuojami iš steigėjo lėšų.<text:s/></text:span></text:p>
      <text:p text:style-name="P347"><text:span text:style-name="T348">3</text:span><text:span text:style-name="T349">. Kultūros centrai gali gauti valstybės ir savivaldybių biudžetų asignavimų, teisės aktų nustatyta tvarka dalyvaudami</text:span><text:span text:style-name="T350"><text:s/>Kultūros ministerijos, savivaldybių tarybų skelbiamuose konkursuose atitinkamoms kultūrinės veiklos programoms, finansuojamoms iš valstybės arba savivaldybių biudžetų, vykdyti.</text:span></text:p>
      <text:p text:style-name="P351">Straipsnio dalies pakeitimai:</text:p>
      <text:p text:style-name="P352"><text:span text:style-name="T353">Nr.<text:s/></text:span><text:a xlink:href="https://www.e-tar.lt/portal/legalAct.html?documentId=TAR.97BAC05B364B" office:target-frame-name="_top" xlink:show="replace"><text:span text:style-name="T354">XI-732</text:span></text:a><text:span text:style-name="T355">, 2010-04-08, Žin., 2010, Nr. 48-2282 (2010-04-27), i. k. 1101010ISTA00XI-732</text:span></text:p>
      <text:p text:style-name="Normal"/>
      <text:p text:style-name="P356"><text:span text:style-name="T357">4</text:span><text:span text:style-name="T358">. Valstybė ir savivaldybės iš savo biudžeto lėšų gali papildomai finansuoti kultūros centrų veiklą organizuojant valstybines šve</text:span><text:span text:style-name="T359">ntes.</text:span></text:p>
      <text:p text:style-name="P360"><text:span text:style-name="T361">5</text:span><text:span text:style-name="T362">. Kultūros centrų lėšų šaltiniai gali būti ir kitos kultūros centrų steigėjų nustatyta tvarka įgytos ir naudojamos nebiudžetinės lėšos.<text:s/></text:span></text:p>
      <text:p text:style-name="P363"/>
      <text:h text:style-name="P364" text:outline-level="2"><text:span text:style-name="T365">KETVIRTASIS</text:span><text:span text:style-name="T366"><text:s/>SKIRSNIS</text:span></text:h>
      <text:p text:style-name="P367"><text:span text:style-name="T368">KULTŪROS CENTRŲ DARBUOTOJŲ DARBO SANTYKIAI</text:span></text:p>
      <text:p text:style-name="P369"/>
      <text:p text:style-name="P370"><text:span text:style-name="T371">9</text:span><text:span text:style-name="T372"><text:s/>straipsnis.<text:s/></text:span><text:span text:style-name="T373">Kultūros centrų<text:s/></text:span><text:span text:style-name="T374">vadovų darbo santykių reglamentavimo ypatumai</text:span></text:p>
      <text:p text:style-name="P375"><text:span text:style-name="T376">1</text:span><text:span text:style-name="T377">. Valstybės ir savivaldybių kultūros centrų vadovai į pareigas skiriami 5 metams konkurso būdu Lietuvos Respublikos Vyriausybės nustatyta tvarka.<text:s/></text:span><text:span text:style-name="T378">To paties valstybės kultūros centro vadovu tas pats asmuo g</text:span><text:span text:style-name="T379">ali būti skiriamas ne daugiau kaip dviem kadencijoms iš eilės.<text:s/></text:span><text:span text:style-name="T380">Kvalifikacinius reikalavimus valstybės ir savivaldybių kultūros centrų vadovams nustato kultūros ministras.</text:span></text:p>
      <text:p text:style-name="P381"><text:span text:style-name="T382">2</text:span><text:span text:style-name="T383">. Kituose kultūros centruose pareigų, į kurias priimama konkurso būdu, sąrašą ir</text:span><text:span text:style-name="T384"><text:s/>konkursų tvarką gali nustatyti darbdavys arba steigėjas.</text:span></text:p>
      <text:p text:style-name="P385"><text:span text:style-name="T386">3</text:span><text:span text:style-name="T387">. Valstybės ir savivaldybių kultūros centrų</text:span><text:span text:style-name="T388"><text:s/>vadovai, taip pat pretenduojantys šias pareigas eiti asmenys turi būti nepriekaištingos reputacijos. Asmuo nelaikomas nepriekaištingos reputacijos, j</text:span><text:span text:style-name="T389">eigu atitinka bent vieną iš šių sąlygų:</text:span></text:p>
      <text:p text:style-name="P390"><text:span text:style-name="T391">1</text:span><text:span text:style-name="T392">) yra pripažintas kaltu padaręs tyčinį nusikaltimą ir turi neišnykusį ar nepanaikintą teistumą;</text:span></text:p>
      <text:p text:style-name="P393"><text:span text:style-name="T394">2</text:span><text:span text:style-name="T395">)</text:span><text:span text:style-name="T396"><text:s/></text:span><text:span text:style-name="T397">yra pripažintas kaltu dėl baudžiamojo nusižengimo valstybės tarnybai ir viešiesiems interesams ar korupcinio p</text:span><text:span text:style-name="T398">obūdžio baudžiamojo nusižengimo padarymo ir nuo nuosprendžio įsiteisėjimo dienos nepraėjo 3 metai;</text:span></text:p>
      <text:p text:style-name="P399"><text:span text:style-name="T400">3</text:span><text:span text:style-name="T401">) yra pripažintas kaltu dėl nusikaltimų, kuriais padaryta turtinė žala valstybei, ir turi neišnykusį ar nepanaikintą teistumą;</text:span></text:p>
      <text:p text:style-name="P402"><text:span text:style-name="T403">4</text:span><text:span text:style-name="T404">) yra uždraustos org</text:span><text:span text:style-name="T405">anizacijos narys;</text:span></text:p>
      <text:p text:style-name="P406"><text:span text:style-name="T407">5</text:span><text:span text:style-name="T408">) yra atleistas iš skiriamų arba renkamų pareigų dėl priesaikos ar pasižadėjimo sulaužymo, darbo drausmės pažeidimų<text:s/></text:span><text:span text:style-name="T409">ir nuo atleidimo iš pareigų dienos nepraėjo 3 metai;</text:span></text:p>
      <text:p text:style-name="P410"><text:span text:style-name="T411">6</text:span><text:span text:style-name="T412">) piktnaudžiauja alkoholiu, vartoja narkotines, psichotropi</text:span><text:span text:style-name="T413">nes ar toksines medžiagas;</text:span></text:p>
      <text:p text:style-name="P414"><text:span text:style-name="T415">7</text:span><text:span text:style-name="T416">) yra pripažintas šiurkščiai pažeidęs Lietuvos Respublikos viešųjų ir privačių interesų derinimo valstybinėje tarnyboje įstatymo reikalavimus ir nuo pažeidimo paaiškėjimo dienos nepraėjo 3 metai;</text:span></text:p>
      <text:p text:style-name="P417"><text:span text:style-name="T418">8</text:span><text:span text:style-name="T419">) yra pripažintas šiurkščiai pažeidęs kultūros ministro patvirtintas Kultūros įstaigų<text:s/></text:span><text:span text:style-name="T420">darbuotojų profesinės veiklos ir etikos taisykles<text:s/></text:span><text:span text:style-name="T421">(toliau – Taisyklės)</text:span><text:span text:style-name="T422"><text:s/>ir nuo pažeidimo paaiškėjimo dienos nepraėjo 3 metai</text:span><text:span text:style-name="T423">.<text:s/></text:span><text:span text:style-name="T424">Taisyklių šiurkščiu pažeidimu laikomas du ir<text:s/></text:span><text:span text:style-name="T425">daugiau kartų per vienus metus kultūros įstaigos darbuotojo padarytas Taisyklių pažeidimas, kai toks pažeidimas žemina žmogaus orumą, diskredituoja kultūros įstaigos reputaciją.</text:span></text:p>
      <text:p text:style-name="P426"><text:span text:style-name="T427">TAR pastaba.</text:span><text:span text:style-name="T428"><text:s/>9 straipsnio 3 dalis netaikoma valstybės ir savivaldybių kultūros</text:span><text:span text:style-name="T429"><text:s/>centrų vadovams, priimtiems į pareigas iki įstatymo Nr. XIII-1417 įsigaliojimo (2018-08-01), jeigu 9 straipsnio 3 dalyje numatytos sąlygos atsirado iki šio įstatymo įsigaliojimo</text:span><text:span text:style-name="T430">.</text:span></text:p>
      <text:p text:style-name="P431"><text:span text:style-name="T432">4</text:span><text:span text:style-name="T433">. Valstybės ir savivaldybės kultūros centro vadovui leidžiama dirbti<text:s/></text:span><text:span text:style-name="T434">kitą darbą ir už šį darbą gauti atlyginimą, jeigu tai:</text:span></text:p>
      <text:p text:style-name="P435"><text:span text:style-name="T436">1</text:span><text:span text:style-name="T437">) nesukelia viešųjų ir privačių interesų konflikto;<text:s/></text:span></text:p>
      <text:p text:style-name="P438"><text:span text:style-name="T439">2</text:span><text:span text:style-name="T440">) nediskredituoja kultūros centro autoriteto.</text:span></text:p>
      <text:p text:style-name="P441"><text:span text:style-name="T442">5</text:span><text:span text:style-name="T443">.<text:s/></text:span><text:span text:style-name="T444">Sprendimą dėl leidimo valstybės ir savivaldybės kultūros centro vadovui dirbti kitą d</text:span><text:span text:style-name="T445">arbą ir už šį darbą gauti atlyginimą priima šios įstaigos vadovą į pareigas skiriančios institucijos vadovas jo nustatyta tvarka.</text:span><text:s/></text:p>
      <text:p text:style-name="P446">Straipsnio pakeitimai:</text:p>
      <text:p text:style-name="P447"><text:span text:style-name="T448">Nr.<text:s/></text:span><text:a xlink:href="https://www.e-tar.lt/portal/legalAct.html?documentId=da2485707f8311e8ae2bfd1913d66d57" office:target-frame-name="_top" xlink:show="replace"><text:span text:style-name="T449">XIII-1417</text:span></text:a><text:span text:style-name="T450">, 2018-06-30, paskelbta TAR 2018-07-04, i. k. 2018-11328</text:span></text:p>
      <text:p text:style-name="Normal"/>
      <text:h text:style-name="P451" text:outline-level="3"><text:span text:style-name="T452">10</text:span><text:span text:style-name="T453"><text:s/>straipsnis.<text:s/></text:span><text:span text:style-name="T454">Kultūros centrų darbuotojų darbo santykių reglamentavimas</text:span></text:h>
      <text:p text:style-name="P455"><text:span text:style-name="T456">Kultūros centrų darbuotojų darbo santykius reglamentuoja Darbo kodeksas ir kiti teisės aktai.</text:span></text:p>
      <text:p text:style-name="P457"/>
      <text:p text:style-name="P458"><text:span text:style-name="T459">11</text:span><text:span text:style-name="T460"><text:s/>straipsnis.<text:s/></text:span><text:span text:style-name="T461">Kultūros centrų darbuotojų darbo apmokėjimas ir atestavimas<text:s/></text:span></text:p>
      <text:p text:style-name="P462"><text:span text:style-name="T463">1</text:span><text:span text:style-name="T464">.</text:span><text:span text:style-name="T465"><text:s/></text:span><text:span text:style-name="T466">Kultūros centrų darbuotojų darbo apmokėjimas nustatomas vadovaujantis Darbo kodekso ir kitų teisės aktų nustatyta tvarka.<text:s/></text:span></text:p>
      <text:p text:style-name="P467"><text:span text:style-name="T468">2</text:span><text:span text:style-name="T469">. Valstybės ir savivaldybių kultūros centrų kul</text:span><text:span text:style-name="T470">tūros ir meno darbuotojus Kultūros ministerijos nustatyta tvarka atestuoja steigėjas. Į atestacijos komisijos sudėtį įeina ir Kultūros ministerijos atstovai.</text:span></text:p>
      <text:p text:style-name="P471">Straipsnio dalies pakeitimai:</text:p>
      <text:p text:style-name="P472"><text:span text:style-name="T473">Nr.<text:s/></text:span><text:a xlink:href="https://www.e-tar.lt/portal/legalAct.html?documentId=TAR.97BAC05B364B" office:target-frame-name="_top" xlink:show="replace"><text:span text:style-name="T474">XI-732</text:span></text:a><text:span text:style-name="T475">, 2010-04-08, Žin., 2010, Nr. 48-2282 (2010-04-27), i. k. 1101010ISTA00XI-732</text:span></text:p>
      <text:p text:style-name="Normal"/>
      <text:h text:style-name="P476" text:outline-level="4"><text:span text:style-name="T477">PENKTASIS</text:span><text:span text:style-name="T478"><text:s/>SKIRSNIS</text:span></text:h>
      <text:p text:style-name="P479"><text:span text:style-name="T480">KULTŪROS CENTRŲ VEIKLOS VALSTYBINIS VALDYMAS</text:span></text:p>
      <text:p text:style-name="P481"/>
      <text:p text:style-name="P482"><text:span text:style-name="T483">12</text:span><text:span text:style-name="T484"><text:s/>straipsnis.<text:s/></text:span><text:span text:style-name="T485">Kultūros ministerijos kompetencija kultūros centrų veiklos<text:s/></text:span><text:span text:style-name="T486">reglamentavimo srityje</text:span></text:p>
      <text:p text:style-name="P487"><text:span text:style-name="T488">1</text:span><text:span text:style-name="T489">. Valstybės politiką kultūros centrų veiklos reglamentavimo srityje įgyvendina ir pagal savo kompetenciją koordinuoja Kultūros ministerija.</text:span></text:p>
      <text:p text:style-name="P490"><text:span text:style-name="T491">2</text:span><text:span text:style-name="T492">. Kultūros ministerija</text:span><text:span text:style-name="T493"><text:s/></text:span><text:span text:style-name="T494">atlieka šias funkcijas:</text:span></text:p>
      <text:p text:style-name="P495"><text:span text:style-name="T496">1</text:span><text:span text:style-name="T497">) steigia, reorganizuoja ir likvi</text:span><text:span text:style-name="T498">duoja kultūros įstaigas, teikiančias metodinę pagalbą kultūros centrų kultūros ir meno darbuotojams, padedančias įgyvendinti kultūros darbuotojų tobulinimosi programas;</text:span></text:p>
      <text:p text:style-name="P499"><text:span text:style-name="T500">2</text:span><text:span text:style-name="T501">)</text:span><text:span text:style-name="T502"><text:s/></text:span><text:span text:style-name="T503">nustato kultūros centrų plėtotės strategiją, finansuoja Lietuvos kultūrai svarbias kultūros centrų kultūrinės veiklos programas ir projektus;<text:s/></text:span></text:p>
      <text:p text:style-name="P504"><text:span text:style-name="T505">3</text:span><text:span text:style-name="T506">) rengia kultūros centrų veiklą reglamentuojančių teisės aktų projektus ir nustatyta tvarka juos tvirtina;</text:span></text:p>
      <text:p text:style-name="P507"><text:span text:style-name="T508">4</text:span><text:span text:style-name="T509">) tvirtina kultūros centrų kultūros ir meno darbuotojų pareigybių sąrašą;</text:span><text:span text:style-name="T510"><text:s/></text:span></text:p>
      <text:p text:style-name="P511"><text:span text:style-name="T512">5</text:span><text:span text:style-name="T513">) tvirtina kultūros centrų statistinių ataskaitų formas;<text:s/></text:span></text:p>
      <text:p text:style-name="P514"><text:span text:style-name="T515">6</text:span><text:span text:style-name="T516">) organizuoja kultūros centrų darbuotojų kvalifikacijos kėlimą;</text:span></text:p>
      <text:p text:style-name="P517"><text:span text:style-name="T518">7</text:span><text:span text:style-name="T519">)</text:span><text:span text:style-name="T520"><text:s/></text:span><text:span text:style-name="T521">tvirtina valstybės ir savivaldybių kul</text:span><text:span text:style-name="T522">tūros centrų kultūros ir meno darbuotojų atestavimo nuostatus ir atlieka atestavimo priežiūrą;</text:span></text:p>
      <text:p text:style-name="P523"><text:span text:style-name="T524">8</text:span><text:span text:style-name="T525">) tvirtina kategorijų suteikimo kultūros centrams kriterijus;</text:span></text:p>
      <text:p text:style-name="P526"><text:span text:style-name="T527">9</text:span><text:span text:style-name="T528">) nustato kultūros centrų akreditavimo tvarką;</text:span></text:p>
      <text:p text:style-name="P529"><text:span text:style-name="T530">10</text:span><text:span text:style-name="T531">) teikia metodinę ir organizacinę pa</text:span><text:span text:style-name="T532">galbą mėgėjų meno srityje kultūros centrų kultūros ir meno darbuotojams, kaupia ir analizuoja informaciją apie mėgėjų meno būklę;</text:span></text:p>
      <text:p text:style-name="P533"><text:span text:style-name="T534">11</text:span><text:span text:style-name="T535">) rūpinasi autorinių kūrinių įsigijimu, mėgėjų meną populiarinančios informacinės ir metodinės literatūros leidimu;</text:span></text:p>
      <text:p text:style-name="P536"><text:span text:style-name="T537">12</text:span><text:span text:style-name="T538">) rūpinasi mėgėjų meną populiarinančių renginių organizavimu.</text:span></text:p>
      <text:p text:style-name="P539"/>
      <text:p text:style-name="P540"><text:span text:style-name="T541">13</text:span><text:s/><text:span text:style-name="T542">straipsnis.<text:s/></text:span><text:span text:style-name="T543">Kitų ministerijų įgaliojimai valstybės kultūros centrų veiklos reglamentavimo srityje</text:span></text:p>
      <text:p text:style-name="P544"><text:span text:style-name="T545">Kitos ministerijos:</text:span></text:p>
      <text:p text:style-name="P546"><text:span text:style-name="T547">1</text:span><text:span text:style-name="T548">) įstatymų nustatyta tvarka steigia, reorganizuoja ir lik</text:span><text:span text:style-name="T549">viduoja valstybės kultūros centrus;</text:span></text:p>
      <text:p text:style-name="P550"><text:span text:style-name="T551">2</text:span><text:span text:style-name="T552">) analizuoja ir kontroliuoja valstybės kultūros centrų veiklą;</text:span></text:p>
      <text:p text:style-name="P553"><text:span text:style-name="T554">3</text:span><text:span text:style-name="T555">) organizuoja valstybės kultūros centrų kultūros ir meno darbuotojų kvalifikacijos kėlimą ir atestavimą;</text:span></text:p>
      <text:p text:style-name="P556"><text:span text:style-name="T557">4</text:span><text:span text:style-name="T558">) teikia pasiūlymus Vyriausybei ir<text:s/></text:span><text:span text:style-name="T559">kitoms valstybės valdymo institucijoms valstybės kultūros centrų veiklos klausimais;</text:span></text:p>
      <text:p text:style-name="P560"><text:span text:style-name="T561">5</text:span><text:span text:style-name="T562">) suteikia valstybės kultūros centrams kategorijas.</text:span></text:p>
      <text:p text:style-name="P563">Straipsnio pakeitimai:</text:p>
      <text:p text:style-name="P564"><text:span text:style-name="T565">Nr.<text:s/></text:span><text:a xlink:href="https://www.e-tar.lt/portal/legalAct.html?documentId=TAR.97BAC05B364B" office:target-frame-name="_top" xlink:show="replace"><text:span text:style-name="T566">XI-732</text:span></text:a><text:span text:style-name="T567">, 2010-04-08, Žin., 2010, Nr. 48-2282 (2010-04-27), i. k. 1101010ISTA00XI-732</text:span></text:p>
      <text:p text:style-name="Normal"/>
      <text:p text:style-name="P568"><text:span text:style-name="T569">14</text:span><text:span text:style-name="T570"><text:s/>straipsnis.<text:s/></text:span><text:span text:style-name="T571">Savivaldybės tarybos įgaliojimai savivaldybės kultūros centrų reglamentavimo srityje</text:span></text:p>
      <text:p text:style-name="P572"><text:span text:style-name="T573">Savivaldybės taryba:</text:span></text:p>
      <text:p text:style-name="P574"><text:span text:style-name="T575">1</text:span><text:span text:style-name="T576">) įstatymų nustatyta tvarka steigia, reor</text:span><text:span text:style-name="T577">ganizuoja ir likviduoja savivaldybės kultūros centrus;</text:span></text:p>
      <text:p text:style-name="P578"><text:span text:style-name="T579">2</text:span><text:span text:style-name="T580">) analizuoja ir kontroliuoja savivaldybės kultūros centrų veiklą;</text:span></text:p>
      <text:p text:style-name="P581"><text:span text:style-name="T582">3</text:span><text:span text:style-name="T583">) nustato savivaldybės kultūros centrų plėtotės strategiją;</text:span><text:span text:style-name="T584"><text:s/></text:span></text:p>
      <text:p text:style-name="P585"><text:span text:style-name="T586">4</text:span><text:span text:style-name="T587">) rengia savivaldybės kultūros centrų veiklą reglamentuojan</text:span><text:span text:style-name="T588">čių teisės aktų projektus ir nustatyta tvarka juos tvirtina;</text:span></text:p>
      <text:p text:style-name="P589"><text:span text:style-name="T590">5</text:span><text:span text:style-name="T591">) koordinuoja savivaldybės kultūros centrų dalyvavimą tarptautinėse</text:span><text:span text:style-name="T592"><text:s/></text:span><text:span text:style-name="T593">kultūrinėse programose;</text:span></text:p>
      <text:p text:style-name="P594"><text:span text:style-name="T595">6</text:span><text:span text:style-name="T596">) organizuoja savivaldybės kultūros centrų kultūros ir meno darbuotojų kvalifikacijos kėlimą<text:s/></text:span><text:span text:style-name="T597">ir atestavimą;</text:span></text:p>
      <text:p text:style-name="P598"><text:span text:style-name="T599">7</text:span><text:span text:style-name="T600">) suteikia savivaldybės kultūros centrams kategorijas.</text:span></text:p>
      <text:p text:style-name="P601"/>
      <text:p text:style-name="P602"><text:span text:style-name="T603">15</text:span><text:span text:style-name="T604"><text:s/>straipsnis</text:span><text:span text:style-name="T605">.<text:s/></text:span><text:span text:style-name="T606">Kultūros centrų taryba<text:s/></text:span></text:p>
      <text:p text:style-name="P607"><text:span text:style-name="T608">1</text:span><text:span text:style-name="T609">. Prie Kultūros ministerijos</text:span><text:span text:style-name="T610"><text:s/></text:span><text:span text:style-name="T611">sudaroma kolegiali, patariamojo balso teisę turinti Kultūros centrų taryba, kuri atlieka eksperto i</text:span><text:span text:style-name="T612">r konsultanto funkcijas sprendžiant Lietuvos kultūros centrų politikos formavimo ir įgyvendinimo klausimus.<text:s/></text:span></text:p>
      <text:p text:style-name="P613"><text:span text:style-name="T614">2</text:span><text:span text:style-name="T615">. Kultūros centrų tarybą sudaro 11 narių. 8 narius skiria ir atšaukia Lietuvos kultūros centrų asociacija, 3</text:span><text:span text:style-name="T616"><text:s/></text:span><text:span text:style-name="T617">– Kultūros ministerija.<text:s/></text:span></text:p>
      <text:p text:style-name="P618"><text:span text:style-name="T619">3</text:span><text:span text:style-name="T620">. K</text:span><text:span text:style-name="T621">ultūros centrų tarybos sudėtį 2 metų laikotarpiui, jos nuostatus tvirtina kultūros ministras. Kultūros centrų tarybos narių darbas apmokamas</text:span><text:span text:style-name="T622"><text:s/>Lietuvos Respublikos valstybės ir savivaldybių įstaigų darbuotojų ir komisijų narių darbo apmokėjimo įstatymo nusta</text:span><text:span text:style-name="T623">tyta tvarka</text:span><text:span text:style-name="T624">.</text:span><text:s/></text:p>
      <text:p text:style-name="P625">Straipsnio dalies pakeitimai:</text:p>
      <text:p text:style-name="P626"><text:span text:style-name="T627">Nr.<text:s/></text:span><text:a xlink:href="https://www.e-tar.lt/portal/legalAct.html?documentId=0dc2fae002bc11e9a5eaf2cd290f1944" office:target-frame-name="_top" xlink:show="replace"><text:span text:style-name="T628">XIII-1748</text:span></text:a><text:span text:style-name="T629">, 2018-12-11, paskelbta TAR 2018-12-18, i. k. 2018-20721</text:span></text:p>
      <text:p text:style-name="Normal"/>
      <text:p text:style-name="P630"><text:span text:style-name="T631">ŠEŠTASIS</text:span><text:span text:style-name="T632"><text:s/>SKIRSNIS</text:span></text:p>
      <text:p text:style-name="P633"><text:span text:style-name="T634">BAIGIAMOSIOS<text:s/></text:span><text:span text:style-name="T635">NUOSTATOS</text:span></text:p>
      <text:p text:style-name="P636"/>
      <text:p text:style-name="P637"><text:span text:style-name="T638">16</text:span><text:span text:style-name="T639"><text:s/>straipsnis.<text:s/></text:span><text:span text:style-name="T640">Įstatymo įsigaliojimas<text:s/></text:span></text:p>
      <text:p text:style-name="P641"><text:span text:style-name="T642">Šis įstatymas, išskyrus 17 straipsnį, įsigalioja nuo 2005 m. sausio 1 d.</text:span></text:p>
      <text:p text:style-name="P643"/>
      <text:p text:style-name="P644"><text:span text:style-name="T645">17</text:span><text:span text:style-name="T646"><text:s/>straipsnis.<text:s/></text:span><text:span text:style-name="T647">Įstatymo įgyvendinimas<text:s/></text:span></text:p>
      <text:p text:style-name="P648"><text:span text:style-name="T649">Kultūros ministerija</text:span><text:span text:style-name="T650"><text:s/></text:span><text:span text:style-name="T651">iki šio įstatymo įsigaliojimo dienos parengia ir patvirtin</text:span><text:span text:style-name="T652">a:<text:s/></text:span></text:p>
      <text:p text:style-name="P653"><text:span text:style-name="T654">1</text:span><text:span text:style-name="T655">) Kultūros centrų tarybos nuostatus, apmokėjimo už teikiamas paslaugas</text:span><text:span text:style-name="T656"><text:s/></text:span><text:span text:style-name="T657">tvarką;</text:span></text:p>
      <text:p text:style-name="P658"><text:span text:style-name="T659">2</text:span><text:span text:style-name="T660">) valstybės ir savivaldybių</text:span><text:span text:style-name="T661"><text:s/></text:span><text:span text:style-name="T662">kultūros centrų kultūros ir meno darbuotojų atestavimo nuostatus;</text:span></text:p>
      <text:p text:style-name="P663"><text:span text:style-name="T664">3</text:span><text:span text:style-name="T665">) kultūros centrų kultūros ir meno darbuotojų pareigybių sąrašą;</text:span></text:p>
      <text:p text:style-name="P666"><text:span text:style-name="T667">4</text:span><text:span text:style-name="T668">) kvalifikacinius reikalavimus valstybės ir savivaldybių kultūros centrų vadovams;</text:span></text:p>
      <text:p text:style-name="P669"><text:span text:style-name="T670">5</text:span><text:span text:style-name="T671">) kategorijų suteikimo kultūros centrams kriterijus;</text:span></text:p>
      <text:p text:style-name="P672"><text:span text:style-name="T673">6</text:span><text:span text:style-name="T674">) Kultūros centrų akreditavimo tvarkos nuostatus.</text:span></text:p>
      <text:p text:style-name="P675"/>
      <text:p text:style-name="P676"/>
      <text:p text:style-name="P677"><text:span text:style-name="T678">Skelbiu šį Lietuvos Respublikos Seimo priimtą įstatymą.<text:s/></text:span></text:p>
      <text:p text:style-name="P679"/>
      <text:p text:style-name="P680"/>
      <text:p text:style-name="P681"/>
      <text:p text:style-name="P682">RESPUBLIKOS PREZIDENTAS<text:tab/>VALDAS ADAMKUS</text:p>
      <text:p text:style-name="P683"/>
      <text:p text:style-name="P684"/>
      <text:p text:style-name="P685"/>
      <text:p text:style-name="P686"><text:span text:style-name="T687">Pakeitimai:</text:span></text:p>
      <text:p text:style-name="P688"/>
      <text:p text:style-name="P689"><text:span text:style-name="T690">1.</text:span></text:p>
      <text:p text:style-name="P691"><text:span text:style-name="T692">Lietuvos Respublikos Seimas, Įstatymas</text:span></text:p>
      <text:p text:style-name="P693"><text:span text:style-name="T694">Nr.<text:s/></text:span><text:a xlink:href="https://www.e-tar.lt/portal/legalAct.html?documentId=TAR.97BAC05B364B" office:target-frame-name="_top" xlink:show="replace"><text:span text:style-name="T695">XI-732</text:span></text:a><text:span text:style-name="T696">,<text:s/></text:span><text:span text:style-name="T697">2010-04-08, Žin., 2010, Nr. 48-2282 (2010-04-27), i. k. 1101010ISTA00XI-732</text:span></text:p>
      <text:p text:style-name="P698"><text:span text:style-name="T699">Lietuvos Respublikos kultūros centrų įstatymo 4, 8, 11 ir 13 straipsnių pakeitimo įstatymas</text:span></text:p>
      <text:p text:style-name="P700"/>
      <text:p text:style-name="P701"><text:span text:style-name="T702">2.</text:span></text:p>
      <text:p text:style-name="P703"><text:span text:style-name="T704">Lietuvos Respublikos Seimas, Įstatymas</text:span></text:p>
      <text:p text:style-name="P705"><text:span text:style-name="T706">Nr.<text:s/></text:span><text:a xlink:href="https://www.e-tar.lt/portal/legalAct.html?documentId=da2485707f8311e8ae2bfd1913d66d57" office:target-frame-name="_top" xlink:show="replace"><text:span text:style-name="T707">XIII-1417</text:span></text:a><text:span text:style-name="T708">, 2018-06-30, paskelbta TAR 2018-07-04, i. k. 2018-11328</text:span></text:p>
      <text:p text:style-name="P709"><text:span text:style-name="T710">Lietuvos Respublikos kultūros centrų įstatymo Nr. IX-2395 9 straipsnio pakeitimo įstatymas</text:span></text:p>
      <text:p text:style-name="P711"/>
      <text:p text:style-name="P712"><text:span text:style-name="T713">3.</text:span></text:p>
      <text:p text:style-name="P714"><text:span text:style-name="T715">Lietuvos Respublikos Seimas, Įstatymas</text:span></text:p>
      <text:p text:style-name="P716"><text:span text:style-name="T717">Nr.<text:s/></text:span><text:a xlink:href="https://www.e-tar.lt/portal/legalAct.html?documentId=0dc2fae002bc11e9a5eaf2cd290f1944" office:target-frame-name="_top" xlink:show="replace"><text:span text:style-name="T718">XIII-1748</text:span></text:a><text:span text:style-name="T719">, 2018-12-11, paskelbta TAR 2018-12-18, i. k. 2018-20721</text:span></text:p>
      <text:p text:style-name="P720"><text:span text:style-name="T721">Lietuvos Respublikos kultūros centrų įstatymo Nr. IX-2395 15 straipsnio pakeitimo įstat</text:span><text:span text:style-name="T722">ymas</text:span></text:p>
      <text:p text:style-name="P723"/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0-12T13:19:00Z</meta:creation-date>
    <dc:date>2023-10-12T13:19:00Z</dc:date>
    <meta:template xlink:href="Normal.dotm" xlink:type="simple"/>
    <meta:editing-cycles>2</meta:editing-cycles>
    <meta:editing-duration>PT0S</meta:editing-duration>
    <meta:document-statistic meta:page-count="3" meta:paragraph-count="46" meta:word-count="2587" meta:character-count="19907" meta:row-count="263" meta:non-whitespace-character-count="17366"/>
  </office:meta>
</office:document-meta>
</file>