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043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justify"/>
      <style:text-properties fo:color="#000000" style:font-size-complex="12pt" style:language-asian="lt" style:country-asian="LT"/>
    </style:style>
    <style:style style:name="P42" style:parent-style-name="Normal" style:family="paragraph">
      <style:paragraph-properties fo:text-align="center"/>
      <style:text-properties fo:color="#000000" style:font-size-complex="4pt" style:language-asian="lt" style:country-asian="LT"/>
    </style:style>
    <style:style style:name="P43" style:parent-style-name="Normal" style:family="paragraph">
      <style:paragraph-properties fo:text-align="center"/>
      <style:text-properties fo:color="#000000" style:font-size-complex="4pt" style:language-asian="lt" style:country-asian="LT"/>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color="#000000" style:font-size-complex="11pt" style:language-asian="lt" style:country-asian="LT"/>
    </style:style>
    <style:style style:name="P59" style:parent-style-name="Normal" style:master-page-name="MPF1" style:family="paragraph">
      <style:paragraph-properties fo:break-before="page" fo:margin-left="3.052in" style:page-number="1">
        <style:tab-stops/>
      </style:paragraph-properties>
      <style:text-properties style:font-size-complex="12pt" style:language-asian="lt" style:country-asian="LT"/>
    </style:style>
    <style:style style:name="P65" style:parent-style-name="Normal" style:family="paragraph">
      <style:paragraph-properties fo:margin-left="3.052in">
        <style:tab-stops/>
      </style:paragraph-properties>
      <style:text-properties fo:color="#000000" style:font-size-complex="12pt" style:language-asian="lt" style:country-asian="LT"/>
    </style:style>
    <style:style style:name="P66" style:parent-style-name="Normal" style:family="paragraph">
      <style:paragraph-properties fo:margin-left="3.052in">
        <style:tab-stops/>
      </style:paragraph-properties>
      <style:text-properties fo:color="#000000" style:font-size-complex="12pt" style:language-asian="lt" style:country-asian="LT"/>
    </style:style>
    <style:style style:name="P67" style:parent-style-name="Normal" style:family="paragraph">
      <style:paragraph-properties fo:margin-left="3.052in">
        <style:tab-stops/>
      </style:paragraph-properties>
      <style:text-properties fo:color="#000000" style:font-size-complex="12pt" style:language-asian="lt" style:country-asian="LT"/>
    </style:style>
    <style:style style:name="P68" style:parent-style-name="Normal" style:family="paragraph">
      <style:paragraph-properties fo:margin-left="3.052in">
        <style:tab-stops/>
      </style:paragraph-properties>
      <style:text-properties fo:color="#000000" style:font-size-complex="12pt" style:language-asian="lt" style:country-asian="LT"/>
    </style:style>
    <style:style style:name="P69" style:parent-style-name="Normal" style:family="paragraph">
      <style:paragraph-properties fo:margin-left="3.052in">
        <style:tab-stops/>
      </style:paragraph-properties>
      <style:text-properties fo:color="#000000" style:font-size-complex="12pt" style:language-asian="lt" style:country-asian="LT"/>
    </style:style>
    <style:style style:name="P70" style:parent-style-name="Normal" style:family="paragraph">
      <style:paragraph-properties fo:margin-left="3.052in">
        <style:tab-stops/>
      </style:paragraph-properties>
      <style:text-properties fo:color="#000000" style:font-size-complex="12pt" style:language-asian="lt" style:country-asian="LT"/>
    </style:style>
    <style:style style:name="P71" style:parent-style-name="Normal" style:family="paragraph">
      <style:paragraph-properties fo:margin-left="3.052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354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fo:text-indent="0.5354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text-indent="0.5354in"/>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354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center" fo:text-indent="0.043in"/>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justify" fo:text-indent="0.5354in"/>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ize="10pt" style:font-size-asian="10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style:font-weight-complex="bold" style:language-asian="lt" style:country-asian="LT"/>
    </style:style>
    <style:style style:name="P198" style:parent-style-name="Normal" style:family="paragraph">
      <style:paragraph-properties fo:text-align="justify" fo:text-indent="0.3937in"/>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text-align="center" fo:text-indent="0.043in"/>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justify" fo:text-indent="0.5354in"/>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margin-bottom="0.1388in" fo:line-height="115%"/>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5">Įsakymas netenka galios 2022-01-01:</text:span></text:p>
      <text:p text:style-name="P6"><text:span text:style-name="T7">Lietuvos Respublikos sveikatos apsaugos ministerija, Lietuvos Respublikos teisingumo ministerija, Įsakymas</text:span></text:p>
      <text:p text:style-name="P8"><text:span text:style-name="T9">Nr.<text:s/></text:span><text:a xlink:href="https://www.e-tar.lt/portal/legalAct.html?documentId=d7e2138059ab11ec862fdcbc8b3e3e05" office:target-frame-name="_top" xlink:show="replace"><text:span text:style-name="T10">V-2808/1R-420</text:span></text:a><text:span text:style-name="T11">, 2021-12-10, paskelbta TAR 2021-12-10, i. k. 2021-25622</text:span></text:p>
      <text:p text:style-name="P12"><text:span text:style-name="T13">Dėl sveikatos apsaugos ministro ir teisingumo ministro 2002 m. rugpjūčio 28 d. įsakymo Nr. 433/233 „Dėl Antstolių sveikatos tikrinimo tvarkos aprašo patvirtinimo“, sveikatos apsaugos min</text:span><text:span text:style-name="T14">istro ir teisingumo ministro 2003 m. rugsėjo 26 d. įsakymo Nr. V-559/240 „Dėl Notarų sveikatos tikrinimo tvarkos aprašo patvirtinimo“ ir sveikatos apsaugos ministro ir teisingumo ministro 2004 m. liepos 16 d. įsakymo Nr. V-556/1R-181 „Dėl Pareiškėjų, advok</text:span><text:span text:style-name="T15">atų ir advokatų padėjėjų sveikatos tikrinimo tvarkos aprašo patvirtinimo“ pripažinimo netekusiais galios</text:span></text:p>
      <text:p text:style-name="P16"/>
      <text:p text:style-name="P17"><text:span text:style-name="T18">Suvestinė redakcija nuo 2020-02-06 iki 2021-12-31</text:span></text:p>
      <text:p text:style-name="P19"/>
      <text:p text:style-name="P20"><text:span text:style-name="T21">Įsakymas paskelbtas: Žin. 2004, Nr.<text:s/></text:span><text:a xlink:href="https://www.e-tar.lt/portal/legalAct.html?documentId=TAR.21E1E048E69C" office:target-frame-name="_top" xlink:show="replace"><text:span text:style-name="T22">117-4388</text:span></text:a><text:span text:style-name="T23">, i. k. 1042250ISAK6/1R-181</text:span></text:p>
      <text:p text:style-name="P24"/>
      <text:p text:style-name="P25">Nauja redakcija nuo 2020-02-06:</text:p>
      <text:p text:style-name="Normal"><text:span text:style-name="T26">Nr.<text:s/></text:span><text:a xlink:href="https://www.e-tar.lt/portal/legalAct.html?documentId=f9a9eac047fa11ea8895faf9aa6b1770" office:target-frame-name="_top" xlink:show="replace"><text:span text:style-name="T27">V-99/1R-32</text:span></text:a><text:span text:style-name="T28">, 2020-01-31, paskelbta TAR 2020-02-05, i. k. 2020-02586</text:span></text:p>
      <text:p text:style-name="P29"/>
      <text:p text:style-name="P30"><text:span text:style-name="T31">LIETUVOS RESPUBLIKOS SVEIKATOS APSAUGOS MINISTRAS<text:s/></text:span></text:p>
      <text:p text:style-name="P32"/>
      <text:p text:style-name="P33"><text:span text:style-name="T34">LIETUVOS RESPUBLIKOS TEISINGUMO MINISTRAS</text:span></text:p>
      <text:p text:style-name="P35"/>
      <text:p text:style-name="P36"><text:span text:style-name="T37">ĮSAKYMAS</text:span></text:p>
      <text:p text:style-name="P38"><text:span text:style-name="T39">DĖL PAREIŠKĖJŲ, ADVOKATŲ IR ADVOKATŲ PADĖJĖJŲ SVEIKATOS TIKRINIMO tvarkos aprašo PATVIRTINIMO</text:span><text:span text:style-name="T40"><text:s/></text:span></text:p>
      <text:p text:style-name="P41"/>
      <text:p text:style-name="P42">2004 m. liepos 16 d. Nr. V-556/1R-181</text:p>
      <text:p text:style-name="P43">Vilnius</text:p>
      <text:p text:style-name="P44"/>
      <text:p text:style-name="P45"><text:span text:style-name="T46">Vadovaudamiesi Lietuvos Respublikos advokatūros įstatymo 7 straipsnio 7 punktu, 35 straipsnio 1 dalies 5 punktu,</text:span></text:p>
      <text:p text:style-name="P47"><text:span text:style-name="T48">t<text:s/></text:span><text:span text:style-name="T49">virtiname</text:span><text:span text:style-name="T50"><text:s/>Pareiškėjų, advokatų ir advokatų padėjėjų sveikatos tikrinimo tvarkos aprašą (pridedama).“ </text:span></text:p>
      <text:p text:style-name="P51"/>
      <text:p text:style-name="P52"/>
      <text:p text:style-name="P53"/>
      <text:p text:style-name="P54">SVEIKATOS APSAUGOS MINISTRAS<text:tab/>JUOZAS OLEKAS</text:p>
      <text:p text:style-name="P55"/>
      <text:p text:style-name="P56">TEISINGUMO MINISTRAS<text:tab/>VYTAUTAS MARKEVIČIUS</text:p>
      <text:p text:style-name="P57"><text:span text:style-name="T58">______________</text:span></text:p>
      <text:p text:style-name="Normal"/>
      <text:soft-page-break/>
      <text:p text:style-name="P59">PATVIRTINTA</text:p>
      <text:p text:style-name="P65">Lietuvos Respublikos sveikatos apsaugos ministro ir<text:s/></text:p>
      <text:p text:style-name="P66">Lietuvos Respublikos teisingumo ministro<text:s/></text:p>
      <text:p text:style-name="P67">2004 m. liepos 16 d. įsakymu Nr. V-556/1R-181</text:p>
      <text:p text:style-name="P68">(Lietuvos Respublikos sveikatos apsaugos ministro ir<text:s/></text:p>
      <text:p text:style-name="P69">Lietuvos Respublikos teisingumo ministro<text:s/></text:p>
      <text:p text:style-name="P70">2020 m. sausio 31<text:s/>d. įsakymo Nr. V-99/1R-32</text:p>
      <text:p text:style-name="P71"><text:span text:style-name="T72">redakcija)</text:span></text:p>
      <text:p text:style-name="P73"/>
      <text:p text:style-name="P74"><text:span text:style-name="T75">PAREIŠKĖJŲ, ADVOKATŲ IR ADVOKATŲ PADĖJĖJŲ SVEIKATOS TIKR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reiškėjų, advokatų ir advokatų padėjėjų sveikatos tikrinimo tvarkos aprašas (toliau – Aprašas)</text:span><text:span text:style-name="T86"><text:s/>nustato asmenų, siekiančių verstis advokato veikla ar atlikti advokato padėjėjo praktiką (toliau – pareiškėjai), advokatų ir advokatų padėjėjų sveikatos tikrinimo tvarką, siekiant</text:span><text:span text:style-name="T87"><text:s/>įvertinti, ar šie asmenys dėl sveikatos būklės gali verstis advokato veikla</text:span><text:span text:style-name="T88"><text:s/>ar atlikti advokato padėjėjo praktiką</text:span><text:span text:style-name="T89">. <text:s/></text:span></text:p>
      <text:p text:style-name="P90"><text:span text:style-name="T91">2</text:span><text:span text:style-name="T92">. Pareiškėjai privalo pasitikrinti sveikatą prieš pateikdami dokumentus Lietuvos advokatūrai dėl asmens pripažinimo advokatu arba prieš pateikdami prašymą įrašyti į advokatų padėjėjų sąrašą. Advokatai ir advok</text:span><text:span text:style-name="T93">atų padėjėjai privalo tikrintis sveikatą ne rečiau kaip kas penkerius metus.</text:span></text:p>
      <text:p text:style-name="P94"><text:span text:style-name="T95">3</text:span><text:span text:style-name="T96">.<text:s/></text:span><text:span text:style-name="T97">Pareiškėjai, advokatai ir advokatų padėjėjai Lietuvos</text:span><text:span text:style-name="T98"><text:s/></text:span><text:span text:style-name="T99">advokatūrai pateikia formą Nr. 046/a „Medicininis pažymėjimas“, patvirtintą Lietuvos Respublikos sveikatos apsaugos mi</text:span><text:span text:style-name="T100">nistro 2014<text:s/></text:span><text:soft-page-break/><text:span text:style-name="T101">m. sausio 27 d. įsakymu Nr. V-120 „Dėl privalomų sveikatos statistikos apskaitos ir kitų tipinių formų bei privalomų sveikatos statistikos ataskaitų formų patvirtinimo“ (toliau – forma Nr. 046/a).<text:s/></text:span></text:p>
      <text:p text:style-name="P102"><text:span text:style-name="T103">4</text:span><text:span text:style-name="T104">. <text:s/>Forma Nr. 046/a turi būti patvirtinta:</text:span></text:p>
      <text:p text:style-name="P105"><text:span text:style-name="T106">4.1</text:span><text:span text:style-name="T107">. šeimos medicinos paslaugas teikiančio gydytojo parašu, jo asmeniniu spaudu ir asmens sveikatos priežiūros įstaigos antspaudu;</text:span></text:p>
      <text:p text:style-name="P108"><text:span text:style-name="T109">4.2</text:span><text:span text:style-name="T110">. gydytojų konsultacinės komisijos pirmininko parašu ir jo asmeniniu spaudu, taip pat asmens sveikatos priežiūros į</text:span><text:span text:style-name="T111">staigos ir gydytojų konsultacinės komisijos antspaudu, kai sveikatos tikrinimą atliekama ši komisija.</text:span></text:p>
      <text:p text:style-name="P112"/>
      <text:p text:style-name="P113"><text:span text:style-name="T114">II</text:span><text:span text:style-name="T115"><text:s/>SKYRIUS</text:span></text:p>
      <text:p text:style-name="P116"><text:span text:style-name="T117">Pareiškėjų, advokatų ir advokatų padėjėjų SVEIKATOS TIKRINIMAS IR APMOKĖJIMAS<text:s/></text:span></text:p>
      <text:p text:style-name="P118"/>
      <text:p text:style-name="P119"><text:span text:style-name="T120">5</text:span><text:span text:style-name="T121">. Profilaktinis asmens sveikatos tikrinimas<text:s/></text:span><text:span text:style-name="T122">atliekamas asmens sveikatos priežiūros įstaigoje, turinčioje licenciją teikti asmens sveikatos priežiūros paslaugas.</text:span></text:p>
      <text:p text:style-name="P123"><text:span text:style-name="T124">6</text:span><text:span text:style-name="T125">. Asmuo, norintis pasitikrinti sveikatą, sveikatos priežiūros įstaigai pateikia:</text:span></text:p>
      <text:p text:style-name="P126"><text:span text:style-name="T127">6.1</text:span><text:span text:style-name="T128">. asmens tapatybę patvirtinantį dokumentą;</text:span></text:p>
      <text:p text:style-name="P129"><text:span text:style-name="T130">6.2</text:span><text:span text:style-name="T131">. formą Nr. 027/a „Medicinos dokumentų išrašas / siuntimas“</text:span><text:span text:style-name="T132">,<text:s/></text:span><text:span text:style-name="T133">patvirtintą Lietuvos Respublikos sveikatos apsaugos ministro 2014 m. sausio 27 d. įsakymu Nr. V-120 „Dėl privalomų sveikatos statistikos apskaitos ir kitų tipinių formų bei privalomų sveikatos<text:s/></text:span><text:span text:style-name="T134">statistikos ataskaitų formų patvirtinimo“</text:span><text:span text:style-name="T135"><text:s/>(toliau – forma Nr. 027/a), išduotą gydytojo, teikiančio šeimos medicinos paslaugas sveikatos priežiūros įstaigoje, kurią pacientas yra pasirinkęs teisės aktų nustatyta tvarka,</text:span><text:span text:style-name="T136"><text:s/>jeigu tikrinasi sveikatą kitoje asmen</text:span><text:span text:style-name="T137">s sveikatos priežiūros įstaigoje, nei yra pasirinkęs<text:s/></text:span><text:span text:style-name="T138">teisės aktų nustatyta tvarka</text:span><text:span text:style-name="T139">;</text:span></text:p>
      <text:p text:style-name="P140"><text:span text:style-name="T141">6.3</text:span><text:span text:style-name="T142">.<text:s/></text:span><text:span text:style-name="T143">formą Nr. 027/a, išduotą psichikos sveikatos centro, prie kurio jis prisirašęs, gydytojo psichiatro</text:span><text:span text:style-name="T144">, kurioje nurodyta, kad pacientui sveikatos priežiūros paslaugos<text:s/></text:span><text:span text:style-name="T145">nebuvo teiktos, sveikatos priežiūros paslaugos teiktos ir diagnozuota viena iš Aprašo III skyriuje nurodytų l</text:span><text:span text:style-name="T146">igų ir (ar) sveikatos problemų arba sveikatos priežiūros paslaugos teiktos ir nebuvo diagnozuota nė viena iš Aprašo III skyriuje nurodytų ligų ir (</text:span><text:span text:style-name="T147">ar) sveikatos problemų</text:span><text:span text:style-name="T148">.</text:span></text:p>
      <text:p text:style-name="P149"><text:span text:style-name="T150">7</text:span><text:span text:style-name="T151">. Profilaktinį asmens sveikatos patikrinimą atlieka šeimos medicinos paslaugas teikiantis gydytojas (jei patikrinimą atlieka vidaus ligų gydytojas, būtinas chirurgo, oftalmologo ir otorinolaringologo patikrinimas) ir<text:s/></text:span><text:span text:style-name="T152">gydytojas psichiatras.</text:span></text:p>
      <text:p text:style-name="P153"><text:span text:style-name="T154">8</text:span><text:span text:style-name="T155">. Aprašo 7 punkte nurodyti gydytojai pagal kompetenciją privalo patikrinti, ar asmeniui nėra diagnozuota Aprašo III skyriuje</text:span><text:span text:style-name="T156"><text:s/></text:span><text:span text:style-name="T157">nurodyta liga ir (ar) sveikatos problema. Į tikrinamojo f</text:span><text:span text:style-name="T158">ormą Nr. 025/a „Ambulatorinė asmens sveikatos<text:s/></text:span><text:span text:style-name="T159">istorija“, patvirtintą Lietuvos Respublikos sveikatos apsaugos ministro 2014 m. sausio 27 d. įsakymu Nr. V-120 „Dėl privalomų sveikatos statistikos apskaitos ir kitų tipinių formų bei privalomų sveikatos statistikos ataskaitų formų patvirtinimo“ (toliau –<text:s/></text:span><text:span text:style-name="T160">forma Nr. 025/a)</text:span><text:span text:style-name="T161">,</text:span><text:span text:style-name="T162"><text:s/></text:span><text:span text:style-name="T163">turi būti įrašyti tikrinamojo atsakymai į klausimus, ar per pastaruosius penkerius metus anonimiškai ir privačiai nesigydė pas gydytojus psichiatrus. Savo atsakymus tikrinamasis patvirtina parašu.</text:span></text:p>
      <text:p text:style-name="P164"><text:span text:style-name="T165">9</text:span><text:span text:style-name="T166">. Jei sveikatos tikrinimo metu nusta</text:span><text:span text:style-name="T167">toma medicininių indikacijų, tikrinamasis gali būti siunčiamas pas kitų specialybių gydytojus.<text:s/></text:span></text:p>
      <text:p text:style-name="P168"><text:span text:style-name="T169">10</text:span><text:span text:style-name="T170">. Kiekvienas gydytojas sveikatos tikrinimo rezultatus įrašo formoje Nr. 025/a.</text:span></text:p>
      <text:p text:style-name="P171"><text:span text:style-name="T172">11</text:span><text:span text:style-name="T173">. Galutinę išvadą, ar paciento sveikatos būklė yra tinkama verstis ad</text:span><text:span text:style-name="T174">vokato veikla arba atlikti advokato padėjėjo praktiką, formoje Nr. 046/a pateikia šeimos medicinos paslaugas teikiantis gydytojas arba gydytojų konsultacinės komisijos pirmininkas, atsižvelgdamas į kitų gydytojų išvadas.<text:s/></text:span></text:p>
      <text:p text:style-name="P175"><text:span text:style-name="T176">12</text:span><text:span text:style-name="T177">. Už pirminės asmens sveikatos priežiūros paslaugas, teikiamas privalomuoju sveikatos draudimu apdraustiems<text:s/></text:span><text:span text:style-name="T178">pareiškėjams,<text:s/></text:span><text:span text:style-name="T179">advokatams ir advokatų padėjėjams profilaktiškai tikrinant<text:s/></text:span><text:soft-page-break/><text:span text:style-name="T180">sveikatą, kai šios paslaugos suteikiamos toje sveikatos priežiūros įstaigoj</text:span><text:span text:style-name="T181">e, kurią apdraustieji asmenys teisės aktų nustatyta tvarka yra pasirinkę, sumokama iš Privalomojo sveikatos draudimo fondo biudžeto lėšų (numatytos metinės vieno gyventojo pirminės sveikatos priežiūros bazinės kainos).</text:span></text:p>
      <text:p text:style-name="P182"><text:span text:style-name="T183">13</text:span><text:span text:style-name="T184">. Privalomuoju sveikatos draudi</text:span><text:span text:style-name="T185">mu neapdrausti asmenys ar apdrausti asmenys, kurie profilaktiškai tikrinasi sveikatą ne toje asmens sveikatos priežiūros įstaigoje, kurią yra pasirinkę teisės aktų nustatyta tvarka, už visas profilaktinio sveikatos tikrinimo paslaugas moka patys arba už ju</text:span><text:span text:style-name="T186">os moka kiti fiziniai ar juridiniai asmenys Lietuvos Respublikos sveikatos apsaugos ministerijos nustatyta mokamų asmens sveikatos priežiūros paslaugų teikimo ir apmokėjimo tvarka.</text:span></text:p>
      <text:p text:style-name="P187"/>
      <text:p text:style-name="P188"><text:span text:style-name="T189">III</text:span><text:span text:style-name="T190"><text:s/>SKYRIUS</text:span></text:p>
      <text:p text:style-name="P191"><text:span text:style-name="T192">LIGOS IR SVEIKATOS PROBLEMOS, DĖL KURIŲ ASMUO NEGALI VER</text:span><text:span text:style-name="T193">STIS ADVOKATO VEIKLA AR<text:s/></text:span><text:span text:style-name="T194">ATLIKTI ADVOKATO PADĖJĖJO PRAKTIKOS,</text:span><text:span text:style-name="T195"><text:s/>IR DĖL KURIŲ APIE ASMENS TINKAMUMĄ VERSTIS ADVOKATO VEIKLA AR<text:s/></text:span><text:span text:style-name="T196">ATLIKTI ADVOKATO PADĖJĖJO PRAKTIKĄ</text:span><text:span text:style-name="T197"><text:s/>SPRENDŽIA GYDYTOJŲ KONSULTACINĖ KOMISIJA</text:span></text:p>
      <text:p text:style-name="P198"/>
      <text:p text:style-name="P199"><text:span text:style-name="T200">14</text:span><text:span text:style-name="T201">. Ligos ir sveikatos problemos, dėl kurių pareiškė</text:span><text:span text:style-name="T202">jai, advokatai ar advokatų padėjėjai negali<text:s/></text:span><text:span text:style-name="T203">verstis advokato veikla ar atlikti advokato padėjėjo praktikos,</text:span><text:span text:style-name="T204"><text:s/>pagal Sisteminio ligų sąrašo TLK-10-AM (Tarptautinė <text:s/>statistinė ligų ir sveikatos sutrikimų klasifikacija, dešimtasis pataisytas ir papildytas leidi</text:span><text:span text:style-name="T205">mas, Australijos modifikacija) kodus:</text:span></text:p>
      <text:p text:style-name="P206"><text:span text:style-name="T207">14.1</text:span><text:span text:style-name="T208">. organiniai ir simptominiai psichikos sutrikimai, F00–F03, F06.0–F06.2;</text:span></text:p>
      <text:p text:style-name="P209"><text:span text:style-name="T210">14.2</text:span><text:span text:style-name="T211">. <text:s/>psichikos ir elgesio sutrikimai dėl psichoaktyviųjų medžiagų vartojimo, F10.2–F10.3 (išskyrus atvejus, kai po specializuoto gydy</text:span><text:span text:style-name="T212">mo kurso remisija trunka daugiau kaip trejus metus), F10.4–F10.7, F11, F12, F13.4–F13.7, F14, F15 (išskyrus kofeino vartojimą), F16, F18, F19;</text:span></text:p>
      <text:p text:style-name="P213"><text:span text:style-name="T214">14.3</text:span><text:span text:style-name="T215">. šizofrenija, šizotipinis ir kliedesiniai sutrikimai, F20–F22, F24, F25;</text:span></text:p>
      <text:p text:style-name="P216"><text:span text:style-name="T217">14.4</text:span><text:span text:style-name="T218">. suaugusiųjų asmenybės</text:span><text:span text:style-name="T219"><text:s/>ir elgesio sutrikimai, F62.1, F62.8, F62.9, F63.0–F63.2, F65;</text:span></text:p>
      <text:p text:style-name="P220"><text:span text:style-name="T221">14.5</text:span><text:span text:style-name="T222">. protinis atsilikimas, F70–F79;</text:span></text:p>
      <text:p text:style-name="P223"><text:span text:style-name="T224">14.6</text:span><text:span text:style-name="T225">. <text:s/>išsėtinė (dauginė) sklerozė, esant išreikštų asmenybės sutrikimų, G35;</text:span></text:p>
      <text:p text:style-name="P226"><text:span text:style-name="T227">14.7</text:span><text:span text:style-name="T228">. <text:s/>Huntingtono liga, G10;</text:span></text:p>
      <text:p text:style-name="P229"><text:span text:style-name="T230">14.8</text:span><text:span text:style-name="T231">. <text:s/>Alzheimerio liga, G30;</text:span></text:p>
      <text:p text:style-name="P232"><text:span text:style-name="T233">14.9</text:span><text:span text:style-name="T234">. kitos degeneracinės nervų sistemos ligos, G31;</text:span></text:p>
      <text:p text:style-name="P235"><text:span text:style-name="T236">14.10</text:span><text:span text:style-name="T237">. kurčnebylumas;</text:span></text:p>
      <text:p text:style-name="P238"><text:span text:style-name="T239">14.11</text:span><text:span text:style-name="T240">. stabilus III laipsnio prikurtimas, išskyrus atvejus, kai klausos reabilitacija klausos aparatais kalbos zonoje yra 40 ir mažiau dB;</text:span></text:p>
      <text:p text:style-name="P241"><text:span text:style-name="T242">14.12</text:span><text:span text:style-name="T243">. abiakio matymo nebuvi</text:span><text:span text:style-name="T244">mas; regos aštrumas geriau matančia akimi su korekcija mažesnis kaip 0,05;</text:span></text:p>
      <text:p text:style-name="P245"><text:span text:style-name="T246">14.13</text:span><text:span text:style-name="T247">. sunki cukrinio diabeto forma su dauginėmis komplikacijomis arba terminaliniu organo ar organų funkcijos sutrikimu.</text:span></text:p>
      <text:p text:style-name="P248"><text:span text:style-name="T249">15</text:span><text:span text:style-name="T250">. Ligos ir sveikatos problemos, kurioms esant p</text:span><text:span text:style-name="T251">areiškėjų, advokatų ir advokatų padėjėjų tinkamumą<text:s/></text:span><text:span text:style-name="T252">verstis advokato veikla ar atlikti advokato padėjėjo praktiką</text:span><text:span text:style-name="T253">, atsižvelgdama į sveikatos būklės sunkumą, sprendžia<text:s/></text:span><text:span text:style-name="T254">gydytojų konsultacinė komisija</text:span><text:span text:style-name="T255">, pagal Sisteminio ligų sąrašo TLK-10-AM (Tarptautinė <text:s/>stati</text:span><text:span text:style-name="T256">stinė ligų ir sveikatos sutrikimų klasifikacija, dešimtasis pataisytas ir papildytas leidimas, Australijos modifikacija) kodus:</text:span></text:p>
      <text:p text:style-name="P257"><text:span text:style-name="T258">15.1</text:span><text:span text:style-name="T259">. organiniai ir simptominiai psichikos sutrikimai, F04–F05, F06.3, F06.8–F06.9, F07.0–F07.2, F07.8–F07.9, F09;<text:s/></text:span></text:p>
      <text:p text:style-name="P260"><text:span text:style-name="T261">15.2</text:span><text:span text:style-name="T262">.<text:s/></text:span><text:span text:style-name="T263">psichikos ir elgesio sutrikimai dėl psichoaktyviųjų medžiagų vartojimo, F10.0, F10.8–F10.9, F13.0–13.3, F13.8–F13.9;</text:span></text:p>
      <text:p text:style-name="P264"><text:span text:style-name="T265">15.3</text:span><text:span text:style-name="T266">. šizofrenija, šizotipinis ir kliedesiniai sutrikimai, F23, F28–F29;</text:span></text:p>
      <text:p text:style-name="P267"><text:span text:style-name="T268">15.4</text:span><text:span text:style-name="T269">. nuotaikos (afektiniai) sutrikimai, F30, F31, F32.2–F</text:span><text:span text:style-name="T270">32.3, F32.8–F32.9, F33.2–F33.3, F33.8–F33.9, F34.8–F34.9, F38; F39;</text:span></text:p>
      <text:p text:style-name="P271"><text:span text:style-name="T272">15.5</text:span><text:span text:style-name="T273">. elgesio sindromai, susiję su fiziologiniais sutrikimais ir somatiniais veiksniais, F53.1, F53.8, F53.9, F54; F59;</text:span></text:p>
      <text:p text:style-name="P274"><text:span text:style-name="T275">15.6</text:span><text:span text:style-name="T276">. suaugusiųjų asmenybės ir elgesio sutrikimai, F60–F61,<text:s/></text:span><text:span text:style-name="T277">F63.8, F63.9, F68, F69;</text:span></text:p>
      <text:p text:style-name="P278"><text:span text:style-name="T279">15.7</text:span><text:span text:style-name="T280">. psichologinės raidos sutrikimai, F80–F84, F88–89, F90–F95, F98 (kai ankstesnis jų buvimas sutrikdo dabartinę individo darbinę, psichologinę ir socialinę adaptaciją), F99.</text:span></text:p>
      <text:p text:style-name="P281"/>
      <text:p text:style-name="P282"><text:span text:style-name="T283">IV</text:span><text:span text:style-name="T284"><text:s/>SKYRIUS</text:span></text:p>
      <text:p text:style-name="P285"><text:span text:style-name="T286">BAIGIAMOSIOS NUOSTATOS</text:span></text:p>
      <text:p text:style-name="P287"/>
      <text:p text:style-name="P288"><text:span text:style-name="T289">16</text:span><text:span text:style-name="T290">.</text:span><text:span text:style-name="T291"><text:s/>Atlikus profilaktinį tikrinimą išduota forma Nr. 046/a galioja penkerius metus.</text:span></text:p>
      <text:p text:style-name="P292"><text:span text:style-name="T293">17</text:span><text:span text:style-name="T294">. Gydytojų konsultacinės komisijos išvada dėl<text:s/></text:span><text:span text:style-name="T295">pareiškėjų, advokatų ir advokatų padėjėjų tinkamumo<text:s/></text:span><text:span text:style-name="T296">verstis advokato veikla ar atlikti advokato padėjėjo praktiką<text:s/></text:span><text:span text:style-name="T297">gali būti</text:span><text:span text:style-name="T298"><text:s/>skundžiama įstatymų nustatyta tvarka.</text:span></text:p>
      <text:p text:style-name="P299"/>
      <text:p text:style-name="P300"><text:span text:style-name="T301">______________</text:span></text:p>
      <text:p text:style-name="P302"/>
      <text:p text:style-name="P303"/>
      <text:p text:style-name="P304"/>
      <text:p text:style-name="P305"><text:span text:style-name="T306">Pakeitimai:</text:span></text:p>
      <text:p text:style-name="P307"/>
      <text:soft-page-break/>
      <text:p text:style-name="P308"><text:span text:style-name="T309">1.</text:span></text:p>
      <text:p text:style-name="P310"><text:span text:style-name="T311">Lietuvos Respublikos sveikatos apsaugos ministerija, Lietuvos Respublikos teisingumo ministerija, Įsakymas</text:span></text:p>
      <text:p text:style-name="P312"><text:span text:style-name="T313">Nr.<text:s/></text:span><text:a xlink:href="https://www.e-tar.lt/portal/legalAct.html?documentId=f9a9eac047fa11ea8895faf9aa6b1770" office:target-frame-name="_top" xlink:show="replace"><text:span text:style-name="T314">V-99/1R-32</text:span></text:a><text:span text:style-name="T315">, 2020-01-31, paskelbta TAR 2020-02-05, i. k. 2020-02586</text:span></text:p>
      <text:p text:style-name="P316"><text:span text:style-name="T317">Dėl Lietuvos Respublikos sveikatos apsaugos ministro ir Lietuvos Respublikos teisingumo ministro 2004 m. liepos 16 d. įsakymo Nr. V-556/1R-181 „Dėl Pareiškė</text:span><text:span text:style-name="T318">jų, advokatų ir advokatų padėjėjų sveikatos būklės reikalavimų ir sveikatos būklės tikrinimo taisyklių patvirtinimo“ pakeitimo  </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text-align="center"/>
    </style:style>
    <style:style style:name="T61" style:parent-style-name="DefaultParagraphFont" style:family="text">
      <style:text-properties style:font-size-complex="12pt"/>
    </style:style>
    <style:style style:name="P62" style:parent-style-name="Normal" style:family="paragraph">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60"><text:span text:style-name="T61"><text:page-number text:fixed="false">3</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31T22:54:00Z</meta:creation-date>
    <dc:date>2021-12-31T22:54:00Z</dc:date>
    <meta:template xlink:href="Normal.dotm" xlink:type="simple"/>
    <meta:editing-cycles>2</meta:editing-cycles>
    <meta:editing-duration>PT0S</meta:editing-duration>
    <meta:document-statistic meta:page-count="9" meta:paragraph-count="71" meta:word-count="2053" meta:character-count="11611" meta:row-count="310" meta:non-whitespace-character-count="9629"/>
  </office:meta>
</office:document-meta>
</file>