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9" style:parent-style-name="Normal" style:family="paragraph">
      <style:paragraph-properties fo:keep-together="always" fo:widows="0" fo:orphans="0" fo:text-align="justify"/>
      <style:text-properties fo:hyphenate="false"/>
    </style:style>
    <style:style style:name="T30" style:parent-style-name="DefaultParagraphFont" style:family="text">
      <style:text-properties fo:font-weight="bold" style:font-weight-asian="bold" fo:font-style="italic" style:font-style-asian="italic" fo:font-size="10pt" style:font-size-asian="10pt"/>
    </style:style>
    <style:style style:name="T31" style:parent-style-name="DefaultParagraphFont" style:family="text">
      <style:text-properties fo:font-size="10pt" style:font-size-asian="10pt"/>
    </style:style>
    <style:style style:name="T32" style:parent-style-name="DefaultParagraphFont" style:family="text">
      <style:text-properties fo:font-style="italic" style:font-style-asian="italic" style:font-style-complex="italic" fo:font-size="10pt" style:font-size-asian="10pt"/>
    </style:style>
    <style:style style:name="T33" style:parent-style-name="DefaultParagraphFont" style:family="text">
      <style:text-properties fo:font-style="italic" style:font-style-asian="italic" style:font-style-complex="italic" fo:color="#000000" fo:font-size="10pt" style:font-size-asian="10p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keep-together="alway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indent="0.3937in"/>
      <style:text-properties fo:hyphenate="false"/>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keep-together="always" fo:widows="0" fo:orphans="0" fo:text-indent="0.3937in"/>
      <style:text-properties fo:hyphenate="fals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indent="0.3937in"/>
      <style:text-properties fo:hyphenate="false"/>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indent="0.3937in"/>
      <style:text-properties fo:hyphenate="false"/>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keep-together="always" fo:widows="0" fo:orphans="0" fo:text-indent="0.3937in"/>
      <style:text-properties fo:hyphenate="false"/>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style>
    <style:style style:name="P392" style:parent-style-name="Normal" style:family="paragraph">
      <style:paragraph-properties fo:keep-together="always" fo:widows="0" fo:orphans="0" fo:text-indent="0.3937in"/>
      <style:text-properties fo:hyphenate="false"/>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keep-together="always" fo:widows="0" fo:orphans="0" fo:text-indent="0.3937in"/>
      <style:text-properties fo:hyphenate="false"/>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indent="0.3937in"/>
      <style:text-properties fo:hyphenate="false"/>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together="alway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5" style:parent-style-name="Normal" style:family="paragraph">
      <style:paragraph-properties fo:text-align="justify" fo:text-indent="0.3937in"/>
      <style:text-properties style:font-size-complex="12pt" style:language-asian="lt" style:country-asian="LT"/>
    </style:style>
    <style:style style:name="P566" style:parent-style-name="Normal" style:family="paragraph">
      <style:paragraph-properties fo:text-indent="0.3937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keep-together="always" fo:widows="0" fo:orphans="0" fo:text-indent="0.3937in"/>
      <style:text-properties fo:hyphenate="false"/>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P699" style:parent-style-name="Normal" style:family="paragraph">
      <style:paragraph-properties fo:keep-together="always" fo:widows="0" fo:orphans="0" fo:text-indent="0.3937in"/>
      <style:text-properties fo:hyphenate="false"/>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keep-together="alway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keep-together="always" fo:widows="0" fo:orphans="0" fo:text-align="center"/>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0" style:parent-style-name="Normal" style:family="paragraph">
      <style:paragraph-properties fo:text-align="justify" fo:text-indent="0.3937in"/>
      <style:text-properties style:font-size-complex="12pt" style:language-asian="lt" style:country-asian="LT"/>
    </style:style>
    <style:style style:name="P741" style:parent-style-name="Normal" style:family="paragraph">
      <style:paragraph-properties fo:keep-together="alway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4166in"/>
    </style:style>
    <style:style style:name="P750" style:parent-style-name="Normal" style:family="paragraph">
      <style:paragraph-properties fo:text-align="justify" fo:text-indent="0.4166in"/>
      <style:text-properties fo:color="#000000"/>
    </style:style>
    <style:style style:name="P751" style:parent-style-name="Normal" style:family="paragraph">
      <style:paragraph-properties fo:text-align="justify" fo:text-indent="0.4166in"/>
      <style:text-properties fo:color="#000000"/>
    </style:style>
    <style:style style:name="P752" style:parent-style-name="Normal" style:family="paragraph">
      <style:paragraph-properties fo:text-indent="0.4166in"/>
    </style:style>
    <style:style style:name="P753" style:parent-style-name="Normal" style:family="paragraph">
      <style:paragraph-properties>
        <style:tab-stops>
          <style:tab-stop style:type="right" style:position="6.6937in"/>
        </style:tab-stops>
      </style:paragraph-properties>
    </style:style>
    <style:style style:name="P754" style:parent-style-name="Normal" style:family="paragraph">
      <style:paragraph-properties fo:text-indent="0.4166in"/>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2004, Nr.<text:s/></text:span><text:a xlink:href="https://www.e-tar.lt/portal/legalAct.html?documentId=TAR.11BAD851321B" office:target-frame-name="_top" xlink:show="replace"><text:span text:style-name="T13">118-4395</text:span></text:a><text:span text:style-name="T14">, i. k. 1041010ISTA0IX-2389</text:span></text:p>
      <text:p text:style-name="P15"/>
      <text:p text:style-name="P16">Nauja redakcija nuo 2012-12-20:</text:p>
      <text:p text:style-name="Normal"><text:span text:style-name="T17">Nr.<text:s/></text:span><text:a xlink:href="https://www.e-tar.lt/portal/legalAct.html?documentId=TAR.C295ED415ACB" office:target-frame-name="_top" xlink:show="replace"><text:span text:style-name="T18">XI-2211</text:span></text:a><text:span text:style-name="T19">, 2012-09-11, Žin. 2012, Nr. 108-5463 (2012-09-19), i. k. 1121010ISTA0XI-2211</text:span></text:p>
      <text:p text:style-name="P20"/>
      <text:p text:style-name="P21">LIETUVOS RESPUBLIKOS</text:p>
      <text:p text:style-name="P22">MĖGĖJŲ ŽVEJYBOS</text:p>
      <text:p text:style-name="P23">ĮSTATYMAS</text:p>
      <text:p text:style-name="P24"/>
      <text:p text:style-name="P25">2004 m. liepos 15 d. Nr. IX-2389</text:p>
      <text:p text:style-name="P26"><text:span text:style-name="T27">Vilnius</text:span></text:p>
      <text:p text:style-name="P28"/>
      <text:p text:style-name="P29"><text:span text:style-name="T30">TAR pastaba.</text:span><text:span text:style-name="T31"><text:s/></text:span><text:span text:style-name="T32">2012-12-20 į</text:span><text:span text:style-name="T33">sigaliojus įstatymui (Nr. XI-2211), leidimai naudoti žūklės plotą neišduodami ir vandens telkinio nuomos verslinei žūklei sutartys nesudaromos.</text:span></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text:s/></text:span><text:span text:style-name="T48">Šis įstatymas nustato visuomeninius santykius, susijusius su mėgėjų žvejyba, žuvų išteklių apsauga ir racionaliu jų naudojimu.</text:span></text:p>
      <text:p text:style-name="P49"><text:span text:style-name="T50">2</text:span><text:span text:style-name="T51">. Šio įstatymo nuostatos netaikomos privačių dirbtinių vandens telkinių</text:span><text:span text:style-name="T52"><text:s/></text:span><text:span text:style-name="T53">naudojimui žvejybai.</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Intensyviai veisiamos žuvys</text:span><text:span text:style-name="T63"><text:s/>– žuvys, veisiamos pagal Lietuvos Respublikos žemės ūkio<text:s/></text:span><text:soft-page-break/><text:span text:style-name="T64">ministerijos (toliau – Žemės ūkio ministerija) ir Lietuvos Respublikos aplinkos ministerijos (toliau – Aplinkos ministerija) nustat</text:span><text:span text:style-name="T65">ytas žuvų įveisimo limituotai žvejybai normas.</text:span></text:p>
      <text:p text:style-name="P66"><text:span text:style-name="T67">2</text:span><text:span text:style-name="T68">.<text:s/></text:span><text:span text:style-name="T69">Leidimas naudoti žvejybos plotą<text:s/></text:span><text:span text:style-name="T70">– dokumentas, kuriuo suteikiama teisė jame nustatytomis sąlygomis naudoti žuvų išteklius ir organizuoti mėgėjų žvejybą tam tikrame valstybiniame žuvininkystės vandens tel</text:span><text:span text:style-name="T71">kinyje.</text:span></text:p>
      <text:p text:style-name="P72"><text:span text:style-name="T73">3</text:span><text:span text:style-name="T74">.<text:s/></text:span><text:span text:style-name="T75">Limituota žvejyba</text:span><text:span text:style-name="T76"><text:s/>– saugomų ir globojamų žuvų rūšių ar intensyviai veisiamų žuvų žvejyba, taip pat žvejyba vandens telkiniuose, kuriuose mėgėjų žvejyba ribojama, arba žvejyba nestandartiniais įrankiais ir būdais pagal nustatytą tvarką.</text:span></text:p>
      <text:p text:style-name="P77"><text:span text:style-name="T78">4</text:span><text:span text:style-name="T79">.<text:s/></text:span><text:span text:style-name="T80">Mėgėjų žvejyba</text:span><text:span text:style-name="T81"><text:s/>– žuvų gaudymas mėgėjų žvejybos įrankiais ir būdais pagal Aplinkos ministerijos ar Žemės ūkio ministerijos nustatytą tvarką.</text:span></text:p>
      <text:p text:style-name="P82"><text:span text:style-name="T83">5</text:span><text:span text:style-name="T84">.<text:s/></text:span><text:span text:style-name="T85">Mėgėjų žvejybos įrankiai</text:span><text:span text:style-name="T86"><text:s/>– visi žuvims vilioti ir pagauti skirti įrankiai, kurių pagrindinis elementas yra žvejybinis kabliukas arba kabliukai, taip pat bučiukai ar samteliai vėžiams gaudyti, samteliai masalui ar žuvims iš vandens išimti bei povandeninės žūklės įrankiai.</text:span></text:p>
      <text:p text:style-name="P87"><text:span text:style-name="T88">6</text:span><text:span text:style-name="T89">.<text:s/></text:span><text:span text:style-name="T90">M</text:span><text:span text:style-name="T91">ėgėjų žvejybos leidimas</text:span><text:span text:style-name="T92"><text:s/>– įmokos, skirtos žuvų ištekliams atkurti ir išsaugoti, sumokėjimo Aplinkos ministerijos nustatyta tvarka patvirtinimas, suteikiantis teisę mėgėjų žvejybai.</text:span></text:p>
      <text:p text:style-name="P93"><text:span text:style-name="T94">7</text:span><text:span text:style-name="T95">.<text:s/></text:span><text:span text:style-name="T96">Ne mėgėjų žvejybos įrankiai<text:s/></text:span><text:span text:style-name="T97">– tinkliniai žvejybos įrankiai, išvardyt</text:span><text:span text:style-name="T98">i 2006 m. gruodžio 6 d. Komisijos reglamento (EB) Nr. 1799/2006, iš dalies keičiančio Reglamentą (EB) Nr. 26/2004 dėl Bendrijos žvejybos laivyno registro (OL 2006 L 341, p. 26), I priedo 3 lentelėje, ir elektros žūklės įrankiai.</text:span></text:p>
      <text:p text:style-name="P99"><text:span text:style-name="T100">8</text:span><text:span text:style-name="T101">.<text:s/></text:span><text:span text:style-name="T102">Saugomos ir globojam</text:span><text:span text:style-name="T103">os žuvų rūšys</text:span><text:span text:style-name="T104"><text:s/>– žuvų rūšys, įrašytos į Lietuvos Respublikos saugomų gyvūnų, augalų ir grybų rūšių sąrašą, Globojamų žuvų ir vėžių rūšių sąrašą ir (arba) Europos Bendrijos svarbos gyvūnų ir augalų rūšių sąrašus arba saugomos pagal tarptautinius susitarimus.</text:span></text:p>
      <text:p text:style-name="P105"><text:span text:style-name="T106">9</text:span><text:span text:style-name="T107">.<text:s/></text:span><text:span text:style-name="T108">Vandens telkinio savininkas</text:span><text:span text:style-name="T109"><text:s/>– fizinis ar</text:span><text:span text:style-name="T110"><text:s/></text:span><text:span text:style-name="T111">juridinis asmuo, kuriam nuosavybės teise priklauso paviršinio vandens telkinys.</text:span></text:p>
      <text:p text:style-name="P112"><text:span text:style-name="T113">10</text:span><text:span text:style-name="T114">.<text:s/></text:span><text:span text:style-name="T115">Vandens telkinio valdytojas</text:span><text:span text:style-name="T116"><text:s/>– privataus žuvininkystės vandens telkinio savininkas, taip pat valstybės ar savivaldybės n</text:span><text:span text:style-name="T117">uosavybės teisę įgyvendinantis subjektas, kuriam teisės aktų nustatyta tvarka žuvininkystės vandens telkinys perduotas patikėjimo teise.</text:span></text:p>
      <text:p text:style-name="P118"><text:span text:style-name="T119">11</text:span><text:span text:style-name="T120">.<text:s/></text:span><text:span text:style-name="T121">Žūklės ploto naudotojas</text:span><text:span text:style-name="T122"><text:s/>– fizinis ar juridinis asmuo, iki 2013 m. gegužės 1 d. pagal leidimą naudoti žūklės plo</text:span><text:span text:style-name="T123">tą naudojantis valstybinį vandens telkinį.</text:span></text:p>
      <text:p text:style-name="P124">Straipsnio dalies pakeitimai:</text:p>
      <text:p text:style-name="P125"><text:span text:style-name="T126">Nr.<text:s/></text:span><text:a xlink:href="https://www.e-tar.lt/portal/legalAct.html?documentId=TAR.C522B6F1388A" office:target-frame-name="_top" xlink:show="replace"><text:span text:style-name="T127">XII-28</text:span></text:a><text:span text:style-name="T128">, 2012-12-04, Žin., 2012, Nr. 143-7379 (2012-12-11), i. k. 1121010ISTA00XII-28</text:span></text:p>
      <text:p text:style-name="Normal"/>
      <text:p text:style-name="P129"><text:span text:style-name="T130">12</text:span><text:span text:style-name="T131">.<text:s/></text:span><text:span text:style-name="T132">Žvejyba paleidžiant</text:span><text:span text:style-name="T133"><text:s/></text:span><text:span text:style-name="T134">žuvis</text:span><text:span text:style-name="T135"><text:s/>– mėgėjų žvejyba, kai sugautos žuvys nedelsiant paleidžiamos atgal į tą patį vandens telkinį, taip užtikrinant žuvų gyvybingumą.</text:span></text:p>
      <text:p text:style-name="P136"><text:span text:style-name="T137">13</text:span><text:span text:style-name="T138">.<text:s/></text:span><text:span text:style-name="T139">Žvejybos plotas<text:s/></text:span><text:span text:style-name="T140">– vandens telkinys ar jo dalis, į kurį (kurią) teisės aktų nustatyta tvarka i</text:span><text:span text:style-name="T141">šduotas leidimas naudoti žvejybos plotą.</text:span></text:p>
      <text:p text:style-name="P142"><text:span text:style-name="T143">14</text:span><text:span text:style-name="T144">.<text:s/></text:span><text:span text:style-name="T145">Žvejybos ploto naudotojas</text:span><text:span text:style-name="T146"><text:s/>– fizinis ar</text:span><text:span text:style-name="T147"><text:s/></text:span><text:span text:style-name="T148">juridinis asmuo</text:span><text:span text:style-name="T149"><text:s/></text:span><text:span text:style-name="T150">ar kita organizacija arba juridinio asmens ar kitos organizacijos filialas, turintys leidimą naudoti žvejybos plotą.</text:span></text:p>
      <text:p text:style-name="P151"><text:span text:style-name="T152">15</text:span><text:span text:style-name="T153">. Kitos šiame įstatyme vartoj</text:span><text:span text:style-name="T154">amos sąvokos suprantamos taip, kaip jos apibrėžtos Lietuvos Respublikos žuvininkystės įstatyme ir Lietuvos Respublikos vandens įstatyme.</text:span></text:p>
      <text:p text:style-name="P155"/>
      <text:p text:style-name="P156"><text:span text:style-name="T157">ANTRASIS</text:span><text:span text:style-name="T158"><text:s/>SKIRSNIS</text:span></text:p>
      <text:p text:style-name="P159"><text:span text:style-name="T160">MĖGĖJŲ ŽVEJYBOS REGULIAVIMAS IR PLĖTRA</text:span></text:p>
      <text:p text:style-name="P161"/>
      <text:p text:style-name="P162"><text:span text:style-name="T163">3</text:span><text:span text:style-name="T164"><text:s/>straipsnis.<text:s/></text:span><text:span text:style-name="T165">Mėgėjų žvejybos reguliavimas</text:span></text:p>
      <text:p text:style-name="P166"><text:span text:style-name="T167">1</text:span><text:span text:style-name="T168">. Mėgėjų žvejyba leidžiama visuose žuvininkystės vandens telkiniuose, kuriuose ši žvejyba nėra ribojama įstatymų ir kitų teisės aktų nustatyta tvarka. Aplinkos ministerijos ar Žemės ūkio ministerijos nustatyta tvarka žvejyba draudžiama ar ribojama žuvų ner</text:span><text:span text:style-name="T169">štavietėse, migracijos keliuose, saugomų ir globojamų žuvų rūšių buveinėse.</text:span></text:p>
      <text:p text:style-name="P170"><text:span text:style-name="T171">2</text:span><text:span text:style-name="T172">. Žemės ūkio ministerija, suderinusi su Aplinkos ministerija, nustato mėgėjų žvejybos jūrų vandenyse tvarką. Žemės ūkio ministerija ir Aplinkos ministerija kontroliuoja, kaip<text:s/></text:span><text:span text:style-name="T173">šios tvarkos laikomasi.</text:span></text:p>
      <text:p text:style-name="P174"><text:span text:style-name="T175">3</text:span><text:span text:style-name="T176">. Aplinkos ministerija ar jos įgaliota institucija, siekdama optimizuoti mėgėjų žvejybos plėtrą:</text:span></text:p>
      <text:p text:style-name="P177"><text:span text:style-name="T178">1</text:span><text:span text:style-name="T179">) reguliuoja mėgėjų žvejybą vidaus vandenyse ir kontroliuoja visuose žuvininkystės vandens telkiniuose;</text:span></text:p>
      <text:p text:style-name="P180"><text:span text:style-name="T181">2</text:span><text:span text:style-name="T182">) nustatyta tvarka</text:span><text:span text:style-name="T183"><text:s/>išduoda ir panaikina leidimus naudoti žvejybos plotą;</text:span></text:p>
      <text:p text:style-name="P184"><text:span text:style-name="T185">3</text:span><text:span text:style-name="T186">) nustato prekybos ne mėgėjų žvejybos įrankiais tvarką, atlieka ne mėgėjų žvejybos įrankių apyvartos kontrolę, išduoda leidimus gaminti, realizuoti, įsigyti ne mėgėjų žvejybos įrankius;</text:span></text:p>
      <text:p text:style-name="P187"><text:span text:style-name="T188">4</text:span><text:span text:style-name="T189">) kur</text:span><text:span text:style-name="T190">ia ir valdo mėgėjų žvejybos informacinę sistemą.</text:span></text:p>
      <text:p text:style-name="P191"><text:span text:style-name="T192">4.</text:span><text:span text:style-name="T193"><text:s/>Neteko galios nuo 2024-01-01</text:span></text:p>
      <text:p text:style-name="P194">Straipsnio dalies naikinimas:</text:p>
      <text:p text:style-name="P195"><text:span text:style-name="T196">Nr.<text:s/></text:span><text:a xlink:href="https://www.e-tar.lt/portal/legalAct.html?documentId=700067808eba11eea5a28c81c82193a8" office:target-frame-name="_top" xlink:show="replace"><text:span text:style-name="T197">XIV-2276</text:span></text:a><text:span text:style-name="T198">, 2023-11-21, paskelbta TAR 202</text:span><text:span text:style-name="T199">3-11-29, i. k. 2023-22998</text:span></text:p>
      <text:p text:style-name="Normal"/>
      <text:p text:style-name="P200"><text:span text:style-name="T201">5</text:span><text:span text:style-name="T202">. Pagrindinės mėgėjų žvejybos reguliavimo priemonės yra šios:</text:span></text:p>
      <text:p text:style-name="P203"><text:span text:style-name="T204">1</text:span><text:span text:style-name="T205">) draudimas žvejoti tam tikru laiku ir (arba) tam tikrose vietose;</text:span></text:p>
      <text:p text:style-name="P206"><text:span text:style-name="T207">2</text:span><text:span text:style-name="T208">) leidžiamų naudoti žvejybos įrankių, jų kiekio ir žvejybos būdų bei masalų nustatymas;</text:span></text:p>
      <text:p text:style-name="P209"><text:span text:style-name="T210">3</text:span><text:span text:style-name="T211">) didžiausio leidžiamo sugauti žuvų kiekio nustatymas;</text:span></text:p>
      <text:p text:style-name="P212"><text:span text:style-name="T213">4</text:span><text:span text:style-name="T214">) leidžiamų gaudyti žuvų dydžio nustatymas;</text:span></text:p>
      <text:p text:style-name="P215"><text:span text:style-name="T216">5</text:span><text:span text:style-name="T217">) draudžiamų gaudyti žuvų rūšių nustatymas;</text:span></text:p>
      <text:p text:style-name="P218"><text:span text:style-name="T219">6</text:span><text:span text:style-name="T220">) ilgiausios žvejybos trukmės nustatymas;</text:span></text:p>
      <text:p text:style-name="P221"><text:span text:style-name="T222">7</text:span><text:span text:style-name="T223">) žvejybos paleidžiant žuvis nustatymas;</text:span></text:p>
      <text:p text:style-name="P224"><text:span text:style-name="T225">8</text:span><text:span text:style-name="T226">) žvejų skaičiaus ribojimas tam tikrose vietose ir (arba) tam tikru laiku.</text:span></text:p>
      <text:p text:style-name="P227"><text:span text:style-name="T228">6</text:span><text:span text:style-name="T229">. Mėgėjų žvejybai privačiuose žuvininkystės vandens telkiniuose<text:s/></text:span><text:span text:style-name="T230">aplinkos ministras</text:span><text:span text:style-name="T231"><text:s/></text:span><text:span text:style-name="T232">ar<text:s/></text:span><text:span text:style-name="T233">jo</text:span><text:span text:style-name="T234"><text:s/>įgaliota institucija nustato tik šio straipsnio 5 dalies 1, 2 ir 5 punktuose nurodyt</text:span><text:span text:style-name="T235">as mėgėjų žvejybos reguliavimo priemones.<text:s/></text:span><text:span text:style-name="T236">Šio straipsnio 5 dalies 3, 4, 6, 7 ir 8 punktuose nurodytos mėgėjų žvejybos reguliavimo priemonės nustatomos visų vandens telkinio savininkų bendru sutarimu.</text:span></text:p>
      <text:p text:style-name="P237">Straipsnio dalies pakeitimai:</text:p>
      <text:p text:style-name="P238"><text:span text:style-name="T239">Nr.<text:s/></text:span><text:a xlink:href="https://www.e-tar.lt/portal/legalAct.html?documentId=700067808eba11eea5a28c81c82193a8" office:target-frame-name="_top" xlink:show="replace"><text:span text:style-name="T240">XIV-2276</text:span></text:a><text:span text:style-name="T241">, 2023-11-21, paskelbta TAR 2023-11-29, i. k. 2023-22998</text:span></text:p>
      <text:p text:style-name="Normal"/>
      <text:p text:style-name="P242"><text:span text:style-name="T243">4</text:span><text:span text:style-name="T244"><text:s/>straipsnis.<text:s/></text:span><text:span text:style-name="T245">Limituotos žvejybos organizavimas</text:span></text:p>
      <text:p text:style-name="P246"><text:span text:style-name="T247">1</text:span><text:span text:style-name="T248">. Limituota žvejyba vidaus vandenyse organizuojama ir<text:s/></text:span><text:span text:style-name="T249">vyksta Aplinkos ministerijos nustatyta tvarka. Limituota žvejyba jūrų vandenyse organizuojama ir vyksta Žemės ūkio ministerijos nustatyta tvarka.</text:span></text:p>
      <text:p text:style-name="P250"><text:span text:style-name="T251">2</text:span><text:span text:style-name="T252">. Organizuojant limituotą žvejybą valstybiniame žuvininkystės vandens telkinyje, turi būti atlikti žuvų i</text:span><text:span text:style-name="T253">šteklių tyrimai ir gautos žuvų išteklių tyrimus atlikusių fizinių ar juridinių asmenų rekomendacijos, kad šiame telkinyje tikslinga organizuoti limituotą žvejybą.</text:span></text:p>
      <text:p text:style-name="P254"><text:span text:style-name="T255">3</text:span><text:span text:style-name="T256">. Atsižvelgdama į žuvų išteklių būklę ir žuvų išteklių tyrimus atlikusių fizinių ar juri</text:span><text:span text:style-name="T257">dinių asmenų rekomendacijas, Aplinkos ministerija nustato limituotos žvejybos reguliavimo priemones ir sąlygas vidaus vandenyse, o Žemės ūkio ministerija nustato limituotos žvejybos reguliavimo priemones ir sąlygas jūrų vandenyse.</text:span></text:p>
      <text:p text:style-name="P258"><text:span text:style-name="T259">4</text:span><text:span text:style-name="T260">. Limituotą žvejybą<text:s/></text:span><text:span text:style-name="T261">leidžiama organizuoti tik paskelbus limituotos žvejybos reguliavimo priemones ir sąlygas. Limituotos žvejybos reguliavimo priemonės ir sąlygos vidaus vandenyse skelbiamos ir atšaukiamos Aplinkos ministerijos nustatyta tvarka, o limituotos žvejybos reguliav</text:span><text:span text:style-name="T262">imo priemonės ir sąlygos jūrų vandenyse skelbiamos ir atšaukiamos Žemės ūkio ministerijos nustatyta tvarka.</text:span></text:p>
      <text:p text:style-name="P263"/>
      <text:p text:style-name="P264"><text:span text:style-name="T265">5</text:span><text:span text:style-name="T266"><text:s/>straipsnis.<text:s/></text:span><text:span text:style-name="T267">Mėgėjų žvejybos taryba</text:span></text:p>
      <text:p text:style-name="P268"><text:span text:style-name="T269">1</text:span><text:span text:style-name="T270">. Pasiūlymams aplinkos ministrui ir žemės ūkio ministrui</text:span><text:span text:style-name="T271"><text:s/></text:span><text:span text:style-name="T272">mėgėjų žvejybos klausimais teikti sudaroma</text:span><text:span text:style-name="T273"><text:s/>visuomeniniais pagrindais veikianti Mėgėjų žvejybos taryba.</text:span></text:p>
      <text:p text:style-name="P274"><text:span text:style-name="T275">2</text:span><text:span text:style-name="T276">. Mėgėjų žvejybos taryba sudaroma iš šių institucijų ir veiklos sričių atstovų:</text:span></text:p>
      <text:p text:style-name="P277"><text:span text:style-name="T278">1</text:span><text:span text:style-name="T279">) Žemės ūkio ministerijos ar jai pavaldžių institucijų – 2 atstovai;</text:span></text:p>
      <text:p text:style-name="P280"><text:span text:style-name="T281">2</text:span><text:span text:style-name="T282">) Aplinkos ministerijai pavaldžių</text:span><text:span text:style-name="T283"><text:s/>institucijų – 2 atstovai;</text:span></text:p>
      <text:p text:style-name="P284"><text:span text:style-name="T285">3</text:span><text:span text:style-name="T286">) Lietuvos Respublikos ekonomikos ir inovacijų ministerijos – 1 atstovas;</text:span></text:p>
      <text:p text:style-name="P287">Straipsnio punkto pakeitimai:</text:p>
      <text:p text:style-name="P288"><text:span text:style-name="T289">Nr.<text:s/></text:span><text:a xlink:href="https://www.e-tar.lt/portal/legalAct.html?documentId=af1176f04f0c11e9975f9c35aedfe438" office:target-frame-name="_top" xlink:show="replace"><text:span text:style-name="T290">XIII-1993</text:span></text:a><text:span text:style-name="T291">,<text:s/></text:span><text:span text:style-name="T292">2019-03-14, paskelbta TAR 2019-03-25, i. k. 2019-04588</text:span></text:p>
      <text:p text:style-name="Normal"/>
      <text:p text:style-name="P293"><text:span text:style-name="T294">4</text:span><text:span text:style-name="T295">) žvejų mėgėjų asociacijų – 4 atstovai;</text:span></text:p>
      <text:p text:style-name="P296"><text:span text:style-name="T297">5</text:span><text:span text:style-name="T298">) asocijuotų žvejybos ploto naudotojų – 4 atstovai;</text:span></text:p>
      <text:p text:style-name="P299"><text:span text:style-name="T300">6</text:span><text:span text:style-name="T301">) žuvininkystės mokslo institucijų – 3 atstovai;</text:span></text:p>
      <text:p text:style-name="P302"><text:span text:style-name="T303">7</text:span><text:span text:style-name="T304">) mėgėjų žvejybos srities visuomenės in</text:span><text:span text:style-name="T305">formavimo priemonių – 2 atstovai.</text:span></text:p>
      <text:p text:style-name="P306"><text:span text:style-name="T307">3</text:span><text:span text:style-name="T308">. Mėgėjų žvejybos tarybos sudėtį ir nuostatus tvirtina aplinkos ministras</text:span><text:span text:style-name="T309"><text:s/></text:span><text:span text:style-name="T310">ir žemės ūkio ministras.</text:span></text:p>
      <text:p text:style-name="P311"/>
      <text:p text:style-name="P312"><text:span text:style-name="T313">TREČIASIS</text:span><text:span text:style-name="T314"><text:s/>SKIRSNIS</text:span></text:p>
      <text:p text:style-name="P315"><text:span text:style-name="T316">LEIDIMAI NAUDOTI ŽVEJYBOS PLOTĄ</text:span></text:p>
      <text:p text:style-name="P317"/>
      <text:p text:style-name="P318"><text:span text:style-name="T319">6</text:span><text:span text:style-name="T320"><text:s/>straipsnis.<text:s/></text:span><text:span text:style-name="T321">Leidimai naudoti žvejybos plotą</text:span></text:p>
      <text:p text:style-name="P322"><text:span text:style-name="T323">1</text:span><text:span text:style-name="T324">. Valstybiniuose žuvininkystės vandens telkiniuose gali būti išduodami leidimai naudoti žvejybos plotą. Viename vandens telkinyje išduodamas tik vienas leidimas naudoti žvejybos plotą.</text:span></text:p>
      <text:p text:style-name="P325"><text:span text:style-name="T326">2</text:span><text:span text:style-name="T327">. Leidimai naudoti žvejybos plotą upėse ir į Žuvininkystės vandens</text:span><text:span text:style-name="T328"><text:s/>telkinių, į kuriuos leidimai naudoti žvejybos plotą neišduodami, sąrašą įrašytuose vandens telkiniuose neišduodami. Žuvininkystės vandens telkinių, į kuriuos leidimai naudoti žvejybos plotą neišduodami, sąrašą tvirtina Lietuvos Respublikos Vyriausybė (tol</text:span><text:span text:style-name="T329">iau – Vyriausybė) ar jos įgaliota institucija.</text:span></text:p>
      <text:p text:style-name="P330"><text:span text:style-name="T331">3</text:span><text:span text:style-name="T332">. Vandens telkiniai, į kuriuos neišduodami leidimai naudoti žvejybos plotą, yra:</text:span></text:p>
      <text:p text:style-name="P333"><text:span text:style-name="T334">1</text:span><text:span text:style-name="T335">) upės;</text:span></text:p>
      <text:p text:style-name="P336"><text:span text:style-name="T337">2</text:span><text:span text:style-name="T338">) valstybiniuose rezervatuose ir valstybinių parkų rezervatuose esantys vandens telkiniai;</text:span></text:p>
      <text:p text:style-name="P339"><text:span text:style-name="T340">3</text:span><text:span text:style-name="T341">) vertingų<text:s/></text:span><text:span text:style-name="T342">gamtinių kompleksų ir biologinės įvairovės išsaugojimo požiūriu ypač svarbūs vandens telkiniai;</text:span></text:p>
      <text:p text:style-name="P343"><text:span text:style-name="T344">4</text:span><text:span text:style-name="T345">) žuvų migracijai, nerštui ypač svarbūs vandens telkiniai;</text:span></text:p>
      <text:p text:style-name="P346"><text:span text:style-name="T347">5</text:span><text:span text:style-name="T348">) rekreacijai svarbūs vandens telkiniai.</text:span></text:p>
      <text:p text:style-name="P349"><text:span text:style-name="T350">4</text:span><text:span text:style-name="T351">. Sprendimus suteikti teisę naudoti žvejybo</text:span><text:span text:style-name="T352">s plotą priima vandens telkinio valdytojas, suderinęs su Aplinkos ministerija ar jos įgaliota institucija.</text:span></text:p>
      <text:p text:style-name="P353"><text:span text:style-name="T354">5</text:span><text:span text:style-name="T355">. Sprendimas suteikti teisę naudoti žvejybos plotą<text:s/></text:span><text:span text:style-name="T356">aukciono būdu<text:s/></text:span><text:span text:style-name="T357">didesniame kaip 100 ha valstybiniame žuvininkystės vandens telkinyje gali būti<text:s/></text:span><text:span text:style-name="T358">priimamas,<text:s/></text:span><text:span text:style-name="T359">tik</text:span><text:span text:style-name="T360"><text:s/></text:span><text:span text:style-name="T361">jeigu<text:s/></text:span><text:span text:style-name="T362">tame žuvininkystės vandens telkinyje<text:s/></text:span><text:span text:style-name="T363">aplinkos ministro</text:span><text:span text:style-name="T364"><text:s/>nustatyta tvarka<text:s/></text:span><text:span text:style-name="T365">ne anksčiau kaip 2 metai iki sprendimo priėmimo<text:s/></text:span><text:span text:style-name="T366">atlikti žuvų išteklių tyrimai.<text:s/></text:span><text:span text:style-name="T367">Vandens telkiniuose, į kuriuos išduoti leidimai naudoti žvejybos plotą, žuvų ištekli</text:span><text:span text:style-name="T368">ų tyrimai atliekami ne rečiau kaip kartą per leidimo naudoti žvejybos plotą galiojimo laikotarpį. Žuvų išteklių tyrimus atliekantys ūkio subjektai šių tyrimų duomenis privalo teikti Aplinkos ministerijai arba jos įgaliotai institucijai.</text:span></text:p>
      <text:p text:style-name="P369">Straipsnio dalies pakeitimai:</text:p>
      <text:p text:style-name="P370"><text:span text:style-name="T371">Nr.<text:s/></text:span><text:a xlink:href="https://www.e-tar.lt/portal/legalAct.html?documentId=700067808eba11eea5a28c81c82193a8" office:target-frame-name="_top" xlink:show="replace"><text:span text:style-name="T372">XIV-2276</text:span></text:a><text:span text:style-name="T373">, 2023-11-21, paskelbta TAR 2023-11-29, i. k. 2023-22998</text:span></text:p>
      <text:p text:style-name="Normal"/>
      <text:p text:style-name="P374"><text:span text:style-name="T375">6</text:span><text:span text:style-name="T376">. Vandens telkinio valdytojas, vadovaudamasis Aplinkos ministerijos<text:s/></text:span><text:span text:style-name="T377">patvirtintais vandens telkinių tvarkymo tipiniais planais ir atsižvelgdamas į to žuvininkystės vandens telkinio žuvų išteklių tyrimų duomenis, tvirtina žuvų išteklių naudojimo, atkūrimo ir apsaugos vandens telkinyje priemonių planą. Šis planas patvirtinama</text:span><text:span text:style-name="T378">s iki sprendimo suteikti teisę naudoti žvejybos plotą priėmimo, su šiuo planu supažindinami asmenys, pretenduojantys gauti leidimą naudoti žvejybos plotą.</text:span></text:p>
      <text:p text:style-name="P379"><text:span text:style-name="T380">7</text:span><text:span text:style-name="T381">. Leidimų naudoti žvejybos plotą išdavimo ir panaikinimo tvarką nustato Aplinkos ministerija. Le</text:span><text:span text:style-name="T382">idimus naudoti žvejybos plotą išduoda Aplinkos ministerijos įgaliota institucija.</text:span></text:p>
      <text:p text:style-name="P383"><text:span text:style-name="T384">8</text:span><text:span text:style-name="T385">. Leidimas naudoti žvejybos plotą išduodamas juridiniam, fiziniam asmeniui, kitai organizacijai arba juridinio asmens ar kitos organizacijos filialui.</text:span></text:p>
      <text:p text:style-name="P386"><text:span text:style-name="T387">9</text:span><text:span text:style-name="T388">. Sprendimą i</text:span><text:span text:style-name="T389">šduoti leidimą naudoti žvejybos plotą kartu su patvirtintu žuvų išteklių naudojimo, atkūrimo ir apsaugos vandens telkinyje priemonių planu vandens telkinio valdytojas ne vėliau kaip per 10 dienų nuo sprendimo priėmimo pateikia Aplinkos ministerijos įgaliot</text:span><text:span text:style-name="T390">ai institucijai.</text:span></text:p>
      <text:p text:style-name="P391"/>
      <text:p text:style-name="P392"><text:span text:style-name="T393">7</text:span><text:span text:style-name="T394"><text:s/>straipsnis.<text:s/></text:span><text:span text:style-name="T395">Sprendimų suteikti teisę naudoti žvejybos plotą priėmimo būdai</text:span></text:p>
      <text:p text:style-name="P396"><text:span text:style-name="T397">1</text:span><text:span text:style-name="T398">. Vandens telkinio valdytojo sprendimai suteikti teisę naudoti žvejybos plotą priimami aukciono būdu arba be aukciono.</text:span></text:p>
      <text:p text:style-name="P399"><text:span text:style-name="T400">2</text:span><text:span text:style-name="T401">. Be aukciono priimamas sp</text:span><text:span text:style-name="T402">rendimas suteikti teisę naudoti žvejybos plotą:</text:span></text:p>
      <text:p text:style-name="P403"><text:span text:style-name="T404">1</text:span><text:span text:style-name="T405">) paskutiniam žvejybos ploto naudotojui, tinkamai vykdžiusiam leidimo naudoti žvejybos plotą įpareigojimus;</text:span></text:p>
      <text:p text:style-name="P406"><text:span text:style-name="T407">2</text:span><text:span text:style-name="T408">) asmeniui, užsiimančiam akvakultūra ir naudojančiam vandenį iš tų žuvininkystės vandens tel</text:span><text:span text:style-name="T409">kinių žuvininkystės tvenkiniams užpildyti, žuvims veisti ar auginti;</text:span></text:p>
      <text:p text:style-name="P410"><text:span text:style-name="T411">3</text:span><text:span text:style-name="T412">) ne mažesnės negu pusė to žuvininkystės vandens telkinio dalies savininkui.</text:span></text:p>
      <text:p text:style-name="P413"><text:span text:style-name="T414">3</text:span><text:span text:style-name="T415">. Jeigu yra keli asmenys, kuriems sprendimas suteikti teisę naudoti žvejybos plotą priimamas be<text:s/></text:span><text:span text:style-name="T416">aukciono, tarp jų rengiamas uždaras aukcionas.</text:span></text:p>
      <text:p text:style-name="P417"><text:span text:style-name="T418">4</text:span><text:span text:style-name="T419">. Jeigu sprendimas suteikti teisę naudoti žvejybos plotą nepriimamas be aukciono ar uždarame aukcione, rengiamas atviras aukcionas.</text:span></text:p>
      <text:p text:style-name="P420"><text:span text:style-name="T421">5</text:span><text:span text:style-name="T422">. Aukcionus rengia vandens telkinių valdytojai pagal Vyriausybės<text:s/></text:span><text:span text:style-name="T423">patvirtintus nuostatus. Aukcionas laikomas įvykusiu, jeigu jame dalyvavo bent vienas pretendentas, už teisę naudoti žvejybos plotą pasiūlęs mokestį, ne mažesnį už Vyriausybės ar jos įgaliotos institucijos nustatytą pradinį mokesčio dydį.</text:span></text:p>
      <text:p text:style-name="P424"/>
      <text:p text:style-name="P425"><text:span text:style-name="T426">8</text:span><text:span text:style-name="T427"><text:s/>straipsni</text:span><text:span text:style-name="T428">s.<text:s/></text:span><text:span text:style-name="T429">Mokestis už teisę naudoti žvejybos plotą</text:span></text:p>
      <text:p text:style-name="P430"><text:span text:style-name="T431">1</text:span><text:span text:style-name="T432">. Aukciono būdu priimant sprendimą suteikti teisę naudoti žvejybos plotą, mokestis už teisę naudoti žvejybos plotą turi būti aukciono metu pasiūlyto didžiausio mokesčio dydžio.</text:span></text:p>
      <text:p text:style-name="P433"><text:span text:style-name="T434">2</text:span><text:span text:style-name="T435">. Be aukciono priimant sp</text:span><text:span text:style-name="T436">rendimą suteikti teisę naudoti žvejybos plotą, mokesčio dydį, mokėjimo tvarką ir terminus nustato Vyriausybė ar jos įgaliota institucija. Šis mokesčio dydis laikomas pradiniu organizuojant aukcioną dėl teisės naudoti žvejybos plotą žuvininkystės vandens te</text:span><text:span text:style-name="T437">lkinyje.</text:span></text:p>
      <text:p text:style-name="P438"><text:span text:style-name="T439">3</text:span><text:span text:style-name="T440">. Mokesčio už teisę naudoti žvejybos plotą dydis ir mokėjimo terminai nurodomi leidime naudoti žvejybos plotą.</text:span></text:p>
      <text:p text:style-name="P441"/>
      <text:p text:style-name="P442"><text:span text:style-name="T443">9</text:span><text:span text:style-name="T444"><text:s/>straipsnis.<text:s/></text:span><text:span text:style-name="T445">Leidimų naudoti žvejybos plotą terminai ir sąlygos</text:span></text:p>
      <text:p text:style-name="P446"><text:span text:style-name="T447">1</text:span><text:span text:style-name="T448">. Leidimai naudoti žvejybos plotą išduodami 10 metų. L</text:span><text:span text:style-name="T449">eidimo naudoti žvejybos plotą formą tvirtina Vyriausybė ar jos įgaliota institucija.</text:span></text:p>
      <text:p text:style-name="P450"><text:span text:style-name="T451">2</text:span><text:span text:style-name="T452">. Leidimai naudoti žvejybos plotą valstybiniuose žuvininkystės vandens telkiniuose, į kuriuos numatoma atkurti nuosavybės teises, išduodami iki nuosavybės teisių į ši</text:span><text:span text:style-name="T453">uos telkinius atkūrimo ir ši sąlyga įrašoma į leidimo naudoti žvejybos plotą sąlygas.</text:span></text:p>
      <text:p text:style-name="P454"><text:span text:style-name="T455">3</text:span><text:span text:style-name="T456">. Leidimas naudoti žvejybos plotą neišduodamas:</text:span></text:p>
      <text:p text:style-name="P457"><text:span text:style-name="T458">1</text:span><text:span text:style-name="T459">) asmenims, kuriems per paskutinius 2 metus buvo nutraukta valstybinio vandens telkinio nuomos verslinei žūklei su</text:span><text:span text:style-name="T460">tartis ar panaikintas leidimas naudoti žūklės plotą ar leidimas naudoti žvejybos plotą dėl įsipareigojimų nevykdymo;</text:span></text:p>
      <text:p text:style-name="P461"><text:span text:style-name="T462">2</text:span><text:span text:style-name="T463">) jeigu sprendimas suteikti teisę naudoti žvejybos plotą priimtas pažeidžiant įstatymų ir kitų teisės aktų nuostatas.</text:span></text:p>
      <text:p text:style-name="P464"><text:span text:style-name="T465">4</text:span><text:span text:style-name="T466">. Leidima</text:span><text:span text:style-name="T467">s naudoti žvejybos plotą panaikinamas:</text:span></text:p>
      <text:p text:style-name="P468"><text:span text:style-name="T469">1</text:span><text:span text:style-name="T470">) jeigu žvejybos ploto naudotojui buvo duoti ne mažiau kaip du privalomieji nurodymai dėl leidimo naudoti žvejybos plotą sąlygų nevykdymo, kurių jis neįvykdė;</text:span></text:p>
      <text:p text:style-name="P471"><text:span text:style-name="T472">2</text:span><text:span text:style-name="T473">) jeigu žvejybos ploto naudotojui per metus buvo s</text:span><text:span text:style-name="T474">kirtos dvi administracinės nuobaudos dėl žuvų išteklių naudojimą reglamentuojančių teisės aktų reikalavimų ar leidimo naudoti žvejybos plotą esminių sąlygų pažeidimo;</text:span></text:p>
      <text:p text:style-name="P475"><text:span text:style-name="T476">3</text:span><text:span text:style-name="T477">) jeigu nustatytais terminais nesumokamas mokestis už teisę naudoti žvejybos plotą;</text:span></text:p>
      <text:p text:style-name="P478"><text:span text:style-name="T479">4</text:span><text:span text:style-name="T480">) jeigu žvejybos ploto naudotojas per tris mėnesius nuo leidimo naudoti žvejybos plotą išdavimo nepradeda vykdyti leidime naudoti žvejybos plotą nustatytų reikalavimų;</text:span></text:p>
      <text:p text:style-name="P481"><text:span text:style-name="T482">5</text:span><text:span text:style-name="T483">) žvejybos ploto naudotojo prašymu, kai žvejybos ploto naudotojas ir vandens t</text:span><text:span text:style-name="T484">elkinio valdytojas dėl to susitaria arba kai vandens telkinys dėl aplinkybių, už kurias žvejybos ploto naudotojas neatsako, pasidarė netinkamas naudoti leidime naudoti žvejybos plotą numatytiems tikslams;</text:span></text:p>
      <text:p text:style-name="P485"><text:span text:style-name="T486">6</text:span><text:span text:style-name="T487">) kai vandens telkinio valdytojas priima spren</text:span><text:span text:style-name="T488">dimą dėl nuosavybės teisių į tą vandens telkinį atkūrimo;</text:span></text:p>
      <text:p text:style-name="P489"><text:span text:style-name="T490">7</text:span><text:span text:style-name="T491">) likvidavus juridinį asmenį, kuriam buvo išduotas leidimas naudoti žvejybos plotą;</text:span></text:p>
      <text:p text:style-name="P492"><text:span text:style-name="T493">8</text:span><text:span text:style-name="T494">) mirus fiziniam asmeniui, kuriam buvo išduotas leidimas naudoti žvejybos plotą.</text:span></text:p>
      <text:p text:style-name="P495"/>
      <text:p text:style-name="P496"><text:span text:style-name="T497">10</text:span><text:span text:style-name="T498"><text:s/>straipsnis.</text:span><text:span text:style-name="T499"><text:s/></text:span><text:span text:style-name="T500">Žvejybos ploto naudotojo teisės ir pareigos</text:span></text:p>
      <text:p text:style-name="P501"><text:span text:style-name="T502">1</text:span><text:span text:style-name="T503">. Žvejybos ploto naudotojas žuvininkystės vandens telkinyje, kuriame turi leidimą naudoti žvejybos plotą, turi teisę:</text:span></text:p>
      <text:p text:style-name="P504"><text:span text:style-name="T505">1</text:span><text:span text:style-name="T506">)<text:s/></text:span><text:span text:style-name="T507">aplinkos ministro</text:span><text:span text:style-name="T508"><text:s/></text:span><text:span text:style-name="T509">nustatyta tvarka organizuoti mėgėjų ar limituotą žvejybą;</text:span></text:p>
      <text:p text:style-name="P510"><text:span text:style-name="T511">2</text:span><text:span text:style-name="T512">)<text:s/></text:span><text:span text:style-name="T513">Vyriausybės nustatyta tvarka gauti valstybės paramą žuvų ištekliams atkurti ir apsaugoti;</text:span></text:p>
      <text:p text:style-name="P514"><text:span text:style-name="T515">3</text:span><text:span text:style-name="T516">) naudotis kitomis teisės aktų nustatytomis teisėmis.</text:span></text:p>
      <text:p text:style-name="P517"><text:span text:style-name="T518">2</text:span><text:span text:style-name="T519">. Žvejybos ploto naudotojas žuvininkystės vandens telkinyje, kuriame turi leidimą naudoti žvejybos p</text:span><text:span text:style-name="T520">lotą, privalo:</text:span></text:p>
      <text:p text:style-name="P521"><text:span text:style-name="T522">1</text:span><text:span text:style-name="T523">) įgyvendinti vandens telkinio valdytojo patvirtintą žuvų išteklių naudojimo, atkūrimo ir apsaugos vandens telkinyje priemonių planą;</text:span></text:p>
      <text:p text:style-name="P524"><text:span text:style-name="T525">2</text:span><text:span text:style-name="T526">)<text:s/></text:span><text:span text:style-name="T527">aplinkos ministro</text:span><text:span text:style-name="T528"><text:s/></text:span><text:span text:style-name="T529">ar<text:s/></text:span><text:span text:style-name="T530">jo<text:s/></text:span><text:span text:style-name="T531">įgaliotos institucijos nustatyta tvarka organizuoti žuvų išteklių<text:s/></text:span><text:span text:style-name="T532">apsaugą;</text:span></text:p>
      <text:p text:style-name="P533"><text:span text:style-name="T534">3</text:span><text:span text:style-name="T535">)<text:s/></text:span><text:span text:style-name="T536">aplinkos ministro</text:span><text:span text:style-name="T537"><text:s/></text:span><text:span text:style-name="T538">nustatyta tvarka išduoti mėgėjų žvejybos leidimus;</text:span></text:p>
      <text:p text:style-name="P539"><text:span text:style-name="T540">4</text:span><text:span text:style-name="T541">)<text:s/></text:span><text:span text:style-name="T542">aplinkos ministro</text:span><text:span text:style-name="T543"><text:s/></text:span><text:span text:style-name="T544">ar<text:s/></text:span><text:span text:style-name="T545">jo<text:s/></text:span><text:span text:style-name="T546">įgaliotos institucijos nustatyta tvarka teikti informaciją apie žuvų išteklių naudojimą, atkūrimą ir apsaugą žvejybos plote;</text:span></text:p>
      <text:p text:style-name="P547"><text:span text:style-name="T548">5</text:span><text:span text:style-name="T549">) laikytis</text:span><text:span text:style-name="T550"><text:s/>nustatytų specialiųjų vandens telkinių naudojimo sąlygų, žvejybos taisyklių, kitų aplinkos apsaugą ir gamtos išteklių naudojimą reglamentuojančių teisės aktų, leidimo naudoti žvejybos plotą sąlygų ir reikalavimų;</text:span></text:p>
      <text:p text:style-name="P551"><text:span text:style-name="T552">6</text:span><text:span text:style-name="T553">) aplinkos ministro nustatyta tvarka<text:s/></text:span><text:span text:style-name="T554">organizuoti žuvų išteklių tyrimus.</text:span></text:p>
      <text:p text:style-name="P555">Straipsnio pakeitimai:</text:p>
      <text:p text:style-name="P556"><text:span text:style-name="T557">Nr.<text:s/></text:span><text:a xlink:href="https://www.e-tar.lt/portal/legalAct.html?documentId=700067808eba11eea5a28c81c82193a8" office:target-frame-name="_top" xlink:show="replace"><text:span text:style-name="T558">XIV-2276</text:span></text:a><text:span text:style-name="T559">, 2023-11-21, paskelbta TAR 2023-11-29, i. k. 2023-22998</text:span></text:p>
      <text:p text:style-name="Normal"/>
      <text:p text:style-name="P560"><text:span text:style-name="T561">KETVIRTASIS</text:span><text:span text:style-name="T562"><text:s/>SKIRSNIS</text:span></text:p>
      <text:p text:style-name="P563"><text:span text:style-name="T564">TEISĖS Į MĖGĖJŲ ŽVEJYBĄ SUTEIKIMAS. ŽUVŲ IŠTEKLIŲ APSAUGA. ASMENŲ, UŽSIIMANČIŲ MĖGĖJŲ ŽVEJYBA, TEISĖS IR PAREIGOS</text:span></text:p>
      <text:p text:style-name="P565"/>
      <text:p text:style-name="P566"><text:span text:style-name="T567">11</text:span><text:span text:style-name="T568"><text:s/>straipsnis.<text:s/></text:span><text:span text:style-name="T569">Teisės į mėgėjų žvejybą suteikimas</text:span></text:p>
      <text:p text:style-name="P570"><text:span text:style-name="T571">1</text:span><text:span text:style-name="T572">. Teisę į mėgėjų žvejybą suteikia mėgėjų žvejybos leidimas, išskyrus šio<text:s/></text:span><text:span text:style-name="T573">straipsnio 9 dalyje numatytus atvejus.</text:span></text:p>
      <text:p text:style-name="P574"><text:span text:style-name="T575">2</text:span><text:span text:style-name="T576">. Už mėgėjų žvejybos leidimą žvejoti valstybiniuose žuvininkystės vandens telkiniuose, į kuriuos neišduoti leidimai naudoti žvejybos plotą ir kuriuose neorganizuota limituota žvejyba, arba valstybiniame žuvininky</text:span><text:span text:style-name="T577">stės vandens telkinyje, į kurį išduotas leidimas naudoti žvejybos plotą ir kuriame neorganizuota limituota žvejyba, mokama:</text:span></text:p>
      <text:p text:style-name="P578"><text:span text:style-name="T579">1</text:span><text:span text:style-name="T580">) dviem paroms –<text:s/></text:span><text:span text:style-name="T581">3 eurai</text:span><text:span text:style-name="T582">;</text:span></text:p>
      <text:p text:style-name="P583"><text:span text:style-name="T584">2</text:span><text:span text:style-name="T585">) mėnesiui – 10 eurų;</text:span></text:p>
      <text:p text:style-name="P586"><text:span text:style-name="T587">3</text:span><text:span text:style-name="T588">) metams – 30 eurų.</text:span></text:p>
      <text:p text:style-name="P589"><text:span text:style-name="T590">3</text:span><text:span text:style-name="T591">.<text:s/></text:span><text:span text:style-name="T592">Už mėgėjų žvejybos leidimą žvejoti paleidž</text:span><text:span text:style-name="T593">iant žuvis valstybiniuose žuvininkystės vandens telkiniuose, į kuriuos neišduoti leidimai naudoti žvejybos plotą ir kuriuose neorganizuota limituota žvejyba, arba valstybiniame žuvininkystės vandens telkinyje, į kurį išduotas leidimas naudoti žvejybos plot</text:span><text:span text:style-name="T594">ą ir kuriame neorganizuota limituota žvejyba, mokama:</text:span></text:p>
      <text:p text:style-name="P595"><text:span text:style-name="T596">1</text:span><text:span text:style-name="T597">) mėnesiui<text:s/></text:span><text:span text:style-name="T598">–</text:span><text:span text:style-name="T599"><text:s/>10 eurų;</text:span></text:p>
      <text:p text:style-name="P600"><text:span text:style-name="T601">2</text:span><text:span text:style-name="T602">) metams – 25 eurai.</text:span></text:p>
      <text:p text:style-name="P603"><text:span text:style-name="T604">4</text:span><text:span text:style-name="T605">. Už mėgėjų žvejybos leidimą žvejoti valstybiniame žuvininkystės vandens telkinyje, į kurį neišduotas leidimas naudoti žvejybos plotą ir kuriame</text:span><text:span text:style-name="T606"><text:s/>organizuota limituota žvejyba, išskyrus šio straipsnio 5 dalyje numatytą lašišų ir šlakių limituotą žvejybą, mokama:</text:span></text:p>
      <text:p text:style-name="P607"><text:span text:style-name="T608">1</text:span><text:span text:style-name="T609">) parai –<text:s/></text:span><text:span text:style-name="T610">5 eurai</text:span><text:span text:style-name="T611">;</text:span></text:p>
      <text:p text:style-name="P612"><text:span text:style-name="T613">2</text:span><text:span text:style-name="T614">) savaitei –<text:s/></text:span><text:span text:style-name="T615">15 eurų</text:span><text:span text:style-name="T616">;</text:span></text:p>
      <text:p text:style-name="P617"><text:span text:style-name="T618">3</text:span><text:span text:style-name="T619">) mėnesiui –<text:s/></text:span><text:span text:style-name="T620">30</text:span><text:span text:style-name="T621"><text:s/>eurų.</text:span></text:p>
      <text:p text:style-name="P622"><text:span text:style-name="T623">5</text:span><text:span text:style-name="T624">. Už vienos paros mėgėjų žvejybos leidimą lašišų ir<text:s/></text:span><text:span text:style-name="T625">šlakių limituotai žvejybai mokama 15 eurų, jeigu žvejojama paleidžiant visas sugautas lašišas ir šlakius, – 5 eurai.</text:span></text:p>
      <text:p text:style-name="P626"><text:span text:style-name="T627">6</text:span><text:span text:style-name="T628">. Už mėgėjų žvejybos leidimą žvejoti vieną parą valstybiniame žuvininkystės vandens telkinyje, į kurį išduotas leidimas naudoti žvejyb</text:span><text:span text:style-name="T629">os plotą ir kuriame organizuota limituota žvejyba, mokama 1</text:span><text:span text:style-name="T630">5</text:span><text:span text:style-name="T631"><text:s/>eurų.</text:span></text:p>
      <text:p text:style-name="P632"><text:span text:style-name="T633">7</text:span><text:span text:style-name="T634">. Privačių žuvininkystės vandens telkinių savininkai nustato mėgėjų žvejybos leidimų kainas jiems nuosavybės teise priklausančiuose žuvininkystės vandens telkiniuose.</text:span></text:p>
      <text:p text:style-name="P635"><text:span text:style-name="T636">8</text:span><text:span text:style-name="T637">. Už mėgėjų<text:s/></text:span><text:span text:style-name="T638">žvejybos leidimą mokama:</text:span></text:p>
      <text:p text:style-name="P639"><text:span text:style-name="T640">1</text:span><text:span text:style-name="T641">) vandens telkinio savininkui, kai žvejojama jam nuosavybės teise priklausančiame žuvininkystės vandens telkinyje;</text:span></text:p>
      <text:p text:style-name="P642"><text:span text:style-name="T643">2</text:span><text:span text:style-name="T644">) žvejybos ploto naudotojui, kai žvejojama žuvininkystės vandens telkinyje, į kurį jam išduotas leidimas nau</text:span><text:span text:style-name="T645">doti žvejybos plotą;</text:span></text:p>
      <text:p text:style-name="P646"><text:span text:style-name="T647">3</text:span><text:span text:style-name="T648">) į valstybės biudžetą teisės aktų nustatyta tvarka Aplinkos apsaugos rėmimo programai finansuoti, kai žvejojama valstybiniuose žuvininkystės vandens telkiniuose, į kuriuos neišduoti leidimai naudoti žvejybos plotą.</text:span></text:p>
      <text:p text:style-name="P649"><text:span text:style-name="T650">9</text:span><text:span text:style-name="T651">. Žvejo</text:span><text:span text:style-name="T652">ti nemokamai, be mėgėjų žvejybos leidimų, turi teisę fiziniai asmenys iki 18 metų, valstybinio socialinio draudimo pensininkai ir asmenys su negalia, jeigu turi tokią teisę patvirtinantį dokumentą.</text:span></text:p>
      <text:p text:style-name="P653"><text:span text:style-name="T654">10</text:span><text:span text:style-name="T655">. Žvejybos plotų naudotojai turi teisę sumažinti mok</text:span><text:span text:style-name="T656">estį už mėgėjų žvejybos leidimą, išduoti mėgėjų žvejybos leidimą nemokamai, suteikti teisę įsigijus vieną mėgėjų žvejybos leidimą žvejoti daugiau negu viename žuvininkystės vandens telkinyje ir suteikti teisę į limituotą žvejybą ilgesniam, negu nustatyta š</text:span><text:span text:style-name="T657">iame įstatyme, laikotarpiui, neviršydami šiame straipsnyje nustatyto mokesčio už mėgėjų žvejybos leidimą dydžio už vieną parą.<text:s/></text:span></text:p>
      <text:p text:style-name="P658"><text:span text:style-name="T659">11</text:span><text:span text:style-name="T660">. Mėgėjų žvejybos leidimų išdavimo tvarką nustato aplinkos ministras.</text:span></text:p>
      <text:p text:style-name="P661">Straipsnio pakeitimai:</text:p>
      <text:p text:style-name="P662"><text:span text:style-name="T663">Nr.<text:s/></text:span><text:a xlink:href="https://www.e-tar.lt/portal/legalAct.html?documentId=TAR.C522B6F1388A" office:target-frame-name="_top" xlink:show="replace"><text:span text:style-name="T664">XII-28</text:span></text:a><text:span text:style-name="T665">, 2012-12-04, Žin., 2012, Nr. 143-7379 (2012-12-11), i. k. 1121010ISTA00XII-28</text:span></text:p>
      <text:p text:style-name="P666"><text:span text:style-name="T667">Nr.<text:s/></text:span><text:a xlink:href="https://www.e-tar.lt/portal/legalAct.html?documentId=700067808eba11eea5a28c81c82193a8" office:target-frame-name="_top" xlink:show="replace"><text:span text:style-name="T668">XIV-2276</text:span></text:a><text:span text:style-name="T669">,<text:s/></text:span><text:span text:style-name="T670">2023-11-21, paskelbta TAR 2023-11-29, i. k. 2023-22998</text:span></text:p>
      <text:p text:style-name="Normal"/>
      <text:p text:style-name="P671"><text:span text:style-name="T672">12</text:span><text:span text:style-name="T673"><text:s/>straipsnis.<text:s/></text:span><text:span text:style-name="T674">Žuvų išteklių apsauga, kontrolė ir atkūrimas</text:span></text:p>
      <text:p text:style-name="P675"><text:span text:style-name="T676">1</text:span><text:span text:style-name="T677">. Fiziniai ir juridiniai asmenys, Lietuvos Respublikoje įsteigti Europos Sąjungos valstybėse narėse ir kitose Europos ekonominės<text:s/></text:span><text:span text:style-name="T678">erdvės valstybėse įsisteigusių įmonių filialai privalo saugoti žuvų išteklius, žuvų gyvenamąją aplinką nuo kenksmingo poveikio.</text:span></text:p>
      <text:p text:style-name="P679"><text:span text:style-name="T680">2</text:span><text:span text:style-name="T681">. Draudžiama prekiauti mėgėjų žvejybos būdu sužvejotomis žuvimis ir iš jų pagamintais produktais.</text:span></text:p>
      <text:p text:style-name="P682"><text:span text:style-name="T683">3</text:span><text:span text:style-name="T684">. Žuvų išteklių apsa</text:span><text:span text:style-name="T685">ugos ir atkūrimo valstybinę kontrolę organizuoja ir atlieka įstatymų įgaliotos institucijos ir pareigūnai.</text:span></text:p>
      <text:p text:style-name="P686"><text:span text:style-name="T687">4</text:span><text:span text:style-name="T688">. Žuvų išteklių atkūrimą valstybiniuose žuvininkystės vandens telkiniuose, į kuriuos neišduoti leidimai naudoti žvejybos plotą, organizuoja ir v</text:span><text:span text:style-name="T689">ykdo Vyriausybės įgaliotos institucijos. Šie darbai atliekami pagal Žemės ūkio ministerijos parengtas ir su Aplinkos ministerija suderintas programas.</text:span></text:p>
      <text:p text:style-name="P690"><text:span text:style-name="T691">5</text:span><text:span text:style-name="T692">. Valstybiniuose žuvininkystės vandens telkiniuose, į kuriuos išduoti leidimai naudoti žvejybos</text:span><text:span text:style-name="T693"><text:s/></text:span><text:span text:style-name="T694">plot</text:span><text:span text:style-name="T695">ą, Aplinkos ministerijos nustatyta tvarka žuvų išteklius saugo ir atkuria žvejybos</text:span><text:span text:style-name="T696"><text:s/></text:span><text:span text:style-name="T697">ploto naudotojai. Privačiuose žuvininkystės vandens telkiniuose žuvų išteklius saugo ir atkuria vandens telkinių savininkai.</text:span></text:p>
      <text:p text:style-name="P698"/>
      <text:p text:style-name="P699"><text:span text:style-name="T700">13</text:span><text:span text:style-name="T701"><text:s/>straipsnis.<text:s/></text:span><text:span text:style-name="T702">Asmenų, užsiimančių mėgėjų</text:span><text:span text:style-name="T703"><text:s/>žvejyba, teisės ir pareigos</text:span></text:p>
      <text:p text:style-name="P704"><text:span text:style-name="T705">1</text:span><text:span text:style-name="T706">. Asmenys, užsiimantys mėgėjų žvejyba, turi teisę:</text:span></text:p>
      <text:p text:style-name="P707"><text:span text:style-name="T708">1</text:span><text:span text:style-name="T709">) žvejoti vidaus vandenyse Aplinkos ministerijos nustatyta tvarka, žvejoti jūrų vandenyse Žemės ūkio ministerijos nustatyta tvarka;</text:span></text:p>
      <text:p text:style-name="P710"><text:span text:style-name="T711">2</text:span><text:span text:style-name="T712">) nekliudomi patekti į žuvinink</text:span><text:span text:style-name="T713">ystės vandens telkinių pakrantės apsaugos juostos teritoriją ir joje būti.</text:span></text:p>
      <text:p text:style-name="P714"><text:span text:style-name="T715">2</text:span><text:span text:style-name="T716">. Asmenys, užsiimantys mėgėjų žvejyba, privalo:</text:span></text:p>
      <text:p text:style-name="P717"><text:span text:style-name="T718">1</text:span><text:span text:style-name="T719">) racionaliai naudoti žuvų išteklius ir juos saugoti;</text:span></text:p>
      <text:p text:style-name="P720"><text:span text:style-name="T721">2</text:span><text:span text:style-name="T722">) paaiškėjus, kad naudojamiems žuvų ištekliams gresia pavojus, i</text:span><text:span text:style-name="T723">mtis priemonių, kad būtų jo išvengta, o atsiradus žalingiems padariniams, nedelsdami juos šalinti ir apie tai pranešti Aplinkos ministerijai, žuvininkystės vandens telkinių savininkams ar žvejybos plotų naudotojams;</text:span></text:p>
      <text:p text:style-name="P724"><text:span text:style-name="T725">3</text:span><text:span text:style-name="T726">) neteršti vandens telkinių ir jų p</text:span><text:span text:style-name="T727">akrančių;</text:span></text:p>
      <text:p text:style-name="P728"><text:span text:style-name="T729">4</text:span><text:span text:style-name="T730">) atlyginti savo neteisėtais veiksmais žuvų ištekliams padarytą žalą;</text:span></text:p>
      <text:p text:style-name="P731"><text:span text:style-name="T732">5</text:span><text:span text:style-name="T733">) vykdyti teisėtus valstybės institucijų ir pareigūnų reikalavimus.</text:span></text:p>
      <text:p text:style-name="P734"/>
      <text:p text:style-name="P735"><text:span text:style-name="T736">PenkTASIS</text:span><text:span text:style-name="T737"><text:s/>SKIRSNIS</text:span></text:p>
      <text:p text:style-name="P738"><text:span text:style-name="T739">BAIGIAMOSIOS NUOSTATOS</text:span></text:p>
      <text:p text:style-name="P740"/>
      <text:p text:style-name="P741"><text:span text:style-name="T742">14</text:span><text:span text:style-name="T743"><text:s/>straipsnis.<text:s/></text:span><text:span text:style-name="T744">Atsakomybė už įstatymo<text:s/></text:span><text:span text:style-name="T745">pažeidimus</text:span></text:p>
      <text:p text:style-name="P746"><text:span text:style-name="T747">Juridiniai ir fiziniai asmenys, pažeidę šio įstatymo reikalavimus, atsako Lietuvos Respublikos įstatymų nustatyta tvarka.</text:span></text:p>
      <text:p text:style-name="P748"/>
      <text:p text:style-name="P749"/>
      <text:p text:style-name="P750">Skelbiu šį Lietuvos Respublikos Seimo priimtą įstatymą.<text:s/></text:p>
      <text:p text:style-name="P751"/>
      <text:p text:style-name="P752"/>
      <text:p text:style-name="P753">RESPUBLIKOS PREZIDENTAS<text:tab/>VALDAS ADAMKUS</text:p>
      <text:p text:style-name="P754"/>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eimas, Įstatymas</text:span></text:p>
      <text:p text:style-name="P764"><text:span text:style-name="T765">Nr.<text:s/></text:span><text:a xlink:href="https://www.e-tar.lt/portal/legalAct.html?documentId=TAR.9F83965CE727" office:target-frame-name="_top" xlink:show="replace"><text:span text:style-name="T766">XI-896</text:span></text:a><text:span text:style-name="T767">, 2010-06-10, Žin., 2010, Nr. 72-3615 (2010-06-22), i. k. 1101010ISTA00XI-896</text:span></text:p>
      <text:p text:style-name="P768"><text:span text:style-name="T769">Lietuvos Respublikos mėgėjiškos</text:span><text:span text:style-name="T770"><text:s/>žūklės įstatymo 4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A778BCECC777" office:target-frame-name="_top" xlink:show="replace"><text:span text:style-name="T778">XI-1841</text:span></text:a><text:span text:style-name="T779">, 2011-12-21, Žin., 2011, Nr. 164-7796 (2011-12-31), i. k. 1111010ISTA</text:span><text:span text:style-name="T780">0XI-1841</text:span></text:p>
      <text:p text:style-name="P781"><text:span text:style-name="T782">Lietuvos Respublikos mėgėjiškos žūklės įstatymo 2, 9 ir 10 straipsnių pakeiti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C295ED415ACB" office:target-frame-name="_top" xlink:show="replace"><text:span text:style-name="T790">XI-2211</text:span></text:a><text:span text:style-name="T791">, 2012-09-11, Žin., 2</text:span><text:span text:style-name="T792">012, Nr. 108-5463 (2012-09-19), i. k. 1121010ISTA0XI-2211</text:span></text:p>
      <text:p text:style-name="P793"><text:span text:style-name="T794">Lietuvos Respublikos mėgėjiškos žūklės įstatymo pakeiti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TAR.C522B6F1388A" office:target-frame-name="_top" xlink:show="replace"><text:span text:style-name="T802">X</text:span><text:span text:style-name="T803">II-28</text:span></text:a><text:span text:style-name="T804">, 2012-12-04, Žin., 2012, Nr. 143-7379 (2012-12-11), i. k. 1121010ISTA00XII-28</text:span></text:p>
      <text:p text:style-name="P805"><text:span text:style-name="T806">Lietuvos Respublikos mėgėjiškos žūklės įstatymo pakeitimo įstatymo 1 ir 4 straipsnių pakeitimo įstatymas</text:span></text:p>
      <text:p text:style-name="P807"/>
      <text:p text:style-name="P808"><text:span text:style-name="T809">5.</text:span></text:p>
      <text:p text:style-name="P810"><text:span text:style-name="T811">Lietuvos Respublikos Seimas, Įstatymas</text:span></text:p>
      <text:p text:style-name="P812"><text:span text:style-name="T813">Nr.<text:s/></text:span><text:a xlink:href="https://www.e-tar.lt/portal/legalAct.html?documentId=8e8ce2d0544211e48329c4b5fc070a74" office:target-frame-name="_top" xlink:show="replace"><text:span text:style-name="T814">XII-1198</text:span></text:a><text:span text:style-name="T815">, 2014-10-07, paskelbta TAR 2014-10-15, i. k. 2014-14125</text:span></text:p>
      <text:p text:style-name="P816"><text:span text:style-name="T817">Lietuvos Respublikos mėgėjų žvejybos įstatymo Nr. IX-2389 11 straipsnio pakeitimo įstatymas</text:span></text:p>
      <text:p text:style-name="P818"/>
      <text:p text:style-name="P819"><text:span text:style-name="T820">6.</text:span></text:p>
      <text:p text:style-name="P821"><text:span text:style-name="T822">Lietuvos Respublikos Seimas, Įstatymas</text:span></text:p>
      <text:p text:style-name="P823"><text:span text:style-name="T824">Nr.<text:s/></text:span><text:a xlink:href="https://www.e-tar.lt/portal/legalAct.html?documentId=af1176f04f0c11e9975f9c35aedfe438" office:target-frame-name="_top" xlink:show="replace"><text:span text:style-name="T825">XIII-1993</text:span></text:a><text:span text:style-name="T826">, 2019-03-14, paskelbta TAR 2019-03-25, i. k. 2019-04588</text:span></text:p>
      <text:p text:style-name="P827"><text:span text:style-name="T828">Lietuvos Respublikos mėgėjų žvejybos įstatymo Nr</text:span><text:span text:style-name="T829">. IX-2389 5 straipsnio pakeitimo įstatymas</text:span></text:p>
      <text:p text:style-name="P830"/>
      <text:p text:style-name="P831"><text:span text:style-name="T832">7.</text:span></text:p>
      <text:p text:style-name="P833"><text:span text:style-name="T834">Lietuvos Respublikos Seimas, Įstatymas</text:span></text:p>
      <text:p text:style-name="P835"><text:span text:style-name="T836">Nr.<text:s/></text:span><text:a xlink:href="https://www.e-tar.lt/portal/legalAct.html?documentId=700067808eba11eea5a28c81c82193a8" office:target-frame-name="_top" xlink:show="replace"><text:span text:style-name="T837">XIV-2276</text:span></text:a><text:span text:style-name="T838">, 2023-11-21, paskelbta TAR 2023-11-29, i. k. 2023-22998</text:span></text:p>
      <text:p text:style-name="P839"><text:span text:style-name="T840">Lietuvos Respublikos mėgėjų žvejybos įstatymo Nr. IX-2389 3, 6, 10 ir 11 straipsnių pakeitimo įstatymas</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6:55:00Z</meta:creation-date>
    <dc:date>2023-12-04T16:55:00Z</dc:date>
    <meta:template xlink:href="Normal.dotm" xlink:type="simple"/>
    <meta:editing-cycles>2</meta:editing-cycles>
    <meta:editing-duration>PT0S</meta:editing-duration>
    <meta:document-statistic meta:page-count="3" meta:paragraph-count="341" meta:word-count="3404" meta:character-count="25945" meta:row-count="693" meta:non-whitespace-character-count="22882"/>
  </office:meta>
</office:document-meta>
</file>