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keep-with-next="always" fo:text-align="center"/>
      <style:text-properties fo:color="#000000"/>
    </style:style>
    <style:style style:name="P25" style:parent-style-name="Normal" style:family="paragraph">
      <style:paragraph-properties fo:keep-with-next="always" fo:text-align="center"/>
      <style:text-properties fo:color="#000000"/>
    </style:style>
    <style:style style:name="P26" style:parent-style-name="Normal" style:family="paragraph">
      <style:paragraph-properties fo:keep-with-next="always" fo:text-align="center"/>
      <style:text-properties fo:font-weight="bold" style:font-weight-asian="bold" style:font-size-complex="12pt"/>
    </style:style>
    <style:style style:name="P27" style:parent-style-name="Normal" style:family="paragraph">
      <style:paragraph-properties fo:keep-with-next="alway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keep-with-next="alway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ext-properties fo:font-weight="bold" style:font-weight-asian="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638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keep-with-next="alway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fo:font-style="italic" style:font-style-asian="italic" fo:font-size="10pt" style:font-size-asian="10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line-height-at-least="0.2638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line-height-at-least="0.2638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638in"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line-height="150%" fo:text-indent="0.5in"/>
    </style:style>
    <style:style style:name="P576" style:parent-style-name="Normal" style:family="paragraph">
      <style:paragraph-properties fo:text-align="center" fo:line-height="150%"/>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line-height="150%"/>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line-height="150%" fo:text-indent="0.5in"/>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margin-left="1.575in" fo:text-indent="-1.075in">
        <style:tab-stops/>
      </style:paragraph-properties>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margin-left="0.5in" fo:text-indent="0.5in">
        <style:tab-stops/>
      </style:paragraph-properties>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P740" style:parent-style-name="Normal" style:family="paragraph">
      <style:paragraph-properties fo:keep-with-next="always" fo:text-align="justify" fo:line-height="150%" fo:text-indent="0.5in"/>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margin-left="1.6736in" fo:text-indent="-1.1736in">
        <style:tab-stops/>
      </style:paragraph-properties>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margin-left="1.575in" fo:text-indent="-1.075in">
        <style:tab-stops/>
      </style:paragraph-properties>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text-position="super 66.6%"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center" fo:line-height="150%"/>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text-position="super 66.6%"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fo:line-height="150%"/>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fo:line-height="150%" fo:text-indent="0.5in"/>
      <style:text-properties fo:font-weight="bold" style:font-weight-asian="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text-position="super 66.6%"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complex="lt" style:country-complex="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complex="lt" style:country-complex="LT"/>
    </style:style>
    <style:style style:name="T907" style:parent-style-name="DefaultParagraphFont" style:family="text">
      <style:text-properties style:font-style-complex="italic" style:font-size-complex="12pt" style:language-complex="lt" style:country-complex="LT"/>
    </style:style>
    <style:style style:name="T908" style:parent-style-name="DefaultParagraphFont" style:family="text">
      <style:text-properties style:font-size-complex="12pt" style:language-complex="lt" style:country-complex="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tyle-complex="italic"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complex="lt" style:country-complex="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complex="lt" style:country-complex="L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complex="lt" style:country-complex="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complex="lt" style:country-complex="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complex="lt" style:country-complex="L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complex="lt" style:country-complex="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5.23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language-complex="lt" style:country-complex="L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language-complex="lt" style:country-complex="L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language-complex="lt" style:country-complex="L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language-complex="lt" style:country-complex="LT"/>
    </style:style>
    <style:style style:name="T1044" style:parent-style-name="DefaultParagraphFont" style:family="text">
      <style:text-properties style:font-name-asian="Calibri" style:font-size-complex="12pt" style:language-complex="lt" style:country-complex="L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language-complex="lt" style:country-complex="L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language-complex="lt" style:country-complex="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text-position="super 66.6%"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text-position="super 66.6%"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language-complex="lt" style:country-complex="L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language-complex="lt" style:country-complex="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center" fo:line-height="150%"/>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fo:line-height="150%"/>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line-height="150%" fo:text-indent="0.5in"/>
      <style:text-properties style:font-size-complex="12pt"/>
    </style:style>
    <style:style style:name="P1167" style:parent-style-name="Normal" style:family="paragraph">
      <style:paragraph-properties fo:text-align="justify" fo:line-height="150%" fo:margin-left="1.6736in" fo:text-indent="-1.1736in">
        <style:tab-stops/>
      </style:paragraph-properties>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line-height="150%"/>
    </style:style>
    <style:style style:name="P1188" style:parent-style-name="Normal" style:family="paragraph">
      <style:paragraph-properties fo:text-align="justify" fo:line-height="150%" fo:text-indent="0.5in"/>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4923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paragraph-properties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P1369" style:parent-style-name="Normal" style:family="paragraph">
      <style:paragraph-properties fo:text-align="justify" fo:line-height="150%" fo:text-indent="0.5in"/>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P1404" style:parent-style-name="Normal" style:family="paragraph">
      <style:paragraph-properties fo:text-align="justify" fo:line-height="150%" fo:text-indent="0.5in"/>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P1426" style:parent-style-name="Normal" style:family="paragraph">
      <style:paragraph-properties fo:text-align="justify" fo:line-height="150%" fo:text-indent="0.5in"/>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16in"/>
    </style:style>
    <style:style style:name="T1467" style:parent-style-name="DefaultParagraphFont" style:family="text">
      <style:text-properties fo:font-style="italic" style:font-style-asian="italic" style:font-style-complex="italic" fo:color="#000000"/>
    </style:style>
    <style:style style:name="P1468" style:parent-style-name="Normal" style:family="paragraph">
      <style:paragraph-properties fo:text-indent="0.4916in"/>
      <style:text-properties fo:color="#000000"/>
    </style:style>
    <style:style style:name="P1469" style:parent-style-name="Normal" style:family="paragraph">
      <style:paragraph-properties fo:text-indent="0.4916in"/>
      <style:text-properties fo:color="#000000"/>
    </style:style>
    <style:style style:name="P1470" style:parent-style-name="Normal" style:family="paragraph">
      <style:paragraph-properties fo:text-indent="0.4916in"/>
      <style:text-properties fo:color="#000000"/>
    </style:style>
    <style:style style:name="P1471" style:parent-style-name="Normal" style:family="paragraph">
      <style:paragraph-properties>
        <style:tab-stops>
          <style:tab-stop style:type="right" style:position="6.4972in"/>
        </style:tab-stops>
      </style:paragraph-properties>
      <style:text-properties fo:text-transform="uppercase" fo:color="#000000"/>
    </style:style>
    <style:style style:name="P1472" style:parent-style-name="Normal" style:family="paragraph">
      <style:paragraph-properties>
        <style:tab-stops>
          <style:tab-stop style:type="right" style:position="6.4972in"/>
        </style:tab-stops>
      </style:paragraph-properties>
    </style:style>
    <style:style style:name="P1473" style:parent-style-name="Normal" style:master-page-name="MPF1" style:family="paragraph">
      <style:paragraph-properties fo:break-before="page" fo:text-indent="3.3472in"/>
      <style:text-properties style:font-weight-complex="bold" style:font-size-complex="12pt"/>
    </style:style>
    <style:style style:name="P1474" style:parent-style-name="Normal" style:family="paragraph">
      <style:paragraph-properties fo:text-indent="3.3472in"/>
      <style:text-properties style:font-weight-complex="bold" style:font-size-complex="12pt"/>
    </style:style>
    <style:style style:name="P1475" style:parent-style-name="Normal" style:family="paragraph">
      <style:paragraph-properties fo:text-indent="3.3472in"/>
      <style:text-properties style:font-weight-complex="bold" style:font-size-complex="12pt"/>
    </style:style>
    <style:style style:name="P1476" style:parent-style-name="Normal" style:family="paragraph">
      <style:paragraph-properties fo:text-indent="3.3472in"/>
      <style:text-properties style:font-weight-complex="bold" style:font-size-complex="12pt"/>
    </style:style>
    <style:style style:name="P1477" style:parent-style-name="Normal" style:family="paragraph">
      <style:paragraph-properties fo:line-height="150%" fo:text-indent="0.5in"/>
      <style:text-properties style:font-weight-complex="bold" style:font-size-complex="12pt"/>
    </style:style>
    <style:style style:name="P1478" style:parent-style-name="Normal" style:family="paragraph">
      <style:paragraph-properties fo:text-align="center" fo:line-height="150%" fo:text-indent="0.5in"/>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justify" fo:line-height="150%" fo:text-indent="0.5in"/>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text-properties style:font-name="Arial" fo:font-weight="bold" style:font-weight-asian="bold" fo:font-size="10pt" style:font-size-asian="10pt"/>
    </style:style>
    <style:style style:name="P1502" style:parent-style-name="Normal" style:family="paragraph">
      <style:paragraph-properties fo:text-align="justify"/>
      <style:text-properties style:font-name="Arial" fo:font-weight="bold" style:font-weight-asian="bold"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fo:font-weight="bold" style:font-weight-asian="bold" fo:font-size="10pt" style:font-size-asian="10pt"/>
    </style:style>
    <style:style style:name="P1505" style:parent-style-name="Normal" style:family="paragraph">
      <style:paragraph-properties fo:text-align="justify"/>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T1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T1517" style:parent-style-name="DefaultParagraphFont" style:family="text">
      <style:text-properties style:font-name="Arial" fo:font-size="10pt" style:font-size-asian="10pt"/>
    </style:style>
    <style:style style:name="P1518" style:parent-style-name="Normal" style:family="paragraph">
      <style:paragraph-properties fo:text-align="justify"/>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T1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style:font-style-complex="italic" fo:font-size="10pt" style:font-size-asian="10pt"/>
    </style:style>
    <style:style style:name="T1527" style:parent-style-name="DefaultParagraphFont" style:family="text">
      <style:text-properties style:font-name="Arial"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text-properties style:font-name="Arial"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T1535" style:parent-style-name="DefaultParagraphFont" style:family="text">
      <style:text-properties style:font-name="Arial"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T1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T1542" style:parent-style-name="DefaultParagraphFont" style:family="text">
      <style:text-properties style:font-name="Arial" fo:font-size="10pt" style:font-size-asian="10pt"/>
    </style:style>
    <style:style style:name="P1543" style:parent-style-name="Normal" style:family="paragraph">
      <style:paragraph-properties fo:text-align="justify"/>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T1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style:font-style-complex="italic" fo:font-size="10pt" style:font-size-asian="10pt"/>
    </style:style>
    <style:style style:name="T1552" style:parent-style-name="DefaultParagraphFont" style:family="text">
      <style:text-properties style:font-name="Arial"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T1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T1566" style:parent-style-name="DefaultParagraphFont" style:family="text">
      <style:text-properties style:font-name="Arial" fo:font-size="10pt" style:font-size-asian="10pt"/>
    </style:style>
    <style:style style:name="P1567" style:parent-style-name="Normal" style:family="paragraph">
      <style:paragraph-properties fo:text-align="justify"/>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T1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T1578" style:parent-style-name="DefaultParagraphFont" style:family="text">
      <style:text-properties style:font-name="Arial" fo:font-size="10pt" style:font-size-asian="10pt"/>
    </style:style>
    <style:style style:name="P1579" style:parent-style-name="Normal" style:family="paragraph">
      <style:paragraph-properties fo:text-align="justify"/>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T1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T1590" style:parent-style-name="DefaultParagraphFont" style:family="text">
      <style:text-properties style:font-name="Arial" fo:font-size="10pt" style:font-size-asian="10pt"/>
    </style:style>
    <style:style style:name="P1591" style:parent-style-name="Normal" style:family="paragraph">
      <style:paragraph-properties fo:text-align="justify"/>
      <style:text-properties style:font-name="Arial" fo:font-size="10pt" style:font-size-asian="10pt"/>
    </style:style>
    <style:style style:name="P1592" style:parent-style-name="Normal" style:family="paragraph">
      <style:paragraph-properties fo:widows="0" fo:orphans="0"/>
    </style:style>
  </office:automatic-styles>
  <office:body>
    <office:text text:use-soft-page-breaks="true">
      <text:p text:style-name="P1"><text:span text:style-name="T2">Suvestinė redakcija nuo 2022-01-02 iki 2024-10-31</text:span></text:p>
      <text:p text:style-name="P3"/>
      <text:p text:style-name="P4"><text:span text:style-name="T5">Įstatymas paskelbtas: Žin. 2004, Nr.<text:s/></text:span><text:a xlink:href="https://www.e-tar.lt/portal/legalAct.html?documentId=TAR.2C94E75C224B" office:target-frame-name="_top" xlink:show="replace"><text:span text:style-name="T6">120-4433</text:span></text:a><text:span text:style-name="T7">, i. k.</text:span><text:span text:style-name="T8"><text:s/>1041010ISTA0IX-2387</text:span></text:p>
      <text:p text:style-name="P9"/>
      <text:p text:style-name="P10">Nauja redakcija nuo 2015-01-01:</text:p>
      <text:p text:style-name="Normal"><text:span text:style-name="T11">Nr.<text:s/></text:span><text:a xlink:href="https://www.e-tar.lt/portal/legalAct.html?documentId=0a45f07090ba11e4bb408baba2bdddf3" office:target-frame-name="_top" xlink:show="replace"><text:span text:style-name="T12">XII-1477</text:span></text:a><text:span text:style-name="T13">, 2014-12-18, paskelbta TAR 2014-12-31, i. k. 2014-21197</text:span></text:p>
      <text:p text:style-name="P14"/>
      <text:p text:style-name="P15"><text:span text:style-name="T16">LIETUVOS RESPUBLIKOS</text:span><text:span text:style-name="T17"><text:line-break/></text:span><text:span text:style-name="T18">ĮMONIŲ, PRIKL</text:span><text:span text:style-name="T19">AUSANČIŲ FINANSŲ KONGLOMERATUI,<text:s/></text:span><text:span text:style-name="T20"><text:line-break/>PAPILDOMOS PRIEŽIŪROS</text:span><text:span text:style-name="T21"><text:line-break/></text:span><text:span text:style-name="T22">ĮSTATYMAS</text:span></text:p>
      <text:p text:style-name="P23"/>
      <text:h text:style-name="P24" text:outline-level="2">2004 m. liepos 15 d. Nr. IX-2387</text:h>
      <text:h text:style-name="P25" text:outline-level="2">Vilnius</text:h>
      <text:h text:style-name="P26" text:outline-level="2"/>
      <text:h text:style-name="P27" text:outline-level="2"><text:span text:style-name="T28">PIRMASIS</text:span><text:span text:style-name="T29"><text:s/>SKIRSNIS</text:span></text:h>
      <text:h text:style-name="P30" text:outline-level="2"><text:span text:style-name="T31">BENDROSIOS NUOSTATOS</text:span></text:h>
      <text:p text:style-name="P32"/>
      <text:p text:style-name="P33"><text:span text:style-name="T34">1</text:span><text:span text:style-name="T35"><text:s/>straipsnis.<text:s/></text:span><text:span text:style-name="T36">Įstatymo tikslas ir taikymas</text:span></text:p>
      <text:p text:style-name="P37"><text:span text:style-name="T38">1</text:span><text:span text:style-name="T39">. Šio įstatymo tikslas – nustatyti papildomos priežiūros reikalavimus kredito įstaigoms, draudimo įmonėms, perdraudimo įmonėms, finansų konglomeratams, kolektyvinio investavimo subjektų valdymo įmonėms, alternatyviųjų kolektyvinio investavimo subjektų vald</text:span><text:span text:style-name="T40">ymo įmonėms ir finansų maklerio įmonėms, priklausančioms finansų konglomeratui, siekiant, kad finansų sistema būtų stabili ir patikima.<text:s/></text:span></text:p>
      <text:p text:style-name="P41"><text:span text:style-name="T42">2</text:span><text:span text:style-name="T43">. Šis įstatymas taikomas siekiant nustatyti, ar Lietuvos Respublikoje įsteigtos prižiūrimos įmonės priklauso finan</text:span><text:span text:style-name="T44">sų konglomeratui. Šis įstatymas nustato Lietuvos Respublikoje įsteigtų prižiūrimų įmonių teises ir pareigas vykdant papildomos priežiūros reikalavimus, Lietuvos Respublikos priežiūros institucijos teises ir pareigas atliekant papildomą priežiūrą bei kitų v</text:span><text:span text:style-name="T45">alstybių narių priežiūros institucijų teises atliekant Lietuvos Respublikoje įsteigtų prižiūrimų įmonių, priklausančių finansų konglomeratui, papildomą priežiūrą.</text:span></text:p>
      <text:p text:style-name="P46"><text:span text:style-name="T47">3</text:span><text:span text:style-name="T48">. Šiame įstatyme kolektyvinio investavimo subjekto valdymo įmonė laikoma finansų sektori</text:span><text:span text:style-name="T49">aus, kuriam ji priskirta atliekant konsoliduotą (jungtinę) priežiūrą, dalimi. Šiame įstatyme alternatyviojo</text:span><text:span text:style-name="T50"><text:s/></text:span><text:span text:style-name="T51">kolektyvinio investavimo subjekto valdymo įmonė laikoma finansų sektoriaus, kuriam ji priskirta atliekant konsoliduotą (jungtinę) priežiūrą, dalimi.</text:span></text:p>
      <text:p text:style-name="P52"><text:span text:style-name="T53">4</text:span><text:span text:style-name="T54">. Šis įstatymas skirtas Europos Sąjungos teisės aktų, nurodytų šio įstatymo priede, taikymui užtikrinti.</text:span></text:p>
      <text:p text:style-name="P55">Straipsnio dalies pakeitimai:</text:p>
      <text:p text:style-name="P56"><text:span text:style-name="T57">Nr.<text:s/></text:span><text:a xlink:href="https://www.e-tar.lt/portal/legalAct.html?documentId=6f723d40640311eca9ac839120d251c4" office:target-frame-name="_top" xlink:show="replace"><text:span text:style-name="T58">XIV-768</text:span></text:a><text:span text:style-name="T59">, 2021</text:span><text:span text:style-name="T60">-12-14, paskelbta TAR 2021-12-23, i. k. 2021-26897</text:span></text:p>
      <text:p text:style-name="Normal"/>
      <text:p text:style-name="P61">Straipsnio pakeitimai:</text:p>
      <text:p text:style-name="P62"><text:span text:style-name="T63">Nr.<text:s/></text:span><text:a xlink:href="https://www.e-tar.lt/portal/legalAct.html?documentId=55929250131911e9b2b6e7cdb14007b4" office:target-frame-name="_top" xlink:show="replace"><text:span text:style-name="T64">XIII-1879</text:span></text:a><text:span text:style-name="T65">, 2018-12-20, paskelbta TAR 2019-01-08, i. k. 2019-00231</text:span></text:p>
      <text:p text:style-name="Normal"/>
      <text:p text:style-name="P66"><text:span text:style-name="T67">2</text:span><text:span text:style-name="T68"><text:s/>stra</text:span><text:span text:style-name="T69">ipsnis.<text:s/></text:span><text:span text:style-name="T70">Pagrindinės šio įstatymo sąvokos</text:span></text:p>
      <text:p text:style-name="P71"><text:span text:style-name="T72">1</text:span><text:span text:style-name="T73">.<text:s/></text:span><text:span text:style-name="T74">Dalyvavimas</text:span><text:span text:style-name="T75"><text:s/>–<text:s/></text:span><text:span text:style-name="T76">tiesioginis ar netiesioginis 20 ar daugiau procentų visų balsavimo teisių įmonės dalyvių susirinkime turėjimas (pagal balsavimo teisių perleidimo sutartį, įgaliojimą ir pan.) arba 20 ar daugiau<text:s/></text:span><text:span text:style-name="T77">procentų įmonės akcijų, pajų ar kitokių kapitalo dalių turėjimas.</text:span></text:p>
      <text:p text:style-name="P78"><text:span text:style-name="T79">2</text:span><text:span text:style-name="T80">.</text:span><text:span text:style-name="T81"><text:s/></text:span><text:span text:style-name="T82">Draudimo įmonė<text:s/></text:span><text:span text:style-name="T83">– draudimo įmonė, priklausoma draudimo įmonė arba trečiosios valstybės draudimo įmonė, kaip šios sąvokos apibrėžtos Lietuvos Respublikos draudimo įstatyme.</text:span></text:p>
      <text:p text:style-name="P84"><text:span text:style-name="T85">3</text:span><text:span text:style-name="T86">.<text:s/></text:span><text:span text:style-name="T87">Draudimo kontroliuojančioji įmonė</text:span><text:span text:style-name="T88"><text:s/>–<text:s/></text:span><text:span text:style-name="T89">kaip</text:span><text:span text:style-name="T90"><text:s/></text:span><text:span text:style-name="T91">ši sąvoka apibrėžta Lietuvos Respublikos draudimo įstatyme.</text:span></text:p>
      <text:p text:style-name="P92"><text:span text:style-name="T93">4</text:span><text:span text:style-name="T94">.<text:s/></text:span><text:span text:style-name="T95">Europos priežiūros institucijų jungtinis komitetas</text:span><text:span text:style-name="T96"><text:s/>– 2010 m. lapkričio 24 d. Europos Parlamento ir Tarybos reglamentu (ES) Nr. 1093/2010, kuriuo įst</text:span><text:span text:style-name="T97">eigiama Europos priežiūros institucija (Europos bankininkystės institucija), iš dalies keičiamas Sprendimas Nr. 716/2009/EB ir panaikinamas Komisijos sprendimas 2009/78/EB (su visais pakeitimais), 2010 m. lapkričio 24 d. Europos Parlamento ir Tarybos regla</text:span><text:span text:style-name="T98">mentu (ES) Nr. 1094/2010, kuriuo įsteigiama Europos priežiūros institucija (Europos draudimo ir profesinių pensijų institucija), iš dalies keičiamas Sprendimas Nr. 716/2009/EB ir panaikinamas Komisijos sprendimas 2009/79/EB<text:s/></text:span><text:span text:style-name="T99">(</text:span><text:span text:style-name="T100">su visais pakeitimais) ir 2010<text:s/></text:span><text:span text:style-name="T101">m. lapkričio 24 d. Europos Parlamento ir Tarybos reglamentu (ES) Nr. 1095/2010, kuriuo įsteigiama Europos priežiūros institucija (Europos vertybinių popierių ir rinkų institucija) ir iš dalies keičiamas Sprendimas Nr. 716/2009/EB bei panaikinamas Komisijos</text:span><text:span text:style-name="T102"><text:s/>sprendimas 2009/77/EB</text:span><text:span text:style-name="T103"><text:s/>(</text:span><text:span text:style-name="T104">su visais pakeitimais), įsteigtas komitetas</text:span><text:span text:style-name="T105">.</text:span></text:p>
      <text:p text:style-name="P106">Straipsnio dalies pakeitimai:</text:p>
      <text:p text:style-name="P107"><text:span text:style-name="T108">Nr.<text:s/></text:span><text:a xlink:href="https://www.e-tar.lt/portal/legalAct.html?documentId=6f723d40640311eca9ac839120d251c4" office:target-frame-name="_top" xlink:show="replace"><text:span text:style-name="T109">XIV-768</text:span></text:a><text:span text:style-name="T110">, 2021-12-14, paskelbta TAR 2021-12-23, i. k. 20</text:span><text:span text:style-name="T111">21-26897</text:span></text:p>
      <text:p text:style-name="Normal"/>
      <text:p text:style-name="P112"><text:span text:style-name="T113">5</text:span><text:span text:style-name="T114">.<text:s/></text:span><text:span text:style-name="T115">Europos sisteminės rizikos valdyba</text:span><text:span text:style-name="T116"><text:s/>– 2010 m. lapkričio 24 d. Europos Parlamento ir Tarybos reglamentu (ES) Nr. 1092/2010 dėl Europos Sąjungos finansų sistemos makrolygio rizikos ribojimo priežiūros ir Europos sisteminės rizikos valdybos įs</text:span><text:span text:style-name="T117">teigimo (su visais pakeitimais) įsteigta institucija</text:span><text:span text:style-name="T118">.</text:span></text:p>
      <text:p text:style-name="P119">Straipsnio dalies pakeitimai:</text:p>
      <text:p text:style-name="P120"><text:span text:style-name="T121">Nr.<text:s/></text:span><text:a xlink:href="https://www.e-tar.lt/portal/legalAct.html?documentId=6f723d40640311eca9ac839120d251c4" office:target-frame-name="_top" xlink:show="replace"><text:span text:style-name="T122">XIV-768</text:span></text:a><text:span text:style-name="T123">, 2021-12-14, paskelbta TAR 2021-12-23, i. k. 2021-26897</text:span></text:p>
      <text:p text:style-name="Normal"/>
      <text:p text:style-name="P124"><text:span text:style-name="T125">6</text:span><text:span text:style-name="T126">.</text:span><text:span text:style-name="T127"><text:s/></text:span><text:span text:style-name="T128">Finansų įmonė</text:span><text:span text:style-name="T129"><text:s/></text:span><text:span text:style-name="T130">– Lietuvos Respublikos arba kitos valstybės narės ar užsienio valstybės įmonė, kurių pagrindinė veikla yra vienos ar daugiau finansinių paslaugų, nurodytų Lietuvos Respublikos finansų įstaigų įstatymo 3 straipsnio 1 dalies 2–8 ir 16, 17, 18</text:span><text:span text:style-name="T131"><text:s/>punktuose, teikimas.</text:span></text:p>
      <text:p text:style-name="P132"><text:span text:style-name="T133">7</text:span><text:span text:style-name="T134">.<text:s/></text:span><text:span text:style-name="T135">Finansų konglomeratas</text:span><text:span text:style-name="T136"><text:s/>– įmonių grupė ar jos pogrupis, atitinkantys šios dalies 1, 2, 4 ir 5 arba 1, 3, 4 ir 5 punktuose nurodytas sąlygas:</text:span></text:p>
      <text:p text:style-name="P137"><text:span text:style-name="T138">1</text:span><text:span text:style-name="T139">) įmonių grupei ar jos pogrupiui vadovauja priežiūros institucijos prižiūrima įmonė a</text:span><text:span text:style-name="T140">rba bent viena iš įmonių grupei priklausančių patronuojamųjų įmonių yra priežiūros institucijos prižiūrima įmonė;</text:span></text:p>
      <text:p text:style-name="P141"><text:span text:style-name="T142">2</text:span><text:span text:style-name="T143">) įmonių grupei ar jos pogrupiui vadovaujanti priežiūros institucijos prižiūrima įmonė yra: finansų sektoriaus įmonės patronuojančioji<text:s/></text:span><text:span text:style-name="T144">įmonė; įmonė, kuri yra finansų sektoriaus įmonės dalyvė; įmonė, nors ir nesusijusi šio straipsnio 21 ir 22 dalyse nustatytais ryšiais su kita (kitomis) finansų sektoriaus įmone (įmonėmis), tačiau valdoma bendrai remiantis su šia (šiomis) įmone (įmonėmis) s</text:span><text:span text:style-name="T145">udaryta (sudarytomis) sutartimi (sutartimis) ar steigimo dokumento nuostatomis, arba jos ir kitos (kitų) finansų sektoriaus įmonės (įmonių) dauguma administravimo, valdymo ar priežiūros organų narių per finansinius metus iki konsoliduotųjų finansinių atask</text:span><text:span text:style-name="T146">aitų rinkinio sudarymo yra tie patys asmenys;</text:span></text:p>
      <text:p text:style-name="P147"><text:span text:style-name="T148">3</text:span><text:span text:style-name="T149">) įmonių grupei ar jos pogrupiui nevadovauja priežiūros institucijos prižiūrima įmonė, tačiau įmonių grupės ar jos pogrupio veikla daugiausia vykdoma finansų sektoriuje, kaip tai nustatyta šio įstatymo 3 s</text:span><text:span text:style-name="T150">traipsnio 1 dalyje;</text:span></text:p>
      <text:p text:style-name="P151"><text:span text:style-name="T152">4</text:span><text:span text:style-name="T153">) bent viena įmonių grupės įmonė teikia paslaugas draudimo sektoriuje ir bent viena įmonių grupės įmonė teikia paslaugas bankų ar investicinių paslaugų sektoriuose;</text:span></text:p>
      <text:p text:style-name="P154"><text:span text:style-name="T155">5</text:span><text:span text:style-name="T156">) draudimo sektoriaus įmonių grupės ar jos pogrupio narių kon</text:span><text:span text:style-name="T157">soliduota arba bendra veikla ir bankų bei investicinių paslaugų sektoriaus įmonių grupės ar jos pogrupio narių konsoliduota arba bendra veikla yra reikšminga, kaip tai nustatyta šio įstatymo 3 straipsnio 2 ir 4 dalyse, išskyrus atvejus, kai kompetentingos<text:s/></text:span><text:span text:style-name="T158">institucijos nusprendžia nelaikyti įmonių grupės finansų konglomeratu, kaip tai nustatyta šio įstatymo 3 straipsnio 4 dalyje.</text:span></text:p>
      <text:p text:style-name="P159"><text:span text:style-name="T160">8</text:span><text:span text:style-name="T161">.<text:s/></text:span><text:span text:style-name="T162">Finansų maklerio įmonė</text:span><text:span text:style-name="T163"><text:s/>– Lietuvos Respublikos ar kitos valstybės narės finansų maklerio įmonė, kaip apibrėžta Lietuvos Re</text:span><text:span text:style-name="T164">spublikos finansinių priemonių rinkų įstatyme, arba kitoje užsienio valstybėje licencijuota tos kitos užsienio valstybės priežiūros institucijos prižiūrima įmonė, kuri laikosi nustatytų riziką ribojančios priežiūros taisyklių, priežiūros institucijos nuomo</text:span><text:span text:style-name="T165">ne, ne mažiau griežtų, negu nustatytos Europos Sąjungoje, ir kuri pagal vykdomos veiklos pobūdį būtų laikoma finansų maklerio įmone, jeigu būtų įsteigta Lietuvos Respublikoje ar kitoje valstybėje narėje, arba užsienio įmonė, kuriai norint teikti vieną ar k</text:span><text:span text:style-name="T166">elias investicines paslaugas tretiesiems asmenims ir (arba) profesionaliai vykdyti vieną ar kelias investicines veiklas Lietuvos Respublikoje licencija būtų išduodama vadovaujantis Lietuvos Respublikos finansinių priemonių rinkų įstatymu.</text:span></text:p>
      <text:p text:style-name="P167"><text:span text:style-name="T168">9</text:span><text:span text:style-name="T169">.</text:span><text:span text:style-name="T170"><text:s/></text:span><text:span text:style-name="T171">Finansų se</text:span><text:span text:style-name="T172">ktorius</text:span><text:span text:style-name="T173"><text:s/></text:span><text:span text:style-name="T174">– sektorius, kurį sudaro:<text:s/></text:span></text:p>
      <text:p text:style-name="P175"><text:span text:style-name="T176">1</text:span><text:span text:style-name="T177">) bankų sektorius, kuriame veikia kredito įstaigos, finansų įmonės arba kredito įstaigos veiklos papildomas paslaugas teikianti įmonė;</text:span></text:p>
      <text:p text:style-name="P178"><text:span text:style-name="T179">2</text:span><text:span text:style-name="T180">)<text:s/></text:span><text:span text:style-name="T181">draudimo sektorius, kuriame veikia draudimo įmonės, perdraudimo įmonės, prik</text:span><text:span text:style-name="T182">lausomos draudimo ar perdraudimo įmonės arba draudimo kontroliuojančiosios įmonės, apibrėžtos Lietuvos Respublikos draudimo įstatyme;</text:span></text:p>
      <text:p text:style-name="P183"><text:span text:style-name="T184">3</text:span><text:span text:style-name="T185">) investicinių paslaugų sektorius, kuriame veikia finansų maklerio įmonės.</text:span></text:p>
      <text:p text:style-name="P186"><text:span text:style-name="T187">10</text:span><text:span text:style-name="T188">.<text:s/></text:span><text:span text:style-name="T189">Finansų<text:s/></text:span><text:span text:style-name="T190">sektoriaus teisės aktai</text:span><text:span text:style-name="T191"><text:s/></text:span><text:span text:style-name="T192">(toliau – sektoriaus teisės aktai)<text:s/></text:span><text:span text:style-name="T193">– kredito įstaigų, draudimo įmonių, perdraudimo įmonių, kolektyvinio investavimo subjektų valdymo įmonių, alternatyviųjų kolektyvinio investavimo subjektų valdymo įmonių arba finansų maklerio įmonių veiklą reglamentuojant</text:span><text:span text:style-name="T194">ys teisės aktai, įskaitant Europos Sąjungos teisės aktus.</text:span><text:s/></text:p>
      <text:p text:style-name="P195">Straipsnio dalies pakeitimai:</text:p>
      <text:p text:style-name="P196"><text:span text:style-name="T197">Nr.<text:s/></text:span><text:a xlink:href="https://www.e-tar.lt/portal/legalAct.html?documentId=55929250131911e9b2b6e7cdb14007b4" office:target-frame-name="_top" xlink:show="replace"><text:span text:style-name="T198">XIII-1879</text:span></text:a><text:span text:style-name="T199">, 2018-12-20, paskelbta TAR 2019-01-08, i. k. 2019-00231</text:span></text:p>
      <text:p text:style-name="Normal"/>
      <text:p text:style-name="P200"><text:span text:style-name="T201">11</text:span><text:span text:style-name="T202">.<text:s/></text:span><text:span text:style-name="T203">Glaudus ryšys</text:span><text:span text:style-name="T204"><text:s/>– ryšys tarp asmenų, pasireiškiantis kontrole arba dalyvavimu. Jeigu asmuo kontroliuoja du ar daugiau fizinių ar juridinių asmenų, laikoma, kad pastarieji taip pat yra susiję glaudžiais ryšiais.</text:span></text:p>
      <text:p text:style-name="P205"><text:span text:style-name="T206">12</text:span><text:span text:style-name="T207">.<text:s/></text:span><text:span text:style-name="T208">Įmonių</text:span><text:span text:style-name="T209"><text:s/></text:span><text:span text:style-name="T210">grupė</text:span><text:span text:style-name="T211"><text:s/>(toliau – grupė)</text:span><text:span text:style-name="T212"><text:s/>–</text:span><text:span text:style-name="T213"><text:s/>grupė, įskaitant visus jos pogrupius, kurią sudaro patronuojančioji įmonė, jos patronuojamosios įmonės ir įmonės, kurios dalyvės yra patronuojančioji įmonė ar jos patronuojamosios įmonės, taip pat įmonės, nors ir nesusijusios šio straipsnio 21 ir 22 dal</text:span><text:span text:style-name="T214">yse nustatytais ryšiais su kita (kitomis) įmone (įmonėmis), tačiau valdomos bendrai remiantis su šia (šiomis) įmone (įmonėmis) sudaryta (sudarytomis) sutartimi (sutartimis) ar steigimo dokumento (dokumentų) nuostatomis arba jų ir kitos (kitų) įmonės (įmoni</text:span><text:span text:style-name="T215">ų) dauguma administravimo, valdymo ar priežiūros organų narių per finansinius metus iki konsoliduotųjų finansinių ataskaitų rinkinio sudarymo yra tie patys asmenys.</text:span></text:p>
      <text:p text:style-name="P216"><text:span text:style-name="T217">13</text:span><text:span text:style-name="T218">.<text:s/></text:span><text:span text:style-name="T219">Įmonių grupės</text:span><text:span text:style-name="T220"><text:s/></text:span><text:span text:style-name="T221">pogrupis</text:span><text:span text:style-name="T222"><text:s/></text:span><text:span text:style-name="T223">(toliau – pogrupis)</text:span><text:span text:style-name="T224"><text:s/></text:span><text:span text:style-name="T225">– grupės dalis, atitinkanti grupei kelia</text:span><text:span text:style-name="T226">mus reikalavimus.</text:span></text:p>
      <text:p text:style-name="P227"><text:span text:style-name="T228">14</text:span><text:span text:style-name="T229">.<text:s/></text:span><text:span text:style-name="T230">Įmonių<text:s/></text:span><text:span text:style-name="T231">grupės vidaus operacijos</text:span><text:span text:style-name="T232"><text:s/>–<text:s/></text:span><text:span text:style-name="T233">operacijos, kurias tarpusavyje atlikdamos prižiūrimos finansų konglomerato įmonės, vykdydamos sutarties arba kitu pagrindu atsiradusį įsipareigojimą, tiesiogiai arba netiesiogiai priklauso nuo kit</text:span><text:span text:style-name="T234">ų tos pačios grupės įmonių ar bet kurio fizinio arba juridinio asmens, kurį su tos grupės įmonėmis sieja glaudus ryšys.</text:span></text:p>
      <text:p text:style-name="P235"><text:span text:style-name="T236">14</text:span><text:span text:style-name="T237">1</text:span><text:span text:style-name="T238">.</text:span><text:span text:style-name="T239"><text:s/></text:span><text:span text:style-name="T240">Juridinio asmens vadovas<text:s/></text:span><text:span text:style-name="T241">(toliau – vadovas) –<text:s/></text:span><text:span text:style-name="T242">juridinio asmens teisinę formą reglamentuojančiame įstatyme ir šio asmens steigim</text:span><text:span text:style-name="T243">o dokumentuose nurodytas vadovas, valdymo ar kito organo (išskyrus dalyvių susirinkimą) narys.</text:span><text:s/></text:p>
      <text:p text:style-name="P244">Papildyta straipsnio dalimi:</text:p>
      <text:p text:style-name="P245"><text:span text:style-name="T246">Nr.<text:s/></text:span><text:a xlink:href="https://www.e-tar.lt/portal/legalAct.html?documentId=6f723d40640311eca9ac839120d251c4" office:target-frame-name="_top" xlink:show="replace"><text:span text:style-name="T247">XIV-768</text:span></text:a><text:span text:style-name="T248">, 2021-12-14,<text:s/></text:span><text:span text:style-name="T249">paskelbta TAR 2021-12-23, i. k. 2021-26897</text:span></text:p>
      <text:p text:style-name="Normal"/>
      <text:p text:style-name="P250"><text:span text:style-name="T251">15</text:span><text:span text:style-name="T252">.<text:s/></text:span><text:span text:style-name="T253">Kolektyvinio investavimo subjekto<text:s/></text:span><text:span text:style-name="T254">valdymo įmonė</text:span><text:span text:style-name="T255"><text:s/></text:span><text:span text:style-name="T256">– Lietuvos Respublikoje ar kitose valstybėse narėse licencijuota kolektyvinio investavimo subjekto valdymo įmonė, kaip ši sąvoka apibrėžta Lietuvos Respubli</text:span><text:span text:style-name="T257">kos kolektyvinio investavimo subjektų įstatyme, arba užsienio įmonė, kuriai norint įsisteigti Lietuvos Respublikoje licencija būtų išduodama vadovaujantis Lietuvos Respublikos kolektyvinio investavimo subjektų įstatymu.</text:span></text:p>
      <text:p text:style-name="P258"><text:span text:style-name="T259">16</text:span><text:span text:style-name="T260">.</text:span><text:span text:style-name="T261"><text:s/></text:span><text:span text:style-name="T262">Kompetentinga institucija</text:span><text:span text:style-name="T263">:</text:span></text:p>
      <text:p text:style-name="P264"><text:span text:style-name="T265">1</text:span><text:span text:style-name="T266">) Lietuvos Respublikos ir (arba) kitų valstybių narių</text:span><text:span text:style-name="T267"><text:s/></text:span><text:span text:style-name="T268">priežiūros institucija, atsakinga už įmonių grupės lygiu finansų sektoriuje vykdomą bet kurios finansų konglomeratui priklausančios prižiūrimos įmonės, ypač finansų sektoriaus patronuojančiosios įmonė</text:span><text:span text:style-name="T269">s, priežiūrą;</text:span></text:p>
      <text:p text:style-name="P270"><text:span text:style-name="T271">2</text:span><text:span text:style-name="T272">) koordinatorius, nurodytas šio įstatymo 13 straipsnyje, jeigu tai yra šios dalies 1 punkte nenurodyta institucija;</text:span></text:p>
      <text:p text:style-name="P273"><text:span text:style-name="T274">3</text:span><text:span text:style-name="T275">) kitos valstybės narės</text:span><text:span text:style-name="T276"><text:s/></text:span><text:span text:style-name="T277">priežiūros institucija, jeigu, šios dalies 1 ir 2 punktuose nurodytų institucijų nuomone, ją</text:span><text:span text:style-name="T278"><text:s/>priskirti prie kompetentingų institucijų yra reikalinga. Iki 2002 m. gruodžio 16 d. Europos Parlamento ir Tarybos direktyvos Nr. 2002/87/EB dėl finansiniam konglomeratui priklausančių kredito įstaigų, draudimo įmonių ir investicinių firmų papildomos priež</text:span><text:span text:style-name="T279">iūros ir iš dalies keičiančios Tarybos direktyvas 73/239/EEB, 79/267/EEB, 92/49/EEB, 92/96/EEB, 93/6/EEB ir 93/22/EEB bei Europos Parlamento ir Tarybos direktyvas 98/78/EB ir 2000/12/EB, 21a straipsnio 1 dalies b punkte nurodytų techninių reguliavimo stand</text:span><text:span text:style-name="T280">artų įsigaliojimo, priimant sprendimą šiame punkte nurodytas institucijas pripažinti kompetentingomis institucijomis atsižvelgiama į priežiūros institucijos prižiūrimų įmonių, priklausančių konglomeratui, turimą rinkos dalį kitose valstybėse narėse, ypač j</text:span><text:span text:style-name="T281">eigu ji viršija 5 procentus, ir į kitoje valstybėje narėje įsisteigusios bet kurios priežiūros institucijos prižiūrimos įmonės svarbą konglomerate.</text:span></text:p>
      <text:p text:style-name="P282"><text:span text:style-name="T283">17</text:span><text:span text:style-name="T284">.<text:s/></text:span><text:span text:style-name="T285">Kontrolė</text:span><text:span text:style-name="T286"><text:s/>– patronuojančiosios ir patronuojamosios įmonės santykiai, atitinkantys šio straipsnio 21 ir 22 dalyse nustatytus kriterijus, arba analogiški fizinio ar juridinio asmens ir įmonės santykiai. Kontrolė gali būti tiesioginė arba netiesioginė.<text:s/></text:span></text:p>
      <text:p text:style-name="P287"><text:span text:style-name="T288">18</text:span><text:span text:style-name="T289">.<text:s/></text:span><text:span text:style-name="T290">Kredit</text:span><text:span text:style-name="T291">o įstaiga</text:span><text:span text:style-name="T292"><text:s/>– kaip ši sąvoka apibrėžta Lietuvos Respublikos finansų įstaigų įstatyme.</text:span></text:p>
      <text:p text:style-name="P293"><text:span text:style-name="T294">19</text:span><text:span text:style-name="T295">.<text:s/></text:span><text:span text:style-name="T296">Kredito įstaigos veiklos papildomas paslaugas teikianti įmonė</text:span><text:span text:style-name="T297"><text:s/>– įmonė, kurios pagrindinė veikla yra turto valdymas, naudojimas ir disponavimas juo, duomenų apdoroji</text:span><text:span text:style-name="T298">mas ar kitų paslaugų, be kurių kredito įstaiga negali teikti finansinių paslaugų ir kurios padeda šiai įstaigai teikti finansines paslaugas ar yra kitaip tiesiogiai susijusios su kredito įstaigos teikiamomis finansinėmis paslaugomis, teikimas vienai ar kel</text:span><text:span text:style-name="T299">ioms kredito įstaigoms.</text:span></text:p>
      <text:p text:style-name="P300"><text:span text:style-name="T301">20</text:span><text:span text:style-name="T302">.<text:s/></text:span><text:span text:style-name="T303">Mišrios veiklos finansų kontroliuojančioji įmonė</text:span><text:span text:style-name="T304"><text:s/>– patronuojančioji įmonė, kuri kartu su savo patronuojamosiomis įmonėmis, iš kurių bent viena yra priežiūros institucijos prižiūrima įmonė, turinti buveinę valstybėje narėje,<text:s/></text:span><text:span text:style-name="T305">ir su kitomis įmonėmis sudaro finansų konglomeratą.</text:span></text:p>
      <text:p text:style-name="P306">Straipsnio dalies pakeitimai:</text:p>
      <text:p text:style-name="P307"><text:span text:style-name="T308">Nr.<text:s/></text:span><text:a xlink:href="https://www.e-tar.lt/portal/legalAct.html?documentId=6f723d40640311eca9ac839120d251c4" office:target-frame-name="_top" xlink:show="replace"><text:span text:style-name="T309">XIV-768</text:span></text:a><text:span text:style-name="T310">, 2021-12-14, paskelbta TAR 2021-12-23, i. k. 2021-26897</text:span></text:p>
      <text:p text:style-name="Normal"/>
      <text:p text:style-name="P311"><text:span text:style-name="T312">21</text:span><text:span text:style-name="T313">.<text:s/></text:span><text:span text:style-name="T314">Patronuojamoji įmonė</text:span><text:span text:style-name="T315"><text:s/></text:span><text:span text:style-name="T316">– įmonė, kuri atitinka bent vieną iš šių kriterijų:</text:span></text:p>
      <text:p text:style-name="P317"><text:span text:style-name="T318">1</text:span><text:span text:style-name="T319">) įmonė, kurioje kita įmonė turi daugumą akcininkų ar kitų dalyvių balsų;</text:span></text:p>
      <text:p text:style-name="P320"><text:span text:style-name="T321">2</text:span><text:span text:style-name="T322">) įmonė, kurioje kita įmonė, būdama pirmosios įmonės akcininkė ar dalyvė, turi teisę skirti ar atša</text:span><text:span text:style-name="T323">ukti daugumą tos pirmosios įmonės administravimo, valdymo ar priežiūros organo narių;</text:span></text:p>
      <text:p text:style-name="P324"><text:span text:style-name="T325">3</text:span><text:span text:style-name="T326">) įmonė, kuriai pagal jos steigimo dokumento nuostatas ar sudarytas sutartis su kita įmone ta kita įmonė turi galimybę daryti lemiamą poveikį;</text:span></text:p>
      <text:p text:style-name="P327"><text:span text:style-name="T328">4</text:span><text:span text:style-name="T329">) įmonė, kurioje<text:s/></text:span><text:span text:style-name="T330">kita įmonė, remdamasi sudarytomis su akcininkais ar dalyviais sutartimis, kontroliuoja daugumą pirmosios įmonės akcininkų ar dalyvių balsų;</text:span></text:p>
      <text:p text:style-name="P331"><text:span text:style-name="T332">5</text:span><text:span text:style-name="T333">) įmonė, kuriai, priežiūros institucijos nuomone, kita įmonė veiksmingai daro lemiamą poveikį;</text:span></text:p>
      <text:h text:style-name="P334" text:outline-level="3"><text:span text:style-name="T335">6</text:span><text:span text:style-name="T336">) įmonė, ku</text:span><text:span text:style-name="T337">ri pagal šios dalies 1–5 punktų kriterijus yra patronuojamosios įmonės patronuojamoji įmonė.<text:s/></text:span></text:h>
      <text:p text:style-name="P338"><text:span text:style-name="T339">22</text:span><text:span text:style-name="T340">.<text:s/></text:span><text:span text:style-name="T341">Patronuojančioji įmonė</text:span><text:span text:style-name="T342"><text:s/></text:span><text:span text:style-name="T343">– įmonė, kuri atitinka bent vieną iš šių kriterijų:</text:span></text:p>
      <text:p text:style-name="P344"><text:span text:style-name="T345">1</text:span><text:span text:style-name="T346">) įmonė turi daugumą akcininkų ar kitų dalyvių balsų kitoje įmonėje;</text:span></text:p>
      <text:p text:style-name="P347"><text:span text:style-name="T348">2</text:span><text:span text:style-name="T349">) įmonė, būdama kitos įmonės akcininkė ar dalyvė, turi teisę skirti ir atšaukti daugumą šios įmonės administravimo, valdymo ar priežiūros organo narių;</text:span></text:p>
      <text:p text:style-name="P350"><text:span text:style-name="T351">3</text:span><text:span text:style-name="T352">) įmonė turi galimybę daryti lemiamą poveikį kitai įmonei dėl sudarytų su šia įmone sutarčių arba d</text:span><text:span text:style-name="T353">ėl šios įmonės steigimo dokumento nuostatų;</text:span></text:p>
      <text:p text:style-name="P354"><text:span text:style-name="T355">4</text:span><text:span text:style-name="T356">) įmonė, kuri dėl sutarčių, sudarytų su kitos įmonės akcininkais ar dalyviais, kontroliuoja daugumą šios įmonės akcininkų ar dalyvių balsų;</text:span></text:p>
      <text:p text:style-name="P357"><text:span text:style-name="T358">5</text:span><text:span text:style-name="T359">) įmonė, kuri, priežiūros institucijos nuomone, daro lemiamą<text:s/></text:span><text:span text:style-name="T360">poveikį kitai įmonei.</text:span></text:p>
      <text:p text:style-name="P361"><text:span text:style-name="T362">23</text:span><text:span text:style-name="T363">.<text:s/></text:span><text:span text:style-name="T364">Perdraudimo</text:span><text:span text:style-name="T365"><text:s/></text:span><text:span text:style-name="T366">įmonė</text:span><text:span text:style-name="T367"><text:s/>– perdraudimo įmonė, priklausoma perdraudimo įmonė, trečiosios valstybės perdraudimo įmonė arba specialioji įmonė, kaip šios sąvokos apibrėžtos Lietuvos Respublikos draudimo įstatyme.</text:span></text:p>
      <text:p text:style-name="P368"><text:span text:style-name="T369">24</text:span><text:span text:style-name="T370">.<text:s/></text:span><text:span text:style-name="T371">Priežiūros ins</text:span><text:span text:style-name="T372">titucija</text:span><text:span text:style-name="T373"><text:s/>– Lietuvos Respublikos ir (arba) kitų valstybių narių kredito įstaigas, draudimo įmones, perdraudimo įmones, finansų maklerio įmones, kolektyvinio investavimo subjektų valdymo įmones ir alternatyviųjų kolektyvinio investavimo subjektų valdymo įmon</text:span><text:span text:style-name="T374">es prižiūrinti institucija. Lietuvos Respublikos priežiūros institucija yra Lietuvos bankas arba Europos Centrinis Bankas pagal 2013 m. spalio 15 d. Tarybos reglamento (ES) Nr. 1024/2013, kuriuo Europos Centriniam Bankui pavedami specialūs uždaviniai, susi</text:span><text:span text:style-name="T375">ję su rizikos ribojimu pagrįstos kredito įstaigų priežiūros politika</text:span><text:span text:style-name="T376">,</text:span><text:span text:style-name="T377"><text:s/>nuostatas</text:span><text:span text:style-name="T378">.</text:span></text:p>
      <text:p text:style-name="P379">Straipsnio dalies pakeitimai:</text:p>
      <text:p text:style-name="P380"><text:span text:style-name="T381">Nr.<text:s/></text:span><text:a xlink:href="https://www.e-tar.lt/portal/legalAct.html?documentId=cac7fa30fed511e488da8908dfa91cac" office:target-frame-name="_top" xlink:show="replace"><text:span text:style-name="T382">XII-1695</text:span></text:a><text:span text:style-name="T383">, 2015-05-14, paskelbta TAR<text:s/></text:span><text:span text:style-name="T384">2015-05-20, i. k. 2015-07675</text:span></text:p>
      <text:p text:style-name="P385"><text:span text:style-name="T386">Nr.<text:s/></text:span><text:a xlink:href="https://www.e-tar.lt/portal/legalAct.html?documentId=55929250131911e9b2b6e7cdb14007b4" office:target-frame-name="_top" xlink:show="replace"><text:span text:style-name="T387">XIII-1879</text:span></text:a><text:span text:style-name="T388">, 2018-12-20, paskelbta TAR 2019-01-08, i. k. 2019-00231</text:span></text:p>
      <text:p text:style-name="P389"><text:span text:style-name="T390">Nr.<text:s/></text:span><text:a xlink:href="https://www.e-tar.lt/portal/legalAct.html?documentId=6f723d40640311eca9ac839120d251c4" office:target-frame-name="_top" xlink:show="replace"><text:span text:style-name="T391">XIV-768</text:span></text:a><text:span text:style-name="T392">, 2021-12-14, paskelbta TAR 2021-12-23, i. k. 2021-26897</text:span></text:p>
      <text:p text:style-name="Normal"/>
      <text:p text:style-name="P393"><text:span text:style-name="T394">25</text:span><text:span text:style-name="T395">.<text:s/></text:span><text:span text:style-name="T396">Priežiūros institucijos<text:s/></text:span><text:span text:style-name="T397">prižiūrima įmonė</text:span><text:span text:style-name="T398"><text:s/>(toliau – prižiūrima įmonė)<text:s/></text:span><text:span text:style-name="T399">– kredito įstaiga, draudimo įmonė, perdraudimo įmonė, finansų maklerio<text:s/></text:span><text:span text:style-name="T400">įmonė, kolektyvinio investavimo subjekto valdymo įmonė arba alternatyviojo kolektyvinio investavimo subjekto valdymo įmonė, kurias prižiūri priežiūros institucija.<text:s/></text:span></text:p>
      <text:p text:style-name="P401">Straipsnio dalies pakeitimai:</text:p>
      <text:p text:style-name="P402"><text:span text:style-name="T403">Nr.<text:s/></text:span><text:a xlink:href="https://www.e-tar.lt/portal/legalAct.html?documentId=55929250131911e9b2b6e7cdb14007b4" office:target-frame-name="_top" xlink:show="replace"><text:span text:style-name="T404">XIII-1879</text:span></text:a><text:span text:style-name="T405">, 2018-12-20, paskelbta TAR 2019-01-08, i. k. 2019-00231</text:span></text:p>
      <text:p text:style-name="Normal"/>
      <text:p text:style-name="P406"><text:span text:style-name="T407">26</text:span><text:span text:style-name="T408">.<text:s/></text:span><text:span text:style-name="T409">Alternatyviojo kolektyvinio investavimo subjekto valdymo įmonė</text:span><text:span text:style-name="T410"><text:s/>– kaip ši sąvoka apibr</text:span><text:span text:style-name="T411">ėžta Lietuvos Respublikos alternatyviųjų kolektyvinio investavimo subjektų valdytojų įstatyme arba užsienio įmonė, kuriai norint įsisteigti Lietuvos Respublikoje licencija būtų išduodama vadovaujantis Lietuvos Respublikos alternatyviųjų kolektyvinio invest</text:span><text:span text:style-name="T412">avimo subjektų valdytojų įstatymu.</text:span><text:s/></text:p>
      <text:p text:style-name="P413">Straipsnio dalies pakeitimai:</text:p>
      <text:p text:style-name="P414"><text:span text:style-name="T415">Nr.<text:s/></text:span><text:a xlink:href="https://www.e-tar.lt/portal/legalAct.html?documentId=55929250131911e9b2b6e7cdb14007b4" office:target-frame-name="_top" xlink:show="replace"><text:span text:style-name="T416">XIII-1879</text:span></text:a><text:span text:style-name="T417">, 2018-12-20, paskelbta TAR 2019-01-08, i. k. 2019-00231</text:span></text:p>
      <text:p text:style-name="Normal"/>
      <text:p text:style-name="P418"><text:span text:style-name="T419">27</text:span><text:span text:style-name="T420">.<text:s/></text:span><text:span text:style-name="T421">Rizikos konce</text:span><text:span text:style-name="T422">ntracija</text:span><text:span text:style-name="T423"><text:s/></text:span><text:span text:style-name="T424">– rizikos susitelkimas, dėl kurio galimi nuostoliai, keliantys grėsmę visų finansų konglomerato įmonių mokumui (kapitalo pakankamumui) ir finansinei būklei. Nuostolių tikimybė gali būti grindžiama sandorio šalių (kredito), investicijų, draudimo, r</text:span><text:span text:style-name="T425">inkos, kita rizika arba šių rizikos rūšių deriniu ar tarpusavio sąveika.</text:span></text:p>
      <text:p text:style-name="P426"><text:span text:style-name="T427">28</text:span><text:span text:style-name="T428">.</text:span><text:span text:style-name="T429"><text:s/></text:span><text:span text:style-name="T430">Užsienio valstybė</text:span><text:span text:style-name="T431"><text:s/></text:span><text:span text:style-name="T432">– valstybė ne Europos Sąjungos narė ir ne Europos ekonominės erdvės valstybė.</text:span></text:p>
      <text:p text:style-name="P433"><text:span text:style-name="T434">29</text:span><text:span text:style-name="T435">.<text:s/></text:span><text:span text:style-name="T436">Valstybė narė</text:span><text:span text:style-name="T437"><text:s/></text:span><text:span text:style-name="T438">– valstybė Europos Sąjungos narė, taip pat Europos ekonom</text:span><text:span text:style-name="T439">inės erdvės valstybė.</text:span></text:p>
      <text:p text:style-name="P440"><text:span text:style-name="T441">30</text:span><text:span text:style-name="T442">.<text:s/></text:span><text:span text:style-name="T443">Užsienio valstybės grupė</text:span><text:span text:style-name="T444"><text:s/>–<text:s/></text:span><text:span text:style-name="T445">grupė, kurios patronuojančioji įmonė įsteigta užsienio valstybėje.</text:span><text:s/></text:p>
      <text:p text:style-name="P446">Papildyta straipsnio dalimi:</text:p>
      <text:p text:style-name="P447"><text:span text:style-name="T448">Nr.<text:s/></text:span><text:a xlink:href="https://www.e-tar.lt/portal/legalAct.html?documentId=6f723d40640311eca9ac839120d251c4" office:target-frame-name="_top" xlink:show="replace"><text:span text:style-name="T449">XIV-768</text:span></text:a><text:span text:style-name="T450">, 2021-12-14, paskelbta TAR 2021-12-23, i. k. 2021-26897</text:span></text:p>
      <text:p text:style-name="Normal"/>
      <text:p text:style-name="P451"><text:span text:style-name="T452">31</text:span><text:span text:style-name="T453">. Kitos šiame įstatyme vartojamos sąvokos suprantamos taip, kaip jos apibrėžtos Finansų įstaigų įstatyme, Lietuvos Respublikos finansinio tvarumo įstatyme ir 2013 m. birželio 26 d. Euro</text:span><text:span text:style-name="T454">pos Parlamento ir Tarybos reglamente (ES) Nr. 575/2013 dėl prudencinių reikalavimų kredito įstaigoms ir investicinėms įmonėms ir kuriuo iš dalies keičiamas Reglamentas (ES) Nr. 648/2012 (su visais pakeitimais).</text:span></text:p>
      <text:p text:style-name="P455">Papildyta straipsnio dalimi:</text:p>
      <text:p text:style-name="P456"><text:span text:style-name="T457">Nr.<text:s/></text:span><text:a xlink:href="https://www.e-tar.lt/portal/legalAct.html?documentId=6f723d40640311eca9ac839120d251c4" office:target-frame-name="_top" xlink:show="replace"><text:span text:style-name="T458">XIV-768</text:span></text:a><text:span text:style-name="T459">, 2021-12-14, paskelbta TAR 2021-12-23, i. k. 2021-26897</text:span></text:p>
      <text:p text:style-name="Normal"/>
      <text:p text:style-name="P460"><text:span text:style-name="T461">3</text:span><text:span text:style-name="T462"><text:s/>straipsnis.<text:s/></text:span><text:span text:style-name="T463">Finansų konglomerato nustatymo kriterijai</text:span></text:p>
      <text:p text:style-name="P464"><text:span text:style-name="T465">1</text:span><text:span text:style-name="T466">. Laikoma, kad grupė veiklą daugiausia</text:span><text:span text:style-name="T467"><text:s/>vykdo finansų sektoriuje, jeigu prižiūrimų ir neprižiūrimų finansų sektoriaus įmonių balanse užfiksuoto turto (toliau – turtas) ir visos grupės turto santykis yra didesnis negu 40 procentų.</text:span></text:p>
      <text:p text:style-name="P468"><text:span text:style-name="T469">2</text:span><text:span text:style-name="T470">. Laikoma, kad skirtinguose finansų sektoriuose vykdoma grup</text:span><text:span text:style-name="T471">ės veikla yra reikšminga, jeigu grupės konkretaus finansų sektoriaus įmonių turto ir visos grupės finansų sektoriaus įmonių turto santykio bei to paties finansų sektoriaus mokumo (kapitalo pakankamumo) reikalavimo ir visos grupės finansų sektoriaus mokumo<text:s/></text:span><text:span text:style-name="T472">(kapitalo pakankamumo) reikalavimo santykio vidurkis yra didesnis negu 10 procentų.</text:span></text:p>
      <text:p text:style-name="P473"><text:span text:style-name="T474">3</text:span><text:span text:style-name="T475">. Laikoma, kad finansų konglomerato pagrindinis finansų sektorius yra tas, kurio vidurkis, nustatytas pagal šio straipsnio 2 dalį, yra didžiausias. Laikoma, kad<text:s/></text:span><text:span text:style-name="T476">finansų konglomerato mažiausias finansų sektorius yra tas, kurio vidurkis yra mažiausias. Skaičiuojant minėtąjį vidurkį ir nustatant pagrindinį ir mažiausią finansų sektorius, bankų ir investicinių paslaugų sektoriai sujungiami. Kolektyvinio investavimo su</text:span><text:span text:style-name="T477">bjekto valdymo įmonė ir alternatyviojo kolektyvinio investavimo subjekto valdymo įmonė priskiriamos tam sektoriui, kuriam jos priklauso grupėje. Jeigu grupėje jos nepriklauso nė vienam sektoriui, jos priskiriamos mažiausiam finansų sektoriui.</text:span><text:s/></text:p>
      <text:p text:style-name="P478">Straipsnio dalies pakeitimai:</text:p>
      <text:p text:style-name="P479"><text:span text:style-name="T480">Nr.<text:s/></text:span><text:a xlink:href="https://www.e-tar.lt/portal/legalAct.html?documentId=55929250131911e9b2b6e7cdb14007b4" office:target-frame-name="_top" xlink:show="replace"><text:span text:style-name="T481">XIII-1879</text:span></text:a><text:span text:style-name="T482">, 2018-12-20, paskelbta TAR 2019-01-08, i. k. 2019-00231</text:span></text:p>
      <text:p text:style-name="Normal"/>
      <text:p text:style-name="P483"><text:span text:style-name="T484">4</text:span><text:span text:style-name="T485">. Grupės veikla finansų sektoriuje laikoma reikšminga ir tuo atv</text:span><text:span text:style-name="T486">eju, jeigu grupės mažiausio finansų sektoriaus turtas yra didesnis negu 6 milijardai eurų. Jeigu grupė nesiekia šio straipsnio 2 dalyje nustatyto santykio, Lietuvos Respublikos priežiūros institucija turi teisę bendrai su kitomis kompetentingomis instituci</text:span><text:span text:style-name="T487">jomis nuspręsti nelaikyti grupės finansų konglomeratu arba netaikyti šio įstatymo 8, 9 ar 10 straipsnių nuostatų, jeigu, jų nuomone, minėtos grupės nereikia įtraukti į šio įstatymo taikymo sritį arba tokių nuostatų taikymas būtų netinkamas ar klaidinantis.</text:span><text:span text:style-name="T488"><text:s/></text:span></text:p>
      <text:p text:style-name="P489"><text:span text:style-name="T490">5</text:span><text:span text:style-name="T491">. Jeigu grupė siekia šio straipsnio 2 dalyje nustatytą santykį, bet mažiausio finansų sektoriaus turtas neviršija 6 milijardų eurų, Lietuvos Respublikos priežiūros institucija turi teisę bendrai su kitomis kompetentingomis institucijomis nuspręsti n</text:span><text:span text:style-name="T492">elaikyti grupės finansų konglomeratu arba netaikyti šio įstatymo 8, 9 ar 10 straipsnių nuostatų, jeigu, jų nuomone, minėtos grupės nereikia įtraukti į šio įstatymo taikymo sritį arba tokių nuostatų taikymas būtų netinkamas ar klaidinantis.</text:span></text:p>
      <text:p text:style-name="P493"><text:span text:style-name="T494">6</text:span><text:span text:style-name="T495">. Lietuvos<text:s/></text:span><text:span text:style-name="T496">Respublikos priežiūros institucija, dalyvavusi</text:span><text:span text:style-name="T497"><text:s/></text:span><text:span text:style-name="T498">priimant sprendimus pagal šio straipsnio 4 ir 5 dalis, apie priimtus sprendimus privalo informuoti kitas suinteresuotas kompetentingas institucijas, nurodytas šio įstatymo 2 straipsnio 16 dalies 3 punkte, ir p</text:span><text:span text:style-name="T499">riimtus sprendimus skelbti viešai, išskyrus išskirtinius atvejus, kai Lietuvos Respublikos priežiūros institucija nusprendžia, kad viešas sprendimo paskelbimas gali akivaizdžiai daryti neigiamą įtaką grupės finansų konglomeratui.</text:span></text:p>
      <text:p text:style-name="P500"><text:span text:style-name="T501">7</text:span><text:span text:style-name="T502">. Taikydama šio strai</text:span><text:span text:style-name="T503">psnio 1–4 dalis, Lietuvos Respublikos priežiūros institucija turi teisę bendrai su kitomis kompetentingomis institucijomis:</text:span></text:p>
      <text:p text:style-name="P504"><text:span text:style-name="T505">1</text:span><text:span text:style-name="T506">) nuspręsti šio įstatymo 7 straipsnio 6 dalyje nurodytais atvejais neįtraukti tam tikros įmonės, skaičiuodama šio straipsnio 1–4<text:s/></text:span><text:span text:style-name="T507">dalyse nustatytus santykius, išskyrus atvejus, kai įmonė buveinę iš Lietuvos Respublikos perkėlė į užsienio valstybę, ir esama įrodymų, kad įmonė pakeitė savo buveinės vietą siekdama išvengti priežiūros;</text:span></text:p>
      <text:p text:style-name="P508"><text:span text:style-name="T509">2</text:span><text:span text:style-name="T510">) siekdama išvengti staigių papildomos priežiūr</text:span><text:span text:style-name="T511">os pasikeitimų įtakos, atsižvelgti į atitiktį santykiui, nustatytam šio straipsnio 1, 2, 3 dalyse, trejus metus iš eilės ir neatsižvelgti į šią neatitiktį labai pasikeitus grupės struktūrai;</text:span></text:p>
      <text:p text:style-name="P512"><text:span text:style-name="T513">3</text:span><text:span text:style-name="T514">) nuspręsti neįtraukti vieno ar daugiau dalyvavimo nepagrind</text:span><text:span text:style-name="T515">iniame sektoriuje atvejų, jeigu toks dalyvavimas turi lemiamos įtakos finansų konglomerato nustatymui ir jeigu bendras šio dalyvavimo poveikis yra nereikšmingas šiame įstatyme numatytos papildomos priežiūros tikslų įgyvendinimui.</text:span></text:p>
      <text:p text:style-name="P516"><text:span text:style-name="T517">8</text:span><text:span text:style-name="T518">. Jeigu finansų kon</text:span><text:span text:style-name="T519">glomeratas nustatomas pagal šio straipsnio 1–4 dalis, pasiūlymą dėl šio straipsnio 7 dalies 1 punkte nurodytų sprendimų teikia Lietuvos Respublikos priežiūros institucija, jeigu ji yra koordinatorė.<text:s/></text:span></text:p>
      <text:p text:style-name="P520"><text:span text:style-name="T521">9</text:span><text:span text:style-name="T522">. Taikydama šio straipsnio 1, 2, 3 dalis, Lietuvos<text:s/></text:span><text:span text:style-name="T523">Respublikos priežiūros institucija turi teisę kartu su kitomis kompetentingomis institucijomis išimtiniais atvejais nuspręsti turto rodiklį pakeisti pajamų struktūros, nebalansinių įsipareigojimų ar viso valdomo turto rodikliu ar keliais nurodytais rodikli</text:span><text:span text:style-name="T524">ais arba pridėti vieną ar kelis nurodytuosius rodiklius, jeigu minėti rodikliai yra svarbūs atliekant šiame įstatyme nustatytą papildomą priežiūrą.</text:span></text:p>
      <text:p text:style-name="P525"><text:span text:style-name="T526">10</text:span><text:span text:style-name="T527">. Jeigu finansų konglomeratų, kuriems jau taikoma papildoma priežiūra, santykiai, nurodyti šio straips</text:span><text:span text:style-name="T528">nio 1, 2, 3 dalyse, tampa atitinkamai mažesni negu 40 ir 10 procentų, siekiant išvengti staigių papildomos priežiūros pasikeitimų įtakos, ateinančius trejus metus taikomi atitinkamai mažesni 35 ir 8 procentų santykiai.</text:span></text:p>
      <text:p text:style-name="P529"><text:span text:style-name="T530">11</text:span><text:span text:style-name="T531">. Jeigu finansų konglomeratuose</text:span><text:span text:style-name="T532">, kuriems jau taikoma papildoma priežiūra, grupės mažiausio finansų sektoriaus turtas tampa mažesnis negu 6 milijardai eurų, siekiant išvengti staigių papildomos priežiūros pasikeitimų įtakos, taikant šio straipsnio 4 dalį, ateinančius trejus metus taikoma</text:span><text:span text:style-name="T533"><text:s/>mažesnė 5 milijardų eurų suma.<text:s/></text:span></text:p>
      <text:p text:style-name="P534"><text:span text:style-name="T535">12</text:span><text:span text:style-name="T536">. Koordinatorius, gavęs kitų kompetentingų institucijų pritarimą, turi teisę šio straipsnio 10 ir 11 dalyse nurodytu laikotarpiu nuspręsti nebetaikyti šio straipsnio 10 ir 11 dalyse nurodytų mažesnių santykių arba maž</text:span><text:span text:style-name="T537">esnės sumos.</text:span></text:p>
      <text:p text:style-name="P538"><text:span text:style-name="T539">13</text:span><text:span text:style-name="T540">. Šiame straipsnyje nurodyti turto skaičiavimai atliekami pagal bendrą grupei priklausančių įmonių metinių finansinių ataskaitų rinkinyje užfiksuotą turtą. Minėto skaičiavimo tikslais atsižvelgiama į įmonės, kurioje dalyvauja kitos finan</text:span><text:span text:style-name="T541">sų konglomerato įmonės, turto dalį, proporcingą bendrai grupės dalyvavimo daliai. Tais atvejais, kai yra sudaromas grupės<text:s/></text:span><text:span text:style-name="T542">konsoliduotųjų finansinių ataskaitų rinkinys</text:span><text:span text:style-name="T543">, naudojami šio ataskaitų rinkinio duomenys.</text:span></text:p>
      <text:p text:style-name="P544"><text:span text:style-name="T545">14</text:span><text:span text:style-name="T546">. Šio straipsnio 2, 3, 4 dalyse nurodyt</text:span><text:span text:style-name="T547">i mokumo (kapitalo pakankamumo) reikalavimai skaičiuojami pagal atitinkamo sektoriaus teisės aktus.<text:s/></text:span></text:p>
      <text:p text:style-name="P548"><text:span text:style-name="T549">15</text:span><text:span text:style-name="T550">. Kiekvienais metais Lietuvos Respublikos priežiūros institucija iš naujo įvertina sprendimą netaikyti papildomos priežiūros ir iš naujo apsvarsto ši</text:span><text:span text:style-name="T551">ame straipsnyje nustatytus kiekybinius rodiklius ir rizika grindžiamą finansinių grupių įvertinimą.<text:s/></text:span></text:p>
      <text:p text:style-name="P552"/>
      <text:p text:style-name="P553"><text:span text:style-name="T554">4</text:span><text:span text:style-name="T555"><text:s/>straipsnis.<text:s/></text:span><text:span text:style-name="T556">Finansų konglomerato nustatymas</text:span></text:p>
      <text:p text:style-name="P557"><text:span text:style-name="T558">1</text:span><text:span text:style-name="T559">. Prižiūrimoms įmonėms licencijas išdavusi Lietuvos Respublikos priežiūros institucija dalyvauja<text:s/></text:span><text:span text:style-name="T560">pagal šio įstatymo 2, 3 ir 5 straipsnius nustatant kiekvieną grupę, kurioje yra šios prižiūrimos įmonės ir kuriai turėtų būti taikoma papildoma priežiūra. Šiuo tikslu priežiūros institucija:</text:span></text:p>
      <text:p text:style-name="P561"><text:span text:style-name="T562">1</text:span><text:span text:style-name="T563">) glaudžiai bendradarbiauja su kitų valstybių narių priežiūros</text:span><text:span text:style-name="T564"><text:s/>institucijomis;</text:span></text:p>
      <text:p text:style-name="P565"><text:span text:style-name="T566">2</text:span><text:span text:style-name="T567">) informuoja apie savo nuomonę kitas priežiūros institucijas ir Europos priežiūros institucijų jungtinį komitetą, jeigu mano, kad prižiūrima įmonė, gavusi šių priežiūros institucijų išduodamą licenciją, priklauso grupei, kuri gali būt</text:span><text:span text:style-name="T568">i finansų konglomeratu, dar nenustatytu pagal šiame įstatyme nustatytus kriterijus.</text:span></text:p>
      <text:p text:style-name="P569"><text:span text:style-name="T570">2</text:span><text:span text:style-name="T571">. Jeigu Lietuvos Respublikos priežiūros institucija pagal šio įstatymo 13 straipsnį paskiriama koordinatore, ji apie finansų konglomerato statuso suteikimą grupei ir</text:span><text:span text:style-name="T572"><text:s/>koordinatoriaus paskyrimą per protingą terminą informuoja grupei vadovaujančią patronuojančiąją įmonę arba, jeigu patronuojančioji įmonė grupei nevadovauja, prižiūrimą įmonę, kurios turto dalis pagrindiniame grupės finansų sektoriuje yra didžiausia. Koord</text:span><text:span text:style-name="T573">inatorius apie tai taip pat informuoja priežiūros institucijas, išdavusias licencijas prižiūrimoms grupės įmonėms, valstybės narės, kurioje yra mišrios veiklos finansų kontroliuojančiosios įmonės buveinė, priežiūros institucijas ir Europos priežiūros insti</text:span><text:span text:style-name="T574">tucijų jungtinį komitetą.</text:span></text:p>
      <text:p text:style-name="P575"/>
      <text:p text:style-name="P576"><text:span text:style-name="T577">ANTRASIS</text:span><text:span text:style-name="T578"><text:s/>SKIRSNIS</text:span></text:p>
      <text:p text:style-name="P579"><text:span text:style-name="T580">PAPILDOMOS PRIEŽIŪROS OBJEKTAS IR PRIEMONĖS</text:span></text:p>
      <text:p text:style-name="P581"/>
      <text:p text:style-name="P582"><text:span text:style-name="T583">5</text:span><text:span text:style-name="T584"><text:s/>straipsnis.<text:s/></text:span><text:span text:style-name="T585">Papildomos priežiūros objektas</text:span></text:p>
      <text:p text:style-name="P586"><text:span text:style-name="T587">1</text:span><text:span text:style-name="T588">. Papildoma priežiūra taikoma šio straipsnio 2–5 dalyse nurodytoms prižiūrimoms įmonėms šiose dalyse<text:s/></text:span><text:span text:style-name="T589">nustatyta tvarka, nepažeidžiant sektoriaus teisės aktų.</text:span></text:p>
      <text:p text:style-name="P590"><text:span text:style-name="T591">2</text:span><text:span text:style-name="T592">. Papildoma priežiūra, nurodyta šio įstatymo 7–18 straipsniuose, finansų konglomerato lygiu taikoma prižiūrimoms įmonėms:<text:s/></text:span></text:p>
      <text:p text:style-name="P593"><text:span text:style-name="T594">1</text:span><text:span text:style-name="T595">) kurios vadovauja finansų konglomeratui;<text:s/></text:span></text:p>
      <text:p text:style-name="P596"><text:span text:style-name="T597">2</text:span><text:span text:style-name="T598">) kurių patronuojanči</text:span><text:span text:style-name="T599">oji įmonė yra mišrios veiklos finansų kontroliuojančioji įmonė, turinti buveinę valstybėje narėje;<text:s/></text:span></text:p>
      <text:p text:style-name="P600"><text:span text:style-name="T601">3</text:span><text:span text:style-name="T602">) kurios, nors ir nesusijusios šio įstatymo 2 straipsnio 21 ir 22</text:span><text:span text:style-name="T603"><text:s/></text:span><text:span text:style-name="T604">dalyse nustatytais ryšiais su kita (kitomis) finansų sektoriaus įmone (įmonėmis), tač</text:span><text:span text:style-name="T605">iau valdomos bendrai remiantis su šia (šiomis) įmone (įmonėmis) sudaryta (sudarytomis) sutartimi (sutartimis) ar steigimo dokumento (dokumentų) nuostatomis, arba jų ir kitos (kitų) finansų sektoriaus įmonės (įmonių) dauguma administravimo, valdymo ar priež</text:span><text:span text:style-name="T606">iūros organų narių per finansinius metus iki konsoliduotųjų finansinių ataskaitų rinkinio sudarymo yra tie patys asmenys.</text:span></text:p>
      <text:p text:style-name="P607"><text:span text:style-name="T608">3</text:span><text:span text:style-name="T609">. Jeigu dalyvaujant Lietuvos Respublikos priežiūros institucijai nustatytas finansų konglomeratas, kuriam priklausančioms priži</text:span><text:span text:style-name="T610">ūrimoms įmonėms taikoma papildoma priežiūra, kaip numatyta šio straipsnio 2 dalyje, yra pogrupis kito finansų konglomerato, šio įstatymo 6–18 straipsnių nuostatos gali būti taikomos tik pastarajai grupei priklausančioms prižiūrimoms įmonėms ir bet kokia ši</text:span><text:span text:style-name="T611">o įstatymo nuoroda į grupės ir finansų konglomerato sąvokas suprantama kaip nuoroda į pastarąją grupę.</text:span></text:p>
      <text:p text:style-name="P612"><text:span text:style-name="T613">4</text:span><text:span text:style-name="T614">. Kiekvienai prižiūrimai įmonei, kuriai netaikoma papildoma priežiūra pagal šio straipsnio 2 ir 3 dalis ir kurios patronuojančioji įmonė yra prižiūr</text:span><text:span text:style-name="T615">ima įmonė arba mišrios veiklos finansų kontroliuojančioji įmonė, kurios turi buveinę užsienio valstybėje, taikoma papildoma priežiūra finansų konglomerato lygiu šio įstatymo 19 straipsnyje nustatyta tvarka.<text:s/></text:span></text:p>
      <text:p text:style-name="P616"><text:span text:style-name="T617">5</text:span><text:span text:style-name="T618">. Kitais negu šio straipsnio 2, 3, 4 dalyse</text:span><text:span text:style-name="T619"><text:s/>nurodytais atvejais, jeigu asmenys dalyvauja vienoje ar keliose prižiūrimose įmonėse arba turi jų kapitalo, arba daro minėtoms įmonėms didelę įtaką, nedalyvaudami jose ar neturėdami jų kapitalo, Lietuvos Respublikos priežiūros institucija turi teisę, atsi</text:span><text:span text:style-name="T620">žvelgdama į papildomos priežiūros tikslus, su kitomis kompetentingomis institucijomis susitarti ir nuspręsti, ar prižiūrimoms įmonėms reikia taikyti papildomą priežiūrą, taikomą finansų konglomerato įmonėms, ir koks privalo būti priežiūros mastas. Norint t</text:span><text:span text:style-name="T621">aikyti papildomą priežiūrą, bent viena iš įmonių privalo būti prižiūrima ir tenkinti šio įstatymo 2 straipsnio 7 dalies 4 ir 5 punktų reikalavimus.</text:span></text:p>
      <text:p text:style-name="P622"><text:span text:style-name="T623">6</text:span><text:span text:style-name="T624">. Taikant šio straipsnio 5 dalį, asmenų daromą įtaką prižiūrimoms įmonėms nustato Lietuvos Respublikos<text:s/></text:span><text:span text:style-name="T625">priežiūros institucija, atsižvelgdama į grupių, kurioms priklauso šios prižiūrimos įmonės, finansinius įsipareigojimus kitoms finansų įmonėms.</text:span></text:p>
      <text:p text:style-name="P626"><text:span text:style-name="T627">7</text:span><text:span text:style-name="T628">. Papildoma priežiūra finansų konglomerato lygiu nereiškia, kad Lietuvos Respublikos priežiūros institucija<text:s/></text:span><text:span text:style-name="T629">atlieka ir individualią mišrios veiklos kontroliuojančiųjų įmonių priežiūrą, ir užsienio valstybių prižiūrimų įmonių, priklausančių finansų konglomeratui, individualią priežiūrą arba neprižiūrimų įmonių, priklausančių finansų konglomeratui, individualią pr</text:span><text:span text:style-name="T630">iežiūrą.</text:span></text:p>
      <text:p text:style-name="P631"/>
      <text:p text:style-name="P632"><text:span text:style-name="T633">6</text:span><text:span text:style-name="T634"><text:s/>straipsnis.<text:s/></text:span><text:span text:style-name="T635">Su papildoma priežiūra susiję įmonių veiklos riziką ribojantys reikalavimai</text:span></text:p>
      <text:p text:style-name="P636"><text:span text:style-name="T637">Įmonėms, kurioms taikoma papildoma priežiūra, taikomi šie veiklos riziką ribojantys reikalavimai:</text:span></text:p>
      <text:p text:style-name="P638"><text:span text:style-name="T639">1</text:span><text:span text:style-name="T640">) kapitalo pakankamumo;</text:span></text:p>
      <text:p text:style-name="P641"><text:span text:style-name="T642">2</text:span><text:span text:style-name="T643">) rizikos koncentr</text:span><text:span text:style-name="T644">acijos ribojimo;</text:span></text:p>
      <text:p text:style-name="P645"><text:span text:style-name="T646">3</text:span><text:span text:style-name="T647">) grupės vidaus operacijoms;</text:span></text:p>
      <text:p text:style-name="P648"><text:span text:style-name="T649">4</text:span><text:span text:style-name="T650">) vidaus kontrolei ir rizikos valdymui.</text:span></text:p>
      <text:p text:style-name="P651"/>
      <text:p text:style-name="P652"><text:span text:style-name="T653">7</text:span><text:span text:style-name="T654"><text:s/>straipsnis.<text:s/></text:span><text:span text:style-name="T655">Kapitalo pakankamumo reikalavimai</text:span></text:p>
      <text:p text:style-name="P656"><text:span text:style-name="T657">1</text:span><text:span text:style-name="T658">. Kapitalo pakankamumo reikalavimų dydžio, apskaičiavimo ir taikymo taisykles (toliau – Taisyklės)</text:span><text:span text:style-name="T659"><text:s/>tvirtina Lietuvos Respublikos priežiūros institucija – Lietuvos bankas.</text:span></text:p>
      <text:p text:style-name="P660"><text:span text:style-name="T661">2</text:span><text:span text:style-name="T662">. Lietuvos Respublikoje įsteigtos prižiūrimos įmonės finansų konglomerato lygiu privalo vykdyti kapitalo pakankamumo reikalavimus pagal</text:span><text:span text:style-name="T663"><text:s/>Taisykles</text:span><text:span text:style-name="T664">.</text:span></text:p>
      <text:p text:style-name="P665"><text:span text:style-name="T666">3</text:span><text:span text:style-name="T667">. Jeigu koordinatorius yra</text:span><text:span text:style-name="T668"><text:s/>Lietuvos Respublikos priežiūros institucija, jis prižiūri, kad kapitalo pakankamumo reikalavimų skaičiavimus prižiūrimos įmonės arba mišrios veiklos finansų kontroliuojančioji įmonė atliktų ne rečiau kaip kartą per metus.<text:s/></text:span></text:p>
      <text:p text:style-name="P669"><text:span text:style-name="T670">4</text:span><text:span text:style-name="T671">. Kapitalo pakankamumo reik</text:span><text:span text:style-name="T672">alavimų apskaičiavimo rezultatus ir skaičiavimui panaudotus atitinkamus duomenis koordinatoriui privalo pateikti Lietuvos Respublikoje įsteigta įmonė tuo atveju, jeigu ji yra finansų konglomeratui vadovaujanti prižiūrima įmonė arba, kai prižiūrima įmonė fi</text:span><text:span text:style-name="T673">nansų konglomeratui nevadovauja, – mišrios veiklos finansų kontroliuojančioji įmonė, arba prižiūrima finansų konglomerato įmonė, kurią nurodo koordinatorius, pasikonsultavęs su kitomis kompetentingomis institucijomis ir finansų konglomeratu.</text:span></text:p>
      <text:p text:style-name="P674"><text:span text:style-name="T675">5</text:span><text:span text:style-name="T676">. Atlieka</text:span><text:span text:style-name="T677">nt skaičiavimus, susijusius su kapitalo pakankamumo reikalavimais, į papildomos priežiūros taikymo sritį Taisyklėse nustatytu būdu ir mastu įtraukiamos šios įmonės:</text:span></text:p>
      <text:p text:style-name="P678"><text:span text:style-name="T679">1</text:span><text:span text:style-name="T680">) kredito įstaiga, finansų įmonė arba kredito įstaigos veiklos papildomas paslaugas teik</text:span><text:span text:style-name="T681">ianti įmonė;</text:span></text:p>
      <text:p text:style-name="P682"><text:span text:style-name="T683">2</text:span><text:span text:style-name="T684">) draudimo įmonė, perdraudimo įmonė arba draudimo kontroliuojančioji įmonė;</text:span></text:p>
      <text:p text:style-name="P685"><text:span text:style-name="T686">3</text:span><text:span text:style-name="T687">) finansų maklerio įmonė;</text:span></text:p>
      <text:p text:style-name="P688"><text:span text:style-name="T689">4</text:span><text:span text:style-name="T690">) mišrios veiklos finansų kontroliuojančioji įmonė.</text:span></text:p>
      <text:p text:style-name="P691"><text:span text:style-name="T692">6</text:span><text:span text:style-name="T693">. Lietuvos Respublikos priežiūros institucija, jeigu ji yra koordin</text:span><text:span text:style-name="T694">atorė, turi teisę nuspręsti konkrečios įmonės neįtraukti į kapitalo pakankamumo reikalavimų skaičiavimą, jeigu:</text:span></text:p>
      <text:p text:style-name="P695"><text:span text:style-name="T696">1</text:span><text:span text:style-name="T697">) įmonės buveinė yra užsienio valstybėje, kurioje egzistuoja teisinės kliūtys dėl informacijos perdavimo, nepažeidžiant sektoriaus teisės akt</text:span><text:span text:style-name="T698">ų, įpareigojančių priežiūros institucijas neišduoti licencijos, jeigu priežiūros institucijos negalės veiksmingai atlikti priežiūros funkcijų;<text:s/></text:span></text:p>
      <text:p text:style-name="P699"><text:span text:style-name="T700">2</text:span><text:span text:style-name="T701">) įmonės veikla yra nereikšminga finansų konglomerato įmonių papildomos priežiūros tikslų įgyvendinimui;</text:span></text:p>
      <text:p text:style-name="P702"><text:span text:style-name="T703">3</text:span><text:span text:style-name="T704">) įmonės įtraukimas, atsižvelgiant į papildomos priežiūros tikslus, būtų nepagrįstas arba klaidinantis.</text:span></text:p>
      <text:p text:style-name="P705"><text:span text:style-name="T706">7</text:span><text:span text:style-name="T707">. Jeigu pagal šio straipsnio 6 dalies 2 punktą kelios įmonės neįtraukiamos į kapitalo pakankamumo reikalavimų skaičiavimą, jos privalo būti įt</text:span><text:span text:style-name="T708">raukiamos, jeigu jos kartu vertinant yra reikšmingos.<text:s/></text:span></text:p>
      <text:p text:style-name="P709"><text:span text:style-name="T710">8</text:span><text:span text:style-name="T711">. Lietuvos Respublikos priežiūros institucija, jeigu ji yra koordinatorė, prieš priimdama sprendimą pagal šio straipsnio 6 dalies 3 punktą konsultuojasi su kitomis kompetentingomis institucijomis.</text:span><text:span text:style-name="T712"><text:s/>Neatidėliotinais atvejais sprendimas gali būti priimamas ir nesikonsultuojant su nurodytomis institucijomis.</text:span></text:p>
      <text:p text:style-name="P713"><text:span text:style-name="T714">9</text:span><text:span text:style-name="T715">. Jeigu koordinatorius yra valstybės narės priežiūros institucija ir jis Lietuvos Respublikoje įsteigtos įmonės neįtraukia į kapitalo pakanka</text:span><text:span text:style-name="T716">mumo reikalavimų skaičiavimą dėl priežasčių, analogiškų nurodytoms šio straipsnio 6 dalies 2 ir 3 punktuose, šią įmonę prižiūrinti Lietuvos Respublikos priežiūros institucija turi teisę kreiptis į finansų konglomeratui vadovaujančią įmonę su prašymu pateik</text:span><text:span text:style-name="T717">ti informaciją, kuri padėtų atlikti prižiūrimos įmonės priežiūrą. Lietuvos Respublikos priežiūros institucija, gavusi</text:span><text:span text:style-name="T718"><text:s/></text:span><text:span text:style-name="T719">analogišką kitos valstybės narės priežiūros institucijos prašymą, privalo pateikti reikalingą informaciją.</text:span></text:p>
      <text:p text:style-name="P720"/>
      <text:p text:style-name="P721"><text:span text:style-name="T722">8</text:span><text:span text:style-name="T723"><text:s/>straipsnis.<text:s/></text:span><text:span text:style-name="T724">Rizikos ko</text:span><text:span text:style-name="T725">ncentracijos ribojimo reikalavimai</text:span></text:p>
      <text:p text:style-name="P726"><text:span text:style-name="T727">1</text:span><text:span text:style-name="T728">. Koordinatorius turi teisę reikalauti, kad prižiūrimos įmonės arba mišrios veiklos finansų kontroliuojančiosios įmonės reguliariai pateiktų koordinatoriui ataskaitas dėl kiekvienos finansų konglomerato lygiu reikšmi</text:span><text:span text:style-name="T729">ngos rizikos koncentracijos, atsižvelgiant į šio straipsnio ir šio įstatymo 10 straipsnio 2, 3, 4 dalių nuostatas bei pagal šio įstatymo 11 straipsnyje nurodytą tvarką. Šias ataskaitas koordinatoriui privalo teikti Lietuvos Respublikoje įsteigta įmonė tuo<text:s/></text:span><text:span text:style-name="T730">atveju, jeigu ji yra finansų konglomeratui vadovaujanti prižiūrima įmonė arba, kai prižiūrima įmonė finansų konglomeratui nevadovauja, – mišrios veiklos finansų kontroliuojančioji įmonė, arba prižiūrima finansų konglomerato įmonė, kurią nurodo koordinatori</text:span><text:span text:style-name="T731">us, pasikonsultavęs su kitomis kompetentingomis institucijomis ir finansų konglomeratu.</text:span></text:p>
      <text:p text:style-name="P732"><text:span text:style-name="T733">2</text:span><text:span text:style-name="T734">. Lietuvos Respublikos priežiūros institucija, jeigu ji yra koordinatorė, vertina susidariusią riziką.</text:span></text:p>
      <text:p text:style-name="P735"><text:span text:style-name="T736">3</text:span><text:span text:style-name="T737">. Jeigu finansų konglomeratui vadovauja mišrios veiklos</text:span><text:span text:style-name="T738"><text:s/>finansų kontroliuojančioji įmonė, sektoriaus teisės aktai dėl rizikos koncentracijos pagrindiniame finansų konglomerato finansų sektoriuje taikomi visam sektoriui, įskaitant mišrios veiklos finansų kontroliuojančiąją įmonę.</text:span></text:p>
      <text:p text:style-name="P739"/>
      <text:h text:style-name="P740" text:outline-level="4"><text:span text:style-name="T741">9</text:span><text:span text:style-name="T742"><text:s/>straipsnis.<text:s/></text:span><text:span text:style-name="T743">Reikalavimai grupės vidaus operacijoms</text:span></text:h>
      <text:p text:style-name="P744"><text:span text:style-name="T745">1</text:span><text:span text:style-name="T746">. Koordinatorius turi teisę reikalauti, kad prižiūrimos įmonės arba mišrios veiklos finansų kontroliuojančiosios įmonės reguliariai pateiktų koordinatoriui ataskaitas dėl prižiūrimų finansų konglomerato įmonių gr</text:span><text:span text:style-name="T747">upės vidaus operacijų, atsižvelgiant į šio straipsnio ir šio įstatymo 10 straipsnio 2, 3, 4 dalių nuostatas bei pagal šio įstatymo 11 straipsnyje nurodytą tvarką. Grupės vidaus operacija laikoma reikšminga, kai jos suma viršija 5 procentus visos finansų ko</text:span><text:span text:style-name="T748">nglomerato kapitalo pakankamumo reikalavimų sumos. Šias ataskaitas koordinatoriui privalo teikti Lietuvos Respublikoje įsteigta įmonė tuo atveju, jeigu ji yra finansų konglomeratui vadovaujanti prižiūrima įmonė arba, kai prižiūrima įmonė finansų konglomera</text:span><text:span text:style-name="T749">tui nevadovauja, – mišrios veiklos finansų kontroliuojančioji įmonė, arba prižiūrima finansų konglomerato įmonė, kurią nurodo koordinatorius, pasikonsultavęs su kitomis kompetentingomis institucijomis ir finansų konglomeratu.<text:s/></text:span></text:p>
      <text:p text:style-name="P750"><text:span text:style-name="T751">2</text:span><text:span text:style-name="T752">. Lietuvos Respublikos p</text:span><text:span text:style-name="T753">riežiūros institucija, jeigu ji yra koordinatorė, vertina grupės vidaus operacijas, kurios nurodytos šio straipsnio 1 dalyje.</text:span></text:p>
      <text:p text:style-name="P754"><text:span text:style-name="T755">3</text:span><text:span text:style-name="T756">. Jeigu finansų konglomeratui vadovauja mišrios veiklos finansų kontroliuojančioji įmonė, sektoriaus teisės aktai dėl pagrind</text:span><text:span text:style-name="T757">inio finansų konglomerato finansų sektoriaus grupės vidaus operacijų taikomi visam sektoriui, įskaitant mišrios veiklos finansų kontroliuojančiąją įmonę.</text:span></text:p>
      <text:p text:style-name="P758"/>
      <text:p text:style-name="P759"><text:span text:style-name="T760">10</text:span><text:span text:style-name="T761"><text:s/>straipsnis.<text:s/></text:span><text:span text:style-name="T762">Vidaus kontrolė ir rizikos valdymas</text:span></text:p>
      <text:p text:style-name="P763"><text:span text:style-name="T764">1</text:span><text:span text:style-name="T765">. Lietuvos Respublikoje įsteigtos priži</text:span><text:span text:style-name="T766">ūrimos įmonės finansų konglomerato lygiu privalo taikyti tinkamas rizikos valdymo procedūras ir vidaus kontrolės sistemą, įskaitant tinkamas valdymo ir organizacinę struktūras ir apskaitos sistemą. Rizikos valdymo procedūros ir vidaus kontrolės sistema, įs</text:span><text:span text:style-name="T767">kaitant valdymo ir organizacinę struktūras ir apskaitos sistemą, atitinkančios šio straipsnio 2 ir 3 dalių reikalavimus, laikomos tinkamomis.</text:span></text:p>
      <text:p text:style-name="P768"><text:span text:style-name="T769">2</text:span><text:span text:style-name="T770">. Rizikos valdymo procedūros privalo apimti:</text:span></text:p>
      <text:p text:style-name="P771"><text:span text:style-name="T772">1</text:span><text:span text:style-name="T773">) patikimą valdymą ir vadovavimą, pagrįstą strategija ir poli</text:span><text:span text:style-name="T774">tika, kurias finansų konglomerato lygiu tvirtina ir nuolat peržiūri atitinkamas prižiūrimos įmonės organas, atsižvelgdamas į visas prisiimamas rizikas;</text:span></text:p>
      <text:p text:style-name="P775"><text:span text:style-name="T776">2</text:span><text:span text:style-name="T777">) tinkamą kapitalo pakankamumo reikalavimų politiką, kad būtų galima numatyti verslo strategijos po</text:span><text:span text:style-name="T778">veikį rizikos valdymui ir kapitalo pakankamumo reikalavimams;<text:s/></text:span></text:p>
      <text:p text:style-name="P779"><text:span text:style-name="T780">3</text:span><text:span text:style-name="T781">) tinkamas procedūras, užtikrinančias, kad finansų konglomerato įmonių rizikos stebėjimo sistemos tinkamai integruotos į jų organizacinę struktūrą ir imtasi visų veiksmų, užtikrinančių, ka</text:span><text:span text:style-name="T782">d sistemos, kurios įdiegtos visose įmonėse, kurioms taikoma papildoma priežiūra, yra tinkamos rizikai vertinti, stebėti ir kontroliuoti finansų konglomerato lygiu;<text:s/></text:span></text:p>
      <text:p text:style-name="P783"><text:span text:style-name="T784">4</text:span><text:span text:style-name="T785">) taikomas priemones, kuriomis prisidedama prie atitinkamų atgaivinimo ir problemų spr</text:span><text:span text:style-name="T786">endimo priemonių bei planų ir kuriomis prireikus jie yra plėtojami. Šios priemonės reguliariai atnaujinamos.</text:span></text:p>
      <text:p text:style-name="P787"><text:span text:style-name="T788">3</text:span><text:span text:style-name="T789">. Vidaus kontrolės sistema privalo apimti:<text:s/></text:span></text:p>
      <text:p text:style-name="P790"><text:span text:style-name="T791">1</text:span><text:span text:style-name="T792">)<text:s/></text:span><text:span text:style-name="T793">tinkamas, su kapitalo pakankamumo užtikrinimu susijusias priemones, padedančias nustatyti<text:s/></text:span><text:span text:style-name="T794">ir įvertinti reikšmingas rizikas ir jas padengti (amortizuoti) nuosavomis lėšomis;</text:span></text:p>
      <text:p text:style-name="P795"><text:span text:style-name="T796">2</text:span><text:span text:style-name="T797">) patikimas ataskaitų sudarymo ir apskaitos procedūras, padedančias nustatyti, įvertinti, stebėti ir kontroliuoti grupės vidaus operacijas ir rizikos koncentraciją.<text:s/></text:span></text:p>
      <text:p text:style-name="P798"><text:span text:style-name="T799">4</text:span><text:span text:style-name="T800">. Visos Lietuvos Respublikoje įsteigtos įmonės, kurioms taikoma papildoma priežiūra pagal šio įstatymo 5 straipsnį, privalo turėti tinkamas vidaus kontrolės sistemas, užtikrinančias duomenų ir informacijos, reikalingos papildomos priežiūros tikslais,<text:s/></text:span><text:span text:style-name="T801">apdorojimą ir pateikimą priežiūros institucijoms.<text:s/></text:span></text:p>
      <text:p text:style-name="P802"><text:span text:style-name="T803">5</text:span><text:span text:style-name="T804">. Lietuvos Respublikos priežiūros institucija, jeigu ji yra koordinatorė, vertina šio straipsnio 1–4 dalyse nurodytas procedūras ir sistemas. Lietuvos Respublikos priežiūros institucija, jeigu ji yra<text:s/></text:span><text:span text:style-name="T805">koordinatorė, turi teisę teikti privalomus nurodymus ir (ar) rekomendacijas rizikos valdymo ir kontrolės klausimais.</text:span></text:p>
      <text:p text:style-name="P806"><text:span text:style-name="T807">6</text:span><text:span text:style-name="T808">. Lietuvos Respublikoje įsteigtos prižiūrimos įmonės finansų konglomerato lygiu reguliariai teikia Lietuvos Respublikos priežiūros ins</text:span><text:span text:style-name="T809">titucijai išsamią informaciją apie jų teisinę formą, valdymo ir organizacinę struktūrą, įskaitant informaciją apie visas prižiūrimas įmones, neprižiūrimas patronuojamąsias įmones ir pagal Lietuvos Respublikos bankų įstatymą pripažintus svarbius filialus.</text:span></text:p>
      <text:p text:style-name="P810"><text:span text:style-name="T811">7</text:span><text:span text:style-name="T812">. Lietuvos Respublikoje įsteigtos prižiūrimos įmonės finansų konglomerato lygiu kiekvienais metais viešai skelbia išsamią informaciją arba nuorodas į lygiavertę informaciją apie jų teisinę formą, valdymo ir organizacinę struktūrą.</text:span></text:p>
      <text:p text:style-name="P813"><text:span text:style-name="T814">8</text:span><text:span text:style-name="T815">. Lietuvos Respu</text:span><text:span text:style-name="T816">blikos priežiūros institucija šiame straipsnyje numatytą vidaus kontrolės ir rizikos valdymo papildomą priežiūrą suderina su priežiūros procesais, taikomais pagal Lietuvos Respublikos draudimo įstatymą ir Lietuvos Respublikos priežiūros institucijos teisės</text:span><text:span text:style-name="T817"><text:s/>aktus.</text:span></text:p>
      <text:p text:style-name="P818"/>
      <text:p text:style-name="P819"><text:span text:style-name="T820">11</text:span><text:span text:style-name="T821"><text:s/>straipsnis.<text:s/></text:span><text:span text:style-name="T822">Techniniai reikalavimai grupės vidaus operacijoms ir rizikos koncentracijai</text:span></text:p>
      <text:p text:style-name="P823"><text:span text:style-name="T824">Lietuvos Respublikos priežiūros institucija, jeigu ji yra koordinatorė, privalo:</text:span></text:p>
      <text:p text:style-name="P825"><text:span text:style-name="T826">1</text:span><text:span text:style-name="T827">) atsižvelgdama į finansų konglomerato specifinę grupės ir rizik</text:span><text:span text:style-name="T828">os valdymo struktūrą ir pasikonsultavusi su kitomis kompetentingomis institucijomis, nustatyti ataskaitų dėl tam tikro finansų konglomerato prižiūrimų įmonių grupės vidaus operacijų ir rizikos koncentracijos pateikimo tvarką;</text:span></text:p>
      <text:p text:style-name="P829"><text:span text:style-name="T830">2</text:span><text:span text:style-name="T831">) pasikonsultavusi su<text:s/></text:span><text:span text:style-name="T832">kitomis kompetentingomis institucijomis ir finansų konglomeratu, nustatyti atitinkamus kriterijus dėl reikšmingų grupės vidaus operacijų ir rizikos koncentracijos nustatymo.</text:span></text:p>
      <text:p text:style-name="P833"/>
      <text:p text:style-name="P834"><text:span text:style-name="T835">12</text:span><text:span text:style-name="T836"><text:s/>straipsnis.</text:span><text:span text:style-name="T837"><text:s/></text:span><text:span text:style-name="T838">Finansų kontroliuojančiųjų bendrovių arba</text:span><text:span text:style-name="T839"><text:s/>mišrios veiklos<text:s/></text:span><text:span text:style-name="T840">finansų kontroliuojančiųjų įmonių<text:s/></text:span><text:span text:style-name="T841">vadovai</text:span><text:span text:style-name="T842"><text:s/></text:span></text:p>
      <text:p text:style-name="P843"><text:span text:style-name="T844">Finansų kontroliuojančiosios bendrovės arba mišrios veiklos finansų kontroliuojančiosios įmonės, nurodytos šio įstatymo 12</text:span><text:span text:style-name="T845">1</text:span><text:span text:style-name="T846"><text:s/>straipsnio 1 dalyje, vadovai privalo būti nepriekaištingos reputacijos, turėti pakankam</text:span><text:span text:style-name="T847">ai kvalifikacijos ir patirties eiti tokias pareigas,</text:span><text:span text:style-name="T848"><text:s/>mutatis mutandis</text:span><text:span text:style-name="T849"><text:s/>taikant Bankų įstatymo 34 straipsnio 12 ir 13 dalyse nustatytus reikalavimus. Finansų kontroliuojančiosios bendrovės arba mišrios veiklos finansų kontroliuojančiosios įmonės vadovų kvali</text:span><text:span text:style-name="T850">fikacija ir patirtis vertinamos priežiūros institucijos nustatyta tvarka, atsižvelgiant į asmens išsilavinimo lygį ir pobūdį, kvalifikacijos tobulinimą, profesinės veiklos ar darbo patirties pobūdį, trukmę ir kitus veiksnius, kurie gali turėti įtakos asmen</text:span><text:span text:style-name="T851">s kvalifikacijai ir patirčiai, taip pat atsižvelgiant į finansų kontroliuojančiosios bendrovės arba mišrios veiklos finansų kontroliuojančiosios įmonės vaidmenį grupėje.</text:span></text:p>
      <text:p text:style-name="P852">Straipsnio pakeitimai:</text:p>
      <text:p text:style-name="P853"><text:span text:style-name="T854">Nr.<text:s/></text:span><text:a xlink:href="https://www.e-tar.lt/portal/legalAct.html?documentId=6f723d40640311eca9ac839120d251c4" office:target-frame-name="_top" xlink:show="replace"><text:span text:style-name="T855">XIV-768</text:span></text:a><text:span text:style-name="T856">, 2021-12-14, paskelbta TAR 2021-12-23, i. k. 2021-26897</text:span></text:p>
      <text:p text:style-name="Normal"/>
      <text:p text:style-name="P857"><text:span text:style-name="T858">ANTRASIS</text:span><text:span text:style-name="T859">1</text:span><text:span text:style-name="T860"><text:s/>SKIRSNIS</text:span></text:p>
      <text:p text:style-name="P861"><text:span text:style-name="T862">ĮMONIŲ, PRIKLAUSANČIŲ FINANSŲ KONGLOMERATUI, ĮTRAUKIMAS Į VIEŠĄJĮ SĄRA</text:span><text:span text:style-name="T863">ŠĄ</text:span></text:p>
      <text:p text:style-name="P864"/>
      <text:p text:style-name="P865"><text:span text:style-name="T866">12</text:span><text:span text:style-name="T867">1</text:span><text:span text:style-name="T868"><text:s/>straipsnis.<text:s/></text:span><text:span text:style-name="T869">Įmonių, priklausančių finansų konglomeratui, viešasis sąrašas</text:span></text:p>
      <text:p text:style-name="P870"><text:span text:style-name="T871">1</text:span><text:span text:style-name="T872">. Mišrios veiklos finansų kontroliuojančioji įmonė, jeigu ji yra patronuojančioji įmonė, turinti buveinę Lietuvos Respublikoje, finansų kontroliuojančioji bendrovė,<text:s/></text:span><text:span text:style-name="T873">jeigu ji yra patronuojančioji įmonė, turinti buveinę Lietuvos Respublikoje, kreipiasi į Lietuvos Respublikos priežiūros instituciją dėl jų įrašymo į Įmonių, priklausančių finansų konglomeratui, viešąjį sąrašą (toliau – Sąrašas). Kitos finansų kontroliuojan</text:span><text:span text:style-name="T874">čiosios bendrovės, jeigu jos yra patronuojančiosios įmonės, arba mišrios veiklos finansų kontroliuojančiosios įmonės, jeigu jos yra patronuojančiosios įmonės, kreipiasi į Lietuvos Respublikos priežiūros instituciją dėl jų įrašymo į Sąrašą, kai savo veikloj</text:span><text:span text:style-name="T875">e privalo laikytis Bankų įstatymo ir kai reikalaujama, kad jos iš dalies konsoliduotai laikytųsi Reglamento (ES) Nr. 575/2013 reikalavimų.</text:span></text:p>
      <text:p text:style-name="P876"><text:span text:style-name="T877">2</text:span><text:span text:style-name="T878">. Kreipiantis dėl įrašymo į Sąrašą, priežiūros institucijai ir priežiūros institucijai,<text:s/></text:span><text:span text:style-name="T879">atsakingai už jungtinę (</text:span><text:span text:style-name="T880">konsoliduotą) priežiūrą, jeigu ji nėra Lietuvos Respublikos priežiūros institucija</text:span><text:span text:style-name="T881">, turi būti pateiktas prašymas ir priežiūros institucijos nustatytus reikalavimus atitinkantys dokumentai ir (arba) duomenys apie:</text:span></text:p>
      <text:p text:style-name="P882"><text:span text:style-name="T883">1</text:span><text:span text:style-name="T884">) grupės, kuriai priklauso finansų kontr</text:span><text:span text:style-name="T885">oliuojančioji bendrovė arba mišrios veiklos finansų kontroliuojančioji įmonė, organizacinę struktūrą, patronuojančiąsias įmones, jų patronuojamąsias įmones (jeigu tokių ji turi), taip pat kiekvieno iš grupės subjektų vykdomos veiklos vietą ir rūšį;</text:span></text:p>
      <text:p text:style-name="P886"><text:span text:style-name="T887">2</text:span><text:span text:style-name="T888">)<text:s/></text:span><text:span text:style-name="T889">finansų kontroliuojančiosios bendrovės arba mišrios veiklos finansų kontroliuojančiosios įmonės vadovus (bent apie du vadovus);<text:s/></text:span></text:p>
      <text:p text:style-name="P890"><text:span text:style-name="T891">3</text:span><text:span text:style-name="T892">) kvalifikuotąją įstatinio kapitalo ir (arba) balsavimo teisių dalį turinčius asmenis (pateikiama, kai viena iš finansų ko</text:span><text:span text:style-name="T893">ntroliuojančiosios bendrovės arba mišrios veiklos finansų kontroliuojančiosios įmonės patronuojamųjų įmonių yra kredito įstaiga). Nustatant kvalifikuotąją įstatinio kapitalo ir (arba) balsavimo teisių dalį, atsižvelgiama į Lietuvos Respublikos vertybinių p</text:span><text:span text:style-name="T894">opierių įstatymo 15 straipsnyje nustatytą pareigą pranešti apie akcijų paketo įsigijimą ar jo netekimą ir asmens turimų balsų skaičiavimo tvarką;</text:span></text:p>
      <text:p text:style-name="P895"><text:span text:style-name="T896">4</text:span><text:span text:style-name="T897">) grupės organizacinę vidaus struktūrą ir pareigų paskirstymą grupėje.</text:span></text:p>
      <text:p text:style-name="P898"><text:span text:style-name="T899">3</text:span><text:span text:style-name="T900">. Kai kartu su prašymu dėl<text:s/></text:span><text:span text:style-name="T901">įrašymo į Sąrašą kreipiamasi dėl kvalifikuotosios įstatinio kapitalo ir (arba) balsavimo teisių dalies įsigijimo Bankų įstatymo 24 straipsnyje nustatyta tvarka,<text:s/></text:span><text:span text:style-name="T902">Bankų įstatymo 25 straipsnio 4 dalyje<text:s/></text:span><text:span text:style-name="T903">nustatyto vertinimo laikotarpio trukmės skaičiavimas sust</text:span><text:span text:style-name="T904">abdomas ilgesniam negu 20 darbo dienų laikotarpiui, iki nagrinėjamas prašymas dėl įrašymo į Sąrašą. Priėmus sprendimą įrašyti arba atsisakyti įrašyti įstaigą į Sąrašą, Bankų įstatymo 25 straipsnio 4 dalyje nustatyto vertinimo laikotarpio trukmės skaičiavim</text:span><text:span text:style-name="T905">as atnaujinamas.<text:s/></text:span><text:span text:style-name="T906">Priežiūros institucija, atsakinga už Bankų įstatymo 24 straipsnyje nustatytą vertinimą, koordinuoja veiksmus kartu su priežiūros institucija, atliekančia jungtinę (konsoliduotą) priežiūrą,<text:s/></text:span><text:span text:style-name="T907">jeigu ji nėra Lietuvos Respublikos priežiūros institucija, ir su<text:s/></text:span><text:span text:style-name="T908">kitos valstybės narės, kurioje įsisteigė finansų kontroliuojančioji bendrovė arba mišrios veiklos finansų kontroliuojančioji įmonė, priežiūros institucija.</text:span></text:p>
      <text:p text:style-name="P909"><text:span text:style-name="T910">4</text:span><text:span text:style-name="T911">. Lietuvos Respublikos priežiū</text:span><text:span text:style-name="T912">ros institucija atsisako įrašyti įstaigą į Sąrašą, jeigu:</text:span></text:p>
      <text:p text:style-name="P913"><text:span text:style-name="T914">1</text:span><text:span text:style-name="T915">) pateikti ne visi dokumentai ir duomenys arba pateikti dokumentai ar duomenys turi trūkumų, kurie nebuvo ištaisyti per Lietuvos Respublikos priežiūros institucijos nustatytą terminą trūkumams pa</text:span><text:span text:style-name="T916">šalinti;</text:span></text:p>
      <text:p text:style-name="P917"><text:span text:style-name="T918">2</text:span><text:span text:style-name="T919">) grupės organizacinė vidaus struktūra ir pareigų paskirstymas grupėje neužtikrina, kad konsoliduotai arba iš dalies konsoliduotai būtų laikomasi šiame įstatyme ir Reglamente (ES) Nr. 575/2013 nustatytų reikalavimų, todėl nesudaromos sąlygos<text:s/></text:span><text:span text:style-name="T920">veiksmingai koordinuoti visų finansų kontroliuojančiųjų bendrovių arba mišrios veiklos finansų kontroliuojančiųjų įmonių patronuojamųjų įmonių veiklą, be kita ko, prireikus tinkamai paskirstant užduotis patronuojamosioms įmonėms, neleisti kilti konfliktams</text:span><text:span text:style-name="T921"><text:s/>grupėje arba juos valdyti ir užtikrinti, kad visoje grupėje būtų laikomasi patronuojančiosios finansų kontroliuojančiosios bendrovės arba patronuojančiosios mišrios veiklos finansų kontroliuojančiosios įmonės grupės mastu nustatytos grupės organizacinės v</text:span><text:span text:style-name="T922">idaus struktūros ir pareigų paskirstymo grupėje politikos;</text:span></text:p>
      <text:p text:style-name="P923"><text:span text:style-name="T924">3</text:span><text:span text:style-name="T925">) grupės, kuriai priklauso finansų kontroliuojančioji bendrovė arba mišrios veiklos finansų kontroliuojančioji įmonė, organizacinė vidaus struktūra gali trukdyti Lietuvos Respublikos priežiūro</text:span><text:span text:style-name="T926">s institucijai atlikti patronuojamųjų įmonių arba patronuojančiųjų įmonių priežiūrą, įvertinus finansų kontroliuojančiosios bendrovės arba mišrios veiklos finansų kontroliuojančiosios įmonės poziciją daugiapakopėje grupėje, vaidmenį grupėje ir akcijų paket</text:span><text:span text:style-name="T927">o struktūrą;</text:span></text:p>
      <text:p text:style-name="P928"><text:span text:style-name="T929">4</text:span><text:span text:style-name="T930">) mišrios veiklos finansų kontroliuojančioji įmonė glaudžiu ryšiu susijusi su asmeniu iš tokios valstybės (ne valstybės narės), kurios teisės aktai, reglamentuojantys šio asmens veiklą, ar tų teisės aktų laikymosi užtikrinimo sunkumai gal</text:span><text:span text:style-name="T931">i trukdyti Lietuvos Respublikos priežiūros institucijai atlikti grupės priežiūrą;</text:span></text:p>
      <text:p text:style-name="P932"><text:span text:style-name="T933">5</text:span><text:span text:style-name="T934">) vadovai neatitinka šio įstatymo 12 straipsnyje nustatytų reikalavimų;</text:span></text:p>
      <text:p text:style-name="P935"><text:span text:style-name="T936">6</text:span><text:span text:style-name="T937">) įstaigos kvalifikuotąją įstatinio kapitalo ir (arba) balsavimo teisių dalį turintys<text:s/></text:span><text:span text:style-name="T938">asmenys neatitinka Bankų įstatymo 9 ir 24 straipsniuose nustatytų reikalavimų.</text:span></text:p>
      <text:p text:style-name="P939"><text:span text:style-name="T940">5</text:span><text:span text:style-name="T941">. Šio straipsnio nuostatos netaikomos, kai:</text:span></text:p>
      <text:p text:style-name="P942"><text:span text:style-name="T943">1</text:span><text:span text:style-name="T944">) finansų kontroliuojančiosios bendrovės pagrindinė veikla yra patronuojamųjų įmonių akcijų įsigijimas arba mišrios veiklos</text:span><text:span text:style-name="T945"><text:s/>finansų kontroliuojančiosios įmonės pagrindinė veikla, susijusi su įstaigomis arba finansų įstaigomis, yra patronuojamųjų įmonių akcijų įsigijimas;</text:span></text:p>
      <text:p text:style-name="P946"><text:span text:style-name="T947">2</text:span><text:span text:style-name="T948">) finansų kontroliuojančioji bendrovė arba mišrios veiklos finansų kontroliuojančioji įmonė nėra įvard</text:span><text:span text:style-name="T949">yta kaip pertvarkytinas subjektas kurioje nors iš grupės pertvarkytinų grupių, vadovaujantis atitinkamos pertvarkymo institucijos pagal Finansinio tvarumo įstatymą nustatyta pertvarkymo strategija;</text:span></text:p>
      <text:p text:style-name="P950"><text:span text:style-name="T951">3</text:span><text:span text:style-name="T952">) patronuojamoji kredito įstaiga paskirta įstaiga, at</text:span><text:span text:style-name="T953">sakinga už grupei taikomų riziką ribojančių reikalavimų konsoliduoto laikymosi užtikrinimą, ir jai suteiktos visos būtinos priemonės ir įgaliojimai toms pareigoms atlikti;</text:span></text:p>
      <text:p text:style-name="P954"><text:span text:style-name="T955">4</text:span><text:span text:style-name="T956">) finansų kontroliuojančioji bendrovė arba mišrios veiklos finansų kontroliuoja</text:span><text:span text:style-name="T957">nčioji įmonė nedalyvauja priimant valdymo, veiklos ar finansinius sprendimus, darančius poveikį grupei arba jos patronuojamosioms įmonėms, kurios yra įstaigos arba finansų įstaigos;</text:span></text:p>
      <text:p text:style-name="P958"><text:span text:style-name="T959">5</text:span><text:span text:style-name="T960">) nėra kliūčių atlikti grupės jungtinę (konsoliduotą) priežiūrą.</text:span></text:p>
      <text:p text:style-name="P961"><text:span text:style-name="T962">6</text:span><text:span text:style-name="T963">. Finansų kontroliuojančiosios bendrovės arba mišrios veiklos finansų kontroliuojančiosios įmonės, kurioms pagal šio straipsnio 5 dalį netaikomos šio straipsnio nuostatos, turi Lietuvos Respublikos priežiūros institucijai pateikti tai pagrindžiančius do</text:span><text:span text:style-name="T964">kumentus ir informaciją, taip pat jos turi būti įtraukiamos į konsolidavimo pagal šį įstatymą ir Reglamentą (ES) Nr. 575/2013 taikymo sritį.</text:span></text:p>
      <text:p text:style-name="P965"><text:span text:style-name="T966">7</text:span><text:span text:style-name="T967">. Lietuvos Respublikos priežiūros institucija nuolat stebi, kaip laikomasi šio straipsnio 4 dalyje arba, kai t</text:span><text:span text:style-name="T968">aikytina, 5 dalyje nurodytų sąlygų, ir prireikus taiko priežiūros priemones jungtinės (konsoliduotos) priežiūros tęstinumui ir vientisumui užtikrinti arba atkurti, atsižvelgdama į konkretų atvejį, ir šiame įstatyme bei Reglamente (ES) Nr. 575/2013 nustatyt</text:span><text:span text:style-name="T969">ų reikalavimų konsoliduotam laikymuisi užtikrinti. Mišrios veiklos finansų kontroliuojančiajai įmonei priežiūros priemonės taikomos atsižvelgiant į poveikį finansų konglomeratui.</text:span></text:p>
      <text:p text:style-name="P970"><text:span text:style-name="T971">8</text:span><text:span text:style-name="T972">. Šio straipsnio 7 dalyje nurodytos priežiūros priemonės yra:</text:span></text:p>
      <text:p text:style-name="P973"><text:span text:style-name="T974">1</text:span><text:span text:style-name="T975">) laiki</text:span><text:span text:style-name="T976">nai, iki yra pagrindas, sustabdyti (apriboti) finansų kontroliuojančiosios bendrovės arba mišrios veiklos finansų kontroliuojančiosios įmonės naudojimąsi turimomis patronuojamųjų įmonių<text:s/></text:span><text:span text:style-name="T977">akcijų suteikiamomis (balsavimo) teisėmis</text:span><text:span text:style-name="T978">;</text:span></text:p>
      <text:p text:style-name="P979"><text:span text:style-name="T980">2</text:span><text:span text:style-name="T981">) taikyti finansų<text:s/></text:span><text:span text:style-name="T982">kontroliuojančiajai bendrovei, mišrios veiklos finansų kontroliuojančiajai įmonei arba vadovui Bankų įstatyme nustatytas poveikio priemones Bankų įstatymo nustatyta tvarka;</text:span></text:p>
      <text:p text:style-name="P983"><text:span text:style-name="T984">3</text:span><text:span text:style-name="T985">) duoti privalomus nurodymus finansų kontroliuojančiajai bendrovei arba mišrio</text:span><text:span text:style-name="T986">s veiklos finansų kontroliuojančiajai įmonei perduoti savo akcininkams dalyvavimo valdant patronuojamųjų įmonių kapitalą teises;</text:span></text:p>
      <text:p text:style-name="P987"><text:span text:style-name="T988">4</text:span><text:span text:style-name="T989">) laikinai paskirti kitą finansų kontroliuojančiąją bendrovę, mišrios veiklos finansų kontroliuojančiąją įmonę arba įmonę,</text:span><text:span text:style-name="T990"><text:s/>priklausančią tai grupei, atsakingą už šiame įstatyme ir Reglamente (ES) Nr. 575/2013 nustatytų reikalavimų konsoliduotam laikymuisi užtikrinimą;</text:span></text:p>
      <text:p text:style-name="P991"><text:span text:style-name="T992">5</text:span><text:span text:style-name="T993">) apriboti arba uždrausti dividendų mokėjimą finansų kontroliuojančiosios bendrovės arba mišrios veiklos</text:span><text:span text:style-name="T994"><text:s/>finansų kontroliuojančiosios įmonės akcininkams;</text:span></text:p>
      <text:p text:style-name="P995"><text:span text:style-name="T996">6</text:span><text:span text:style-name="T997">) reikalauti, kad finansų kontroliuojančioji bendrovė arba mišrios veiklos finansų kontroliuojančioji įmonė atsisakytų įstaigų arba kitų finansų sektoriaus subjektų kapitalo dalies arba ją sumažintų;</text:span></text:p>
      <text:p text:style-name="P998"><text:span text:style-name="T999">7</text:span><text:span text:style-name="T1000">) reikalauti, kad finansų kontroliuojančiosios bendrovės arba mišrios veiklos finansų kontroliuojančiosios įmonės<text:s/></text:span><text:span text:style-name="T1001">nedelsdamos</text:span><text:span text:style-name="T1002"><text:s/>pateiktų<text:s/></text:span><text:span text:style-name="T1003">taikomų reikalavimų atitikties<text:s/></text:span><text:span text:style-name="T1004">atkūrimo planą.</text:span></text:p>
      <text:p text:style-name="P1005"><text:span text:style-name="T1006">9</text:span><text:span text:style-name="T1007">. Jeigu Lietuvos Respublikos priežiūros institucija nustato, ka</text:span><text:span text:style-name="T1008">d nebėra šio straipsnio 5 dalyje nustatytų sąlygų, ji informuoja apie tai finansų kontroliuojančiąją bendrovę arba mišrios veiklos finansų kontroliuojančiąją įmonę, o ši privalo kreiptis į Lietuvos Respublikos priežiūros instituciją dėl įrašymo į Sąrašą.</text:span></text:p>
      <text:p text:style-name="P1009"><text:span text:style-name="T1010">10</text:span><text:span text:style-name="T1011">. Lietuvos Respublikos priežiūros institucija, vertindama pagal šio straipsnio 4 ir 5 dalis pateiktus dokumentus bei duomenis ir priimdama sprendimą dėl priežiūros priemonių taikymo, konsultuojasi su priežiūros institucija, atliekančia jungtinę (konso</text:span><text:span text:style-name="T1012">liduotą) priežiūrą, jeigu ji nėra Lietuvos Respublikos priežiūros institucija. Jeigu Lietuvos Respublikos priežiūros institucija atlieka tik jungtinę (konsoliduotą) priežiūrą, ji atlieka vertinimą šio straipsnio 4, 5, 7, 8, 9 dalyse nurodytais klausimais i</text:span><text:span text:style-name="T1013">r šio vertinimo ataskaitą persiunčia kitos valstybės narės, kurioje įsisteigė finansų kontroliuojančioji bendrovė arba mišrios veiklos finansų kontroliuojančioji įmonė, priežiūros institucijai.<text:s/></text:span><text:span text:style-name="T1014">Priežiūros</text:span><text:span text:style-name="T1015"><text:s/>institucija ir priežiūros institucija, atliekanti j</text:span><text:span text:style-name="T1016">ungtinę (konsoliduotą) priežiūrą, per 2 mėnesius nuo vertinimo ataskaitos gavimo dienos<text:s/></text:span><text:span text:style-name="T1017">priima<text:s/></text:span><text:span text:style-name="T1018">bendrą<text:s/></text:span><text:span text:style-name="T1019">sprendimą</text:span><text:span text:style-name="T1020">.</text:span></text:p>
      <text:p text:style-name="P1021"><text:span text:style-name="T1022">11</text:span><text:span text:style-name="T1023">. Priežiūros institucija, atliekanti jungtinę (konsoliduotą) priežiūrą</text:span><text:span text:style-name="T1024">,</text:span><text:span text:style-name="T1025"><text:s/>pateikia bendrą sprendimą finansų kontroliuojančiajai bendrovei a</text:span><text:span text:style-name="T1026">rba mišrios veiklos finansų kontroliuojančiajai įmonei.</text:span></text:p>
      <text:p text:style-name="P1027"><text:span text:style-name="T1028">12</text:span><text:span text:style-name="T1029">. Jeigu priežiūros institucija ir priežiūros institucija, atliekanti jungtinę (konsoliduotą) priežiūrą, per šio straipsnio 10 dalyje nurodytą terminą nepriima bendro sprendimo, priežiūros instit</text:span><text:span text:style-name="T1030">ucija ir priežiūros institucija, atliekanti jungtinę (konsoliduotą) priežiūrą, vadovaudamosi Reglamento (ES) Nr. 1093/2010 19 straipsniu, klausimą perduoda Europos bankininkystės institucijai. Šioje dalyje nurodytos priežiūros institucijos priima bendrą sp</text:span><text:span text:style-name="T1031">rendimą, vadovaudamosi Europos bankininkystės institucijos sprendimu. Pasibaigus šio straipsnio 10 dalyje nurodytam terminui ar priėmus bendrą sprendimą, klausimas Europos bankininkystės institucijai neperduodamas.</text:span></text:p>
      <text:p text:style-name="P1032"><text:span text:style-name="T1033">13</text:span><text:span text:style-name="T1034">. Jeigu mišrios veiklos finansų kon</text:span><text:span text:style-name="T1035">troliuojančiosios įmonės, įsteigtos Lietuvos Respublikoje, priežiūros institucija, atliekanti jungtinę (konsoliduotą) priežiūrą, jeigu ji nėra Lietuvos Respublikos priežiūros institucija, arba Lietuvos Respublikos priežiūros institucija pačios nėra koordin</text:span><text:span text:style-name="T1036">atorės, šio straipsnio 10 dalyje nurodytam bendram sprendimui priimti reikia gauti koordinatoriaus sutikimą. Kai reikia koordinatoriaus sutikimo,<text:s/></text:span><text:span text:style-name="T1037">dėl nesutarimų kreipiamasi</text:span><text:span text:style-name="T1038"><text:s/></text:span><text:span text:style-name="T1039">į Europos priežiūros instituciją –</text:span><text:span text:style-name="T1040"><text:s/>Europos bankininkystės<text:s/></text:span><text:span text:style-name="T1041">instituciją</text:span><text:span text:style-name="T1042"><text:s/>arba<text:s/></text:span><text:span text:style-name="T1043">Europos<text:s/></text:span><text:span text:style-name="T1044">Parlamento ir Tarybos reglamentu</text:span><text:span text:style-name="T1045"><text:s/>(ES) Nr. 1094/2010<text:s/></text:span><text:span text:style-name="T1046">įsteigtą</text:span><text:span text:style-name="T1047"><text:s/>Europos draudimo ir profesinių pensijų<text:s/></text:span><text:span text:style-name="T1048">instituciją.</text:span><text:span text:style-name="T1049"><text:s/>Europos priežiūros institucijos sprendimas nedaro poveikio įsipareigojimams pagal priežiūros institucijų veiklą reglamentuojančius teisės aktus</text:span><text:span text:style-name="T1050">.<text:s/></text:span></text:p>
      <text:p text:style-name="P1051"><text:span text:style-name="T1052">14</text:span><text:span text:style-name="T1053">. Priežiūros institucija, atsakinga už jungtinę (konsoliduotą) priežiūrą, apie motyvuotą sprendimą atsisakyti įtraukti finansų kontroliuojančiąją bendrovę arba mišrios veiklos finansų kontroliuojančiąją įmonę į Sąrašą praneša atitinkamai finansų k</text:span><text:span text:style-name="T1054">ontroliuojančiajai bendrovei arba mišrios veiklos finansų kontroliuojančiajai įmonei per 4 mėnesius nuo prašymo gavimo dienos. Jeigu priežiūros institucija pareikalauja papildomų dokumentų ar duomenų, sprendimas turi būti priimamas per 4 mėnesius nuo papil</text:span><text:span text:style-name="T1055">domų dokumentų ar duomenų gavimo dienos.</text:span></text:p>
      <text:p text:style-name="P1056"><text:span text:style-name="T1057">15</text:span><text:span text:style-name="T1058">. Sprendimas įrašyti finansų kontroliuojančiąją bendrovę arba mišrios veiklos finansų kontroliuojančiąją įmonę į Sąrašą priimamas per 6 mėnesius nuo prašymo gavimo dienos. Sprendime atsisakyti įrašyti įstaigą<text:s/></text:span><text:span text:style-name="T1059">į Sąrašą gali būti nurodytos ir priežiūros priemonės.</text:span></text:p>
      <text:p text:style-name="P1060"><text:span text:style-name="T1061">16</text:span><text:span text:style-name="T1062">. Finansų kontroliuojančiosios bendrovės ir mišrios veiklos finansų kontroliuojančiosios įmonės, įsteigtos Lietuvos Respublikoje ir turinčios kredito įstaigos veiklos licenciją, kreipiasi į Lietuv</text:span><text:span text:style-name="T1063">os Respublikos priežiūros instituciją dėl įrašymo į Sąrašą ir per 5 darbo dienas nuo šio kreipimosi dienos įrašomos į Sąrašą netaikant šio straipsnio 2 dalies nuostatų.</text:span></text:p>
      <text:p text:style-name="P1064"/>
      <text:p text:style-name="P1065"><text:span text:style-name="T1066">12</text:span><text:span text:style-name="T1067">2</text:span><text:span text:style-name="T1068"><text:s/>straipsnis.<text:s/></text:span><text:span text:style-name="T1069">Tarpinės patronuojančiosios įmonės Lietuvos Respublikoje</text:span></text:p>
      <text:p text:style-name="P1070"><text:span text:style-name="T1071">1</text:span><text:span text:style-name="T1072">.<text:s/></text:span><text:span text:style-name="T1073">Dvi ar daugiau tai pačiai užsienio valstybės grupei priklausančių įmonių, iš kurių bent viena turi buveinę Lietuvos Respublikoje ir kurioms taikomos šiame įstatyme ir Reglamente (ES) Nr. 575/2013 nustatytos jungtinės (konsoliduotos) priežiūros nuostatos, t</text:span><text:span text:style-name="T1074">uri turėti vieną valstybėje narėje įsteigtą tarpinę patronuojančiąją įmonę, išskyrus šio straipsnio 3 ir 4 dalyse nustatytus atvejus.</text:span></text:p>
      <text:p text:style-name="P1075"><text:span text:style-name="T1076">2</text:span><text:span text:style-name="T1077">. Šio straipsnio 1 dalyje nurodyta tarpinė patronuojančioji įmonė, kai ji turi buveinę Lietuvos Respublikoje, turi ga</text:span><text:span text:style-name="T1078">uti kredito įstaigos licenciją arba turi būti įrašyta į Sąrašą šio įstatymo 12</text:span><text:span text:style-name="T1079">1</text:span><text:span text:style-name="T1080"><text:s/>straipsnyje nustatyta tvarka. Ši nuostata netaikoma šio straipsnio 4 dalyje nustatytais atvejais.</text:span></text:p>
      <text:p text:style-name="P1081"><text:span text:style-name="T1082">3</text:span><text:span text:style-name="T1083">. Lietuvos Respublikos priežiūros institucija gali leisti šio straipsnio<text:s/></text:span><text:span text:style-name="T1084">1 dalyje nurodytoms įmonėms turėti dvi tarpines patronuojančiąsias įmones, kai iš jai pateiktos informacijos darytina išvada, kad vienos tarpinės patronuojančiosios įmonės įsteigimas būtų nesuderinamas su privalomu veiklos atskyrimo reikalavimu, kuris nust</text:span><text:span text:style-name="T1085">atytas pagal užsienio valstybės, kurioje yra užsienio valstybės grupės pagrindinės patronuojančiosios įmonės pagrindinė buveinė, taisykles arba kurį nustato tos užsienio valstybės priežiūros institucijos.</text:span></text:p>
      <text:p text:style-name="P1086"><text:span text:style-name="T1087">4</text:span><text:span text:style-name="T1088">. Šio straipsnio 1 dalyje nurodytos įmonės tur</text:span><text:span text:style-name="T1089">i turėti dvi tarpines patronuojančiąsias įmones, kai, už tarpinės patronuojančiosios įmonės pertvarkymą atsakingos institucijos vertinimu, sėkmingo pertvarkymo galimybė būtų mažiau veiksminga už dviejų tarpinių Europos Sąjungos patronuojančiųjų įmonių pert</text:span><text:span text:style-name="T1090">varkymą.</text:span></text:p>
      <text:p text:style-name="P1091"><text:span text:style-name="T1092">5</text:span><text:span text:style-name="T1093">. Kai nė viena iš šio straipsnio 1 dalyje nurodytų įmonių nėra kredito įstaiga arba kai turi būti įsteigta antra tarpinė patronuojančioji įmonė vykdant investicinę veiklą, tarpinė patronuojančioji įmonė arba antra tarpinė patronuojančioji įmo</text:span><text:span text:style-name="T1094">nė gali būti finansų maklerio įmonė, turinti Finansinių priemonių rinkų įstatymo 6 straipsnyje nurodytą finansų maklerio įmonės licenciją.</text:span></text:p>
      <text:p text:style-name="P1095"><text:span text:style-name="T1096">6</text:span><text:span text:style-name="T1097">. Šio straipsnio 1–5 dalys netaikomos, jeigu bendra užsienio valstybės grupės, nurodytos šio straipsnio 7 dalyje</text:span><text:span text:style-name="T1098">, turto valstybėse narėse vertė, apskaičiuota šio straipsnio 8 dalyje nustatyta tvarka, yra mažesnė negu 40 milijardų eurų.</text:span></text:p>
      <text:p text:style-name="P1099"><text:span text:style-name="T1100">7</text:span><text:span text:style-name="T1101">. Užsienio valstybės grupei priklausanti įmonė – įmonė, turinti buveinę Lietuvos Respublikoje, kuri atitinka bent vieną iš šių<text:s/></text:span><text:span text:style-name="T1102">kriterijų:</text:span></text:p>
      <text:p text:style-name="P1103"><text:span text:style-name="T1104">1</text:span><text:span text:style-name="T1105">) įmonė turi tarpinę Europos Sąjungos patronuojančiąją įmonę;</text:span></text:p>
      <text:p text:style-name="P1106"><text:span text:style-name="T1107">2</text:span><text:span text:style-name="T1108">) įmonė yra tarpinė Europos Sąjungos patronuojančioji įmonė;</text:span></text:p>
      <text:p text:style-name="P1109"><text:span text:style-name="T1110">3</text:span><text:span text:style-name="T1111">) įmonė yra vienintelė užsienio valstybės grupės įmonė Europos Sąjungoje;</text:span></text:p>
      <text:p text:style-name="P1112"><text:span text:style-name="T1113">4</text:span><text:span text:style-name="T1114">) įmonė priklauso užsienio val</text:span><text:span text:style-name="T1115">stybės grupei, kurios bendra turto valstybėse narėse vertė yra mažesnė negu 40 milijardų eurų.</text:span></text:p>
      <text:p text:style-name="P1116"><text:span text:style-name="T1117">8</text:span><text:span text:style-name="T1118">. Bendra užsienio valstybės grupės turto valstybėse narėse vertė ‒ nurodyto turto suma:</text:span></text:p>
      <text:p text:style-name="P1119"><text:span text:style-name="T1120">1</text:span><text:span text:style-name="T1121">) kiekvienos valstybėse narėse esančios užsienio valstybės grup</text:span><text:span text:style-name="T1122">ei priklausančios įmonės turto pagal jos konsoliduotą balansą arba pagal jos atskirą balansą, kai įstaigos balansas nėra konsoliduotas, bendra vertė;</text:span></text:p>
      <text:p text:style-name="P1123"><text:span text:style-name="T1124">2</text:span><text:span text:style-name="T1125">) kiekvieno užsienio valstybės grupės filialo, gavusio leidimą vykdyti veiklą Europos Sąjungoje pagal</text:span><text:span text:style-name="T1126"><text:s/>šį įstatymą, Bankų įstatymą, Centrinių kredito unijų įstatymą arba 2014 m. gegužės 15 d. Europos Parlamento ir Tarybos reglamentą (ES) Nr. 600/2014 dėl finansinių priemonių rinkų, kuriuo iš dalies keičiamas Reglamentas (ES) Nr. 648/2012 (su visais pakeiti</text:span><text:span text:style-name="T1127">mais), turto bendra vertė.</text:span></text:p>
      <text:p text:style-name="P1128"><text:span text:style-name="T1129">9</text:span><text:span text:style-name="T1130">. Lietuvos Respublikos priežiūros institucija<text:s/></text:span><text:span text:style-name="T1131">teikia<text:s/></text:span><text:span text:style-name="T1132">Europos bankininkystės institucijai</text:span><text:span text:style-name="T1133"><text:s/>informaciją</text:span><text:span text:style-name="T1134"><text:s/>apie Lietuvos Respublikoje veikiančias užsienio valstybės grupes:</text:span></text:p>
      <text:p text:style-name="P1135"><text:span text:style-name="T1136">1</text:span><text:span text:style-name="T1137">) užsienio valstybės grupei priklausančių prižiūrimų</text:span><text:span text:style-name="T1138"><text:s/>įstaigų pavadinimus ir turto bendrą vertę;</text:span></text:p>
      <text:p text:style-name="P1139"><text:span text:style-name="T1140">2</text:span><text:span text:style-name="T1141">) Lietuvos Respublikoje veikiančių filialų, licencijuotų pagal Bankų įstatymą, Finansinių priemonių rinkų įstatymą arba<text:s/></text:span><text:span text:style-name="T1142">Reglamentą</text:span><text:span text:style-name="T1143"><text:s/>(ES) Nr. 600/2014</text:span><text:span text:style-name="T1144">,</text:span><text:span text:style-name="T1145"><text:s/>pavadinimus, šių filialų turto bendrą vertę ir finansines</text:span><text:span text:style-name="T1146"><text:s/>paslaugas, kurias jie gali teikti pagal gautą licenciją;</text:span></text:p>
      <text:p text:style-name="P1147"><text:span text:style-name="T1148">3</text:span><text:span text:style-name="T1149">) Lietuvos Respublikoje veikiančios tarpinės patronuojančiosios įmonės pavadinimą<text:s/></text:span><text:span text:style-name="T1150">ir<text:s/></text:span><text:span text:style-name="T1151">rūšį, nustatytą šio straipsnio 2 dalyje,<text:s/></text:span><text:span text:style-name="T1152">taip</text:span><text:span text:style-name="T1153"><text:s/>pat užsienio valstybės grupės, kuriai priklauso tarpinė patron</text:span><text:span text:style-name="T1154">uojančioji įmonė, pavadinimą.</text:span></text:p>
      <text:p text:style-name="P1155">Papildyta skirsniu:</text:p>
      <text:p text:style-name="P1156"><text:span text:style-name="T1157">Nr.<text:s/></text:span><text:a xlink:href="https://www.e-tar.lt/portal/legalAct.html?documentId=6f723d40640311eca9ac839120d251c4" office:target-frame-name="_top" xlink:show="replace"><text:span text:style-name="T1158">XIV-768</text:span></text:a><text:span text:style-name="T1159">, 2021-12-14, paskelbta TAR 2021-12-23, i. k. 2021-26897</text:span></text:p>
      <text:p text:style-name="Normal"/>
      <text:p text:style-name="P1160"><text:span text:style-name="T1161">TREČIASIS</text:span><text:span text:style-name="T1162"><text:s/>SKIRSNIS</text:span></text:p>
      <text:p text:style-name="P1163"><text:span text:style-name="T1164">KOORDINATO</text:span><text:span text:style-name="T1165">RIAUS SKYRIMAS, FUNKCIJOS IR PRIEŽIŪROS INSTITUCIJŲ BENDRADARBIAVIMAS</text:span></text:p>
      <text:p text:style-name="P1166"/>
      <text:p text:style-name="P1167"><text:span text:style-name="T1168">13</text:span><text:span text:style-name="T1169"><text:s/>straipsnis.<text:s/></text:span><text:span text:style-name="T1170">Priežiūros institucija (koordinatorius), atsakinga (atsakingas) už papildomos priežiūros vykdymą</text:span></text:p>
      <text:p text:style-name="P1171"><text:span text:style-name="T1172">1</text:span><text:span text:style-name="T1173">. Koordinatoriumi, atsakingu už papildomos priežiūros<text:s/></text:span><text:span text:style-name="T1174">koordinavimą ir vykdymą, yra Lietuvos Respublikos ar kitos valstybės narės priežiūros institucija, nustatyta pagal šio įstatymo 14 straipsnyje nurodytus kriterijus.</text:span></text:p>
      <text:p text:style-name="P1175"><text:span text:style-name="T1176">2</text:span><text:span text:style-name="T1177">. Lietuvos Respublikos priežiūros institucija turi teisę bendrai su kitomis kompetenti</text:span><text:span text:style-name="T1178">ngomis institucijomis nuspręsti netaikyti šio įstatymo 14 straipsnyje nustatytų kriterijų, jeigu jų taikymas būtų netinkamas, atsižvelgiant į finansų konglomerato struktūrą ir santykinę jo veiklos svarbą skirtingose valstybėse, ir koordinatoriumi paskirti<text:s/></text:span><text:span text:style-name="T1179">kitą priežiūros instituciją. Tokiu atveju priežiūros institucijos, prieš priimdamos sprendimą, suteikia finansų konglomeratui galimybę pareikšti savo nuomonę dėl tokio sprendimo.</text:span></text:p>
      <text:p text:style-name="P1180"><text:span text:style-name="T1181">3</text:span><text:span text:style-name="T1182">. Jeigu koordinatorius yra kitos negu Lietuvos Respublika valstybės<text:s/></text:span><text:span text:style-name="T1183">narės priežiūros institucija, jis dėl Lietuvos Respublikoje įsteigtų įmonių, kurioms taikoma papildoma priežiūra, turi tokias pačias teises gauti informaciją, kokias, būdama koordinatore, pagal šį įstatymą turi Lietuvos Respublikos priežiūros institucija.</text:span></text:p>
      <text:p text:style-name="P1184"><text:span text:style-name="T1185">4</text:span><text:span text:style-name="T1186">. Priežiūros institucijos tapimas koordinatore nedaro poveikio sektoriaus teisės aktuose nustatytiems priežiūros institucijos uždaviniams ir funkcijoms.</text:span></text:p>
      <text:p text:style-name="P1187"/>
      <text:p text:style-name="P1188"><text:span text:style-name="T1189">14</text:span><text:span text:style-name="T1190"><text:s/>straipsnis.<text:s/></text:span><text:span text:style-name="T1191">Kriterijai, pagal kuriuos skiriamas koordinatorius</text:span></text:p>
      <text:p text:style-name="P1192"><text:span text:style-name="T1193">1</text:span><text:span text:style-name="T1194">. Jeigu finansų kong</text:span><text:span text:style-name="T1195">lomeratui vadovauja prižiūrima įmonė, koordinatoriaus funkcijas atlieka priežiūros institucija, pagal sektoriaus teisės aktus prižiūrimai įmonei išdavusi licenciją.</text:span></text:p>
      <text:p text:style-name="P1196"><text:span text:style-name="T1197">2</text:span><text:span text:style-name="T1198">. Jeigu finansų konglomeratui prižiūrima įmonė nevadovauja, koordinatoriaus funkcijas<text:s/></text:span><text:span text:style-name="T1199">atlieka priežiūros institucija, nustatoma pagal šiuos principus:<text:s/></text:span></text:p>
      <text:p text:style-name="P1200"><text:span text:style-name="T1201">1</text:span><text:span text:style-name="T1202">) jeigu prižiūrimos įmonės patronuojančioji įmonė yra mišrios veiklos finansų kontroliuojančioji įmonė, koordinatoriaus funkcijas atlieka priežiūros institucija, pagal sektoriaus teisės a</text:span><text:span text:style-name="T1203">ktus prižiūrimai įmonei išdavusi licenciją;<text:s/></text:span></text:p>
      <text:p text:style-name="P1204"><text:span text:style-name="T1205">2</text:span><text:span text:style-name="T1206">) jeigu bent dviejų prižiūrimų įmonių, kurių buveinė yra valstybėje narėje, patronuojančioji įmonė yra ta pati mišrios veiklos finansų kontroliuojančioji įmonė ir vienai iš minėtųjų įmonių licencija buvo iš</text:span><text:span text:style-name="T1207">duota valstybėje narėje, kurioje yra mišrios veiklos finansų kontroliuojančiosios įmonės buveinė, koordinatoriaus funkcijas atlieka priežiūros institucija, nurodytoje valstybėje narėje prižiūrimai įmonei išdavusi licenciją;</text:span></text:p>
      <text:p text:style-name="P1208"><text:span text:style-name="T1209">3</text:span><text:span text:style-name="T1210">) jeigu skirtinguose finans</text:span><text:span text:style-name="T1211">ų sektoriuose veikiančioms kelioms prižiūrimoms įmonėms licencija buvo išduota valstybėje narėje ir joje yra mišrios veiklos finansų kontroliuojančiosios įmonės buveinė, koordinatoriaus funkcijas atlieka priežiūros institucija, išdavusi licenciją pagrindin</text:span><text:span text:style-name="T1212">iame finansų sektoriuje veikiančiai prižiūrimai įmonei;</text:span></text:p>
      <text:p text:style-name="P1213"><text:span text:style-name="T1214">4</text:span><text:span text:style-name="T1215">) jeigu finansų konglomeratui vadovauja kelios mišrios veiklos finansų kontroliuojančiosios įmonės, kurių buveinės yra skirtingose valstybėse narėse, ir kiekvienoje jų veikia prižiūrima įmonė, ko</text:span><text:span text:style-name="T1216">ordinatoriaus funkcijas atlieka prižiūrimos įmonės, kurios turtas yra didžiausias, priežiūros institucija, jeigu minėtos įmonės veikia tame pačiame finansų sektoriuje, arba pagrindiniame finansų sektoriuje veikiančios prižiūrimos įmonės priežiūros instituc</text:span><text:span text:style-name="T1217">ija;</text:span></text:p>
      <text:p text:style-name="P1218"><text:span text:style-name="T1219">5</text:span><text:span text:style-name="T1220">) jeigu bent dviejų prižiūrimų įmonių, kurių buveinė yra valstybėje narėje, patronuojančioji įmonė yra ta pati mišrios veiklos finansų kontroliuojančioji įmonė, tačiau nė vienai iš minėtų įmonių nebuvo išduota veiklos licencija valstybėje narėje,</text:span><text:span text:style-name="T1221"><text:s/>kurioje yra mišrios veiklos finansų kontroliuojančiosios įmonės buveinė, koordinatoriaus funkcijas atlieka priežiūros institucija, išdavusi licenciją pagrindiniame finansų sektoriuje veikiančiai prižiūrimai įmonei, kurios turtas didžiausias;</text:span></text:p>
      <text:p text:style-name="P1222"><text:span text:style-name="T1223">6</text:span><text:span text:style-name="T1224">) jeigu<text:s/></text:span><text:span text:style-name="T1225">finansų konglomeratas yra grupė, kuriai patronuojančioji įmonė nevadovauja, arba bet kuriuo kitu atveju koordinatoriaus funkcijas atlieka priežiūros institucija, išdavusi licenciją pagrindiniame finansų sektoriuje veikiančiai prižiūrimai įmonei, kurios tur</text:span><text:span text:style-name="T1226">tas didžiausias.</text:span></text:p>
      <text:p text:style-name="P1227"/>
      <text:p text:style-name="P1228"><text:span text:style-name="T1229">15</text:span><text:span text:style-name="T1230"><text:s/>straipsnis.<text:s/></text:span><text:span text:style-name="T1231">Koordinatoriaus funkcijos</text:span></text:p>
      <text:p text:style-name="P1232"><text:span text:style-name="T1233">1</text:span><text:span text:style-name="T1234">. Lietuvos Respublikos priežiūros institucija, jeigu ji yra koordinatorė, atlieka šias funkcijas:<text:s/></text:span></text:p>
      <text:p text:style-name="P1235"><text:span text:style-name="T1236">1</text:span><text:span text:style-name="T1237">) prireikus ir neatidėliotinais atvejais koordinuoja svarbios ar reikalingos infor</text:span><text:span text:style-name="T1238">macijos rinkimą ir perdavimą, įskaitant ir svarbios informacijos perdavimą priežiūros institucijai priežiūros funkcijoms pagal sektoriaus teisės aktus atlikti;</text:span></text:p>
      <text:p text:style-name="P1239"><text:span text:style-name="T1240">2</text:span><text:span text:style-name="T1241">) vertina finansų konglomerato finansinę būklę;<text:s/></text:span></text:p>
      <text:p text:style-name="P1242"><text:span text:style-name="T1243">3</text:span><text:span text:style-name="T1244">) vertina, kaip laikomasi kapitalo pa</text:span><text:span text:style-name="T1245">kankamumo, rizikos koncentracijos ribojimo reikalavimų bei reikalavimų grupės vidaus operacijoms, nurodytų šio įstatymo 7, 8, 9 straipsniuose;<text:s/></text:span></text:p>
      <text:p text:style-name="P1246"><text:span text:style-name="T1247">4</text:span><text:span text:style-name="T1248">) vertina finansų konglomerato struktūrą, organizaciją ir vidaus kontrolės sistemą, nurodytą šio įstatymo<text:s/></text:span><text:span text:style-name="T1249">10 straipsnyje;</text:span></text:p>
      <text:p text:style-name="P1250"><text:span text:style-name="T1251">5</text:span><text:span text:style-name="T1252">) prireikus ir neatidėliotinais atvejais planuoja ir koordinuoja priežiūros veiksmus bendradarbiaudama su susijusiomis kompetentingomis institucijomis;</text:span></text:p>
      <text:p text:style-name="P1253"><text:span text:style-name="T1254">6</text:span><text:span text:style-name="T1255">) užtikrina reguliarų ir tinkamą finansų konglomeratų testavimą nepalankiausio</text:span><text:span text:style-name="T1256">mis sąlygomis</text:span><text:span text:style-name="T1257">;</text:span></text:p>
      <text:p text:style-name="P1258"><text:span text:style-name="T1259">7</text:span><text:span text:style-name="T1260">) priima šiame įstatyme numatytus ir kitus šio įstatymo nuostatas detalizuojančius teisės aktus;</text:span></text:p>
      <text:p text:style-name="P1261"><text:span text:style-name="T1262">8</text:span><text:span text:style-name="T1263">) atlieka kitas funkcijas, taiko priemones, nurodytas šiame įstatyme ar kituose teisės aktuose, ir priima kitus sprendimus, pavestus koordinatoriui pagal šį įstatymą arba kitus teisės aktus.<text:s/></text:span></text:p>
      <text:p text:style-name="P1264"><text:span text:style-name="T1265">2</text:span><text:span text:style-name="T1266">. Lietuvos Respublikos priežiūros institucija, jeigu ji y</text:span><text:span text:style-name="T1267">ra koordinatorė, kartu su kompetentingomis institucijomis, prireikus ir su kitomis priežiūros institucijomis privalo sudaryti ir įgyvendinti susitarimus dėl papildomos priežiūros koordinavimo. Šiuose susitarimuose, be kitų nuostatų, koordinatoriui gali būt</text:span><text:span text:style-name="T1268">i nustatomos papildomos funkcijos ir apibrėžiamos sprendimų priėmimo procedūros tarp kompetentingų institucijų, nurodytos šio įstatymo 3 ir 4 straipsniuose, 5 straipsnio 5 ir 6 dalyse, 7 straipsnyje, 16 straipsnio 4 ir 5 dalyse, 18 ir 19 straipsniuose, tai</text:span><text:span text:style-name="T1269">p pat bendradarbiavimo su kitomis priežiūros institucijomis procedūros.</text:span></text:p>
      <text:p text:style-name="P1270"><text:span text:style-name="T1271">3</text:span><text:span text:style-name="T1272">. Lietuvos Respublikos priežiūros institucija, jeigu ji yra koordinatorė ir jeigu jai reikalinga informacija pagal sektoriaus teisės aktus jau buvo pateikta kitai priežiūros insti</text:span><text:span text:style-name="T1273">tucijai, privalo kreiptis į tą priežiūros instituciją.<text:s/></text:span></text:p>
      <text:p text:style-name="P1274"/>
      <text:p text:style-name="P1275"><text:span text:style-name="T1276">16</text:span><text:span text:style-name="T1277"><text:s/>straipsnis.<text:s/></text:span><text:span text:style-name="T1278">Priežiūros institucijų bendradarbiavimas</text:span></text:p>
      <text:p text:style-name="P1279"><text:span text:style-name="T1280">1</text:span><text:span text:style-name="T1281">. Lietuvos Respublikos priežiūros institucija, atsakinga</text:span><text:span text:style-name="T1282"><text:s/></text:span><text:span text:style-name="T1283">už prižiūrimų finansų konglomerato įmonių priežiūrą, privalo glaudžiai bend</text:span><text:span text:style-name="T1284">radarbiauti su šio finansų konglomerato koordinatoriumi. Ji privalo teikti koordinatoriui, o koordinatorius, jeigu juo yra Lietuvos Respublikos priežiūros institucija, – kitoms priežiūros institucijoms informaciją, kuri yra reikalinga priežiūros funkcijoms</text:span><text:span text:style-name="T1285">, nustatytoms sektoriaus teisės aktuose, ir papildomai priežiūrai atlikti. Šiuo tikslu Lietuvos Respublikos priežiūros institucija ir koordinatorius, jeigu juo yra Lietuvos Respublikos priežiūros institucija, pagal pareikalavimą privalo pateikti visą reika</text:span><text:span text:style-name="T1286">lingą informaciją, o visą svarbiausią informaciją teikti savo iniciatyva.</text:span></text:p>
      <text:p text:style-name="P1287"><text:span text:style-name="T1288">2</text:span><text:span text:style-name="T1289">. Šio straipsnio 1 dalyje nurodytas bendradarbiavimas apima informacijos rinkimą ir keitimąsi informacija:<text:s/></text:span></text:p>
      <text:p text:style-name="P1290"><text:span text:style-name="T1291">1</text:span><text:span text:style-name="T1292">) apie grupės, įskaitant visas finansų konglomeratui priklausančia</text:span><text:span text:style-name="T1293">s prižiūrimas įmones, neprižiūrimas patronuojamąsias įmones ir pagal Lietuvos Respublikos bankų įstatymą pripažintus svarbius filialus, teisinę formą, valdymo ir organizacinę struktūrą, kvalifikuotą patronuojančiųjų įmonių akcijų paketo dalį turinčius akci</text:span><text:span text:style-name="T1294">ninkus ir grupėje esančių priežiūros institucijų prižiūrimų įmonių priežiūros institucijas;<text:s/></text:span></text:p>
      <text:p text:style-name="P1295"><text:span text:style-name="T1296">2</text:span><text:span text:style-name="T1297">) apie finansų konglomerato strategines veiklos kryptis;<text:s/></text:span></text:p>
      <text:p text:style-name="P1298"><text:span text:style-name="T1299">3</text:span><text:span text:style-name="T1300">) apie finansų konglomerato finansinę būklę, tarp jų kapitalo pakankamumo reikalavimo vykdymą,<text:s/></text:span><text:span text:style-name="T1301">grupės vidaus operacijas, rizikos koncentraciją ir pelningumą;<text:s/></text:span></text:p>
      <text:p text:style-name="P1302"><text:span text:style-name="T1303">4</text:span><text:span text:style-name="T1304">) apie įmonių, priklausančių finansų konglomeratui, pagrindinius dalyvius ir valdymo organų narius;</text:span></text:p>
      <text:p text:style-name="P1305"><text:span text:style-name="T1306">5</text:span><text:span text:style-name="T1307">) apie organizacinę struktūrą, rizikos valdymo ir vidaus kontrolės sistemas finans</text:span><text:span text:style-name="T1308">ų konglomerato lygiu;<text:s/></text:span></text:p>
      <text:p text:style-name="P1309"><text:span text:style-name="T1310">6</text:span><text:span text:style-name="T1311">) apie informacijos iš finansų konglomerato įmonių gavimo tvarką ir jos tikrinimą;</text:span></text:p>
      <text:p text:style-name="P1312"><text:span text:style-name="T1313">7</text:span><text:span text:style-name="T1314">) apie prižiūrimų įmonių ar kitų finansų konglomerato įmonių neigiamą raidą, galinčią paveikti prižiūrimas įmones;</text:span></text:p>
      <text:p text:style-name="P1315"><text:span text:style-name="T1316">8</text:span><text:span text:style-name="T1317">) apie esmines<text:s/></text:span><text:span text:style-name="T1318">poveikio priemones ir kitas sankcijas, pritaikytas pagal sektoriaus teisės aktus ar pagal šį įstatymą;</text:span></text:p>
      <text:p text:style-name="P1319"><text:span text:style-name="T1320">9</text:span><text:span text:style-name="T1321">) kita reikalinga papildomos priežiūros tikslams informacija.</text:span></text:p>
      <text:p text:style-name="P1322"><text:span text:style-name="T1323">3</text:span><text:span text:style-name="T1324">. Lietuvos Respublikos priežiūros institucija taip pat turi teisę keistis infor</text:span><text:span text:style-name="T1325">macija, susijusia su prižiūrimomis finansų konglomerato įmonėmis ir reikalinga atitinkamoms funkcijoms pagal sektoriaus teisės aktus atlikti, su centriniais bankais, Europos centrinių bankų sistema, Europos centriniu banku ir Europos sisteminės rizikos val</text:span><text:span text:style-name="T1326">dyba pagal Reglamentą (ES) Nr. 1092/2010.</text:span></text:p>
      <text:p text:style-name="P1327"><text:span text:style-name="T1328">4</text:span><text:span text:style-name="T1329">. Lietuvos Respublikos priežiūros institucija, prieš priimdama</text:span><text:span text:style-name="T1330"><text:s/></text:span><text:span text:style-name="T1331">sprendimus, jeigu tokie sprendimai yra svarbūs kitų priežiūros institucijų atliekamoms priežiūros funkcijoms, su jomis konsultuojasi dėl:</text:span></text:p>
      <text:p text:style-name="P1332"><text:span text:style-name="T1333">1</text:span><text:span text:style-name="T1334">) pri</text:span><text:span text:style-name="T1335">žiūrimų finansų konglomerato įmonių dalyvių, organizacinės arba valdymo struktūros pasikeitimų, dėl kurių būtinas priežiūros institucijos pritarimas arba leidimas;</text:span></text:p>
      <text:p text:style-name="P1336"><text:span text:style-name="T1337">2</text:span><text:span text:style-name="T1338">) priežiūros institucijų taikomų esminių poveikio priemonių ar kitų sankcijų.</text:span></text:p>
      <text:p text:style-name="P1339"><text:span text:style-name="T1340">5</text:span><text:span text:style-name="T1341">.<text:s/></text:span><text:span text:style-name="T1342">Neatidėliotinais atvejais arba kai konsultavimasis gali turėti neigiamos įtakos sprendimų veiksmingumui, Lietuvos Respublikos priežiūros institucija turi teisę priimti sprendimus nesikonsultuodama su kitomis priežiūros institucijomis pagal šio straipsnio 4</text:span><text:span text:style-name="T1343"><text:s/>dalį, tačiau tokiu atveju Lietuvos Respublikos priežiūros institucija privalo nedelsdama informuoti kitas priežiūros institucijas apie jau priimtus sprendimus.<text:s/></text:span></text:p>
      <text:p text:style-name="P1344"><text:span text:style-name="T1345">6</text:span><text:span text:style-name="T1346">. Lietuvos Respublikos priežiūros institucija, jeigu ji yra koordinatorė, turi teisę krei</text:span><text:span text:style-name="T1347">ptis į kitos valstybės narės, kurioje yra patronuojančiosios įmonės buveinė, priežiūros institucijas, neatliekančias šiame įstatyme nustatytos papildomos priežiūros, kad šios pateiktų informaciją, kuri reikalinga koordinatoriaus funkcijoms atlikti.<text:s/></text:span></text:p>
      <text:p text:style-name="P1348"><text:span text:style-name="T1349">7</text:span><text:span text:style-name="T1350">.</text:span><text:span text:style-name="T1351"><text:s/>Lietuvos Respublikos priežiūros institucijos atliekant papildomą priežiūrą gautos informacijos apsaugai taikomos sektoriaus teisės aktų nuostatos dėl priežiūros tikslais gautos informacijos konfidencialumo.</text:span></text:p>
      <text:p text:style-name="P1352"><text:span text:style-name="T1353">8</text:span><text:span text:style-name="T1354">. Lietuvos Respublikos priežiūros instituci</text:span><text:span text:style-name="T1355">ja, vykdydama šiame įstatyme nustatytas funkcijas, pagal<text:s/></text:span><text:span text:style-name="T1356">Reglamentą (ES) Nr. 1093/2010</text:span><text:span text:style-name="T1357">,<text:s/></text:span><text:span text:style-name="T1358">Reglamentą (ES) Nr. 1094/2010</text:span><text:span text:style-name="T1359"><text:s/>ir Reglamentą (ES) Nr. 1095/2010 bendradarbiauja su Europos priežiūros institucijų jungtiniu komitetu ir nedelsdama teikia jam visą jo užd</text:span><text:span text:style-name="T1360">uotims vykdyti būtiną informaciją.</text:span></text:p>
      <text:p text:style-name="P1361"><text:span text:style-name="T1362">9</text:span><text:span text:style-name="T1363">. Lietuvos Respublikos priežiūros institucija, jeigu ji yra koordinatorė, šio įstatymo 10 straipsnio 6 ir 7 dalyse ir 16 straipsnio 2 dalies 1 punkte nurodytą informaciją teikia Europos priežiūros institucijų jungtin</text:span><text:span text:style-name="T1364">iam komitetui.</text:span></text:p>
      <text:p text:style-name="P1365"><text:span text:style-name="T1366">10</text:span><text:span text:style-name="T1367">. Šiame skirsnyje numatytas bendradarbiavimas, šio įstatymo 15 straipsnyje ir šiame straipsnyje numatytų funkcijų vykdymas ir koordinavimas yra įgyvendinamas per priežiūros institucijų kolegijas.</text:span></text:p>
      <text:p text:style-name="P1368"/>
      <text:p text:style-name="P1369"><text:span text:style-name="T1370">17</text:span><text:span text:style-name="T1371"><text:s/>straipsnis.<text:s/></text:span><text:span text:style-name="T1372">Informacijos<text:s/></text:span><text:span text:style-name="T1373">gavimas ir tikrinimas</text:span></text:p>
      <text:p text:style-name="P1374"><text:span text:style-name="T1375">1</text:span><text:span text:style-name="T1376">. Įmonės, kurioms taikoma papildoma priežiūra, nepaisant to, ar jos yra prižiūrimos įmonės, turi teisę, nepaisydamos Lietuvos Respublikos įstatymuose ar jų lydimuosiuose teisės aktuose nustatytų apribojimų, keistis bet kokia info</text:span><text:span text:style-name="T1377">rmacija, kuri reikalinga papildomos priežiūros tikslams įgyvendinti, taip pat keistis informacija pagal šį įstatymą su Europos priežiūros institucijomis atitinkamai pagal<text:s/></text:span><text:span text:style-name="T1378">Reglamentą (ES) Nr. 1093/2010, Reglamentą (ES)<text:s/></text:span><text:span text:style-name="T1379"><text:line-break/>Nr. 1094/2010 ar Reglamentą (ES) Nr.<text:s/></text:span><text:span text:style-name="T1380">1095/2010, prireikus pasitelkdamos Europos priežiūros institucijų jungtinį komitetą</text:span><text:span text:style-name="T1381">.</text:span></text:p>
      <text:p text:style-name="P1382"><text:span text:style-name="T1383">2</text:span><text:span text:style-name="T1384">. Priežiūros institucijos, atsakingos už papildomą priežiūrą, turi teisę gauti, o prižiūrimos įmonės privalo pateikti informaciją, kuri reikalinga papildomos priežiūros tikslams įgyvendinti, iš visų finansų konglomerato įmonių, nepaisant to, ar jos yra pri</text:span><text:span text:style-name="T1385">žiūrimos įmonės, ar ne.<text:s/></text:span></text:p>
      <text:p text:style-name="P1386"><text:span text:style-name="T1387">3</text:span><text:span text:style-name="T1388">. Jeigu taikydama šį įstatymą, Lietuvos Respublikos priežiūros institucija turi patikrinti informaciją apie kitoje valstybėje narėje buveinę turinčią prižiūrimą arba neprižiūrimą finansų konglomerato įmonę, ji turi teisę kreip</text:span><text:span text:style-name="T1389">tis į tos valstybės narės priežiūros institucijas su prašymu atlikti patikrinimą arba pati atlikti patikrinimą, kai yra kitos valstybės narės priežiūros institucijos sutikimas.<text:s/></text:span></text:p>
      <text:p text:style-name="P1390"><text:span text:style-name="T1391">4</text:span><text:span text:style-name="T1392">. Lietuvos Respublikos priežiūros institucija, gavusi</text:span><text:span text:style-name="T1393"><text:s/></text:span><text:span text:style-name="T1394">kitos valstybės nar</text:span><text:span text:style-name="T1395">ės priežiūros institucijų prašymą atlikti Lietuvos Respublikoje įsteigtos prižiūrimos arba neprižiūrimos finansų konglomerato įmonės patikrinimą, pagal savo kompetenciją pati atlieka patikrinimą arba leidžia patikrinimą atlikti kitos valstybės narės prieži</text:span><text:span text:style-name="T1396">ūros institucijos nurodytam auditoriui ar ekspertui arba prašančiajai kitos valstybės narės priežiūros institucijai. Jeigu prašančioji kitos valstybės narės priežiūros institucija pati neatlieka patikrinimo, ji turi teisę dalyvauti, kai Lietuvos Respubliko</text:span><text:span text:style-name="T1397">s priežiūros institucija atlieka patikrinimą.</text:span></text:p>
      <text:p text:style-name="P1398"><text:span text:style-name="T1399">5</text:span><text:span text:style-name="T1400">. Priežiūros institucija, atlikdama</text:span><text:span text:style-name="T1401"><text:s/></text:span><text:span text:style-name="T1402">patikrinimus pagal šį įstatymą, vadovaujasi atitinkamo sektoriaus teisės aktuose nustatyta tvarka ir turi sektoriaus teisės aktuose nustatytas teises.</text:span></text:p>
      <text:p text:style-name="P1403"/>
      <text:p text:style-name="P1404"><text:span text:style-name="T1405">18</text:span><text:span text:style-name="T1406"><text:s/>straipsn</text:span><text:span text:style-name="T1407">is.<text:s/></text:span><text:span text:style-name="T1408">Poveikio priemonės</text:span></text:p>
      <text:p text:style-name="P1409"><text:span text:style-name="T1410">1</text:span><text:span text:style-name="T1411">. Lietuvos Respublikos priežiūros institucija, jeigu ji yra koordinatorė ir nustato, kad prižiūrimos finansų konglomerato įmonės pažeidžia šio įstatymo ar pagal šį įstatymą priimtų teisės aktų nustatytus reikalavimus arba kitų v</text:span><text:span text:style-name="T1412">alstybių narių teisės aktuose, įgyvendinančiuose šio įstatymo priede nurodytą Europos Sąjungos direktyvą, nustatytus reikalavimus, arba jeigu kapitalo pakankamumo reikalavimai nėra pakankami saugiai ir patikimai prižiūrimų įmonių veiklai užtikrinti, arba j</text:span><text:span text:style-name="T1413">eigu grupės vidaus operacijos ar rizikos koncentracija kelia grėsmę prižiūrimų įmonių finansinei būklei, pateikia atitinkamą informaciją kitų valstybių narių priežiūros institucijoms, kurios turi teisę taikyti poveikio priemones tose valstybėse narėse buve</text:span><text:span text:style-name="T1414">inę turinčioms prižiūrimoms įmonėms ar mišrios veiklos finansų kontroliuojančiosioms įmonėms.</text:span></text:p>
      <text:p text:style-name="P1415"><text:span text:style-name="T1416">2</text:span><text:span text:style-name="T1417">. Jeigu prižiūrimos finansų konglomerato įmonės, įsteigtos Lietuvos Respublikoje, pažeidžia šio įstatymo ar pagal šį įstatymą priimtų teisės aktų nustatytus<text:s/></text:span><text:span text:style-name="T1418">reikalavimus arba jeigu kapitalo pakankamumas nėra pakankamas saugiai ir patikimai prižiūrimų įmonių veiklai užtikrinti, arba jeigu grupės vidaus operacijos ar rizikos koncentracija kelia grėsmę prižiūrimų įmonių finansinei būklei, Lietuvos Respublikos pri</text:span><text:span text:style-name="T1419">ežiūros institucija turi teisę prižiūrimai įmonei, kurios priežiūrą ji atlieka pagal sektoriaus teisės aktus, taikyti atitinkamo sektoriaus teisės aktuose nustatytas poveikio priemones atitinkamo sektoriaus teisės aktuose nustatyta tvarka. Poveikio priemon</text:span><text:span text:style-name="T1420">ės taikomos atsižvelgiant į koordinatoriaus pateiktą informaciją. Šio įstatymo nuostatų ir šio įstatymo pagrindu priimtų teisės aktų pažeidimas prilyginamas atitinkamo sektoriaus teisės aktų pažeidimui.</text:span></text:p>
      <text:p text:style-name="P1421"><text:span text:style-name="T1422">3</text:span><text:span text:style-name="T1423">. Lietuvos Respublikos priežiūros institucija, p</text:span><text:span text:style-name="T1424">riimdama sprendimą dėl poveikio priemonių taikymo, jeigu reikalinga, derina savo veiksmus su kitų valstybių narių susijusiomis priežiūros institucijomis, įskaitant koordinatorių.</text:span></text:p>
      <text:p text:style-name="P1425"/>
      <text:p text:style-name="P1426"><text:span text:style-name="T1427">19</text:span><text:span text:style-name="T1428"><text:s/>straipsnis.<text:s/></text:span><text:span text:style-name="T1429">Užsienio valstybėje buveinę turinčios patronuojančiosio</text:span><text:span text:style-name="T1430">s įmonės</text:span></text:p>
      <text:p text:style-name="P1431"><text:span text:style-name="T1432">1</text:span><text:span text:style-name="T1433">. Šio įstatymo 5 straipsnio 4 dalyje nurodytu atveju priežiūros institucijos įvertina, ar prižiūrimoms įmonėms, kurių patronuojančiosios įmonės buveinė yra užsienio valstybėje, taikoma užsienio valstybės priežiūros institucijų priežiūra yra l</text:span><text:span text:style-name="T1434">ygiavertė šiame įstatyme nustatytai prižiūrimų įmonių papildomai priežiūrai dėl šio įstatymo 5 straipsnio 2 ir 3 dalyse nurodytų įmonių. Šį įvertinimą bet kurių valstybėje narėje licenciją gavusių prižiūrimų įmonių prašymu ar savo iniciatyva atlieka Lietuv</text:span><text:span text:style-name="T1435">os Respublikos priežiūros institucija, jeigu taikydama šio įstatymo 14 straipsnyje nustatytus kriterijus ji būtų koordinatorė. Tokiu atveju Lietuvos Respublikos priežiūros institucija, prieš priimdama sprendimą, konsultuojasi su kitomis kompetentingomis in</text:span><text:span text:style-name="T1436">stitucijomis ir<text:s/></text:span><text:span text:style-name="T1437">deda visas pastangas, kad būtų laikomasi visų taikomų gairių, kurias atitinkamai pagal Reglamentą (ES) Nr. 1093/2010, Reglamentą (ES) Nr. 1094/2010 ar Reglamentą (ES) Nr. 1095/2010 parengia Europos priežiūros institucijų jungtinis komitetas</text:span><text:span text:style-name="T1438">. Kai priežiūros institucija nesutinka su sprendimu, kurį priėmė kita kompetentinga institucija pagal šią dalį, taikomas atitinkamai Reglamento (ES) Nr. 1093/2010, Reglamento (ES) Nr. 1094/2010 ar Reglamento (ES) Nr. 1095/2010 19 straipsnis.</text:span></text:p>
      <text:p text:style-name="P1439"><text:span text:style-name="T1440">2</text:span><text:span text:style-name="T1441">. Jeigu t</text:span><text:span text:style-name="T1442">aikant šio straipsnio 1 dalį nustatoma, kad užsienio valstybės priežiūros institucijų vykdoma priežiūra nėra lygiavertė, tokiu atveju prižiūrimoms įmonėms analogiškai taikomos šio įstatymo 5 straipsnio 2 ir 3 dalių nuostatos dėl prižiūrimų įmonių papildomo</text:span><text:span text:style-name="T1443">s priežiūros ar papildomos priežiūros klausimai sprendžiami pagal šio straipsnio 3 dalį.<text:s/></text:span></text:p>
      <text:p text:style-name="P1444"><text:span text:style-name="T1445">3</text:span><text:span text:style-name="T1446">. Lietuvos Respublikos priežiūros institucija turi teisę taikyti priemones, užtikrinančias tinkamą papildomą prižiūrimų finansų konglomerato įmonių priežiūrą, įs</text:span><text:span text:style-name="T1447">kaitant teisę pareikalauti įsteigti<text:s/></text:span><text:span text:style-name="T1448">finansų kontroliuojančiąją bendrovę,<text:s/></text:span><text:span text:style-name="T1449">kaip ši sąvoka apibrėžta Lietuvos Respublikos finansų įstaigų įstatyme,</text:span><text:span text:style-name="T1450"><text:s/>arba</text:span><text:span text:style-name="T1451"><text:s/>mišrios veiklos finansų kontroliuojančiąją įmonę, kurios buveinė būtų valstybėje narėje, ir šį įstatymą ta</text:span><text:span text:style-name="T1452">ikyti tokios įmonės vadovaujamoms prižiūrimoms finansų konglomerato įmonėms. Šios priemonės gali būti taikomos, jeigu joms pritaria koordinatorius, pasikonsultavęs su kitomis kompetentingomis institucijomis.</text:span></text:p>
      <text:p text:style-name="P1453"><text:span text:style-name="T1454">4</text:span><text:span text:style-name="T1455">. Lietuvos Respublikos priežiūros instituci</text:span><text:span text:style-name="T1456">ja užtikrina, kad</text:span><text:span text:style-name="T1457"><text:s/></text:span><text:span text:style-name="T1458">šio</text:span><text:span text:style-name="T1459"><text:s/></text:span><text:span text:style-name="T1460">straipsnio 3 dalyje nurodytos priemonės padės pasiekti papildomos priežiūros tikslus, ir apie šias priemones praneša kitoms priežiūros institucijoms, Europos bankininkystės institucijai ir Europos Komisijai.</text:span></text:p>
      <text:p text:style-name="P1461">Straipsnio dalies<text:s/>pakeitimai:</text:p>
      <text:p text:style-name="P1462"><text:span text:style-name="T1463">Nr.<text:s/></text:span><text:a xlink:href="https://www.e-tar.lt/portal/legalAct.html?documentId=60fe4420697111eca9ac839120d251c4" office:target-frame-name="_top" xlink:show="replace"><text:span text:style-name="T1464">XIV-830</text:span></text:a><text:span text:style-name="T1465">, 2021-12-23, paskelbta TAR 2021-12-30, i. k. 2021-27722</text:span></text:p>
      <text:p text:style-name="Normal"/>
      <text:p text:style-name="P1466"><text:span text:style-name="T1467">Skelbiu šį Lietuvos Respublikos Seimo priimtą įstatymą.<text:s/></text:span></text:p>
      <text:p text:style-name="P1468"/>
      <text:p text:style-name="P1469"/>
      <text:p text:style-name="P1470"/>
      <text:p text:style-name="P1471">RESPUBLIKOS<text:s/>PREZIDENTAS<text:tab/>VALDAS ADAMKUS</text:p>
      <text:p text:style-name="P1472"/>
      <text:p text:style-name="Normal"/>
      <text:p text:style-name="P1473">Lietuvos Respublikos</text:p>
      <text:p text:style-name="P1474">įmonių, priklausančių finansų konglomeratui,</text:p>
      <text:p text:style-name="P1475">papildomos priežiūros įstatymo</text:p>
      <text:p text:style-name="P1476">priedas</text:p>
      <text:p text:style-name="P1477"/>
      <text:p text:style-name="P1478"><text:span text:style-name="T1479">ĮGYVENDINAMI EUROPOS SĄJUNGOS TEISĖS AKTAI</text:span></text:p>
      <text:p text:style-name="P1480"/>
      <text:p text:style-name="P1481"><text:span text:style-name="T1482">1</text:span><text:span text:style-name="T1483">. 2002 m. gruodžio 16 d. Europos Parlamento i</text:span><text:span text:style-name="T1484">r Tarybos direktyva 2002/87/EB dėl finansiniam konglomeratui priklausančių kredito įstaigų, draudimo įmonių ir investicinių firmų papildomos priežiūros ir iš dalies keičianti Tarybos direktyvas 73/239/EEB, 79/267/EEB, 92/49/EEB, 92/96/EEB, 93/6/EEB ir 93/2</text:span><text:span text:style-name="T1485">2/EEB bei Europos Parlamento ir Tarybos direktyvas 98/78/EB bei 2000/12/EB, su paskutiniais pakeitimais, padarytais 2019 m. lapkričio 27 d. Europos Parlamento ir Tarybos direktyva (ES) 2019/2034.</text:span></text:p>
      <text:p text:style-name="P1486">Punkto pakeitimai:</text:p>
      <text:p text:style-name="P1487"><text:span text:style-name="T1488">Nr.<text:s/></text:span><text:a xlink:href="https://www.e-tar.lt/portal/legalAct.html?documentId=60fe4420697111eca9ac839120d251c4" office:target-frame-name="_top" xlink:show="replace"><text:span text:style-name="T1489">XIV-830</text:span></text:a><text:span text:style-name="T1490">, 2021-12-23, paskelbta TAR 2021-12-30, i. k. 2021-27722</text:span></text:p>
      <text:p text:style-name="Normal"/>
      <text:p text:style-name="P1491"><text:span text:style-name="T1492">2</text:span><text:span text:style-name="T1493">. 2013 m. birželio 26 d. Europos Parlamento ir Tarybos direktyva 2013/36/ES dėl galimybės verstis kredito įstaigų veikla ir<text:s/></text:span><text:span text:style-name="T1494">dėl riziką ribojančios kredito įstaigų ir investicinių įmonių priežiūros, kuria iš dalies keičiama Direktyva 2002/87/EB ir panaikinamos direktyvos 2006/48/EB bei 2006/49/EB, su paskutiniais pakeitimais, padarytais 2019 m. gegužės 20 d. Europos Parlamento i</text:span><text:span text:style-name="T1495">r Tarybos direktyva (ES) 2019/878.</text:span></text:p>
      <text:p text:style-name="P1496">Priedo pakeitimai:</text:p>
      <text:p text:style-name="P1497"><text:span text:style-name="T1498">Nr.<text:s/></text:span><text:a xlink:href="https://www.e-tar.lt/portal/legalAct.html?documentId=6f723d40640311eca9ac839120d251c4" office:target-frame-name="_top" xlink:show="replace"><text:span text:style-name="T1499">XIV-768</text:span></text:a><text:span text:style-name="T1500">, 2021-12-14, paskelbta TAR 2021-12-23, i. k. 2021-26897</text:span></text:p>
      <text:p text:style-name="Normal"/>
      <text:p text:style-name="P1501"/>
      <text:p text:style-name="P1502"/>
      <text:p text:style-name="P1503"><text:span text:style-name="T1504">Pakeitimai:</text:span></text:p>
      <text:p text:style-name="P1505"/>
      <text:p text:style-name="P1506"><text:span text:style-name="T1507">1.</text:span></text:p>
      <text:p text:style-name="P1508"><text:span text:style-name="T1509">Lietuvos<text:s/></text:span><text:span text:style-name="T1510">Respublikos Seimas, Įstatymas</text:span></text:p>
      <text:p text:style-name="P1511"><text:span text:style-name="T1512">Nr.<text:s/></text:span><text:a xlink:href="https://www.e-tar.lt/portal/legalAct.html?documentId=TAR.93BC29D803A2" office:target-frame-name="_top" xlink:show="replace"><text:span text:style-name="T1513">XI-1681</text:span></text:a><text:span text:style-name="T1514">, 2011-11-17, Žin., 2011, Nr. 146-6827 (2011-12-01), i. k. 1111010ISTA0XI-1681</text:span></text:p>
      <text:p text:style-name="P1515"><text:span text:style-name="T1516">Lietuvos Respublikos įmonių, priklausančių finansų kon</text:span><text:span text:style-name="T1517">glomeratui, papildomos priežiūros įstatymo 1, 2, 3, 4, 5, 7, 13, 16, 17, 18 ir 19 straipsnių pakeitimo įstatymas</text:span></text:p>
      <text:p text:style-name="P1518"/>
      <text:p text:style-name="P1519"><text:span text:style-name="T1520">2.</text:span></text:p>
      <text:p text:style-name="P1521"><text:span text:style-name="T1522">Lietuvos Respublikos Seimas, Įstatymas</text:span></text:p>
      <text:p text:style-name="P1523"><text:span text:style-name="T1524">Nr.<text:s/></text:span><text:a xlink:href="https://www.e-tar.lt/portal/legalAct.html?documentId=TAR.C873FB81882F" office:target-frame-name="_top" xlink:show="replace"><text:span text:style-name="T1525">XI-1886</text:span></text:a><text:span text:style-name="T1526">,<text:s/></text:span><text:span text:style-name="T1527">2011-12-22, Žin., 2011, Nr. 163-7775 (2011-12-31), i. k. 1111010ISTA0XI-1886</text:span></text:p>
      <text:p text:style-name="P1528"><text:span text:style-name="T1529">Lietuvos Respublikos įmonių, priklausančių finansų konglomeratui, papildomos priežiūros įstatymo 2, 4, 5, 10, 16, 17, 19 straipsnių ir priedo pakeitimo įstatymas</text:span></text:p>
      <text:p text:style-name="P1530"/>
      <text:p text:style-name="P1531"><text:span text:style-name="T1532">3.</text:span></text:p>
      <text:p text:style-name="P1533"><text:span text:style-name="T1534">Lietuvos Resp</text:span><text:span text:style-name="T1535">ublikos Seimas, Įstatymas</text:span></text:p>
      <text:p text:style-name="P1536"><text:span text:style-name="T1537">Nr.<text:s/></text:span><text:a xlink:href="https://www.e-tar.lt/portal/legalAct.html?documentId=0a45f07090ba11e4bb408baba2bdddf3" office:target-frame-name="_top" xlink:show="replace"><text:span text:style-name="T1538">XII-1477</text:span></text:a><text:span text:style-name="T1539">, 2014-12-18, paskelbta TAR 2014-12-31, i. k. 2014-21197</text:span></text:p>
      <text:p text:style-name="P1540"><text:span text:style-name="T1541">Lietuvos Respublikos įmonių, priklausančių finansų konglomeratu</text:span><text:span text:style-name="T1542">i, papildomos priežiūros įstatymo Nr. IX-2387 pakeitimo įstatymas</text:span></text:p>
      <text:p text:style-name="P1543"/>
      <text:p text:style-name="P1544"><text:span text:style-name="T1545">4.</text:span></text:p>
      <text:p text:style-name="P1546"><text:span text:style-name="T1547">Lietuvos Respublikos Seimas, Įstatymas</text:span></text:p>
      <text:p text:style-name="P1548"><text:span text:style-name="T1549">Nr.<text:s/></text:span><text:a xlink:href="https://www.e-tar.lt/portal/legalAct.html?documentId=cac7fa30fed511e488da8908dfa91cac" office:target-frame-name="_top" xlink:show="replace"><text:span text:style-name="T1550">XII-1695</text:span></text:a><text:span text:style-name="T1551">, 2015-05-14, paskelbta TAR 2015-05-2</text:span><text:span text:style-name="T1552">0, i. k. 2015-07675</text:span></text:p>
      <text:p text:style-name="P1553"><text:span text:style-name="T1554">Lietuvos Respublikos įmonių, priklausančių finansų konglomeratui, papildomos priežiūros įstatymo Nr. IX-2387 2 straipsnio pakeitimo įstatymas</text:span></text:p>
      <text:p text:style-name="P1555"/>
      <text:p text:style-name="P1556"><text:span text:style-name="T1557">5.</text:span></text:p>
      <text:p text:style-name="P1558"><text:span text:style-name="T1559">Lietuvos Respublikos Seimas, Įstatymas</text:span></text:p>
      <text:p text:style-name="P1560"><text:span text:style-name="T1561">Nr.<text:s/></text:span><text:a xlink:href="https://www.e-tar.lt/portal/legalAct.html?documentId=55929250131911e9b2b6e7cdb14007b4" office:target-frame-name="_top" xlink:show="replace"><text:span text:style-name="T1562">XIII-1879</text:span></text:a><text:span text:style-name="T1563">, 2018-12-20, paskelbta TAR 2019-01-08, i. k. 2019-00231</text:span></text:p>
      <text:p text:style-name="P1564"><text:span text:style-name="T1565">Lietuvos Respublikos įmonių, priklausančių finansų konglomeratui, papildomos priežiūros įstatymo Nr. IX-2387 1, 2 ir 3 straipsnių pakeitimo</text:span><text:span text:style-name="T1566"><text:s/>įstatymas</text:span></text:p>
      <text:p text:style-name="P1567"/>
      <text:p text:style-name="P1568"><text:span text:style-name="T1569">6.</text:span></text:p>
      <text:p text:style-name="P1570"><text:span text:style-name="T1571">Lietuvos Respublikos Seimas, Įstatymas</text:span></text:p>
      <text:p text:style-name="P1572"><text:span text:style-name="T1573">Nr.<text:s/></text:span><text:a xlink:href="https://www.e-tar.lt/portal/legalAct.html?documentId=6f723d40640311eca9ac839120d251c4" office:target-frame-name="_top" xlink:show="replace"><text:span text:style-name="T1574">XIV-768</text:span></text:a><text:span text:style-name="T1575">, 2021-12-14, paskelbta TAR 2021-12-23, i. k. 2021-26897</text:span></text:p>
      <text:p text:style-name="P1576"><text:span text:style-name="T1577">Lietuvos Respublikos įmonių, priklau</text:span><text:span text:style-name="T1578">sančių finansų konglomeratui, papildomos priežiūros įstatymo Nr. IX-2387 1, 2, 12 straipsnių, priedo pakeitimo ir Įstatymo papildymo antruoju-1 skirsniu įstatymas</text:span></text:p>
      <text:p text:style-name="P1579"/>
      <text:p text:style-name="P1580"><text:span text:style-name="T1581">7.</text:span></text:p>
      <text:p text:style-name="P1582"><text:span text:style-name="T1583">Lietuvos Respublikos Seimas, Įstatymas</text:span></text:p>
      <text:p text:style-name="P1584"><text:span text:style-name="T1585">Nr.<text:s/></text:span><text:a xlink:href="https://www.e-tar.lt/portal/legalAct.html?documentId=60fe4420697111eca9ac839120d251c4" office:target-frame-name="_top" xlink:show="replace"><text:span text:style-name="T1586">XIV-830</text:span></text:a><text:span text:style-name="T1587">, 2021-12-23, paskelbta TAR 2021-12-30, i. k. 2021-27722</text:span></text:p>
      <text:p text:style-name="P1588"><text:span text:style-name="T1589">Lietuvos Respublikos įmonių, priklausančių finansų konglomeratui, papildomos priežiūros įstatymo</text:span><text:span text:style-name="T1590"><text:s/>Nr. IX-2387 19 straipsnio ir priedo pakeitimo įstatymas</text:span></text:p>
      <text:p text:style-name="P1591"/>
      <text:p text:style-name="P1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5T14:16:00Z</meta:creation-date>
    <dc:date>2024-06-25T14:16:00Z</dc:date>
    <meta:template xlink:href="Normal.dotm" xlink:type="simple"/>
    <meta:editing-cycles>2</meta:editing-cycles>
    <meta:editing-duration>PT0S</meta:editing-duration>
    <meta:document-statistic meta:page-count="3" meta:paragraph-count="253" meta:word-count="10276" meta:character-count="82167" meta:row-count="1472" meta:non-whitespace-character-count="72144"/>
  </office:meta>
</office:document-meta>
</file>