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<text:s/></text:span><text:span text:style-name="T74">įmonės savininko patikėjimo teise valstybės įmonei perduotas turtas, kurio vertė šiame įstatyme prilyginama valstybės įmonės savininko kapitalui, išskyrus žemę.</text:span></text:p>
      <text:p text:style-name="P75">Straipsnio pakeitimai:</text:p>
      <text:p text:style-name="P76"><text:span text:style-name="T77">Nr.<text:s/></text:span><text:a xlink:href="https://www.e-tar.lt/portal/legalAct.html?documentId=TAR.6A29C3EB8872" office:target-frame-name="_top" xlink:show="replace"><text:span text:style-name="T78">X-246</text:span></text:a><text:span text:style-name="T79">, 2005-06-16, Žin., 2005, Nr. 81-2938 (2005-06-30), i. k. 1051010ISTA000X-246</text:span></text:p>
      <text:p text:style-name="Normal"/>
      <text:p text:style-name="P80"><text:span text:style-name="T81">5</text:span><text:span text:style-name="T82"><text:s/>straipsnis.<text:s/></text:span><text:span text:style-name="T83">Mokesčio tarifas<text:s/></text:span></text:p>
      <text:p text:style-name="P84"><text:span text:style-name="T85">Taikomi šie mokesčio tarifai:</text:span></text:p>
      <text:p text:style-name="P86"><text:span text:style-name="T87">1</text:span><text:span text:style-name="T88">) indėlininkų indėlių, įsipareigojimų investuotojams draudimą atliekančiai valstybės<text:s/></text:span><text:span text:style-name="T89">įmonei – 0,05 procento;</text:span></text:p>
      <text:p text:style-name="P90"><text:span text:style-name="T91">2</text:span><text:span text:style-name="T92">)<text:s/></text:span><text:span text:style-name="T93">nuteistųjų užimtumą darbine veikla organizuojančiai valstybės įmonei<text:s/></text:span><text:span text:style-name="T94">– 0,1 procento;</text:span></text:p>
      <text:p text:style-name="P95">Straipsnio punkto pakeitimai:</text:p>
      <text:p text:style-name="P96"><text:span text:style-name="T97">Nr.<text:s/></text:span><text:a xlink:href="https://www.e-tar.lt/portal/legalAct.html?documentId=4694f800040c11edb32c9f9d8ba206f8" office:target-frame-name="_top" xlink:show="replace"><text:span text:style-name="T98">XIV-1221</text:span></text:a><text:span text:style-name="T99">, 2022-06-28, paskelbta TAR 2022-07-15, i. k. 2022-15586</text:span></text:p>
      <text:p text:style-name="Normal"/>
      <text:p text:style-name="P100"><text:span text:style-name="T101">3</text:span><text:span text:style-name="T102">) kitoms valstybės įmonėms – 2 procentai.</text:span></text:p>
      <text:p text:style-name="P103">Straipsnio pakeitimai:</text:p>
      <text:p text:style-name="P104"><text:span text:style-name="T105">Nr.<text:s/></text:span><text:a xlink:href="https://www.e-tar.lt/portal/legalAct.html?documentId=TAR.7801847C0D31" office:target-frame-name="_top" xlink:show="replace"><text:span text:style-name="T106">XI-81</text:span></text:a><text:span text:style-name="T107">, 2008-12-19, Žin., 2008, Nr. 149</text:span><text:span text:style-name="T108">-6007 (2008-12-30), i. k. 1081010ISTA000XI-81</text:span></text:p>
      <text:p text:style-name="P109"><text:span text:style-name="T110">Nr.<text:s/></text:span><text:a xlink:href="https://www.e-tar.lt/portal/legalAct.html?documentId=TAR.41152D6F0504" office:target-frame-name="_top" xlink:show="replace"><text:span text:style-name="T111">XI-1753</text:span></text:a><text:span text:style-name="T112">, 2011-12-01, Žin., 2011, Nr. 150-7052 (2011-12-08), i. k. 1111010ISTA0XI-1753</text:span></text:p>
      <text:p text:style-name="Normal"/>
      <text:p text:style-name="P113"><text:span text:style-name="T114">6</text:span><text:span text:style-name="T115"><text:s/>straipsnis.<text:s/></text:span><text:span text:style-name="T116">Mokestinis laikotar</text:span><text:span text:style-name="T117">pis</text:span><text:span text:style-name="T118"><text:s/></text:span></text:p>
      <text:p text:style-name="P119"><text:span text:style-name="T120">1</text:span><text:span text:style-name="T121">. Mokesčio mokestinis laikotarpis – valstybės įmonės finansiniai metai.</text:span></text:p>
      <text:p text:style-name="P122"><text:span text:style-name="T123">2</text:span><text:span text:style-name="T124">. Pirmuoju mokestiniu laikotarpiu yra laikomas laikotarpis nuo valstybinės įmonės įsteigimo (pertvarkymo į valstybės įmonę) dienos iki finansinių metų pabaigos.<text:s/></text:span></text:p>
      <text:p text:style-name="P125"><text:span text:style-name="T126">3</text:span><text:span text:style-name="T127">.<text:s/></text:span><text:span text:style-name="T128">Paskutiniu mokestiniu laikotarpiu yra laikomas laikotarpis nuo finansinių metų pradžios iki valstybės įmonės pabaigos (pertvarkymo) dienos.<text:s/></text:span></text:p>
      <text:p text:style-name="P129"/>
      <text:p text:style-name="P130"><text:span text:style-name="T131">7</text:span><text:span text:style-name="T132"><text:s/>straipsnis.<text:s/></text:span><text:span text:style-name="T133">Mokesčio skaičiavimo, deklaravimo ir mokėjimo tvarka</text:span></text:p>
      <text:p text:style-name="P134"><text:span text:style-name="T135">1</text:span><text:span text:style-name="T136">. Valstybės įmonės savininko kapitalo dydis, nuo kurio skaičiuojamas mokestis, nustatomas pagal mokestinio laikotarpio pirmos dienos būklę.<text:s/></text:span></text:p>
      <text:p text:style-name="P137"><text:span text:style-name="T138">2</text:span><text:span text:style-name="T139">. Valstybės įmonė pateikia teritorinei valstybinei mokesčių</text:span><text:span text:style-name="T140"><text:s/></text:span><text:span text:style-name="T141">inspekcijai, kurioje ji įregistruota kaip mokesčių</text:span><text:span text:style-name="T142"><text:s/>mokėtoja,</text:span><text:span text:style-name="T143"><text:s/></text:span><text:span text:style-name="T144">mokesčio deklaraciją iki mokestinio laikotarpio septinto mėnesio</text:span><text:span text:style-name="T145"><text:s/></text:span><text:span text:style-name="T146">penkioliktos dienos.</text:span></text:p>
      <text:p text:style-name="P147">Straipsnio dalies pakeitimai:</text:p>
      <text:p text:style-name="P148"><text:span text:style-name="T149">Nr.<text:s/></text:span><text:a xlink:href="https://www.e-tar.lt/portal/legalAct.html?documentId=097e7870a3f011e58fd1fc0b9bba68a7" office:target-frame-name="_top" xlink:show="replace"><text:span text:style-name="T150">XII-2156</text:span></text:a><text:span text:style-name="T151">, 2015-12-10, paske</text:span><text:span text:style-name="T152">lbta TAR 2015-12-16, i. k. 2015-19853</text:span></text:p>
      <text:p text:style-name="Normal"/>
      <text:p text:style-name="P153"><text:span text:style-name="T154">3</text:span><text:span text:style-name="T155">. Mokesčio deklaracijos formą bei užpildymo tvarką nustato Valstybinė mokesčių inspekcija prie Finansų ministerijos.</text:span></text:p>
      <text:p text:style-name="P156"><text:span text:style-name="T157">4</text:span><text:span text:style-name="T158">. Įsteigtų naujų (pertvarkomų) valstybės įmonių savininko kapitalo dydis pirmąjį mokestinį</text:span><text:span text:style-name="T159"><text:s/>laikotarpį nustatomas pagal įsteigtos (pertvarkomos) valstybės įmonės parengto ūkinės veiklos pradžios balanso duomenis. Šios įmonės mokestį skaičiuoja proporcingai likusiai mokestinio laikotarpio daliai (mėnesių skaičiui nuo kito mėnesio po valstybinės į</text:span><text:span text:style-name="T160">monės įsteigimo (pertvarkymo į valstybės įmonę) iki mokestinio laikotarpio pabaigos) ir deklaraciją pateikia teritorinei valstybinei mokesčių inspekcijai iki pirmojo mokestinio laikotarpio paskutinės dienos.</text:span></text:p>
      <text:p text:style-name="P161"><text:span text:style-name="T162">5</text:span><text:span text:style-name="T163">. Mokestį už paskutinį mokestinį laikotarpį</text:span><text:span text:style-name="T164"><text:s/>valstybės įmonė skaičiuoja proporcingai paskutinio mokestinio laikotarpio mėnesių skaičiui (įskaitant valstybės įmonės pabaigos (pertvarkymo) mėnesį) ir deklaraciją pateikia teritorinei valstybinei mokesčių inspekcijai iki paskutinio mokestinio laikotarpi</text:span><text:span text:style-name="T165">o paskutinės dienos.</text:span></text:p>
      <text:p text:style-name="P166"><text:span text:style-name="T167">6</text:span><text:span text:style-name="T168">. Valstybės įmonė mokestį sumoka ne vėliau kaip paskutinę mokesčio deklaracijos pateikimo termino dieną.</text:span></text:p>
      <text:p text:style-name="P169"><text:span text:style-name="T170">7</text:span><text:span text:style-name="T171">. Mokestis sumokamas į teritorinės valstybinės mokesčių inspekcijos, kurioje valstybės įmonė įregistruota kaip mokesčių<text:s/></text:span><text:span text:style-name="T172">mokėtoja, biudžeto pajamų surenkamąją sąskaitą.</text:span></text:p>
      <text:p text:style-name="P173"/>
      <text:p text:style-name="P174"><text:span text:style-name="T175">8</text:span><text:span text:style-name="T176"><text:s/>straipsnis.<text:s/></text:span><text:span text:style-name="T177">Mokesčio įskaitymas</text:span></text:p>
      <text:p text:style-name="P178"><text:span text:style-name="T179">Mokestis įskaitomas į valstybės biudžetą.<text:s/></text:span></text:p>
      <text:p text:style-name="P180"/>
      <text:p text:style-name="P181"><text:span text:style-name="T182">9</text:span><text:span text:style-name="T183"><text:s/>straipsnis.<text:s/></text:span><text:span text:style-name="T184">Mokesčio administravimas</text:span></text:p>
      <text:p text:style-name="P185"><text:span text:style-name="T186">Mokestį administruoja Valstybinė mokesčių inspekcija. Mokesčio<text:s/></text:span><text:span text:style-name="T187">administravimui taikomos Lietuvos Respublikos mokesčių administravimo įstatymo nuostatos.</text:span></text:p>
      <text:p text:style-name="P188"/>
      <text:p text:style-name="P189"><text:span text:style-name="T190">10</text:span><text:span text:style-name="T191"><text:s/>straipsnis.<text:s/></text:span><text:span text:style-name="T192">Atsakomybė už šio įstatymo pažeidimą</text:span></text:p>
      <text:p text:style-name="P193"><text:span text:style-name="T194">Už šio įstatymo pažeidimus skiriamos baudos ir skaičiuojami delspinigiai Lietuvos Respublikos mokesčių ad</text:span><text:span text:style-name="T195">ministravimo įstatymo nustatyta tvarka.</text:span></text:p>
      <text:p text:style-name="P196"/>
      <text:p text:style-name="P197"><text:span text:style-name="T198">11</text:span><text:span text:style-name="T199"><text:s/>straipsnis.<text:s/></text:span><text:span text:style-name="T200">Įstatymo įsigaliojimas</text:span></text:p>
      <text:p text:style-name="P201"><text:span text:style-name="T202">Šis įstatymas įsigalioja nuo 2005 m. sausio 1 d.</text:span></text:p>
      <text:p text:style-name="P203"/>
      <text:p text:style-name="P204"/>
      <text:p text:style-name="P205"><text:span text:style-name="T206">Skelbiu šį Lietuvos Respublikos Seimo priimtą įstatymą.<text:s/></text:span></text:p>
      <text:p text:style-name="Normal"/>
      <text:p text:style-name="Normal"/>
      <text:p text:style-name="Normal"/>
      <text:p text:style-name="P207">RESPUBLIKOS PREZIDENTAS<text:tab/>VALDAS ADAMKUS</text:p>
      <text:p text:style-name="P208"/>
      <text:p text:style-name="P209"/>
      <text:p text:style-name="P210"/>
      <text:soft-page-break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eimas, Įstatymas</text:span></text:p>
      <text:p text:style-name="P218"><text:span text:style-name="T219">Nr.<text:s/></text:span><text:a xlink:href="https://www.e-tar.lt/portal/legalAct.html?documentId=TAR.6A29C3EB8872" office:target-frame-name="_top" xlink:show="replace"><text:span text:style-name="T220">X-246</text:span></text:a><text:span text:style-name="T221">, 2005-06-16, Žin., 2005, Nr. 81-2938 (2005-06-30), i. k. 1051010ISTA000X-246</text:span></text:p>
      <text:p text:style-name="P222"><text:span text:style-name="T223">Lietuvos Respublikos mokesčio už</text:span><text:span text:style-name="T224"><text:s/>valstybės turto naudojimą patikėjimo teise įstatymo 4 straipsnio pakeitimo įstatymas</text:span></text:p>
      <text:p text:style-name="P225"/>
      <text:p text:style-name="P226"><text:span text:style-name="T227">2.</text:span></text:p>
      <text:p text:style-name="P228"><text:span text:style-name="T229">Lietuvos Respublikos Seimas, Įstatymas</text:span></text:p>
      <text:p text:style-name="P230"><text:span text:style-name="T231">Nr.<text:s/></text:span><text:a xlink:href="https://www.e-tar.lt/portal/legalAct.html?documentId=TAR.7801847C0D31" office:target-frame-name="_top" xlink:show="replace"><text:span text:style-name="T232">XI-81</text:span></text:a><text:span text:style-name="T233">, 2008-12-19, Žin., 2008, Nr.<text:s/></text:span><text:span text:style-name="T234">149-6007 (2008-12-30), i. k. 1081010ISTA000XI-81</text:span></text:p>
      <text:p text:style-name="P235"><text:span text:style-name="T236">Lietuvos Respublikos mokesčio už valstybės turto naudojimą patikėjimo teise įstatymo 5 straipsnio pakeitimo įstatymas</text:span></text:p>
      <text:p text:style-name="P237"/>
      <text:p text:style-name="P238"><text:span text:style-name="T239">3.</text:span></text:p>
      <text:p text:style-name="P240"><text:span text:style-name="T241">Lietuvos Respublikos Seimas, Įstatymas</text:span></text:p>
      <text:p text:style-name="P242"><text:span text:style-name="T243">Nr.<text:s/></text:span><text:a xlink:href="https://www.e-tar.lt/portal/legalAct.html?documentId=TAR.78A8EB3A5E9E" office:target-frame-name="_top" xlink:show="replace"><text:span text:style-name="T244">XI-1161</text:span></text:a><text:span text:style-name="T245">, 2010-11-23, Žin., 2010, Nr. 145-7418 (2010-12-11), i. k. 1101010ISTA0XI-1161</text:span></text:p>
      <text:p text:style-name="P246"><text:span text:style-name="T247">Lietuvos Respublikos mokesčio už valstybės turto naudojimą patikėjimo teise įstatymo 3 ir 5 straipsnių pakeitimo įstatymas</text:span></text:p>
      <text:p text:style-name="P248"/>
      <text:p text:style-name="P249"><text:span text:style-name="T250">4.</text:span></text:p>
      <text:p text:style-name="P251"><text:span text:style-name="T252">Lie</text:span><text:span text:style-name="T253">tuvos Respublikos Seimas, Įstatymas</text:span></text:p>
      <text:p text:style-name="P254"><text:span text:style-name="T255">Nr.<text:s/></text:span><text:a xlink:href="https://www.e-tar.lt/portal/legalAct.html?documentId=TAR.41152D6F0504" office:target-frame-name="_top" xlink:show="replace"><text:span text:style-name="T256">XI-1753</text:span></text:a><text:span text:style-name="T257">, 2011-12-01, Žin., 2011, Nr. 150-7052 (2011-12-08), i. k. 1111010ISTA0XI-1753</text:span></text:p>
      <text:p text:style-name="P258"><text:span text:style-name="T259">Lietuvos Respublikos mokesčio už valstybės turto</text:span><text:span text:style-name="T260"><text:s/>naudojimą patikėjimo teise įstatymo 5 straipsnio pakeitimo įstatymas</text:span></text:p>
      <text:p text:style-name="P261"/>
      <text:p text:style-name="P262"><text:span text:style-name="T263">5.</text:span></text:p>
      <text:p text:style-name="P264"><text:span text:style-name="T265">Lietuvos Respublikos Seimas, Įstatymas</text:span></text:p>
      <text:p text:style-name="P266"><text:span text:style-name="T267">Nr.<text:s/></text:span><text:a xlink:href="https://www.e-tar.lt/portal/legalAct.html?documentId=097e7870a3f011e58fd1fc0b9bba68a7" office:target-frame-name="_top" xlink:show="replace"><text:span text:style-name="T268">XII-2156</text:span></text:a><text:span text:style-name="T269">, 2015-12-10, paskelbta TAR 2015-</text:span><text:span text:style-name="T270">12-16, i. k. 2015-19853</text:span></text:p>
      <text:soft-page-break/>
      <text:p text:style-name="P271"><text:span text:style-name="T272">Lietuvos Respublikos mokesčio už valstybės turto naudojimą patikėjimo teise įstatymo Nr. IX-2332 7 straipsnio pakeitimo įstatymas</text:span></text:p>
      <text:p text:style-name="P273"/>
      <text:p text:style-name="P274"><text:span text:style-name="T275">6.</text:span></text:p>
      <text:p text:style-name="P276"><text:span text:style-name="T277">Lietuvos Respublikos Seimas, Įstatymas</text:span></text:p>
      <text:p text:style-name="P278"><text:span text:style-name="T279">Nr.<text:s/></text:span><text:a xlink:href="https://www.e-tar.lt/portal/legalAct.html?documentId=4694f800040c11edb32c9f9d8ba206f8" office:target-frame-name="_top" xlink:show="replace"><text:span text:style-name="T280">XIV-1221</text:span></text:a><text:span text:style-name="T281">, 2022-06-28, paskelbta TAR 2022-07-15, i. k. 2022-15586</text:span></text:p>
      <text:p text:style-name="P282"><text:span text:style-name="T283">Lietuvos Respublikos mokesčio už valstybės turto naudojimą patikėjimo teise įstatymo Nr. IX-2332 5 straipsnio pakeitimo įstatymas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6" meta:paragraph-count="49" meta:word-count="935" meta:character-count="7620" meta:row-count="182" meta:non-whitespace-character-count="6734"/>
  </office:meta>
</office:document-meta>
</file>