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4" style:parent-style-name="DefaultParagraphFont" style:family="text">
      <style:text-properties fo:font-style="italic" style:font-style-asian="italic" fo:color="#000000" fo:font-size="10pt" style:font-size-asian="10pt"/>
    </style:style>
    <style:style style:name="T75" style:parent-style-name="DefaultParagraphFont" style:family="text">
      <style:text-properties fo:font-style="italic" style:font-style-asian="italic" fo:color="#000000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 fo:text-indent="0.4916in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5-06-30 iki 2008-12-31</text:span></text:p>
      <text:p text:style-name="P13"/>
      <text:p text:style-name="P14"><text:span text:style-name="T15">Įstatymas paskelbtas: Žin. 2004, Nr.<text:s/></text:span><text:a xlink:href="https://www.e-tar.lt/portal/legalAct.html?documentId=TAR.B68E6BF6330B" office:target-frame-name="_top" xlink:show="replace"><text:span text:style-name="T16">117-4369</text:span></text:a><text:span text:style-name="T17">, i. k. 1041010ISTA0IX-2332</text:span></text:p>
      <text:p text:style-name="P18"/>
      <text:p text:style-name="P19"><text:span text:style-name="T20"/><text:span text:style-name="T21">LIETUVOS RESPUBLIKOS</text:span><text:span text:style-name="T22"><text:line-break/>MOKESČIO UŽ VALSTYBĖS TURTO NAUDOJIMĄ PATIKĖJIMO TEISE</text:span><text:span text:style-name="T23"><text:line-break/>ĮSTATYMAS</text:span></text:p>
      <text:p text:style-name="P24"/>
      <text:p text:style-name="P25">2004 m. liepos 8 d. Nr. IX-2332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text:span text:style-name="T32"><text:s/></text:span></text:p>
      <text:p text:style-name="P33"><text:span text:style-name="T34">Šis įstatymas nustato valstybei nuosavybės teise prikla</text:span><text:span text:style-name="T35">usančio ir valstybės įmonei patikėjimo teise perduoto turto apmokestinimą mokesčiu už valstybės turto naudojimą patikėjimo teise (toliau – mokestis).</text:span></text:p>
      <text:p text:style-name="P36"/>
      <text:p text:style-name="P37"><text:span text:style-name="T38">2</text:span><text:span text:style-name="T39"><text:s/>straipsnis</text:span><text:span text:style-name="T40">.<text:s/></text:span><text:span text:style-name="T41">Pagrindinės šio įstatymo sąvokos</text:span><text:span text:style-name="T42"><text:s/></text:span></text:p>
      <text:p text:style-name="P43"><text:span text:style-name="T44">Šiame įstatyme vartojamos sąvokos:</text:span></text:p>
      <text:p text:style-name="P45"><text:span text:style-name="T46">1</text:span><text:span text:style-name="T47">)<text:s/></text:span><text:span text:style-name="T48">valstybės</text:span><text:span text:style-name="T49"><text:s/>įmonė</text:span><text:span text:style-name="T50"><text:s/>– suprantama taip, kaip ji apibrėžta Lietuvos Respublikos valstybės ir savivaldybės įmonių įstatyme;</text:span></text:p>
      <text:p text:style-name="P51"><text:span text:style-name="T52">2</text:span><text:span text:style-name="T53">)<text:s/></text:span><text:span text:style-name="T54">finansiniai metai, ūkinės veiklos pradžios balansas</text:span><text:span text:style-name="T55"><text:s/>– suprantama taip, kaip šios sąvokos apibrėžtos Lietuvos Respublikos įmonių finansinės atskaitomybės įstatyme.<text:s/></text:span></text:p>
      <text:p text:style-name="P56"/>
      <text:p text:style-name="P57"><text:span text:style-name="T58">3</text:span><text:span text:style-name="T59"><text:s/>straipsnis.<text:s/></text:span><text:span text:style-name="T60">Mokesčio mokėtojai</text:span><text:span text:style-name="T61"><text:s/></text:span></text:p>
      <text:p text:style-name="P62"><text:span text:style-name="T63">Mokestį moka valstybės įmonės.</text:span></text:p>
      <text:p text:style-name="P64"/>
      <text:p text:style-name="P65"><text:span text:style-name="T66">4</text:span><text:span text:style-name="T67"><text:s/>straipsnis.<text:s/></text:span><text:span text:style-name="T68">Mokesčio objektas</text:span></text:p>
      <text:p text:style-name="P69"><text:span text:style-name="T70">Mokesčio objektas yra vals</text:span><text:span text:style-name="T71">tybės įmonės savininko patikėjimo teise valstybės įmonei perduotas turtas, kurio vertė šiame įstatyme prilyginama valstybės įmonės savininko kapitalui, išskyrus žemę.<text:s/></text:span></text:p>
      <text:p text:style-name="P72"><text:span text:style-name="T73">TAR pastaba.</text:span><text:span text:style-name="T74"><text:s/>4 straipsnio nuostata taikoma apskaičiuojant mokestį už valstybės turto nau</text:span><text:span text:style-name="T75">dojimą patikėjimo teise už 2005 metais prasidėjusį ir vėlesnius mokestinius laikotarpius.</text:span></text:p>
      <text:p text:style-name="P76">Straipsnio pakeitimai:</text:p>
      <text:p text:style-name="P77"><text:span text:style-name="T78">Nr.<text:s/></text:span><text:a xlink:href="https://www.e-tar.lt/portal/legalAct.html?documentId=TAR.6A29C3EB8872" office:target-frame-name="_top" xlink:show="replace"><text:span text:style-name="T79">X-246</text:span></text:a><text:span text:style-name="T80">, 2005-06-16, Žin., 2005, Nr. 81-2938<text:s/></text:span><text:span text:style-name="T81">(2005-06-30), i. k. 1051010ISTA000X-246</text:span></text:p>
      <text:p text:style-name="Normal"/>
      <text:p text:style-name="P82"><text:span text:style-name="T83">5</text:span><text:span text:style-name="T84"><text:s/>straipsnis.<text:s/></text:span><text:span text:style-name="T85">Mokesčio tarifas</text:span><text:span text:style-name="T86"><text:s/></text:span></text:p>
      <text:p text:style-name="P87"><text:span text:style-name="T88">Taikomi šie mokesčio tarifai:</text:span></text:p>
      <text:p text:style-name="P89"><text:span text:style-name="T90">1</text:span><text:span text:style-name="T91">) valstybės įmonėms prie pataisos įstaigų, tauriųjų metalų ir brangakmenių bei jų gaminių valstybinę priežiūrą atliekančiai valstybės įmonei, Kl</text:span><text:span text:style-name="T92">aipėdos valstybinį jūrų uostą valdančiai valstybės įmonei – 0,1 procento;</text:span></text:p>
      <text:p text:style-name="P93"><text:span text:style-name="T94">2</text:span><text:span text:style-name="T95">) valstybinės reikšmės kelius (automobilių bei vandens) valdančioms, naudojančioms ir disponuojančioms jais valstybės įmonėms, indėlininkų indėlių, įsipareigojimų investuotojams</text:span><text:span text:style-name="T96"><text:s/>draudimą atliekančiai valstybės įmonei – 0,05 procento;</text:span></text:p>
      <text:p text:style-name="P97"><text:span text:style-name="T98">3</text:span><text:span text:style-name="T99">) kitoms valstybės įmonėms – 0,5 procento.</text:span></text:p>
      <text:p text:style-name="P100"/>
      <text:p text:style-name="P101"><text:span text:style-name="T102">6</text:span><text:span text:style-name="T103"><text:s/>straipsnis.<text:s/></text:span><text:span text:style-name="T104">Mokestinis laikotarpis</text:span><text:span text:style-name="T105"><text:s/></text:span></text:p>
      <text:p text:style-name="P106"><text:span text:style-name="T107">1</text:span><text:span text:style-name="T108">. Mokesčio mokestinis laikotarpis – valstybės įmonės finansiniai metai.</text:span></text:p>
      <text:p text:style-name="P109"><text:span text:style-name="T110">2</text:span><text:span text:style-name="T111">. Pirmuoju mokestiniu<text:s/></text:span><text:span text:style-name="T112">laikotarpiu yra laikomas laikotarpis nuo valstybinės įmonės įsteigimo (pertvarkymo į valstybės įmonę) dienos iki finansinių metų pabaigos.<text:s/></text:span></text:p>
      <text:p text:style-name="P113"><text:span text:style-name="T114">3</text:span><text:span text:style-name="T115">. Paskutiniu mokestiniu laikotarpiu yra laikomas laikotarpis nuo finansinių metų pradžios iki valstybės įmonės<text:s/></text:span><text:span text:style-name="T116">pabaigos (pertvarkymo) dienos.<text:s/></text:span></text:p>
      <text:p text:style-name="P117"/>
      <text:p text:style-name="P118"><text:span text:style-name="T119">7</text:span><text:span text:style-name="T120"><text:s/>straipsnis.<text:s/></text:span><text:span text:style-name="T121">Mokesčio skaičiavimo, deklaravimo ir mokėjimo tvarka</text:span></text:p>
      <text:p text:style-name="P122"><text:span text:style-name="T123">1</text:span><text:span text:style-name="T124">. Valstybės įmonės savininko kapitalo dydis, nuo kurio skaičiuojamas mokestis, nustatomas pagal mokestinio laikotarpio pirmos dienos būklę.<text:s/></text:span></text:p>
      <text:p text:style-name="P125"><text:span text:style-name="T126">2</text:span><text:span text:style-name="T127">. Valstybės įmonė pateikia teritorinei valstybinei mokesčių inspekcijai, kurioje ji įregistruota kaip mokesčių mokėtoja, mokesčio deklaraciją iki mokestinio laikotarpio septinto mėnesio pirmos dienos.</text:span></text:p>
      <text:p text:style-name="P128"><text:span text:style-name="T129">3</text:span><text:span text:style-name="T130">. Mokesčio deklaracijos formą bei užpildymo tvark</text:span><text:span text:style-name="T131">ą nustato Valstybinė mokesčių inspekcija prie Finansų ministerijos.</text:span></text:p>
      <text:p text:style-name="P132"><text:span text:style-name="T133">4</text:span><text:span text:style-name="T134">. Įsteigtų naujų (pertvarkomų) valstybės įmonių savininko kapitalo dydis pirmąjį mokestinį laikotarpį nustatomas pagal įsteigtos (pertvarkomos) valstybės įmonės parengto ūkinės veiklo</text:span><text:span text:style-name="T135">s pradžios balanso duomenis. Šios įmonės mokestį skaičiuoja proporcingai likusiai mokestinio laikotarpio daliai (mėnesių skaičiui nuo kito mėnesio po valstybinės įmonės įsteigimo (pertvarkymo į valstybės įmonę) iki mokestinio laikotarpio pabaigos) ir dekla</text:span><text:span text:style-name="T136">raciją pateikia teritorinei valstybinei mokesčių inspekcijai iki pirmojo mokestinio laikotarpio paskutinės dienos.</text:span></text:p>
      <text:p text:style-name="P137"><text:span text:style-name="T138">5</text:span><text:span text:style-name="T139">. Mokestį už paskutinį mokestinį laikotarpį valstybės įmonė skaičiuoja proporcingai paskutinio mokestinio laikotarpio mėnesių skaičiui (</text:span><text:span text:style-name="T140">įskaitant valstybės įmonės pabaigos (pertvarkymo) mėnesį) ir deklaraciją pateikia teritorinei valstybinei mokesčių inspekcijai iki paskutinio mokestinio laikotarpio paskutinės dienos.</text:span></text:p>
      <text:p text:style-name="P141"><text:span text:style-name="T142">6</text:span><text:span text:style-name="T143">. Valstybės įmonė mokestį sumoka ne vėliau kaip paskutinę mokesčio<text:s/></text:span><text:span text:style-name="T144">deklaracijos pateikimo termino dieną.</text:span></text:p>
      <text:p text:style-name="P145"><text:span text:style-name="T146">7</text:span><text:span text:style-name="T147">. Mokestis sumokamas į teritorinės valstybinės mokesčių inspekcijos, kurioje valstybės įmonė įregistruota kaip mokesčių mokėtoja, biudžeto pajamų surenkamąją sąskaitą.</text:span></text:p>
      <text:p text:style-name="P148"/>
      <text:p text:style-name="P149"><text:span text:style-name="T150">8</text:span><text:span text:style-name="T151"><text:s/>straipsnis.<text:s/></text:span><text:span text:style-name="T152">Mokesčio įskaitymas</text:span></text:p>
      <text:p text:style-name="P153"><text:span text:style-name="T154">Mo</text:span><text:span text:style-name="T155">kestis įskaitomas į valstybės biudžetą.<text:s/></text:span></text:p>
      <text:p text:style-name="P156"/>
      <text:p text:style-name="P157"><text:span text:style-name="T158">9</text:span><text:span text:style-name="T159"><text:s/>straipsnis.<text:s/></text:span><text:span text:style-name="T160">Mokesčio administravimas</text:span></text:p>
      <text:p text:style-name="P161"><text:span text:style-name="T162">Mokestį administruoja Valstybinė mokesčių inspekcija. Mokesčio administravimui taikomos Lietuvos Respublikos mokesčių administravimo įstatymo nuostatos.</text:span></text:p>
      <text:p text:style-name="P163"/>
      <text:p text:style-name="P164"><text:span text:style-name="T165">10</text:span><text:span text:style-name="T166"><text:s/>straipsnis.<text:s/></text:span><text:span text:style-name="T167">Atsakomybė už šio įstatymo pažeidimą</text:span></text:p>
      <text:p text:style-name="P168"><text:span text:style-name="T169">Už šio įstatymo pažeidimus skiriamos baudos ir skaičiuojami delspinigiai Lietuvos Respublikos mokesčių administravimo įstatymo nustatyta tvarka.</text:span></text:p>
      <text:p text:style-name="P170"/>
      <text:p text:style-name="P171"><text:span text:style-name="T172">11</text:span><text:span text:style-name="T173"><text:s/>straipsnis.<text:s/></text:span><text:span text:style-name="T174">Įstatymo įsigaliojimas</text:span></text:p>
      <text:p text:style-name="P175"><text:span text:style-name="T176">Šis įstatyma</text:span><text:span text:style-name="T177">s įsigalioja nuo 2005 m. sausio 1 d.</text:span></text:p>
      <text:p text:style-name="P178"/>
      <text:p text:style-name="P179"/>
      <text:p text:style-name="P180"><text:span text:style-name="T181">Skelbiu šį Lietuvos Respublikos Seimo priimtą įstatymą.<text:s/></text:span></text:p>
      <text:p text:style-name="Normal"/>
      <text:p text:style-name="Normal"/>
      <text:p text:style-name="Normal"/>
      <text:p text:style-name="P182">RESPUBLIKOS PREZIDENTAS<text:tab/>VALDAS ADAMKUS</text:p>
      <text:p text:style-name="P183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Seimas, Įstatymas</text:span></text:p>
      <text:p text:style-name="P193"><text:span text:style-name="T194">Nr.<text:s/></text:span><text:a xlink:href="https://www.e-tar.lt/portal/legalAct.html?documentId=TAR.6A29C3EB8872" office:target-frame-name="_top" xlink:show="replace"><text:span text:style-name="T195">X-246</text:span></text:a><text:span text:style-name="T196">, 2005-06-16, Žin., 2005, Nr. 81-2938 (2005-06-30), i. k. 1051010ISTA000X-246</text:span></text:p>
      <text:soft-page-break/>
      <text:p text:style-name="P197"><text:span text:style-name="T198">Lietuvos Respublikos mokesčio už valstybės turto naudojimą patikėjimo teise įstatymo 4 straipsnio pakeitimo įstatymas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7-29T08:19:00Z</meta:creation-date>
    <dc:date>2022-07-29T08:19:00Z</dc:date>
    <meta:template xlink:href="Normal.dotm" xlink:type="simple"/>
    <meta:editing-cycles>2</meta:editing-cycles>
    <meta:editing-duration>PT0S</meta:editing-duration>
    <meta:document-statistic meta:page-count="5" meta:paragraph-count="34" meta:word-count="661" meta:character-count="5389" meta:row-count="128" meta:non-whitespace-character-count="4762"/>
  </office:meta>
</office:document-meta>
</file>