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keep-together="always" fo:widows="0" fo:orphans="0" fo:text-align="justify" fo:text-indent="0.4916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4916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keep-together="always" fo:widows="0" fo:orphans="0" fo:text-align="justify" fo:text-indent="0.4916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4916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16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 fo:text-indent="0.4916in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 fo:text-indent="0.4916in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01-01 iki 2022-12-31</text:span></text:p>
      <text:p text:style-name="P13"/>
      <text:p text:style-name="P14"><text:span text:style-name="T15">Įstatymas paskelbtas: Žin. 2004, Nr.<text:s/></text:span><text:a xlink:href="https://www.e-tar.lt/portal/legalAct.html?documentId=TAR.B68E6BF6330B" office:target-frame-name="_top" xlink:show="replace"><text:span text:style-name="T16">117-4369</text:span></text:a><text:span text:style-name="T17">, i. k. 1041010ISTA0IX-2332</text:span></text:p>
      <text:p text:style-name="P18"/>
      <text:p text:style-name="P19"><text:span text:style-name="T20"/><text:span text:style-name="T21">LIETUVOS RESPUBLIKOS</text:span><text:span text:style-name="T22"><text:line-break/>MOKESČIO UŽ VALSTYBĖS TURTO NAUDOJIMĄ PATIKĖJIMO TEISE</text:span><text:span text:style-name="T23"><text:line-break/>ĮSTATYMAS</text:span></text:p>
      <text:p text:style-name="P24"/>
      <text:p text:style-name="P25">2004 m. liepos 8 d. Nr. IX-2332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text:span text:style-name="T32"><text:s/></text:span></text:p>
      <text:p text:style-name="P33"><text:span text:style-name="T34">Šis įstatymas nustato valstybei nuosavybės teise prikla</text:span><text:span text:style-name="T35">usančio ir valstybės įmonei patikėjimo teise perduoto turto apmokestinimą mokesčiu už valstybės turto naudojimą patikėjimo teise (toliau – mokestis).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Pagrindinės šio įstatymo sąvokos</text:span><text:span text:style-name="T42"><text:s/></text:span></text:p>
      <text:p text:style-name="P43"><text:span text:style-name="T44">Šiame įstatyme vartojamos sąvokos:</text:span></text:p>
      <text:p text:style-name="P45"><text:span text:style-name="T46">1</text:span><text:span text:style-name="T47">)<text:s/></text:span><text:span text:style-name="T48">valstybės</text:span><text:span text:style-name="T49"><text:s/>įmonė</text:span><text:span text:style-name="T50"><text:s/>– suprantama taip, kaip ji apibrėžta Lietuvos Respublikos valstybės ir savivaldybės įmonių įstatyme;</text:span></text:p>
      <text:p text:style-name="P51"><text:span text:style-name="T52">2</text:span><text:span text:style-name="T53">)<text:s/></text:span><text:span text:style-name="T54">finansiniai metai, ūkinės veiklos pradžios balansas</text:span><text:span text:style-name="T55"><text:s/>– suprantama taip, kaip šios sąvokos apibrėžtos Lietuvos Respublikos įmonių finansinės atskaitomybės įstatyme.<text:s/></text:span></text:p>
      <text:p text:style-name="P56"/>
      <text:p text:style-name="P57"><text:span text:style-name="T58">3</text:span><text:span text:style-name="T59"><text:s/>straipsnis.<text:s/></text:span><text:span text:style-name="T60">Mokesčio mokėtojai</text:span></text:p>
      <text:p text:style-name="P61"><text:span text:style-name="T62">Mokestį moka valstybės įmonės, išskyrus valstybės įmonę Ignalinos atominę elektrinę.</text:span></text:p>
      <text:p text:style-name="P63">Straipsnio pakeitimai:</text:p>
      <text:soft-page-break/>
      <text:p text:style-name="P64"><text:span text:style-name="T65">Nr.<text:s/></text:span><text:a xlink:href="https://www.e-tar.lt/portal/legalAct.html?documentId=TAR.78A8EB3A5E9E" office:target-frame-name="_top" xlink:show="replace"><text:span text:style-name="T66">XI-1161</text:span></text:a><text:span text:style-name="T67">, 2010-11-23, Žin., 2010, Nr. 145-7418 (2010-12-11), i. k. 1101010ISTA0XI-1161</text:span></text:p>
      <text:p text:style-name="Normal"/>
      <text:p text:style-name="P68"><text:span text:style-name="T69">4</text:span><text:span text:style-name="T70"><text:s/>straipsnis.<text:s/></text:span><text:span text:style-name="T71">Mokesčio objektas</text:span></text:p>
      <text:p text:style-name="P72"><text:span text:style-name="T73">Mokesčio objektas yra valstybės<text:s/></text:span><text:span text:style-name="T74">įmonės savininko patikėjimo teise valstybės įmonei perduotas turtas, kurio vertė šiame įstatyme prilyginama valstybės įmonės savininko kapitalui, išskyrus žemę.</text:span></text:p>
      <text:p text:style-name="P75">Straipsnio pakeitimai:</text:p>
      <text:p text:style-name="P76"><text:span text:style-name="T77">Nr.<text:s/></text:span><text:a xlink:href="https://www.e-tar.lt/portal/legalAct.html?documentId=TAR.6A29C3EB8872" office:target-frame-name="_top" xlink:show="replace"><text:span text:style-name="T78">X-246</text:span></text:a><text:span text:style-name="T79">, 2005-06-16, Žin., 2005, Nr. 81-2938 (2005-06-30), i. k. 1051010ISTA000X-246</text:span></text:p>
      <text:p text:style-name="Normal"/>
      <text:p text:style-name="P80"><text:span text:style-name="T81">5</text:span><text:span text:style-name="T82"><text:s/>straipsnis.<text:s/></text:span><text:span text:style-name="T83">Mokesčio tarifas<text:s/></text:span></text:p>
      <text:p text:style-name="P84"><text:span text:style-name="T85">Taikomi šie mokesčio tarifai:</text:span></text:p>
      <text:p text:style-name="P86"><text:span text:style-name="T87">1</text:span><text:span text:style-name="T88">) indėlininkų indėlių, įsipareigojimų investuotojams draudimą atliekančiai valstybės<text:s/></text:span><text:span text:style-name="T89">įmonei – 0,05 procento;</text:span></text:p>
      <text:p text:style-name="P90"><text:span text:style-name="T91">2</text:span><text:span text:style-name="T92">) valstybės įmonėms prie pataisos įstaigų – 0,1 procento;</text:span></text:p>
      <text:p text:style-name="P93"><text:span text:style-name="T94">3</text:span><text:span text:style-name="T95">) kitoms valstybės įmonėms – 2 procentai.</text:span></text:p>
      <text:p text:style-name="P96">Straipsnio pakeitimai:</text:p>
      <text:p text:style-name="P97"><text:span text:style-name="T98">Nr.<text:s/></text:span><text:a xlink:href="https://www.e-tar.lt/portal/legalAct.html?documentId=TAR.7801847C0D31" office:target-frame-name="_top" xlink:show="replace"><text:span text:style-name="T99">XI-81</text:span></text:a><text:span text:style-name="T100">,<text:s/></text:span><text:span text:style-name="T101">2008-12-19, Žin., 2008, Nr. 149-6007 (2008-12-30), i. k. 1081010ISTA000XI-81</text:span></text:p>
      <text:p text:style-name="P102"><text:span text:style-name="T103">Nr.<text:s/></text:span><text:a xlink:href="https://www.e-tar.lt/portal/legalAct.html?documentId=TAR.41152D6F0504" office:target-frame-name="_top" xlink:show="replace"><text:span text:style-name="T104">XI-1753</text:span></text:a><text:span text:style-name="T105">, 2011-12-01, Žin., 2011, Nr. 150-7052 (2011-12-08), i. k. 1111010ISTA0XI-1753</text:span></text:p>
      <text:p text:style-name="Normal"/>
      <text:p text:style-name="P106"><text:span text:style-name="T107">6</text:span><text:span text:style-name="T108"><text:s/></text:span><text:span text:style-name="T109">straipsnis.<text:s/></text:span><text:span text:style-name="T110">Mokestinis laikotarpis</text:span><text:span text:style-name="T111"><text:s/></text:span></text:p>
      <text:p text:style-name="P112"><text:span text:style-name="T113">1</text:span><text:span text:style-name="T114">. Mokesčio mokestinis laikotarpis – valstybės įmonės finansiniai metai.</text:span></text:p>
      <text:p text:style-name="P115"><text:span text:style-name="T116">2</text:span><text:span text:style-name="T117">. Pirmuoju mokestiniu laikotarpiu yra laikomas laikotarpis nuo valstybinės įmonės įsteigimo (pertvarkymo į valstybės įmonę) dienos iki fin</text:span><text:span text:style-name="T118">ansinių metų pabaigos.<text:s/></text:span></text:p>
      <text:p text:style-name="P119"><text:span text:style-name="T120">3</text:span><text:span text:style-name="T121">. Paskutiniu mokestiniu laikotarpiu yra laikomas laikotarpis nuo finansinių metų pradžios iki valstybės įmonės pabaigos (pertvarkymo) dienos.<text:s/></text:span></text:p>
      <text:p text:style-name="P122"/>
      <text:p text:style-name="P123"><text:span text:style-name="T124">7</text:span><text:span text:style-name="T125"><text:s/>straipsnis.<text:s/></text:span><text:span text:style-name="T126">Mokesčio skaičiavimo, deklaravimo ir mokėjimo tvarka</text:span></text:p>
      <text:p text:style-name="P127"><text:span text:style-name="T128">1</text:span><text:span text:style-name="T129">. Val</text:span><text:span text:style-name="T130">stybės įmonės savininko kapitalo dydis, nuo kurio skaičiuojamas mokestis, nustatomas pagal mokestinio laikotarpio pirmos dienos būklę.<text:s/></text:span></text:p>
      <text:p text:style-name="P131"><text:span text:style-name="T132">2</text:span><text:span text:style-name="T133">. Valstybės įmonė pateikia teritorinei valstybinei mokesčių</text:span><text:span text:style-name="T134"><text:s/></text:span><text:span text:style-name="T135">inspekcijai, kurioje ji įregistruota kaip mokesčių mokė</text:span><text:span text:style-name="T136">toja,</text:span><text:span text:style-name="T137"><text:s/></text:span><text:span text:style-name="T138">mokesčio deklaraciją iki mokestinio laikotarpio septinto mėnesio</text:span><text:span text:style-name="T139"><text:s/></text:span><text:span text:style-name="T140">penkioliktos dienos.</text:span></text:p>
      <text:p text:style-name="P141">Straipsnio dalies pakeitimai:</text:p>
      <text:p text:style-name="P142"><text:span text:style-name="T143">Nr.<text:s/></text:span><text:a xlink:href="https://www.e-tar.lt/portal/legalAct.html?documentId=097e7870a3f011e58fd1fc0b9bba68a7" office:target-frame-name="_top" xlink:show="replace"><text:span text:style-name="T144">XII-2156</text:span></text:a><text:span text:style-name="T145">, 2015-12-10, paskelbta<text:s/></text:span><text:span text:style-name="T146">TAR 2015-12-16, i. k. 2015-19853</text:span></text:p>
      <text:p text:style-name="Normal"/>
      <text:p text:style-name="P147"><text:span text:style-name="T148">3</text:span><text:span text:style-name="T149">. Mokesčio deklaracijos formą bei užpildymo tvarką nustato Valstybinė mokesčių inspekcija prie Finansų ministerijos.</text:span></text:p>
      <text:p text:style-name="P150"><text:span text:style-name="T151">4</text:span><text:span text:style-name="T152">. Įsteigtų naujų (pertvarkomų) valstybės įmonių savininko kapitalo dydis pirmąjį mokestinį laik</text:span><text:span text:style-name="T153">otarpį nustatomas pagal įsteigtos (pertvarkomos) valstybės įmonės parengto ūkinės veiklos pradžios balanso duomenis. Šios įmonės mokestį skaičiuoja proporcingai likusiai mokestinio laikotarpio daliai (mėnesių skaičiui nuo kito mėnesio po valstybinės įmonės</text:span><text:span text:style-name="T154"><text:s/>įsteigimo (pertvarkymo į valstybės įmonę) iki mokestinio laikotarpio pabaigos) ir deklaraciją pateikia teritorinei valstybinei mokesčių inspekcijai iki pirmojo mokestinio laikotarpio paskutinės dienos.</text:span></text:p>
      <text:p text:style-name="P155"><text:span text:style-name="T156">5</text:span><text:span text:style-name="T157">. Mokestį už paskutinį mokestinį laikotarpį vals</text:span><text:span text:style-name="T158">tybės įmonė skaičiuoja proporcingai paskutinio mokestinio laikotarpio mėnesių skaičiui (įskaitant valstybės įmonės pabaigos (pertvarkymo) mėnesį) ir deklaraciją pateikia teritorinei valstybinei mokesčių inspekcijai iki paskutinio mokestinio laikotarpio pas</text:span><text:span text:style-name="T159">kutinės dienos.</text:span></text:p>
      <text:p text:style-name="P160"><text:span text:style-name="T161">6</text:span><text:span text:style-name="T162">. Valstybės įmonė mokestį sumoka ne vėliau kaip paskutinę mokesčio deklaracijos pateikimo termino dieną.</text:span></text:p>
      <text:p text:style-name="P163"><text:span text:style-name="T164">7</text:span><text:span text:style-name="T165">. Mokestis sumokamas į teritorinės valstybinės mokesčių inspekcijos, kurioje valstybės įmonė įregistruota kaip mokesčių mokėt</text:span><text:span text:style-name="T166">oja, biudžeto pajamų surenkamąją sąskaitą.</text:span></text:p>
      <text:p text:style-name="P167"/>
      <text:p text:style-name="P168"><text:span text:style-name="T169">8</text:span><text:span text:style-name="T170"><text:s/>straipsnis.<text:s/></text:span><text:span text:style-name="T171">Mokesčio įskaitymas</text:span></text:p>
      <text:p text:style-name="P172"><text:span text:style-name="T173">Mokestis įskaitomas į valstybės biudžetą.<text:s/></text:span></text:p>
      <text:p text:style-name="P174"/>
      <text:p text:style-name="P175"><text:span text:style-name="T176">9</text:span><text:span text:style-name="T177"><text:s/>straipsnis.<text:s/></text:span><text:span text:style-name="T178">Mokesčio administravimas</text:span></text:p>
      <text:p text:style-name="P179"><text:span text:style-name="T180">Mokestį administruoja Valstybinė mokesčių inspekcija. Mokesčio administravimui<text:s/></text:span><text:span text:style-name="T181">taikomos Lietuvos Respublikos mokesčių administravimo įstatymo nuostatos.</text:span></text:p>
      <text:p text:style-name="P182"/>
      <text:p text:style-name="P183"><text:span text:style-name="T184">10</text:span><text:span text:style-name="T185"><text:s/>straipsnis.<text:s/></text:span><text:span text:style-name="T186">Atsakomybė už šio įstatymo pažeidimą</text:span></text:p>
      <text:p text:style-name="P187"><text:span text:style-name="T188">Už šio įstatymo pažeidimus skiriamos baudos ir skaičiuojami delspinigiai Lietuvos Respublikos mokesčių administravimo įst</text:span><text:span text:style-name="T189">atymo nustatyta tvarka.</text:span></text:p>
      <text:p text:style-name="P190"/>
      <text:p text:style-name="P191"><text:span text:style-name="T192">11</text:span><text:span text:style-name="T193"><text:s/>straipsnis.<text:s/></text:span><text:span text:style-name="T194">Įstatymo įsigaliojimas</text:span></text:p>
      <text:p text:style-name="P195"><text:span text:style-name="T196">Šis įstatymas įsigalioja nuo 2005 m. sausio 1 d.</text:span></text:p>
      <text:p text:style-name="P197"/>
      <text:p text:style-name="P198"/>
      <text:p text:style-name="P199"><text:span text:style-name="T200">Skelbiu šį Lietuvos Respublikos Seimo priimtą įstatymą.<text:s/></text:span></text:p>
      <text:p text:style-name="Normal"/>
      <text:p text:style-name="Normal"/>
      <text:p text:style-name="Normal"/>
      <text:p text:style-name="P201">RESPUBLIKOS PREZIDENTAS<text:tab/>VALDAS ADAMKUS</text:p>
      <text:p text:style-name="P202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soft-page-break/>
      <text:p text:style-name="P210"><text:span text:style-name="T211">Lietuvos<text:s/></text:span><text:span text:style-name="T212">Respublikos Seimas, Įstatymas</text:span></text:p>
      <text:p text:style-name="P213"><text:span text:style-name="T214">Nr.<text:s/></text:span><text:a xlink:href="https://www.e-tar.lt/portal/legalAct.html?documentId=TAR.6A29C3EB8872" office:target-frame-name="_top" xlink:show="replace"><text:span text:style-name="T215">X-246</text:span></text:a><text:span text:style-name="T216">, 2005-06-16, Žin., 2005, Nr. 81-2938 (2005-06-30), i. k. 1051010ISTA000X-246</text:span></text:p>
      <text:p text:style-name="P217"><text:span text:style-name="T218">Lietuvos Respublikos mokesčio už valstybės turto naudojim</text:span><text:span text:style-name="T219">ą patikėjimo teise įstatymo 4 straipsnio pakeitimo įstatymas</text:span></text:p>
      <text:p text:style-name="P220"/>
      <text:p text:style-name="P221"><text:span text:style-name="T222">2.</text:span></text:p>
      <text:p text:style-name="P223"><text:span text:style-name="T224">Lietuvos Respublikos Seimas, Įstatymas</text:span></text:p>
      <text:p text:style-name="P225"><text:span text:style-name="T226">Nr.<text:s/></text:span><text:a xlink:href="https://www.e-tar.lt/portal/legalAct.html?documentId=TAR.7801847C0D31" office:target-frame-name="_top" xlink:show="replace"><text:span text:style-name="T227">XI-81</text:span></text:a><text:span text:style-name="T228">, 2008-12-19, Žin., 2008, Nr. 149-6007 (2008-12-30), i. k. 10</text:span><text:span text:style-name="T229">81010ISTA000XI-81</text:span></text:p>
      <text:p text:style-name="P230"><text:span text:style-name="T231">Lietuvos Respublikos mokesčio už valstybės turto naudojimą patikėjimo teise įstatymo 5 straipsnio pakeitimo įstatymas</text:span></text:p>
      <text:p text:style-name="P232"/>
      <text:p text:style-name="P233"><text:span text:style-name="T234">3.</text:span></text:p>
      <text:p text:style-name="P235"><text:span text:style-name="T236">Lietuvos Respublikos Seimas, Įstatymas</text:span></text:p>
      <text:p text:style-name="P237"><text:span text:style-name="T238">Nr.<text:s/></text:span><text:a xlink:href="https://www.e-tar.lt/portal/legalAct.html?documentId=TAR.78A8EB3A5E9E" office:target-frame-name="_top" xlink:show="replace"><text:span text:style-name="T239">XI-1161</text:span></text:a><text:span text:style-name="T240">, 2010-11-23, Žin., 2010, Nr. 145-7418 (2010-12-11), i. k. 1101010ISTA0XI-1161</text:span></text:p>
      <text:p text:style-name="P241"><text:span text:style-name="T242">Lietuvos Respublikos mokesčio už valstybės turto naudojimą patikėjimo teise įstatymo 3 ir<text:s/></text:span><text:span text:style-name="T243">5 straipsnių pakeitimo įstatymas</text:span></text:p>
      <text:p text:style-name="P244"/>
      <text:p text:style-name="P245"><text:span text:style-name="T246">4.</text:span></text:p>
      <text:p text:style-name="P247"><text:span text:style-name="T248">Lietuvos Respublikos Seimas, Įstatymas</text:span></text:p>
      <text:p text:style-name="P249"><text:span text:style-name="T250">Nr.<text:s/></text:span><text:a xlink:href="https://www.e-tar.lt/portal/legalAct.html?documentId=TAR.41152D6F0504" office:target-frame-name="_top" xlink:show="replace"><text:span text:style-name="T251">XI-1753</text:span></text:a><text:span text:style-name="T252">, 2011-12-01, Žin., 2011, Nr. 150-7052 (2011-12-08), i. k. 1111010ISTA0XI-1753</text:span></text:p>
      <text:p text:style-name="P253"><text:span text:style-name="T254">Lietuvos</text:span><text:span text:style-name="T255"><text:s/>Respublikos mokesčio už valstybės turto naudojimą patikėjimo teise įstatymo 5 straipsnio pakeitimo įstatymas</text:span></text:p>
      <text:p text:style-name="P256"/>
      <text:p text:style-name="P257"><text:span text:style-name="T258">5.</text:span></text:p>
      <text:p text:style-name="P259"><text:span text:style-name="T260">Lietuvos Respublikos Seimas, Įstatymas</text:span></text:p>
      <text:p text:style-name="P261"><text:span text:style-name="T262">Nr.<text:s/></text:span><text:a xlink:href="https://www.e-tar.lt/portal/legalAct.html?documentId=097e7870a3f011e58fd1fc0b9bba68a7" office:target-frame-name="_top" xlink:show="replace"><text:span text:style-name="T263">XII-2156</text:span></text:a><text:span text:style-name="T264">, 2015-12-10, paskelbta TAR 2015-12-16, i. k. 2015-19853</text:span></text:p>
      <text:p text:style-name="P265"><text:span text:style-name="T266">Lietuvos Respublikos mokesčio už valstybės turto naudojimą patikėjimo teise įstatymo Nr. IX-2332 7 straipsnio pakeitimo įstatymas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7-29T08:19:00Z</meta:creation-date>
    <dc:date>2022-07-29T08:19:00Z</dc:date>
    <meta:template xlink:href="Normal.dotm" xlink:type="simple"/>
    <meta:editing-cycles>2</meta:editing-cycles>
    <meta:editing-duration>PT0S</meta:editing-duration>
    <meta:document-statistic meta:page-count="5" meta:paragraph-count="80" meta:word-count="837" meta:character-count="7037" meta:row-count="261" meta:non-whitespace-character-count="6280"/>
  </office:meta>
</office:document-meta>
</file>