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6" style:parent-style-name="DefaultParagraphFont" style:family="text">
      <style:text-properties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1-01-01 iki 2011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soft-page-break/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 įmonės savininko patikėjimo teise valstybės įmonei perduotas turtas, kurio vertė šiame įstatyme prilyginama valstybės įmonės savininko kapitalui, išskyrus žemę.<text:s/></text:span></text:p>
      <text:p text:style-name="P74"><text:span text:style-name="T75">TAR pastaba.</text:span><text:span text:style-name="T76"><text:s/>4 straipsnio nuostata taikoma apskaičiuojant moke</text:span><text:span text:style-name="T77">stį už valstybės turto naudojimą patikėjimo teise už 2005 metais prasidėjusį ir vėlesnius mokestinius laikotarpius.</text:span></text:p>
      <text:p text:style-name="P78">Straipsnio pakeitimai:</text:p>
      <text:p text:style-name="P79"><text:span text:style-name="T80">Nr.<text:s/></text:span><text:a xlink:href="https://www.e-tar.lt/portal/legalAct.html?documentId=TAR.6A29C3EB8872" office:target-frame-name="_top" xlink:show="replace"><text:span text:style-name="T81">X-246</text:span></text:a><text:span text:style-name="T82">, 2005-06-16, Žin., 2005</text:span><text:span text:style-name="T83">, Nr. 81-2938 (2005-06-30), i. k. 1051010ISTA000X-246</text:span></text:p>
      <text:p text:style-name="Normal"/>
      <text:p text:style-name="P84"><text:span text:style-name="T85">5</text:span><text:span text:style-name="T86"><text:s/>straipsnis.<text:s/></text:span><text:span text:style-name="T87">Mokesčio tarifas</text:span></text:p>
      <text:p text:style-name="P88">Taikomi šie mokesčio tarifai:</text:p>
      <text:p text:style-name="P89">1) indėlininkų indėlių, įsipareigojimų investuotojams draudimą atliekančiai valstybės įmonei – 0,05 procento;</text:p>
      <text:p text:style-name="P90">2) valstybės<text:s/>įmonėms prie pataisos įstaigų – 0,1 procento;</text:p>
      <text:p text:style-name="P91"><text:span text:style-name="T92">3)</text:span><text:span text:style-name="T93"><text:s/>Neteko galios nuo 2011-01-01</text:span></text:p>
      <text:p text:style-name="P94">Straipsnio punkto naikinimas:</text:p>
      <text:p text:style-name="P95"><text:span text:style-name="T96">Nr.<text:s/></text:span><text:a xlink:href="https://www.e-tar.lt/portal/legalAct.html?documentId=TAR.78A8EB3A5E9E" office:target-frame-name="_top" xlink:show="replace"><text:span text:style-name="T97">XI-1161</text:span></text:a><text:span text:style-name="T98">, 2010-11-23, Žin. 2010, Nr. 145-7418 (2010-12-11), i</text:span><text:span text:style-name="T99">. k. 1101010ISTA0XI-1161</text:span></text:p>
      <text:p text:style-name="Normal"/>
      <text:p text:style-name="P100">4) kitoms valstybės įmonėms – 2 procentai, tačiau mokėtinas mokestis negali būti mažesnis negu 10 procentų praėjusio mokestinio laikotarpio apmokestinamojo pelno, apskaičiuoto pagal Lietuvos Respublikos pelno mokesčio įstatymo<text:s/>11 straipsnį, sumos.</text:p>
      <text:p text:style-name="P101">Straipsnio pakeitimai:</text:p>
      <text:p text:style-name="P102"><text:span text:style-name="T103">Nr.<text:s/></text:span><text:a xlink:href="https://www.e-tar.lt/portal/legalAct.html?documentId=TAR.7801847C0D31" office:target-frame-name="_top" xlink:show="replace"><text:span text:style-name="T104">XI-81</text:span></text:a><text:span text:style-name="T105">, 2008-12-19, Žin., 2008, Nr. 149-6007 (2008-12-30), i. k. 1081010ISTA000XI-81</text:span></text:p>
      <text:p text:style-name="Normal"/>
      <text:p text:style-name="P106"><text:span text:style-name="T107">6</text:span><text:span text:style-name="T108"><text:s/>straipsnis.<text:s/></text:span><text:span text:style-name="T109">Mokestinis laikota</text:span><text:span text:style-name="T110">rpis</text:span><text:span text:style-name="T111"><text:s/></text:span></text:p>
      <text:p text:style-name="P112"><text:span text:style-name="T113">1</text:span><text:span text:style-name="T114">. Mokesčio mokestinis laikotarpis – valstybės įmonės finansiniai metai.</text:span></text:p>
      <text:p text:style-name="P115"><text:span text:style-name="T116">2</text:span><text:span text:style-name="T117">. Pirmuoju mokestiniu laikotarpiu yra laikomas laikotarpis nuo valstybinės įmonės įsteigimo (pertvarkymo į valstybės įmonę) dienos iki finansinių metų pabaigos.<text:s/></text:span></text:p>
      <text:p text:style-name="P118"><text:span text:style-name="T119">3</text:span><text:span text:style-name="T120">. Paskutiniu mokestiniu laikotarpiu yra laikomas laikotarpis nuo finansinių metų pradžios iki valstybės įmonės pabaigos (pertvarkymo) dienos.<text:s/></text:span></text:p>
      <text:p text:style-name="P121"/>
      <text:p text:style-name="P122"><text:span text:style-name="T123">7</text:span><text:span text:style-name="T124"><text:s/>straipsnis.<text:s/></text:span><text:span text:style-name="T125">Mokesčio skaičiavimo, deklaravimo ir mokėjimo tvarka</text:span></text:p>
      <text:p text:style-name="P126"><text:span text:style-name="T127">1</text:span><text:span text:style-name="T128">. Valstybės įmonės savininko kapit</text:span><text:span text:style-name="T129">alo dydis, nuo kurio skaičiuojamas mokestis, nustatomas pagal mokestinio laikotarpio pirmos dienos būklę.<text:s/></text:span></text:p>
      <text:p text:style-name="P130"><text:span text:style-name="T131">2</text:span><text:span text:style-name="T132">. Valstybės įmonė pateikia teritorinei valstybinei mokesčių inspekcijai, kurioje ji įregistruota kaip mokesčių mokėtoja, mokesčio deklaraciją<text:s/></text:span><text:span text:style-name="T133">iki mokestinio laikotarpio septinto mėnesio pirmos dienos.</text:span></text:p>
      <text:p text:style-name="P134"><text:span text:style-name="T135">3</text:span><text:span text:style-name="T136">. Mokesčio deklaracijos formą bei užpildymo tvarką nustato Valstybinė mokesčių inspekcija prie Finansų ministerijos.</text:span></text:p>
      <text:p text:style-name="P137"><text:span text:style-name="T138">4</text:span><text:span text:style-name="T139">. Įsteigtų naujų (pertvarkomų) valstybės įmonių savininko kapitalo dyd</text:span><text:span text:style-name="T140">is pirmąjį mokestinį laikotarpį nustatomas pagal įsteigtos (pertvarkomos) valstybės įmonės parengto ūkinės veiklos pradžios balanso duomenis. Šios įmonės mokestį skaičiuoja proporcingai likusiai mokestinio laikotarpio daliai (mėnesių skaičiui nuo kito mėne</text:span><text:span text:style-name="T141">sio po valstybinės įmonės įsteigimo (pertvarkymo į valstybės įmonę) iki mokestinio laikotarpio pabaigos) ir deklaraciją pateikia teritorinei valstybinei mokesčių inspekcijai iki pirmojo mokestinio laikotarpio paskutinės dienos.</text:span></text:p>
      <text:p text:style-name="P142"><text:span text:style-name="T143">5</text:span><text:span text:style-name="T144">. Mokestį už paskutinį<text:s/></text:span><text:span text:style-name="T145">mokestinį laikotarpį valstybės įmonė skaičiuoja proporcingai paskutinio mokestinio laikotarpio mėnesių skaičiui (įskaitant valstybės įmonės pabaigos (pertvarkymo) mėnesį) ir deklaraciją pateikia teritorinei valstybinei mokesčių inspekcijai iki paskutinio m</text:span><text:span text:style-name="T146">okestinio laikotarpio paskutinės dienos.</text:span></text:p>
      <text:p text:style-name="P147"><text:span text:style-name="T148">6</text:span><text:span text:style-name="T149">. Valstybės įmonė mokestį sumoka ne vėliau kaip paskutinę mokesčio deklaracijos pateikimo termino dieną.</text:span></text:p>
      <text:p text:style-name="P150"><text:span text:style-name="T151">7</text:span><text:span text:style-name="T152">. Mokestis sumokamas į teritorinės valstybinės mokesčių inspekcijos, kurioje valstybės įmonė įregist</text:span><text:span text:style-name="T153">ruota kaip mokesčių mokėtoja, biudžeto pajamų surenkamąją sąskaitą.</text:span></text:p>
      <text:p text:style-name="P154"/>
      <text:p text:style-name="P155"><text:span text:style-name="T156">8</text:span><text:span text:style-name="T157"><text:s/>straipsnis.<text:s/></text:span><text:span text:style-name="T158">Mokesčio įskaitymas</text:span></text:p>
      <text:p text:style-name="P159"><text:span text:style-name="T160">Mokestis įskaitomas į valstybės biudžetą.<text:s/></text:span></text:p>
      <text:p text:style-name="P161"/>
      <text:p text:style-name="P162"><text:span text:style-name="T163">9</text:span><text:span text:style-name="T164"><text:s/>straipsnis.<text:s/></text:span><text:span text:style-name="T165">Mokesčio administravimas</text:span></text:p>
      <text:p text:style-name="P166"><text:span text:style-name="T167">Mokestį administruoja Valstybinė mokesčių inspekcija.<text:s/></text:span><text:span text:style-name="T168">Mokesčio administravimui taikomos Lietuvos Respublikos mokesčių administravimo įstatymo nuostatos.</text:span></text:p>
      <text:p text:style-name="P169"/>
      <text:p text:style-name="P170"><text:span text:style-name="T171">10</text:span><text:span text:style-name="T172"><text:s/>straipsnis.<text:s/></text:span><text:span text:style-name="T173">Atsakomybė už šio įstatymo pažeidimą</text:span></text:p>
      <text:p text:style-name="P174"><text:span text:style-name="T175">Už šio įstatymo pažeidimus skiriamos baudos ir skaičiuojami delspinigiai Lietuvos Respublikos mo</text:span><text:span text:style-name="T176">kesčių administravimo įstatymo nustatyta tvarka.</text:span></text:p>
      <text:p text:style-name="P177"/>
      <text:p text:style-name="P178"><text:span text:style-name="T179">11</text:span><text:span text:style-name="T180"><text:s/>straipsnis.<text:s/></text:span><text:span text:style-name="T181">Įstatymo įsigaliojimas</text:span></text:p>
      <text:p text:style-name="P182"><text:span text:style-name="T183">Šis įstatymas įsigalioja nuo 2005 m. sausio 1 d.</text:span></text:p>
      <text:p text:style-name="P184"/>
      <text:p text:style-name="P185"/>
      <text:p text:style-name="P186"><text:span text:style-name="T187">Skelbiu šį Lietuvos Respublikos Seimo priimtą įstatymą.<text:s/></text:span></text:p>
      <text:p text:style-name="Normal"/>
      <text:p text:style-name="Normal"/>
      <text:p text:style-name="Normal"/>
      <text:p text:style-name="P188">RESPUBLIKOS PREZIDENTAS<text:tab/>VALDAS ADAMKUS</text:p>
      <text:p text:style-name="P189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6A29C3EB8872" office:target-frame-name="_top" xlink:show="replace"><text:span text:style-name="T201">X-246</text:span></text:a><text:span text:style-name="T202">, 2005-06-16, Žin., 2005, Nr. 81-2938 (2005-06-30), i. k. 1051010ISTA000X-246</text:span></text:p>
      <text:p text:style-name="P203"><text:span text:style-name="T204">Lietuvos Respublikos mokesčio už</text:span><text:span text:style-name="T205"><text:s/>valstybės turto naudojimą patikėjimo teise įstatymo 4 straipsnio pakeitimo įstatymas</text:span></text:p>
      <text:p text:style-name="P206"/>
      <text:p text:style-name="P207"><text:span text:style-name="T208">2.</text:span></text:p>
      <text:p text:style-name="P209"><text:span text:style-name="T210">Lietuvos Respublikos Seimas, Įstatymas</text:span></text:p>
      <text:p text:style-name="P211"><text:span text:style-name="T212">Nr.<text:s/></text:span><text:a xlink:href="https://www.e-tar.lt/portal/legalAct.html?documentId=TAR.7801847C0D31" office:target-frame-name="_top" xlink:show="replace"><text:span text:style-name="T213">XI-81</text:span></text:a><text:span text:style-name="T214">, 2008-12-19, Žin., 2008, Nr. 149-60</text:span><text:span text:style-name="T215">07 (2008-12-30), i. k. 1081010ISTA000XI-81</text:span></text:p>
      <text:p text:style-name="P216"><text:span text:style-name="T217">Lietuvos Respublikos mokesčio už valstybės turto naudojimą patikėjimo teise įstatymo 5 straipsnio pakeitimo įstatymas</text:span></text:p>
      <text:p text:style-name="P218"/>
      <text:p text:style-name="P219"><text:span text:style-name="T220">3.</text:span></text:p>
      <text:p text:style-name="P221"><text:span text:style-name="T222">Lietuvos Respublikos Seimas, Įstatymas</text:span></text:p>
      <text:p text:style-name="P223"><text:span text:style-name="T224">Nr.<text:s/></text:span><text:a xlink:href="https://www.e-tar.lt/portal/legalAct.html?documentId=TAR.78A8EB3A5E9E" office:target-frame-name="_top" xlink:show="replace"><text:span text:style-name="T225">XI-1161</text:span></text:a><text:span text:style-name="T226">, 2010-11-23, Žin., 2010, Nr. 145-7418 (2010-12-11), i. k. 1101010ISTA0XI-1161</text:span></text:p>
      <text:p text:style-name="P227"><text:span text:style-name="T228">Lietuvos Respublikos mokesčio už valstybės turto naudojimą patikėjimo teise įstatymo 3 ir 5 straipsnių pakeitimo įstatymas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9:00Z</meta:creation-date>
    <dc:date>2022-07-29T08:19:00Z</dc:date>
    <meta:template xlink:href="Normal.dotm" xlink:type="simple"/>
    <meta:editing-cycles>2</meta:editing-cycles>
    <meta:editing-duration>PT0S</meta:editing-duration>
    <meta:document-statistic meta:page-count="5" meta:paragraph-count="83" meta:word-count="792" meta:character-count="6604" meta:row-count="235" meta:non-whitespace-character-count="5895"/>
  </office:meta>
</office:document-meta>
</file>