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9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6">Suvestinė redakcija nuo 2009-01-09 iki 2009-12-3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text:span text:style-name="T519">9</text:span><text:span text:style-name="T520">. Agentūros veikla organizuojama vadovaujantis aplinkos ministro patvirtintais ir Agentūros interneto tinklalapyje paskelbtais metiniais veiklos planais ir vykdoma programų pagrindu. Agentūros metinių veiklos pla</text:span><text:span text:style-name="T521">nų vykdymą vertina Aplinkos ministerijos Vidaus audito tarnyba.</text:span></text:p>
      <text:p text:style-name="P522"><text:span text:style-name="T523">Agentūros administracijos struktūrą nustato aplinkos ministras, vadovaudamasis įstatymais ar jų pagrindu priimtais teisės aktais ir atsižvelgdamas į nustatytus Agentūros tikslus ir uždavinius,</text:span><text:span text:style-name="T524"><text:s/>metinius veiklos planus ir patvirtintą valstybės tarnautojų ir darbuotojų, dirbančių pagal darbo sutartis, pareigybių skaičių.</text:span></text:p>
      <text:p text:style-name="P525">Papildyta punktu:</text:p>
      <text:p text:style-name="P526"><text:span text:style-name="T527">Nr.<text:s/></text:span><text:a xlink:href="https://www.e-tar.lt/portal/legalAct.html?documentId=TAR.28C084AAD439" office:target-frame-name="_top" xlink:show="replace"><text:span text:style-name="T528">D1-400</text:span></text:a><text:span text:style-name="T529">, 2007-07-12, Žin.</text:span><text:span text:style-name="T530">, 2007, Nr. 79-3196 (2007-07-17), i. k. 107301MISAK00D1-400</text:span></text:p>
      <text:p text:style-name="P531">Punkto pakeitimai:</text:p>
      <text:p text:style-name="P532"><text:span text:style-name="T533">Nr.<text:s/></text:span><text:a xlink:href="https://www.e-tar.lt/portal/legalAct.html?documentId=TAR.78C88A1B5F96" office:target-frame-name="_top" xlink:show="replace"><text:span text:style-name="T534">D1-682</text:span></text:a><text:span text:style-name="T535">, 2008-12-19, Žin., 2009, Nr. 2-45 (2009-01-08), i. k. 108301MISAK00D1-682</text:span></text:p>
      <text:p text:style-name="Normal"/>
      <text:p text:style-name="P536"><text:span text:style-name="T537">10</text:span><text:span text:style-name="T538">.<text:s/></text:span><text:span text:style-name="T539">Agentūrai vadovauja direktorius, kurį teisės aktų nustatyta tvarka priima į pareigas ir iš pareigų atleidžia aplinkos ministras. Agentūros direktorius pavaldus ir atskaitingas aplinkos ministrui.</text:span></text:p>
      <text:p text:style-name="P540">Punkto pakeitimai:</text:p>
      <text:p text:style-name="P541"><text:span text:style-name="T542">Nr.<text:s/></text:span><text:a xlink:href="https://www.e-tar.lt/portal/legalAct.html?documentId=TAR.28C084AAD439" office:target-frame-name="_top" xlink:show="replace"><text:span text:style-name="T543">D1-400</text:span></text:a><text:span text:style-name="T544">, 2007-07-12, Žin., 2007, Nr. 79-3196 (2007-07-17), i. k. 107301MISAK00D1-400</text:span></text:p>
      <text:p text:style-name="P545">Punkto numeracijos pakeitimas:</text:p>
      <text:p text:style-name="P546"><text:span text:style-name="T547">Nr.<text:s/></text:span><text:a xlink:href="https://www.e-tar.lt/portal/legalAct.html?documentId=TAR.28C084AAD439" office:target-frame-name="_top" xlink:show="replace"><text:span text:style-name="T548">D1-400</text:span></text:a><text:span text:style-name="T549">,<text:s/></text:span><text:span text:style-name="T550">2007-07-12, Žin., 2007, Nr. 79-3196 (2007-07-17), i. k. 107301MISAK00D1-400</text:span></text:p>
      <text:p text:style-name="Normal"/>
      <text:p text:style-name="P551"><text:span text:style-name="T552">11</text:span><text:span text:style-name="T553">. Direktorius:</text:span></text:p>
      <text:p text:style-name="P554">Punkto numeracijos pakeitimas:</text:p>
      <text:p text:style-name="P555"><text:span text:style-name="T556">Nr.<text:s/></text:span><text:a xlink:href="https://www.e-tar.lt/portal/legalAct.html?documentId=TAR.28C084AAD439" office:target-frame-name="_top" xlink:show="replace"><text:span text:style-name="T557">D1-400</text:span></text:a><text:span text:style-name="T558">, 2007-07-12, Žin., 2007, Nr. 79-31</text:span><text:span text:style-name="T559">96 (2007-07-17), i. k. 107301MISAK00D1-400</text:span></text:p>
      <text:p text:style-name="Normal"/>
      <text:p text:style-name="P560"><text:span text:style-name="T561">11.1</text:span><text:span text:style-name="T562">. organizuoja Agentūros veiklą ir asmeniškai atsako už jos veiklą, paskirsto darbus Agentūros struktūrinių padalinių vadovams, valstybės tarnautojams bei darbuotojams,<text:s/></text:span><text:span text:style-name="T563">užtikrina, kad<text:s/></text:span><text:soft-page-break/><text:span text:style-name="T564">Agentūros veikloje būtų</text:span><text:span text:style-name="T565"><text:s/>laikomasi standartų ir kitų normatyvinių dokumentų, nustatančių bendruosius reikalavimus tyrimų, kalibravimo laboratorijų veiklos kokybės politikai, nuostatų</text:span><text:span text:style-name="T566">;</text:span></text:p>
      <text:p text:style-name="P567">Punkto pakeitimai:</text:p>
      <text:p text:style-name="P568"><text:span text:style-name="T569">Nr.<text:s/></text:span><text:a xlink:href="https://www.e-tar.lt/portal/legalAct.html?documentId=TAR.6940F13CE204" office:target-frame-name="_top" xlink:show="replace"><text:span text:style-name="T570">D1-491</text:span></text:a><text:span text:style-name="T571">, 2004-09-16, Žin., 2004, Nr. 143-5239 (2004-09-25), i. k. 104301MISAK00D1-491</text:span></text:p>
      <text:p text:style-name="Normal"/>
      <text:p text:style-name="P572"><text:span text:style-name="T573">11.2</text:span><text:span text:style-name="T574">. sprendžia Agentūros kompetencijai priklausančius klausimus ir atsako už Agentūrai pavestų uždavinių įgyvendinimą ir funkcijų atlikimą;</text:span></text:p>
      <text:p text:style-name="P575"><text:span text:style-name="T576">11.3</text:span><text:span text:style-name="T577">. teikia</text:span><text:span text:style-name="T578"><text:s/>aplinkos ministrui tvirtinti Agentūros struktūrą, programas ir jų sąmatas;</text:span></text:p>
      <text:p text:style-name="P579"><text:span text:style-name="T580">11.4</text:span><text:span text:style-name="T581">. vykdo Lietuvos Respublikos Vyriausybės, Ministro Pirmininko ir aplinkos ministro pavedimus;</text:span></text:p>
      <text:p text:style-name="P582"><text:span text:style-name="T583">11.5</text:span><text:span text:style-name="T584">. pagal kompetenciją leidžia įsakymus ir kontroliuoja jų vykdymą;</text:span></text:p>
      <text:p text:style-name="P585"><text:span text:style-name="T586">11</text:span><text:span text:style-name="T587">.6</text:span><text:span text:style-name="T588">. sudaro sandorius, reikalingus Agentūros uždaviniams įgyvendinti ir funkcijoms atlikti;</text:span></text:p>
      <text:p text:style-name="P589"><text:span text:style-name="T590">11.7</text:span><text:span text:style-name="T591">. teikia aplinkos ministrui Agentūros metines veiklos ataskaitas, atsiskaito aplinkos ministrui už savo veiklą;</text:span></text:p>
      <text:p text:style-name="P592"><text:span text:style-name="T593">11.8</text:span><text:span text:style-name="T594">. Lietuvos Respublikos įstatymų ir<text:s/></text:span><text:span text:style-name="T595">kitų teisės aktų nustatyta tvarka priima į pareigas ir iš pareigų atleidžia Agentūros valstybės tarnautojus ir darbuotojus, dirbančius pagal darbo sutartis, skatina, skiria tarnybines ir drausmines nuobaudas</text:span><text:s/><text:span text:style-name="T596">bei materialines pašalpas;</text:span></text:p>
      <text:p text:style-name="P597">Punkto pakeitimai:</text:p>
      <text:p text:style-name="P598"><text:span text:style-name="T599">Nr</text:span><text:span text:style-name="T600">.<text:s/></text:span><text:a xlink:href="https://www.e-tar.lt/portal/legalAct.html?documentId=TAR.28C084AAD439" office:target-frame-name="_top" xlink:show="replace"><text:span text:style-name="T601">D1-400</text:span></text:a><text:span text:style-name="T602">, 2007-07-12, Žin., 2007, Nr. 79-3196 (2007-07-17), i. k. 107301MISAK00D1-400</text:span></text:p>
      <text:p text:style-name="Normal"/>
      <text:p text:style-name="P603">11.9. tvirtina Agentūros pareigybių sąrašą, struktūrinių padalinių nuostatus, valstybės tarnautojų ir darbuotojų pareigybių aprašymus, vidaus tvarkos taisykles, darbo reglamentą, Agentūros veiklos planą, struktūrinių padalinių metinius darbo planus, valstybės<text:s/>tarnautojų ir darbuotojų mokymo planus;<text:s/></text:p>
      <text:p text:style-name="P604">Punkto pakeitimai:</text:p>
      <text:p text:style-name="P605"><text:span text:style-name="T606">Nr.<text:s/></text:span><text:a xlink:href="https://www.e-tar.lt/portal/legalAct.html?documentId=TAR.28C084AAD439" office:target-frame-name="_top" xlink:show="replace"><text:span text:style-name="T607">D1-400</text:span></text:a><text:span text:style-name="T608">, 2007-07-12, Žin., 2007, Nr. 79-3196 (2007-07-17), i. k. 107301MISAK00D1-400</text:span></text:p>
      <text:p text:style-name="Normal"/>
      <text:p text:style-name="P609"><text:span text:style-name="T610">11.10</text:span><text:span text:style-name="T611">. atstovauja Age</text:span><text:span text:style-name="T612">ntūrai valstybės valdžios ir valdymo institucijose, įstaigose, nacionalinėse ir tarptautinėse organizacijose, įmonėse;</text:span></text:p>
      <text:p text:style-name="P613"><text:span text:style-name="T614">11.11</text:span><text:span text:style-name="T615">. pagal kompetenciją tvirtina paslaugų įkainius, tarifus, ar kainų nustatymo metodiką;</text:span></text:p>
      <text:p text:style-name="P616">11.12. nustato Agentūros valstybės tarnautojų ir darbuotojų darbo apmokėjimo, skatinimo bei materialinių pašalpų skyrimo tvarką;<text:s/></text:p>
      <text:p text:style-name="P617">Punkto pakeitimai:</text:p>
      <text:p text:style-name="P618"><text:span text:style-name="T619">Nr.<text:s/></text:span><text:a xlink:href="https://www.e-tar.lt/portal/legalAct.html?documentId=TAR.28C084AAD439" office:target-frame-name="_top" xlink:show="replace"><text:span text:style-name="T620">D1-400</text:span></text:a><text:span text:style-name="T621">, 2007-07-12, Žin., 2007, Nr. 79-3196 (2007-07-17),<text:s/></text:span><text:span text:style-name="T622">i. k. 107301MISAK00D1-400</text:span></text:p>
      <text:p text:style-name="Normal"/>
      <text:p text:style-name="P623"><text:span text:style-name="T624">11.13</text:span><text:span text:style-name="T625">. nustatytąja tvarka valdo, naudoja Agentūros turtą ir juo disponuoja;</text:span></text:p>
      <text:p text:style-name="P626"><text:span text:style-name="T627">11.14</text:span><text:span text:style-name="T628">. atlieka kitas įstatymų ir kitų teisės aktų jam pavestas funkcijas.</text:span></text:p>
      <text:p text:style-name="P629">12. Agentūros direktorius turi vieną ar kelis pavaduotojus,<text:s/>kuriuos teisės aktų nustatyta tvarka jis skiria pareigoms ir atleidžia iš pareigų. Kai Agentūros direktoriaus nėra, jį pavaduoja Agentūros direktoriaus paskirtas pavaduotojas ar kitas Agentūros valstybės tarnautojas.</text:p>
      <text:p text:style-name="P630">Punkto pakeitimai:</text:p>
      <text:p text:style-name="P631"><text:span text:style-name="T632">Nr.<text:s/></text:span><text:a xlink:href="https://www.e-tar.lt/portal/legalAct.html?documentId=TAR.6B8ED17BEA65" office:target-frame-name="_top" xlink:show="replace"><text:span text:style-name="T633">D1-644</text:span></text:a><text:span text:style-name="T634">, 2005-12-28, Žin., 2005, Nr. 152-5607 (2005-12-30), i. k. 105301MISAK00D1-644</text:span></text:p>
      <text:p text:style-name="P635"><text:span text:style-name="T636">Nr.<text:s/></text:span><text:a xlink:href="https://www.e-tar.lt/portal/legalAct.html?documentId=TAR.DC2B89247C96" office:target-frame-name="_top" xlink:show="replace"><text:span text:style-name="T637">D1-420</text:span></text:a><text:span text:style-name="T638">, 2007-08-09,</text:span><text:span text:style-name="T639"><text:s/>Žin., 2007, Nr. 91-3659 (2007-08-23), i. k. 107301MISAK00D1-420</text:span></text:p>
      <text:p text:style-name="P640"><text:span text:style-name="T641">Nr.<text:s/></text:span><text:a xlink:href="https://www.e-tar.lt/portal/legalAct.html?documentId=TAR.BEDD3390A8A9" office:target-frame-name="_top" xlink:show="replace"><text:span text:style-name="T642">D1-561</text:span></text:a><text:span text:style-name="T643">, 2008-10-22, Žin., 2008, Nr. 125-4771 (2008-10-30), i. k. 108301MISAK00D1-561</text:span></text:p>
      <text:p text:style-name="P644">Punkto numeracijos pakeitimas:</text:p>
      <text:p text:style-name="P645"><text:span text:style-name="T646">Nr.<text:s/></text:span><text:a xlink:href="https://www.e-tar.lt/portal/legalAct.html?documentId=TAR.28C084AAD439" office:target-frame-name="_top" xlink:show="replace"><text:span text:style-name="T647">D1-400</text:span></text:a><text:span text:style-name="T648">, 2007-07-12, Žin., 2007, Nr. 79-3196 (2007-07-17), i. k. 107301MISAK00D1-400</text:span></text:p>
      <text:p text:style-name="Normal"/>
      <text:p text:style-name="P649"><text:span text:style-name="T650">V</text:span><text:span text:style-name="T651">.<text:s/></text:span><text:span text:style-name="T652">AGENTŪROS LĖŠOS IR FINANSINĖS VEIKLOS KONTROLĖ</text:span></text:p>
      <text:p text:style-name="P653"/>
      <text:p text:style-name="P654"><text:span text:style-name="T655">13</text:span><text:span text:style-name="T656">. Agentūros</text:span><text:span text:style-name="T657"><text:s/>veikla finansuojama iš valstybės biudžeto pagal aplinkos ministro patvirtintas programas ir jų sąmatas, neviršijant Lietuvos Respublikos Seimo patvirtintų bendrųjų asignavimų, vadovaujantis Finansų ministerijos nustatytomis finansavimo taisyklėmis ir iždo</text:span><text:span text:style-name="T658"><text:s/>procedūromis.</text:span></text:p>
      <text:p text:style-name="P659">Punkto numeracijos pakeitimas:</text:p>
      <text:p text:style-name="P660"><text:span text:style-name="T661">Nr.<text:s/></text:span><text:a xlink:href="https://www.e-tar.lt/portal/legalAct.html?documentId=TAR.28C084AAD439" office:target-frame-name="_top" xlink:show="replace"><text:span text:style-name="T662">D1-400</text:span></text:a><text:span text:style-name="T663">, 2007-07-12, Žin., 2007, Nr. 79-3196 (2007-07-17), i. k. 107301MISAK00D1-400</text:span></text:p>
      <text:p text:style-name="Normal"/>
      <text:p text:style-name="P664"><text:span text:style-name="T665">14</text:span><text:span text:style-name="T666">. Agentūra gali turėti pajamas,<text:s/></text:span><text:span text:style-name="T667">gautas atliekant funkcijas, ir jas naudoti Agentūros išlaidoms dengti ir kitiems Agentūros poreikiams Lietuvos Respublikos įstatymų ir kitų teisės aktų nustatyta tvarka.</text:span></text:p>
      <text:p text:style-name="P668">Punkto numeracijos pakeitimas:</text:p>
      <text:p text:style-name="P669"><text:span text:style-name="T670">Nr.<text:s/></text:span><text:a xlink:href="https://www.e-tar.lt/portal/legalAct.html?documentId=TAR.28C084AAD439" office:target-frame-name="_top" xlink:show="replace"><text:span text:style-name="T671">D1-400</text:span></text:a><text:span text:style-name="T672">, 2007-07-12, Žin., 2007, Nr. 79-3196 (2007-07-17), i. k. 107301MISAK00D1-400</text:span></text:p>
      <text:p text:style-name="Normal"/>
      <text:p text:style-name="P673"><text:span text:style-name="T674">15</text:span><text:span text:style-name="T675">. Agentūros metinį biudžetą ir darbo užmokesčio fondą nustato ir tvirtina aplinkos ministras.</text:span></text:p>
      <text:p text:style-name="P676">Punkto numeracijos pakeitimas:</text:p>
      <text:p text:style-name="P677"><text:span text:style-name="T678">Nr.<text:s/></text:span><text:a xlink:href="https://www.e-tar.lt/portal/legalAct.html?documentId=TAR.28C084AAD439" office:target-frame-name="_top" xlink:show="replace"><text:span text:style-name="T679">D1-400</text:span></text:a><text:span text:style-name="T680">, 2007-07-12, Žin., 2007, Nr. 79-3196 (2007-07-17), i. k. 107301MISAK00D1-400</text:span></text:p>
      <text:p text:style-name="Normal"/>
      <text:p text:style-name="P681"><text:span text:style-name="T682">16</text:span><text:span text:style-name="T683">. Agentūros finansinės veiklos kontrolę pagal komptetenciją vykdo Aplinkos ministerijos,</text:span><text:span text:style-name="T684"><text:s/>Valstybės kontrolės, Mokesčių inspekcijos, Socialinio draudimo valdybos atitinkami padaliniai.</text:span></text:p>
      <text:p text:style-name="P685">Punkto numeracijos pakeitimas:</text:p>
      <text:p text:style-name="P686"><text:span text:style-name="T687">Nr.<text:s/></text:span><text:a xlink:href="https://www.e-tar.lt/portal/legalAct.html?documentId=TAR.28C084AAD439" office:target-frame-name="_top" xlink:show="replace"><text:span text:style-name="T688">D1-400</text:span></text:a><text:span text:style-name="T689">, 2007-07-12, Žin., 2007, Nr. 79-3196</text:span><text:span text:style-name="T690"><text:s/>(2007-07-17), i. k. 107301MISAK00D1-400</text:span></text:p>
      <text:p text:style-name="Normal"/>
      <text:p text:style-name="P691">17. Agentūros vidaus auditą atlieka Aplinkos ministerijos Vidaus audito tarnyba ir kitos institucijos teisės aktų nustatyta tvarka.</text:p>
      <text:p text:style-name="P692">Papildyta punktu:</text:p>
      <text:p text:style-name="P693"><text:span text:style-name="T694">Nr.<text:s/></text:span><text:a xlink:href="https://www.e-tar.lt/portal/legalAct.html?documentId=TAR.28C084AAD439" office:target-frame-name="_top" xlink:show="replace"><text:span text:style-name="T695">D1-400</text:span></text:a><text:span text:style-name="T696">, 2007-07-12, Žin., 2007, Nr. 79-3196 (2007-07-17), i. k. 107301MISAK00D1-400</text:span></text:p>
      <text:p text:style-name="Normal"/>
      <text:p text:style-name="P697"><text:span text:style-name="T698">18</text:span><text:span text:style-name="T699">. Agentūra finansines ataskaitas teikia Aplinkos ministerijai Finansų ministerijos nustatyta tvarka.</text:span></text:p>
      <text:p text:style-name="P700">Punkto numeracijos pakeitimas:</text:p>
      <text:p text:style-name="P701"><text:span text:style-name="T702">Nr.<text:s/></text:span><text:a xlink:href="https://www.e-tar.lt/portal/legalAct.html?documentId=TAR.28C084AAD439" office:target-frame-name="_top" xlink:show="replace"><text:span text:style-name="T703">D1-400</text:span></text:a><text:span text:style-name="T704">, 2007-07-12, Žin., 2007, Nr. 79-3196 (2007-07-17), i. k. 107301MISAK00D1-400</text:span></text:p>
      <text:p text:style-name="Normal"/>
      <text:p text:style-name="P705"><text:span text:style-name="T706">VI</text:span><text:span text:style-name="T707">.<text:s/></text:span><text:span text:style-name="T708">BAIGIAMOSIOS NUOSTATOS</text:span></text:p>
      <text:p text:style-name="P709"/>
      <text:p text:style-name="P710"><text:span text:style-name="T711">19</text:span><text:span text:style-name="T712">. Agentūra pertvarkoma, reorganizuojama arba likvid</text:span><text:span text:style-name="T713">uojama Lietuvos Respublikos įstatymų nustatyta tvarka.</text:span></text:p>
      <text:p text:style-name="P714">Punkto numeracijos pakeitimas:</text:p>
      <text:p text:style-name="P715"><text:span text:style-name="T716">Nr.<text:s/></text:span><text:a xlink:href="https://www.e-tar.lt/portal/legalAct.html?documentId=TAR.28C084AAD439" office:target-frame-name="_top" xlink:show="replace"><text:span text:style-name="T717">D1-400</text:span></text:a><text:span text:style-name="T718">, 2007-07-12, Žin., 2007, Nr. 79-3196 (2007-07-17), i. k. 107301MISAK00D1-400</text:span></text:p>
      <text:p text:style-name="Normal"/>
      <text:p text:style-name="P719"><text:span text:style-name="T720">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6940F13CE204" office:target-frame-name="_top" xlink:show="replace"><text:span text:style-name="T732">D1-491</text:span></text:a><text:span text:style-name="T733">, 2004-09-16, Žin., 2004, Nr. 143-5239 (2004-09-25), i. k.<text:s/></text:span><text:span text:style-name="T734">104301MISAK00D1-491</text:span></text:p>
      <text:p text:style-name="P735"><text:span text:style-name="T736">Dėl Lietuvos Respublikos aplinkos ministro 2004 m. liepos 14 d. įsakymo Nr. D1-385 "Dėl Aplinkos apsaugos agentūros nuostatų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842CC5C4448C" office:target-frame-name="_top" xlink:show="replace"><text:span text:style-name="T744">D1-612</text:span></text:a><text:span text:style-name="T745">, 2005-12-15, Žin., 2005, Nr. 150-5514 (2005-12-24), i. k. 105301MISAK00D1-612</text:span></text:p>
      <text:p text:style-name="P746"><text:span text:style-name="T747">Dėl aplinkos ministro 2004 m. liepos 14 d. įsakymo Nr. D1-385 "Dėl Aplinkos apsaugos agentūros nuostatų patvirtinimo</text:span><text:span text:style-name="T748">"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6B8ED17BEA65" office:target-frame-name="_top" xlink:show="replace"><text:span text:style-name="T756">D1-644</text:span></text:a><text:span text:style-name="T757">, 2005-12-28, Žin., 2005, Nr. 152-5607 (2005-12-30), i. k. 105301MISAK00D1-644</text:span></text:p>
      <text:p text:style-name="P758"><text:span text:style-name="T759">Dėl aplinkos mini</text:span><text:span text:style-name="T760">stro 2004 m. liepos 14 d. įsakymo Nr. D1-385 "Dėl Aplinkos apsaugos agentūros nuostatų patvirtinimo" pakeitimo</text:span></text:p>
      <text:p text:style-name="P761"/>
      <text:p text:style-name="P762"><text:span text:style-name="T763">4.</text:span></text:p>
      <text:p text:style-name="P764"><text:span text:style-name="T765">Lietuvos Respublikos aplinkos ministerija, Įsakymas</text:span></text:p>
      <text:soft-page-break/>
      <text:p text:style-name="P766"><text:span text:style-name="T767">Nr.<text:s/></text:span><text:a xlink:href="https://www.e-tar.lt/portal/legalAct.html?documentId=TAR.28C084AAD439" office:target-frame-name="_top" xlink:show="replace"><text:span text:style-name="T768">D1-</text:span><text:span text:style-name="T769">400</text:span></text:a><text:span text:style-name="T770">, 2007-07-12, Žin., 2007, Nr. 79-3196 (2007-07-17), i. k. 107301MISAK00D1-400</text:span></text:p>
      <text:p text:style-name="P771"><text:span text:style-name="T772">Dėl aplinkos ministro 2004 m. liepos 14 d. įsakymo Nr. D1-385 "Dėl Aplinkos apsaugos agentūros nuostatų patvirtinimo" pakeitimo</text:span></text:p>
      <text:p text:style-name="P773"/>
      <text:p text:style-name="P774"><text:span text:style-name="T775">5.</text:span></text:p>
      <text:p text:style-name="P776"><text:span text:style-name="T777">Lietuvos Respublikos aplinkos ministerija,<text:s/></text:span><text:span text:style-name="T778">Įsakymas</text:span></text:p>
      <text:p text:style-name="P779"><text:span text:style-name="T780">Nr.<text:s/></text:span><text:a xlink:href="https://www.e-tar.lt/portal/legalAct.html?documentId=TAR.DC2B89247C96" office:target-frame-name="_top" xlink:show="replace"><text:span text:style-name="T781">D1-420</text:span></text:a><text:span text:style-name="T782">, 2007-08-09, Žin., 2007, Nr. 91-3659 (2007-08-23), i. k. 107301MISAK00D1-420</text:span></text:p>
      <text:p text:style-name="P783"><text:span text:style-name="T784">Dėl aplinkos ministro 2004 m. liepos 14 d. įsakymo Nr. D1-385 "Dėl Aplinkos<text:s/></text:span><text:span text:style-name="T785">apsaugos agentūros nuostatų patvirtinimo" pakeitimo</text:span></text:p>
      <text:p text:style-name="P786"/>
      <text:p text:style-name="P787"><text:span text:style-name="T788">6.</text:span></text:p>
      <text:p text:style-name="P789"><text:span text:style-name="T790">Lietuvos Respublikos aplinkos ministerija, Įsakymas</text:span></text:p>
      <text:p text:style-name="P791"><text:span text:style-name="T792">Nr.<text:s/></text:span><text:a xlink:href="https://www.e-tar.lt/portal/legalAct.html?documentId=TAR.BEDD3390A8A9" office:target-frame-name="_top" xlink:show="replace"><text:span text:style-name="T793">D1-561</text:span></text:a><text:span text:style-name="T794">, 2008-10-22, Žin., 2008, Nr. 125-4771 (2008-10-30), i.<text:s/></text:span><text:span text:style-name="T795">k. 108301MISAK00D1-561</text:span></text:p>
      <text:p text:style-name="P796"><text:span text:style-name="T797">Dėl aplinkos ministro 2004 m. liepos 14 d. įsakymo Nr. D1-385 "Dėl Aplinkos apsaugos agentūros nuostatų patvirtinimo" pakeitimo</text:span></text:p>
      <text:p text:style-name="P798"/>
      <text:p text:style-name="P799"><text:span text:style-name="T800">7.</text:span></text:p>
      <text:p text:style-name="P801"><text:span text:style-name="T802">Lietuvos Respublikos aplinkos ministerija, Įsakymas</text:span></text:p>
      <text:p text:style-name="P803"><text:span text:style-name="T804">Nr.<text:s/></text:span><text:a xlink:href="https://www.e-tar.lt/portal/legalAct.html?documentId=TAR.78C88A1B5F96" office:target-frame-name="_top" xlink:show="replace"><text:span text:style-name="T805">D1-682</text:span></text:a><text:span text:style-name="T806">, 2008-12-19, Žin., 2009, Nr. 2-45 (2009-01-08), i. k. 108301MISAK00D1-682</text:span></text:p>
      <text:p text:style-name="P807"><text:span text:style-name="T808">Dėl Lietuvos Respublikos aplinkos ministro 2004 m. liepos 14 d. įsakymo Nr. D1-385 "Dėl Aplinko</text:span><text:span text:style-name="T809">s apsaugos agentūros nuostat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0" meta:paragraph-count="293" meta:word-count="4198" meta:character-count="34006" meta:row-count="885" meta:non-whitespace-character-count="30101"/>
  </office:meta>
</office:document-meta>
</file>