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6in" fo:text-indent="-0.0562in" style:page-number="1">
        <style:tab-stops/>
      </style:paragraph-properties>
      <style:text-properties style:font-name="&quot;serif&quot;" style:font-size-complex="12pt" style:language-asian="lt" style:country-asian="LT"/>
    </style:style>
    <style:style style:name="P63" style:parent-style-name="Normal" style:family="paragraph">
      <style:paragraph-properties fo:margin-left="3.5437in">
        <style:tab-stops/>
      </style:paragraph-properties>
      <style:text-properties style:font-name="&quot;serif&quot;" style:font-size-complex="12pt" style:language-asian="lt" style:country-asian="LT"/>
    </style:style>
    <style:style style:name="P64" style:parent-style-name="Normal" style:family="paragraph">
      <style:paragraph-properties fo:margin-left="3.5437in">
        <style:tab-stops/>
      </style:paragraph-properties>
      <style:text-properties style:font-name="&quot;serif&quot;" style:font-size-complex="12pt" style:language-asian="lt" style:country-asian="LT"/>
    </style:style>
    <style:style style:name="P65" style:parent-style-name="Normal" style:family="paragraph">
      <style:paragraph-properties fo:margin-left="3.5437in">
        <style:tab-stops/>
      </style:paragraph-properties>
      <style:text-properties style:font-name="&quot;serif&quot;" style:font-size-complex="12pt" style:language-asian="lt" style:country-asian="LT"/>
    </style:style>
    <style:style style:name="P66" style:parent-style-name="Normal" style:family="paragraph">
      <style:paragraph-properties fo:margin-left="3.5437in">
        <style:tab-stops/>
      </style:paragraph-properties>
      <style:text-properties style:font-name="&quot;serif&quot;" style:font-size-complex="12pt" style:language-asian="lt" style:country-asian="LT"/>
    </style:style>
    <style:style style:name="P67" style:parent-style-name="Normal" style:family="paragraph">
      <style:paragraph-properties fo:margin-left="3.5437in">
        <style:tab-stops/>
      </style:paragraph-properties>
      <style:text-properties style:font-name="&quot;serif&quot;" style:font-size-complex="12pt" style:language-asian="lt" style:country-asian="LT"/>
    </style:style>
    <style:style style:name="P68" style:parent-style-name="Normal" style:family="paragraph">
      <style:paragraph-properties fo:text-align="center" fo:text-indent="0.4923in"/>
    </style:style>
    <style:style style:name="P69" style:parent-style-name="Normal" style:family="paragraph">
      <style:paragraph-properties fo:text-align="center"/>
    </style:style>
    <style:style style:name="T70" style:parent-style-name="DefaultParagraphFont" style:family="text">
      <style:text-properties style:font-name="&quot;serif&quot;" fo:font-weight="bold" style:font-weight-asian="bold" style:font-size-complex="12pt" style:language-asian="lt" style:country-asian="LT"/>
    </style:style>
    <style:style style:name="P71" style:parent-style-name="Normal" style:family="paragraph">
      <style:paragraph-properties fo:text-align="center" fo:text-indent="0.4923in"/>
    </style:style>
    <style:style style:name="P72" style:parent-style-name="Normal" style:family="paragraph">
      <style:paragraph-properties fo:text-align="center"/>
    </style:style>
    <style:style style:name="T73" style:parent-style-name="DefaultParagraphFont" style:family="text">
      <style:text-properties style:font-name="&quot;serif&quot;" fo:font-weight="bold" style:font-weight-asian="bold" style:font-size-complex="12pt" style:language-asian="lt" style:country-asian="LT"/>
    </style:style>
    <style:style style:name="T74" style:parent-style-name="DefaultParagraphFont" style:family="text">
      <style:text-properties style:font-name="&quot;serif&quot;"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quot;serif&quot;" fo:font-weight="bold" style:font-weight-asian="bold" style:font-size-complex="12pt" style:language-asian="lt" style:country-asian="LT"/>
    </style:style>
    <style:style style:name="P77" style:parent-style-name="Normal" style:family="paragraph">
      <style:paragraph-properties fo:text-align="center" fo:text-indent="0.4923in"/>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P81" style:parent-style-name="Normal" style:family="paragraph">
      <style:paragraph-properties fo:text-align="justify" fo:text-indent="0.4923in">
        <style:tab-stops>
          <style:tab-stop style:type="left" style:position="0.3201in"/>
        </style:tab-stops>
      </style:paragraph-properties>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T84" style:parent-style-name="DefaultParagraphFont" style:family="text">
      <style:text-properties style:font-name="&quot;serif&quot;" style:font-size-complex="12pt" style:language-asian="lt" style:country-asian="LT"/>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P87" style:parent-style-name="Normal" style:family="paragraph">
      <style:paragraph-properties fo:text-align="justify" fo:text-indent="0.4923in">
        <style:tab-stops>
          <style:tab-stop style:type="left" style:position="0.3201in"/>
        </style:tab-stops>
      </style:paragraph-properties>
    </style:style>
    <style:style style:name="T88" style:parent-style-name="DefaultParagraphFont" style:family="text">
      <style:text-properties style:font-name="&quot;serif&quot;" style:font-size-complex="12pt" style:language-asian="lt" style:country-asian="LT"/>
    </style:style>
    <style:style style:name="T89" style:parent-style-name="DefaultParagraphFont" style:family="text">
      <style:text-properties style:font-name="&quot;serif&quot;" style:font-size-complex="12pt" style:language-asian="lt" style:country-asian="LT"/>
    </style:style>
    <style:style style:name="T90" style:parent-style-name="DefaultParagraphFont" style:family="text">
      <style:text-properties style:font-name="&quot;serif&quot;" style:font-size-complex="12pt" style:language-asian="lt" style:country-asian="LT"/>
    </style:style>
    <style:style style:name="T91" style:parent-style-name="DefaultParagraphFont" style:family="text">
      <style:text-properties style:font-name="&quot;serif&quot;" style:font-size-complex="12pt" style:language-asian="lt" style:country-asian="LT"/>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T94" style:parent-style-name="DefaultParagraphFont" style:family="text">
      <style:text-properties style:font-name="&quot;serif&quot;" style:font-size-complex="12pt" style:language-asian="lt" style:country-asian="LT"/>
    </style:style>
    <style:style style:name="T95" style:parent-style-name="DefaultParagraphFont" style:family="text">
      <style:text-properties style:font-name="&quot;serif&quot;" style:font-size-complex="12pt" style:language-asian="lt" style:country-asian="LT"/>
    </style:style>
    <style:style style:name="P96" style:parent-style-name="Normal" style:family="paragraph">
      <style:paragraph-properties fo:text-align="justify" fo:text-indent="0.4923in">
        <style:tab-stops>
          <style:tab-stop style:type="left" style:position="0.3201in"/>
        </style:tab-stops>
      </style:paragraph-properties>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T99" style:parent-style-name="DefaultParagraphFont" style:family="text">
      <style:text-properties style:font-name="&quot;serif&quot;"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3201in"/>
        </style:tab-stops>
      </style:paragraph-properties>
    </style:style>
    <style:style style:name="T110" style:parent-style-name="DefaultParagraphFont" style:family="text">
      <style:text-properties style:font-name="&quot;serif&quot;" style:font-size-complex="12pt" style:language-asian="lt" style:country-asian="LT"/>
    </style:style>
    <style:style style:name="T111" style:parent-style-name="DefaultParagraphFont" style:family="text">
      <style:text-properties style:font-name="&quot;serif&quot;" style:font-size-complex="12pt" style:language-asian="lt" style:country-asian="LT"/>
    </style:style>
    <style:style style:name="T112" style:parent-style-name="DefaultParagraphFont" style:family="text">
      <style:text-properties style:font-name="&quot;serif&quot;" style:font-size-complex="12pt" style:language-asian="lt" style:country-asian="LT"/>
    </style:style>
    <style:style style:name="T113" style:parent-style-name="DefaultParagraphFont" style:family="text">
      <style:text-properties style:font-name="&quot;serif&quot;" style:font-size-complex="12pt" style:language-asian="lt" style:country-asian="LT"/>
    </style:style>
    <style:style style:name="P114" style:parent-style-name="Normal" style:family="paragraph">
      <style:paragraph-properties fo:text-align="justify" fo:text-indent="0.4923in">
        <style:tab-stops>
          <style:tab-stop style:type="left" style:position="0.3201in"/>
        </style:tab-stops>
      </style:paragraph-properties>
    </style:style>
    <style:style style:name="T115" style:parent-style-name="DefaultParagraphFont" style:family="text">
      <style:text-properties style:font-name="&quot;serif&quot;" style:font-size-complex="12pt" style:language-asian="lt" style:country-asian="LT"/>
    </style:style>
    <style:style style:name="T116" style:parent-style-name="DefaultParagraphFont" style:family="text">
      <style:text-properties style:font-name="&quot;serif&quot;" style:font-size-complex="12pt" style:language-asian="lt" style:country-asian="LT"/>
    </style:style>
    <style:style style:name="P117" style:parent-style-name="Normal" style:family="paragraph">
      <style:paragraph-properties fo:text-align="justify" fo:text-indent="0.4923in">
        <style:tab-stops>
          <style:tab-stop style:type="left" style:position="0.3201in"/>
        </style:tab-stops>
      </style:paragraph-properties>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P120" style:parent-style-name="Normal" style:family="paragraph">
      <style:paragraph-properties fo:text-indent="0.4923in"/>
    </style:style>
    <style:style style:name="P121" style:parent-style-name="Normal" style:family="paragraph">
      <style:paragraph-properties fo:keep-with-next="always" fo:text-align="center"/>
    </style:style>
    <style:style style:name="T122" style:parent-style-name="DefaultParagraphFont" style:family="text">
      <style:text-properties style:font-name="&quot;serif&quot;" fo:font-weight="bold" style:font-weight-asian="bold" style:font-size-complex="12pt" style:language-asian="lt" style:country-asian="LT"/>
    </style:style>
    <style:style style:name="T123" style:parent-style-name="DefaultParagraphFont" style:family="text">
      <style:text-properties style:font-name="&quot;serif&quot;" fo:font-weight="bold" style:font-weight-asian="bold"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style:font-name="&quot;serif&quot;" fo:font-weight="bold" style:font-weight-asian="bold" style:font-size-complex="12pt" style:language-asian="lt" style:country-asian="LT"/>
    </style:style>
    <style:style style:name="P126" style:parent-style-name="Normal" style:family="paragraph">
      <style:paragraph-properties fo:keep-with-next="always" fo:text-align="center" fo:text-indent="0.4923in"/>
      <style:text-properties style:font-size-complex="12pt" style:language-asian="lt" style:country-asian="LT"/>
    </style:style>
    <style:style style:name="P127" style:parent-style-name="Normal" style:family="paragraph">
      <style:paragraph-properties fo:keep-with-next="always" fo:text-align="justify" fo:text-indent="0.4923in">
        <style:tab-stops>
          <style:tab-stop style:type="left" style:position="0.3201in"/>
        </style:tab-stops>
      </style:paragraph-properties>
    </style:style>
    <style:style style:name="T128" style:parent-style-name="DefaultParagraphFont" style:family="text">
      <style:text-properties style:font-name="&quot;serif&quot;" style:font-size-complex="12pt" style:language-asian="lt" style:country-asian="LT"/>
    </style:style>
    <style:style style:name="T129" style:parent-style-name="DefaultParagraphFont" style:family="text">
      <style:text-properties style:font-name="&quot;serif&quot;" style:font-size-complex="12pt" style:language-asian="lt" style:country-asian="LT"/>
    </style:style>
    <style:style style:name="P130" style:parent-style-name="Normal" style:family="paragraph">
      <style:paragraph-properties fo:text-align="justify" fo:text-indent="0.4923in">
        <style:tab-stops>
          <style:tab-stop style:type="left" style:position="0.4263in"/>
        </style:tab-stops>
      </style:paragraph-properties>
    </style:style>
    <style:style style:name="T131" style:parent-style-name="DefaultParagraphFont" style:family="text">
      <style:text-properties style:font-name="&quot;serif&quot;" style:font-size-complex="12pt" style:language-asian="lt" style:country-asian="LT"/>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4263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P137" style:parent-style-name="Normal" style:family="paragraph">
      <style:paragraph-properties fo:text-align="justify" fo:text-indent="0.4923in">
        <style:tab-stops>
          <style:tab-stop style:type="left" style:position="0.4263in"/>
        </style:tab-stops>
      </style:paragraph-properties>
    </style:style>
    <style:style style:name="T138" style:parent-style-name="DefaultParagraphFont" style:family="text">
      <style:text-properties style:font-name="&quot;serif&quot;" style:font-size-complex="12pt" style:language-asian="lt" style:country-asian="LT"/>
    </style:style>
    <style:style style:name="T139" style:parent-style-name="DefaultParagraphFont" style:family="text">
      <style:text-properties style:font-name="&quot;serif&quot;" style:font-size-complex="12pt" style:language-asian="lt" style:country-asian="LT"/>
    </style:style>
    <style:style style:name="T140" style:parent-style-name="DefaultParagraphFont" style:family="text">
      <style:text-properties style:font-name="&quot;serif&quot;" style:font-size-complex="12pt" style:language-asian="lt" style:country-asian="LT"/>
    </style:style>
    <style:style style:name="P141" style:parent-style-name="Normal" style:family="paragraph">
      <style:paragraph-properties fo:text-align="justify" fo:text-indent="0.4923in">
        <style:tab-stops>
          <style:tab-stop style:type="left" style:position="0.4263in"/>
        </style:tab-stops>
      </style:paragraph-properties>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tab-stops>
          <style:tab-stop style:type="left" style:position="0.4236in"/>
        </style:tab-stops>
      </style:paragraph-properties>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T147" style:parent-style-name="DefaultParagraphFont" style:family="text">
      <style:text-properties style:font-name="&quot;serif&quot;" style:font-size-complex="12pt" style:language-asian="lt" style:country-asian="LT"/>
    </style:style>
    <style:style style:name="P148" style:parent-style-name="Normal" style:family="paragraph">
      <style:paragraph-properties fo:text-align="justify" fo:text-indent="0.4923in">
        <style:tab-stops>
          <style:tab-stop style:type="left" style:position="0.393in"/>
        </style:tab-stops>
      </style:paragraph-properties>
    </style:style>
    <style:style style:name="T149" style:parent-style-name="DefaultParagraphFont" style:family="text">
      <style:text-properties style:font-name="&quot;serif&quot;" style:font-size-complex="12pt" style:language-asian="lt" style:country-asian="LT"/>
    </style:style>
    <style:style style:name="T150" style:parent-style-name="DefaultParagraphFont" style:family="text">
      <style:text-properties style:font-name="&quot;serif&quot;" style:font-size-complex="12pt" style:language-asian="lt" style:country-asian="L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name="&quot;serif&quot;" style:font-size-complex="12pt" style:language-asian="lt" style:country-asian="LT"/>
    </style:style>
    <style:style style:name="T153" style:parent-style-name="DefaultParagraphFont" style:family="text">
      <style:text-properties style:font-name="&quot;serif&quot;"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quot;serif&quot;" style:font-size-complex="12pt" style:language-asian="lt" style:country-asian="LT"/>
    </style:style>
    <style:style style:name="T178" style:parent-style-name="DefaultParagraphFont" style:family="text">
      <style:text-properties style:font-name="&quot;serif&quot;" style:font-size-complex="12pt" style:language-asian="lt" style:country-asian="LT"/>
    </style:style>
    <style:style style:name="T179" style:parent-style-name="DefaultParagraphFont" style:family="text">
      <style:text-properties style:font-name="&quot;serif&quot;" style:font-size-complex="12pt" style:language-asian="lt" style:country-asian="LT"/>
    </style:style>
    <style:style style:name="T180" style:parent-style-name="DefaultParagraphFont" style:family="text">
      <style:text-properties style:font-name="&quot;serif&quot;"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quot;serif&quot;" style:font-size-complex="12pt" style:language-asian="lt" style:country-asian="LT"/>
    </style:style>
    <style:style style:name="T183" style:parent-style-name="DefaultParagraphFont" style:family="text">
      <style:text-properties style:font-name="&quot;serif&quot;"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quot;serif&quot;" style:font-size-complex="12pt" style:language-asian="lt" style:country-asian="LT"/>
    </style:style>
    <style:style style:name="T186" style:parent-style-name="DefaultParagraphFont" style:family="text">
      <style:text-properties style:font-name="&quot;serif&quot;" style:font-size-complex="12pt" style:language-asian="lt" style:country-asian="LT"/>
    </style:style>
    <style:style style:name="T187" style:parent-style-name="DefaultParagraphFont" style:family="text">
      <style:text-properties style:font-name="&quot;serif&quot;"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quot;serif&quot;" style:font-size-complex="12pt" style:language-asian="lt" style:country-asian="LT"/>
    </style:style>
    <style:style style:name="T190" style:parent-style-name="DefaultParagraphFont" style:family="text">
      <style:text-properties style:font-name="&quot;serif&quot;" style:font-size-complex="12pt" style:language-asian="lt" style:country-asian="LT"/>
    </style:style>
    <style:style style:name="T191" style:parent-style-name="DefaultParagraphFont" style:family="text">
      <style:text-properties style:font-name="&quot;serif&quot;"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quot;serif&quot;" style:font-size-complex="12pt" style:language-asian="lt" style:country-asian="LT"/>
    </style:style>
    <style:style style:name="T194" style:parent-style-name="DefaultParagraphFont" style:family="text">
      <style:text-properties style:font-name="&quot;serif&quot;" style:font-size-complex="12pt" style:language-asian="lt" style:country-asian="LT"/>
    </style:style>
    <style:style style:name="T195" style:parent-style-name="DefaultParagraphFont" style:family="text">
      <style:text-properties style:font-name="&quot;serif&quot;"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fo:font-weight="bold" style:font-weight-asian="bold"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5097in"/>
        </style:tab-stops>
      </style:paragraph-properties>
    </style:style>
    <style:style style:name="T435" style:parent-style-name="DefaultParagraphFont" style:family="text">
      <style:text-properties style:font-name="&quot;serif&quot;" style:font-size-complex="12pt" style:language-asian="lt" style:country-asian="LT"/>
    </style:style>
    <style:style style:name="T436" style:parent-style-name="DefaultParagraphFont" style:family="text">
      <style:text-properties style:font-name="&quot;serif&quot;"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5631in"/>
        </style:tab-stops>
      </style:paragraph-properties>
    </style:style>
    <style:style style:name="T449" style:parent-style-name="DefaultParagraphFont" style:family="text">
      <style:text-properties style:font-name="&quot;serif&quot;" style:font-size-complex="12pt" style:language-asian="lt" style:country-asian="LT"/>
    </style:style>
    <style:style style:name="T450" style:parent-style-name="DefaultParagraphFont" style:family="text">
      <style:text-properties style:font-name="&quot;serif&quot;" style:font-size-complex="12pt" style:language-asian="lt" style:country-asian="LT"/>
    </style:style>
    <style:style style:name="T451" style:parent-style-name="DefaultParagraphFont" style:family="text">
      <style:text-properties style:font-name="&quot;serif&quot;" style:font-size-complex="12pt" style:language-asian="lt" style:country-asian="LT"/>
    </style:style>
    <style:style style:name="P452" style:parent-style-name="Normal" style:family="paragraph">
      <style:paragraph-properties fo:text-align="justify" fo:text-indent="0.4923in">
        <style:tab-stops>
          <style:tab-stop style:type="left" style:position="0.5631in"/>
        </style:tab-stops>
      </style:paragraph-properties>
    </style:style>
    <style:style style:name="T453" style:parent-style-name="DefaultParagraphFont" style:family="text">
      <style:text-properties style:font-name="&quot;serif&quot;" style:font-size-complex="12pt" style:language-asian="lt" style:country-asian="LT"/>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name="&quot;serif&quot;" style:font-size-complex="12pt" style:language-asian="lt" style:country-asian="LT"/>
    </style:style>
    <style:style style:name="T468" style:parent-style-name="DefaultParagraphFont" style:family="text">
      <style:text-properties style:font-name="&quot;serif&quot;" style:font-size-complex="12pt" style:language-asian="lt" style:country-asian="LT"/>
    </style:style>
    <style:style style:name="T469" style:parent-style-name="DefaultParagraphFont" style:family="text">
      <style:text-properties style:font-name="&quot;serif&quot;" style:font-size-complex="12pt" style:language-asian="lt" style:country-asian="LT"/>
    </style:style>
    <style:style style:name="T470" style:parent-style-name="DefaultParagraphFont" style:family="text">
      <style:text-properties style:font-name="&quot;serif&quot;" style:font-size-complex="12pt"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609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09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5097in"/>
        </style:tab-stops>
      </style:paragraph-properties>
    </style:style>
    <style:style style:name="T495" style:parent-style-name="DefaultParagraphFont" style:family="text">
      <style:text-properties style:font-name="&quot;serif&quot;" style:font-size-complex="12pt" style:language-asian="lt" style:country-asian="LT"/>
    </style:style>
    <style:style style:name="T496" style:parent-style-name="DefaultParagraphFont" style:family="text">
      <style:text-properties style:font-name="&quot;serif&quot;" style:font-size-complex="12pt" style:language-asian="lt" style:country-asian="LT"/>
    </style:style>
    <style:style style:name="P497" style:parent-style-name="Normal" style:family="paragraph">
      <style:paragraph-properties fo:text-align="justify" fo:text-indent="0.4923in">
        <style:tab-stops>
          <style:tab-stop style:type="left" style:position="0.5833in"/>
        </style:tab-stops>
      </style:paragraph-properties>
    </style:style>
    <style:style style:name="T498" style:parent-style-name="DefaultParagraphFont" style:family="text">
      <style:text-properties style:font-name="&quot;serif&quot;" style:font-size-complex="12pt" style:language-asian="lt" style:country-asian="LT"/>
    </style:style>
    <style:style style:name="T499" style:parent-style-name="DefaultParagraphFont" style:family="text">
      <style:text-properties style:font-name="&quot;serif&quot;" style:font-size-complex="12pt"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5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5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5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5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5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097in">
        <style:tab-stops>
          <style:tab-stop style:type="left" style:position="0.5097in"/>
        </style:tab-stops>
      </style:paragraph-properties>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097in">
        <style:tab-stops>
          <style:tab-stop style:type="left" style:position="0.509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097in">
        <style:tab-stops>
          <style:tab-stop style:type="left" style:position="0.509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38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3868in"/>
        </style:tab-stops>
      </style:paragraph-properties>
    </style:style>
    <style:style style:name="T589" style:parent-style-name="DefaultParagraphFont" style:family="text">
      <style:text-properties style:font-name="&quot;serif&quot;" style:font-size-complex="12pt" style:language-asian="lt" style:country-asian="LT"/>
    </style:style>
    <style:style style:name="T590" style:parent-style-name="DefaultParagraphFont" style:family="text">
      <style:text-properties style:font-name="&quot;serif&quot;" style:font-size-complex="12pt" style:language-asian="lt" style:country-asian="LT"/>
    </style:style>
    <style:style style:name="P591" style:parent-style-name="Normal" style:family="paragraph">
      <style:paragraph-properties fo:text-align="justify" fo:text-indent="0.4923in">
        <style:tab-stops>
          <style:tab-stop style:type="left" style:position="0.3868in"/>
        </style:tab-stops>
      </style:paragraph-properties>
    </style:style>
    <style:style style:name="T592" style:parent-style-name="DefaultParagraphFont" style:family="text">
      <style:text-properties style:font-name="&quot;serif&quot;" style:font-size-complex="12pt" style:language-asian="lt" style:country-asian="LT"/>
    </style:style>
    <style:style style:name="T593" style:parent-style-name="DefaultParagraphFont" style:family="text">
      <style:text-properties style:font-name="&quot;serif&quot;" style:font-size-complex="12pt" style:language-asian="lt" style:country-asian="LT"/>
    </style:style>
    <style:style style:name="T594" style:parent-style-name="DefaultParagraphFont" style:family="text">
      <style:text-properties style:font-name="&quot;serif&quot;" style:font-size-complex="12pt" style:language-asian="lt" style:country-asian="LT"/>
    </style:style>
    <style:style style:name="P595" style:parent-style-name="Normal" style:family="paragraph">
      <style:paragraph-properties fo:text-align="justify" fo:text-indent="0.4923in">
        <style:tab-stops>
          <style:tab-stop style:type="left" style:position="0.3868in"/>
        </style:tab-stops>
      </style:paragraph-properties>
    </style:style>
    <style:style style:name="T596" style:parent-style-name="DefaultParagraphFont" style:family="text">
      <style:text-properties style:font-name="&quot;serif&quot;" style:font-size-complex="12pt" style:language-asian="lt" style:country-asian="LT"/>
    </style:style>
    <style:style style:name="T597" style:parent-style-name="DefaultParagraphFont" style:family="text">
      <style:text-properties style:font-name="&quot;serif&quot;" style:font-size-complex="12pt" style:language-asian="lt" style:country-asian="LT"/>
    </style:style>
    <style:style style:name="P598" style:parent-style-name="Normal" style:family="paragraph">
      <style:paragraph-properties fo:text-align="justify" fo:text-indent="0.4923in">
        <style:tab-stops>
          <style:tab-stop style:type="left" style:position="0.3868in"/>
        </style:tab-stops>
      </style:paragraph-properties>
    </style:style>
    <style:style style:name="T599" style:parent-style-name="DefaultParagraphFont" style:family="text">
      <style:text-properties style:font-name="&quot;serif&quot;" style:font-size-complex="12pt" style:language-asian="lt" style:country-asian="LT"/>
    </style:style>
    <style:style style:name="T600" style:parent-style-name="DefaultParagraphFont" style:family="text">
      <style:text-properties style:font-name="&quot;serif&quot;" style:font-size-complex="12pt" style:language-asian="lt" style:country-asian="LT"/>
    </style:style>
    <style:style style:name="T601" style:parent-style-name="DefaultParagraphFont" style:family="text">
      <style:text-properties style:font-name="&quot;serif&quot;" style:font-size-complex="12pt" style:language-asian="lt" style:country-asian="LT"/>
    </style:style>
    <style:style style:name="P602" style:parent-style-name="Normal" style:family="paragraph">
      <style:paragraph-properties fo:text-align="justify" fo:text-indent="0.4923in">
        <style:tab-stops>
          <style:tab-stop style:type="left" style:position="0.3868in"/>
        </style:tab-stops>
      </style:paragraph-properties>
    </style:style>
    <style:style style:name="T603" style:parent-style-name="DefaultParagraphFont" style:family="text">
      <style:text-properties style:font-name="&quot;serif&quot;" style:font-size-complex="12pt" style:language-asian="lt" style:country-asian="LT"/>
    </style:style>
    <style:style style:name="T604" style:parent-style-name="DefaultParagraphFont" style:family="text">
      <style:text-properties style:font-name="&quot;serif&quot;" style:font-size-complex="12pt" style:language-asian="lt" style:country-asian="LT"/>
    </style:style>
    <style:style style:name="P605" style:parent-style-name="Normal" style:family="paragraph">
      <style:paragraph-properties fo:text-align="justify" fo:text-indent="0.4923in">
        <style:tab-stops>
          <style:tab-stop style:type="left" style:position="0.3868in"/>
        </style:tab-stops>
      </style:paragraph-properties>
    </style:style>
    <style:style style:name="T606" style:parent-style-name="DefaultParagraphFont" style:family="text">
      <style:text-properties style:font-name="&quot;serif&quot;" style:font-size-complex="12pt" style:language-asian="lt" style:country-asian="LT"/>
    </style:style>
    <style:style style:name="T607" style:parent-style-name="DefaultParagraphFont" style:family="text">
      <style:text-properties style:font-name="&quot;serif&quot;" style:font-size-complex="12pt" style:language-asian="lt" style:country-asian="LT"/>
    </style:style>
    <style:style style:name="P608" style:parent-style-name="Normal" style:family="paragraph">
      <style:paragraph-properties fo:text-align="justify" fo:text-indent="0.4923in">
        <style:tab-stops>
          <style:tab-stop style:type="left" style:position="0.3868in"/>
        </style:tab-stops>
      </style:paragraph-properties>
    </style:style>
    <style:style style:name="T609" style:parent-style-name="DefaultParagraphFont" style:family="text">
      <style:text-properties style:font-name="&quot;serif&quot;" style:font-size-complex="12pt" style:language-asian="lt" style:country-asian="LT"/>
    </style:style>
    <style:style style:name="T610" style:parent-style-name="DefaultParagraphFont" style:family="text">
      <style:text-properties style:font-name="&quot;serif&quot;" style:font-size-complex="12pt" style:language-asian="lt" style:country-asian="LT"/>
    </style:style>
    <style:style style:name="T611" style:parent-style-name="DefaultParagraphFont" style:family="text">
      <style:text-properties style:font-name="&quot;serif&quot;" style:font-size-complex="12pt" style:language-asian="lt" style:country-asian="LT"/>
    </style:style>
    <style:style style:name="P612" style:parent-style-name="Normal" style:family="paragraph">
      <style:paragraph-properties fo:text-align="justify" fo:text-indent="0.4923in">
        <style:tab-stops>
          <style:tab-stop style:type="left" style:position="0.3868in"/>
        </style:tab-stops>
      </style:paragraph-properties>
    </style:style>
    <style:style style:name="T613" style:parent-style-name="DefaultParagraphFont" style:family="text">
      <style:text-properties style:font-name="&quot;serif&quot;" style:font-size-complex="12pt" style:language-asian="lt" style:country-asian="LT"/>
    </style:style>
    <style:style style:name="T614" style:parent-style-name="DefaultParagraphFont" style:family="text">
      <style:text-properties style:font-name="&quot;serif&quot;"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quot;serif&quot;"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3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3868in"/>
        </style:tab-stops>
      </style:paragraph-properties>
    </style:style>
    <style:style style:name="T648" style:parent-style-name="DefaultParagraphFont" style:family="text">
      <style:text-properties style:font-name="&quot;serif&quot;" style:font-size-complex="12pt" style:language-asian="lt" style:country-asian="LT"/>
    </style:style>
    <style:style style:name="T649" style:parent-style-name="DefaultParagraphFont" style:family="text">
      <style:text-properties style:font-name="&quot;serif&quot;" style:font-size-complex="12pt" style:language-asian="lt" style:country-asian="LT"/>
    </style:style>
    <style:style style:name="T650" style:parent-style-name="DefaultParagraphFont" style:family="text">
      <style:text-properties style:font-name="&quot;serif&quot;" style:font-size-complex="12pt" style:language-asian="lt" style:country-asian="LT"/>
    </style:style>
    <style:style style:name="P651" style:parent-style-name="Normal" style:family="paragraph">
      <style:paragraph-properties fo:text-align="justify" fo:text-indent="0.4923in">
        <style:tab-stops>
          <style:tab-stop style:type="left" style:position="0.3868in"/>
        </style:tab-stops>
      </style:paragraph-properties>
    </style:style>
    <style:style style:name="T652" style:parent-style-name="DefaultParagraphFont" style:family="text">
      <style:text-properties style:font-name="&quot;serif&quot;" style:font-size-complex="12pt" style:language-asian="lt" style:country-asian="LT"/>
    </style:style>
    <style:style style:name="T653" style:parent-style-name="DefaultParagraphFont" style:family="text">
      <style:text-properties style:font-name="&quot;serif&quot;" style:font-size-complex="12pt" style:language-asian="lt" style:country-asian="LT"/>
    </style:style>
    <style:style style:name="T654" style:parent-style-name="DefaultParagraphFont" style:family="text">
      <style:text-properties style:font-name="&quot;serif&quot;"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3868in"/>
        </style:tab-stops>
      </style:paragraph-properties>
    </style:style>
    <style:style style:name="T708" style:parent-style-name="DefaultParagraphFont" style:family="text">
      <style:text-properties style:font-name="&quot;serif&quot;" style:font-size-complex="12pt" style:language-asian="lt" style:country-asian="LT"/>
    </style:style>
    <style:style style:name="T709" style:parent-style-name="DefaultParagraphFont" style:family="text">
      <style:text-properties style:font-name="&quot;serif&quot;" style:font-size-complex="12pt" style:language-asian="lt" style:country-asian="LT"/>
    </style:style>
    <style:style style:name="T710" style:parent-style-name="DefaultParagraphFont" style:family="text">
      <style:text-properties style:font-name="&quot;serif&quot;" style:font-size-complex="12pt" style:language-asian="lt" style:country-asian="LT"/>
    </style:style>
    <style:style style:name="P711" style:parent-style-name="Normal" style:family="paragraph">
      <style:paragraph-properties fo:text-align="justify" fo:text-indent="0.4923in">
        <style:tab-stops>
          <style:tab-stop style:type="left" style:position="0.3868in"/>
        </style:tab-stops>
      </style:paragraph-properties>
    </style:style>
    <style:style style:name="T712" style:parent-style-name="DefaultParagraphFont" style:family="text">
      <style:text-properties style:font-name="&quot;serif&quot;" style:font-size-complex="12pt" style:language-asian="lt" style:country-asian="LT"/>
    </style:style>
    <style:style style:name="T713" style:parent-style-name="DefaultParagraphFont" style:family="text">
      <style:text-properties style:font-name="&quot;serif&quot;" style:font-size-complex="12pt" style:language-asian="lt" style:country-asian="LT"/>
    </style:style>
    <style:style style:name="P714" style:parent-style-name="Normal" style:family="paragraph">
      <style:paragraph-properties fo:text-indent="0.4923in"/>
    </style:style>
    <style:style style:name="T715" style:parent-style-name="DefaultParagraphFont" style:family="text">
      <style:text-properties style:font-name="&quot;serif&quot;" style:font-size-complex="12pt" style:language-asian="lt" style:country-asian="LT"/>
    </style:style>
    <style:style style:name="T716" style:parent-style-name="DefaultParagraphFont" style:family="text">
      <style:text-properties style:font-name="&quot;serif&quot;" style:font-size-complex="12pt" style:language-asian="lt" style:country-asian="LT"/>
    </style:style>
    <style:style style:name="T717" style:parent-style-name="DefaultParagraphFont" style:family="text">
      <style:text-properties style:font-name="&quot;serif&quot;" fo:font-style="italic" style:font-style-asian="italic" style:font-size-complex="12pt" style:language-asian="lt" style:country-asian="LT"/>
    </style:style>
    <style:style style:name="P718" style:parent-style-name="Normal" style:family="paragraph">
      <style:paragraph-properties fo:text-align="center" fo:text-indent="0.4923in"/>
    </style:style>
    <style:style style:name="P719" style:parent-style-name="Normal" style:family="paragraph">
      <style:paragraph-properties fo:text-align="center" fo:text-indent="0.4923in"/>
    </style:style>
    <style:style style:name="T720" style:parent-style-name="DefaultParagraphFont" style:family="text">
      <style:text-properties style:font-name="&quot;serif&quot;" fo:font-weight="bold" style:font-weight-asian="bold" style:font-size-complex="12pt" style:language-asian="lt" style:country-asian="LT"/>
    </style:style>
    <style:style style:name="T721" style:parent-style-name="DefaultParagraphFont" style:family="text">
      <style:text-properties style:font-name="&quot;serif&quot;" fo:font-weight="bold" style:font-weight-asian="bold" style:font-size-complex="12pt" style:language-asian="lt" style:country-asian="LT"/>
    </style:style>
    <style:style style:name="P722" style:parent-style-name="Normal" style:family="paragraph">
      <style:paragraph-properties fo:text-align="center" fo:text-indent="0.4923in"/>
    </style:style>
    <style:style style:name="T723" style:parent-style-name="DefaultParagraphFont" style:family="text">
      <style:text-properties style:font-name="&quot;serif&quot;" fo:font-weight="bold" style:font-weight-asian="bold" style:font-size-complex="12pt" style:language-asian="lt" style:country-asian="LT"/>
    </style:style>
    <style:style style:name="P724" style:parent-style-name="Normal" style:family="paragraph">
      <style:paragraph-properties fo:text-align="center" fo:text-indent="0.4923in"/>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3868in"/>
        </style:tab-stops>
      </style:paragraph-properties>
    </style:style>
    <style:style style:name="T726" style:parent-style-name="DefaultParagraphFont" style:family="text">
      <style:text-properties style:font-name="&quot;serif&quot;" style:font-size-complex="12pt" style:language-asian="lt" style:country-asian="LT"/>
    </style:style>
    <style:style style:name="T727" style:parent-style-name="DefaultParagraphFont" style:family="text">
      <style:text-properties style:font-name="&quot;serif&quot;" style:font-size-complex="12pt" style:language-asian="lt" style:country-asian="LT"/>
    </style:style>
    <style:style style:name="P728" style:parent-style-name="Normal" style:family="paragraph">
      <style:paragraph-properties fo:text-align="justify" fo:text-indent="0.4923in">
        <style:tab-stops>
          <style:tab-stop style:type="left" style:position="0.4868in"/>
        </style:tab-stops>
      </style:paragraph-properties>
    </style:style>
    <style:style style:name="T729" style:parent-style-name="DefaultParagraphFont" style:family="text">
      <style:text-properties style:font-name="&quot;serif&quot;" style:font-size-complex="12pt" style:language-asian="lt" style:country-asian="LT"/>
    </style:style>
    <style:style style:name="T730" style:parent-style-name="DefaultParagraphFont" style:family="text">
      <style:text-properties style:font-name="&quot;serif&quot;" style:font-size-complex="12pt" style:language-asian="lt" style:country-asian="LT"/>
    </style:style>
    <style:style style:name="T731" style:parent-style-name="DefaultParagraphFont" style:family="text">
      <style:text-properties style:font-name="&quot;serif&quot;" style:font-size-complex="12pt" style:language-asian="lt" style:country-asian="LT"/>
    </style:style>
    <style:style style:name="P732" style:parent-style-name="Normal" style:family="paragraph">
      <style:paragraph-properties fo:text-align="justify" fo:text-indent="0.4923in">
        <style:tab-stops>
          <style:tab-stop style:type="left" style:position="0.4868in"/>
        </style:tab-stops>
      </style:paragraph-properties>
    </style:style>
    <style:style style:name="T733" style:parent-style-name="DefaultParagraphFont" style:family="text">
      <style:text-properties style:font-name="&quot;serif&quot;" style:font-size-complex="12pt" style:language-asian="lt" style:country-asian="LT"/>
    </style:style>
    <style:style style:name="T734" style:parent-style-name="DefaultParagraphFont" style:family="text">
      <style:text-properties style:font-name="&quot;serif&quot;" style:font-size-complex="12pt" style:language-asian="lt" style:country-asian="LT"/>
    </style:style>
    <style:style style:name="T735" style:parent-style-name="DefaultParagraphFont" style:family="text">
      <style:text-properties style:font-name="&quot;serif&quot;" style:font-size-complex="12pt" style:language-asian="lt" style:country-asian="LT"/>
    </style:style>
    <style:style style:name="P736" style:parent-style-name="Normal" style:family="paragraph">
      <style:paragraph-properties fo:text-align="justify" fo:text-indent="0.4923in">
        <style:tab-stops>
          <style:tab-stop style:type="left" style:position="0.4868in"/>
        </style:tab-stops>
      </style:paragraph-properties>
    </style:style>
    <style:style style:name="T737" style:parent-style-name="DefaultParagraphFont" style:family="text">
      <style:text-properties style:font-name="&quot;serif&quot;" style:font-size-complex="12pt" style:language-asian="lt" style:country-asian="LT"/>
    </style:style>
    <style:style style:name="T738" style:parent-style-name="DefaultParagraphFont" style:family="text">
      <style:text-properties style:font-name="&quot;serif&quot;" style:font-size-complex="12pt" style:language-asian="lt" style:country-asian="LT"/>
    </style:style>
    <style:style style:name="T739" style:parent-style-name="DefaultParagraphFont" style:family="text">
      <style:text-properties style:font-name="&quot;serif&quot;" style:font-size-complex="12pt" style:language-asian="lt" style:country-asian="LT"/>
    </style:style>
    <style:style style:name="P740" style:parent-style-name="Normal" style:family="paragraph">
      <style:paragraph-properties fo:text-align="justify" fo:text-indent="0.4923in">
        <style:tab-stops>
          <style:tab-stop style:type="left" style:position="0.4868in"/>
        </style:tab-stops>
      </style:paragraph-properties>
    </style:style>
    <style:style style:name="T741" style:parent-style-name="DefaultParagraphFont" style:family="text">
      <style:text-properties style:font-name="&quot;serif&quot;" style:font-size-complex="12pt" style:language-asian="lt" style:country-asian="LT"/>
    </style:style>
    <style:style style:name="T742" style:parent-style-name="DefaultParagraphFont" style:family="text">
      <style:text-properties style:font-name="&quot;serif&quot;" style:font-size-complex="12pt" style:language-asian="lt" style:country-asian="LT"/>
    </style:style>
    <style:style style:name="P743" style:parent-style-name="Normal" style:family="paragraph">
      <style:paragraph-properties fo:text-align="justify" fo:text-indent="0.4923in">
        <style:tab-stops>
          <style:tab-stop style:type="left" style:position="0.4868in"/>
        </style:tab-stops>
      </style:paragraph-properties>
    </style:style>
    <style:style style:name="T744" style:parent-style-name="DefaultParagraphFont" style:family="text">
      <style:text-properties style:font-name="&quot;serif&quot;" style:font-size-complex="12pt" style:language-asian="lt" style:country-asian="LT"/>
    </style:style>
    <style:style style:name="T745" style:parent-style-name="DefaultParagraphFont" style:family="text">
      <style:text-properties style:font-name="&quot;serif&quot;" style:font-size-complex="12pt" style:language-asian="lt" style:country-asian="LT"/>
    </style:style>
    <style:style style:name="T746" style:parent-style-name="DefaultParagraphFont" style:family="text">
      <style:text-properties style:font-name="&quot;serif&quot;" style:font-size-complex="12pt" style:language-asian="lt" style:country-asian="LT"/>
    </style:style>
    <style:style style:name="P747" style:parent-style-name="Normal" style:family="paragraph">
      <style:paragraph-properties fo:text-align="justify" fo:text-indent="0.4923in">
        <style:tab-stops>
          <style:tab-stop style:type="left" style:position="0.4868in"/>
        </style:tab-stops>
      </style:paragraph-properties>
    </style:style>
    <style:style style:name="T748" style:parent-style-name="DefaultParagraphFont" style:family="text">
      <style:text-properties style:font-name="&quot;serif&quot;" style:font-size-complex="12pt" style:language-asian="lt" style:country-asian="LT"/>
    </style:style>
    <style:style style:name="T749" style:parent-style-name="DefaultParagraphFont" style:family="text">
      <style:text-properties style:font-name="&quot;serif&quot;" style:font-size-complex="12pt" style:language-asian="lt" style:country-asian="LT"/>
    </style:style>
    <style:style style:name="P750" style:parent-style-name="Normal" style:family="paragraph">
      <style:paragraph-properties fo:text-align="justify" fo:text-indent="0.4923in">
        <style:tab-stops>
          <style:tab-stop style:type="left" style:position="0.4868in"/>
        </style:tab-stops>
      </style:paragraph-properties>
    </style:style>
    <style:style style:name="T751" style:parent-style-name="DefaultParagraphFont" style:family="text">
      <style:text-properties style:font-name="&quot;serif&quot;" style:font-size-complex="12pt" style:language-asian="lt" style:country-asian="LT"/>
    </style:style>
    <style:style style:name="T752" style:parent-style-name="DefaultParagraphFont" style:family="text">
      <style:text-properties style:font-name="&quot;serif&quot;" style:font-size-complex="12pt" style:language-asian="lt" style:country-asian="LT"/>
    </style:style>
    <style:style style:name="T753" style:parent-style-name="DefaultParagraphFont" style:family="text">
      <style:text-properties style:font-name="&quot;serif&quot;" style:font-size-complex="12pt" style:language-asian="lt" style:country-asian="LT"/>
    </style:style>
    <style:style style:name="P754"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755" style:parent-style-name="Normal" style:family="paragraph">
      <style:paragraph-properties fo:text-indent="0.4923in"/>
    </style:style>
    <style:style style:name="P756" style:parent-style-name="Normal" style:family="paragraph">
      <style:paragraph-properties fo:text-align="center" fo:text-indent="0.4923in"/>
    </style:style>
    <style:style style:name="T757" style:parent-style-name="DefaultParagraphFont" style:family="text">
      <style:text-properties style:font-name="&quot;serif&quot;" fo:font-weight="bold" style:font-weight-asian="bold" style:font-size-complex="12pt" style:language-asian="lt" style:country-asian="LT"/>
    </style:style>
    <style:style style:name="T758" style:parent-style-name="DefaultParagraphFont" style:family="text">
      <style:text-properties style:font-name="&quot;serif&quot;" fo:font-weight="bold" style:font-weight-asian="bold" style:font-size-complex="12pt" style:language-asian="lt" style:country-asian="LT"/>
    </style:style>
    <style:style style:name="P759" style:parent-style-name="Normal" style:family="paragraph">
      <style:paragraph-properties fo:text-align="center" fo:text-indent="0.4923in"/>
    </style:style>
    <style:style style:name="T760" style:parent-style-name="DefaultParagraphFont" style:family="text">
      <style:text-properties style:font-name="&quot;serif&quot;" fo:font-weight="bold" style:font-weight-asian="bold" style:font-size-complex="12pt" style:language-asian="lt" style:country-asian="LT"/>
    </style:style>
    <style:style style:name="P761" style:parent-style-name="Normal" style:family="paragraph">
      <style:paragraph-properties fo:text-align="center" fo:text-indent="0.4923in"/>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3868in"/>
        </style:tab-stops>
      </style:paragraph-properties>
    </style:style>
    <style:style style:name="T763" style:parent-style-name="DefaultParagraphFont" style:family="text">
      <style:text-properties style:font-name="&quot;serif&quot;" style:font-size-complex="12pt" style:language-asian="lt" style:country-asian="LT"/>
    </style:style>
    <style:style style:name="T764" style:parent-style-name="DefaultParagraphFont" style:family="text">
      <style:text-properties style:font-name="&quot;serif&quot;" style:font-size-complex="12pt" style:language-asian="lt" style:country-asian="LT"/>
    </style:style>
    <style:style style:name="T765" style:parent-style-name="DefaultParagraphFont" style:family="text">
      <style:text-properties style:font-name="&quot;serif&quot;"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3868in"/>
        </style:tab-stops>
      </style:paragraph-properties>
    </style:style>
    <style:style style:name="T775" style:parent-style-name="DefaultParagraphFont" style:family="text">
      <style:text-properties style:font-name="&quot;serif&quot;" style:font-size-complex="12pt" style:language-asian="lt" style:country-asian="LT"/>
    </style:style>
    <style:style style:name="T776" style:parent-style-name="DefaultParagraphFont" style:family="text">
      <style:text-properties style:font-name="&quot;serif&quot;" style:font-size-complex="12pt" style:language-asian="lt" style:country-asian="LT"/>
    </style:style>
    <style:style style:name="T777" style:parent-style-name="DefaultParagraphFont" style:family="text">
      <style:text-properties style:font-name="&quot;serif&quot;" style:font-size-complex="12pt" style:language-asian="lt" style:country-asian="L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779" style:parent-style-name="DefaultParagraphFont" style:family="text">
      <style:text-properties style:font-weight-complex="bold" style:font-size-complex="12pt" style:language-asian="zh" style:country-asian="CN"/>
    </style:style>
    <style:style style:name="T780" style:parent-style-name="DefaultParagraphFont" style:family="text">
      <style:text-properties style:font-weight-complex="bold" style:font-size-complex="12pt" style:language-asian="zh" style:country-asian="CN"/>
    </style:style>
    <style:style style:name="T781" style:parent-style-name="DefaultParagraphFont" style:family="text">
      <style:text-properties style:font-weight-complex="bold" style:font-size-complex="12pt" style:language-asian="zh" style:country-asian="C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3868in"/>
        </style:tab-stops>
      </style:paragraph-properties>
    </style:style>
    <style:style style:name="T788" style:parent-style-name="DefaultParagraphFont" style:family="text">
      <style:text-properties style:font-name="&quot;serif&quot;" style:font-size-complex="12pt" style:language-asian="lt" style:country-asian="LT"/>
    </style:style>
    <style:style style:name="T789" style:parent-style-name="DefaultParagraphFont" style:family="text">
      <style:text-properties style:font-name="&quot;serif&quot;" style:font-size-complex="12pt" style:language-asian="lt" style:country-asian="LT"/>
    </style:style>
    <style:style style:name="P790" style:parent-style-name="Normal" style:family="paragraph">
      <style:paragraph-properties fo:text-align="justify" fo:text-indent="0.4923in">
        <style:tab-stops>
          <style:tab-stop style:type="left" style:position="0.4965in"/>
        </style:tab-stops>
      </style:paragraph-properties>
    </style:style>
    <style:style style:name="T791" style:parent-style-name="DefaultParagraphFont" style:family="text">
      <style:text-properties style:font-name="&quot;serif&quot;" style:font-size-complex="12pt" style:language-asian="lt" style:country-asian="LT"/>
    </style:style>
    <style:style style:name="T792" style:parent-style-name="DefaultParagraphFont" style:family="text">
      <style:text-properties style:font-name="&quot;serif&quot;" style:font-size-complex="12pt" style:language-asian="lt" style:country-asian="LT"/>
    </style:style>
    <style:style style:name="T793" style:parent-style-name="DefaultParagraphFont" style:family="text">
      <style:text-properties style:font-name="&quot;serif&quot;" style:font-size-complex="12pt" style:language-asian="lt" style:country-asian="LT"/>
    </style:style>
    <style:style style:name="P794" style:parent-style-name="Normal" style:family="paragraph">
      <style:paragraph-properties fo:text-align="justify" fo:text-indent="0.4923in">
        <style:tab-stops>
          <style:tab-stop style:type="left" style:position="0.4965in"/>
        </style:tab-stops>
      </style:paragraph-properties>
    </style:style>
    <style:style style:name="T795" style:parent-style-name="DefaultParagraphFont" style:family="text">
      <style:text-properties style:font-name="&quot;serif&quot;" style:font-size-complex="12pt" style:language-asian="lt" style:country-asian="LT"/>
    </style:style>
    <style:style style:name="T796" style:parent-style-name="DefaultParagraphFont" style:family="text">
      <style:text-properties style:font-name="&quot;serif&quot;" style:font-size-complex="12pt" style:language-asian="lt" style:country-asian="LT"/>
    </style:style>
    <style:style style:name="P797"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798" style:parent-style-name="DefaultParagraphFont" style:family="text">
      <style:text-properties style:font-weight-complex="bold" style:font-size-complex="12pt" style:language-asian="zh" style:country-asian="CN"/>
    </style:style>
    <style:style style:name="T799" style:parent-style-name="DefaultParagraphFont" style:family="text">
      <style:text-properties style:font-weight-complex="bold" style:font-size-complex="12pt" style:language-asian="zh" style:country-asian="C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4763in"/>
        </style:tab-stops>
      </style:paragraph-properties>
    </style:style>
    <style:style style:name="T806" style:parent-style-name="DefaultParagraphFont" style:family="text">
      <style:text-properties style:font-name="&quot;serif&quot;" style:font-size-complex="12pt" style:language-asian="lt" style:country-asian="LT"/>
    </style:style>
    <style:style style:name="T807" style:parent-style-name="DefaultParagraphFont" style:family="text">
      <style:text-properties style:font-name="&quot;serif&quot;" style:font-size-complex="12pt" style:language-asian="lt" style:country-asian="LT"/>
    </style:style>
    <style:style style:name="P808" style:parent-style-name="Normal" style:family="paragraph">
      <style:paragraph-properties fo:text-align="justify" fo:text-indent="0.4923in">
        <style:tab-stops>
          <style:tab-stop style:type="left" style:position="0.4763in"/>
        </style:tab-stops>
      </style:paragraph-properties>
    </style:style>
    <style:style style:name="T809" style:parent-style-name="DefaultParagraphFont" style:family="text">
      <style:text-properties style:font-name="&quot;serif&quot;" style:font-size-complex="12pt" style:language-asian="lt" style:country-asian="LT"/>
    </style:style>
    <style:style style:name="T810" style:parent-style-name="DefaultParagraphFont" style:family="text">
      <style:text-properties style:font-name="&quot;serif&quot;" style:font-size-complex="12pt" style:language-asian="lt" style:country-asian="LT"/>
    </style:style>
    <style:style style:name="T811" style:parent-style-name="DefaultParagraphFont" style:family="text">
      <style:text-properties style:font-name="&quot;serif&quot;" style:font-size-complex="12pt" style:language-asian="lt" style:country-asian="LT"/>
    </style:style>
    <style:style style:name="P812" style:parent-style-name="Normal" style:family="paragraph">
      <style:paragraph-properties fo:text-align="justify" fo:text-indent="0.4923in">
        <style:tab-stops>
          <style:tab-stop style:type="left" style:position="0.4736in"/>
        </style:tab-stops>
      </style:paragraph-properties>
    </style:style>
    <style:style style:name="T813" style:parent-style-name="DefaultParagraphFont" style:family="text">
      <style:text-properties style:font-name="&quot;serif&quot;" style:font-size-complex="12pt" style:language-asian="lt" style:country-asian="LT"/>
    </style:style>
    <style:style style:name="T814" style:parent-style-name="DefaultParagraphFont" style:family="text">
      <style:text-properties style:font-name="&quot;serif&quot;" style:font-size-complex="12pt" style:language-asian="lt" style:country-asian="LT"/>
    </style:style>
    <style:style style:name="T815" style:parent-style-name="DefaultParagraphFont" style:family="text">
      <style:text-properties style:font-name="&quot;serif&quot;" style:font-size-complex="12pt" style:language-asian="lt" style:country-asian="LT"/>
    </style:style>
    <style:style style:name="P816"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817" style:parent-style-name="DefaultParagraphFont" style:family="text">
      <style:text-properties style:font-weight-complex="bold" style:font-size-complex="12pt" style:language-asian="zh" style:country-asian="C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4736in"/>
        </style:tab-stops>
      </style:paragraph-properties>
    </style:style>
    <style:style style:name="T825" style:parent-style-name="DefaultParagraphFont" style:family="text">
      <style:text-properties style:font-name="&quot;serif&quot;" style:font-size-complex="12pt" style:language-asian="lt" style:country-asian="LT"/>
    </style:style>
    <style:style style:name="T826" style:parent-style-name="DefaultParagraphFont" style:family="text">
      <style:text-properties style:font-name="&quot;serif&quot;" style:font-size-complex="12pt" style:language-asian="lt" style:country-asian="LT"/>
    </style:style>
    <style:style style:name="T827" style:parent-style-name="DefaultParagraphFont" style:family="text">
      <style:text-properties style:font-name="&quot;serif&quot;" style:font-size-complex="12pt" style:language-asian="lt" style:country-asian="LT"/>
    </style:style>
    <style:style style:name="P828" style:parent-style-name="Normal" style:family="paragraph">
      <style:paragraph-properties fo:text-align="justify" fo:text-indent="0.4923in">
        <style:tab-stops>
          <style:tab-stop style:type="left" style:position="0.4736in"/>
        </style:tab-stops>
      </style:paragraph-properties>
    </style:style>
    <style:style style:name="T829" style:parent-style-name="DefaultParagraphFont" style:family="text">
      <style:text-properties style:font-name="&quot;serif&quot;" style:font-size-complex="12pt" style:language-asian="lt" style:country-asian="LT"/>
    </style:style>
    <style:style style:name="T830" style:parent-style-name="DefaultParagraphFont" style:family="text">
      <style:text-properties style:font-name="&quot;serif&quot;" style:font-size-complex="12pt" style:language-asian="lt" style:country-asian="LT"/>
    </style:style>
    <style:style style:name="P831" style:parent-style-name="Normal" style:family="paragraph">
      <style:paragraph-properties fo:text-align="justify" fo:text-indent="0.4923in">
        <style:tab-stops>
          <style:tab-stop style:type="left" style:position="0.5569in"/>
        </style:tab-stops>
      </style:paragraph-properties>
    </style:style>
    <style:style style:name="T832" style:parent-style-name="DefaultParagraphFont" style:family="text">
      <style:text-properties style:font-name="&quot;serif&quot;" style:font-size-complex="12pt" style:language-asian="lt" style:country-asian="LT"/>
    </style:style>
    <style:style style:name="T833" style:parent-style-name="DefaultParagraphFont" style:family="text">
      <style:text-properties style:font-name="&quot;serif&quot;" style:font-size-complex="12pt" style:language-asian="lt" style:country-asian="LT"/>
    </style:style>
    <style:style style:name="T834" style:parent-style-name="DefaultParagraphFont" style:family="text">
      <style:text-properties style:font-name="&quot;serif&quot;" style:font-size-complex="12pt" style:language-asian="lt" style:country-asian="LT"/>
    </style:style>
    <style:style style:name="P835" style:parent-style-name="Normal" style:family="paragraph">
      <style:paragraph-properties fo:text-align="justify" fo:text-indent="0.4923in">
        <style:tab-stops>
          <style:tab-stop style:type="left" style:position="0.5631in"/>
        </style:tab-stops>
      </style:paragraph-properties>
    </style:style>
    <style:style style:name="T836" style:parent-style-name="DefaultParagraphFont" style:family="text">
      <style:text-properties style:font-name="&quot;serif&quot;" style:font-size-complex="12pt" style:language-asian="lt" style:country-asian="LT"/>
    </style:style>
    <style:style style:name="T837" style:parent-style-name="DefaultParagraphFont" style:family="text">
      <style:text-properties style:font-name="&quot;serif&quot;" style:font-size-complex="12pt" style:language-asian="lt" style:country-asian="LT"/>
    </style:style>
    <style:style style:name="P838" style:parent-style-name="Normal" style:family="paragraph">
      <style:paragraph-properties fo:text-align="justify" fo:text-indent="0.4923in">
        <style:tab-stops>
          <style:tab-stop style:type="left" style:position="0.386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386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3868in"/>
        </style:tab-stops>
      </style:paragraph-properties>
    </style:style>
    <style:style style:name="P849" style:parent-style-name="Normal" style:family="paragraph">
      <style:paragraph-properties fo:text-align="center" fo:text-indent="0.4923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4923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4923in"/>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38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386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386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text-indent="0.4923in"/>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indent="0.4923in"/>
      <style:text-properties style:font-size-complex="12pt"/>
    </style:style>
    <style:style style:name="P873" style:parent-style-name="Normal" style:family="paragraph">
      <style:paragraph-properties fo:text-align="justify" fo:text-indent="0.4923in">
        <style:tab-stops>
          <style:tab-stop style:type="left" style:position="0.38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indent="0.4923in"/>
    </style:style>
    <style:style style:name="P878" style:parent-style-name="Normal" style:family="paragraph">
      <style:paragraph-properties fo:text-align="center" fo:text-indent="0.4923in"/>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6">Suvestinė redakcija nuo 2024-12-12</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 Y M A S</text:p>
      <text:p text:style-name="P17">DĖL<text:s/>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text:s/></text:span><text:span text:style-name="T25">5 straipsnio 3 dalies 1 punktu ir Lietuvos Respublikos Vyriausybės įstatymo 26 straipsnio 3 dalies</text:span><text:span text:style-name="T26"><text:s/>8 punktu</text:span><text:span text:style-name="T27">,<text:s/></text:span><text:span text:style-name="T28">įgyvendindamas Lietuvos Respublikos Vyriausybės 2010 m. spalio 20 d. nutarimo Nr. 1517 „Dėl įstaigų prie ministerijų“ 1.1.4 papunktį ir 2 punktą,</text:span><text:s/></text:p>
      <text:p text:style-name="P29">Preambulės pakeitimai:</text:p>
      <text:p text:style-name="P30"><text:span text:style-name="T31">Nr.<text:s/></text:span><text:a xlink:href="https://www.e-tar.lt/portal/legalAct.html?documentId=217b9fd09faf11e3aeb49a67165e3ad3" office:target-frame-name="_top" xlink:show="replace"><text:span text:style-name="T32">D1-195</text:span></text:a><text:span text:style-name="T33">, 2014-02-27, paskelbta TAR 2014-02-27, i. k. 2014-02167</text:span></text:p>
      <text:p text:style-name="P34"><text:span text:style-name="T35">Nr.<text:s/></text:span><text:a xlink:href="https://www.e-tar.lt/portal/legalAct.html?documentId=1fd409d050b311eb9dc7b575f08e8bea" office:target-frame-name="_top" xlink:show="replace"><text:span text:style-name="T36">D1-8</text:span></text:a><text:span text:style-name="T37">, 2021-01-07, paskelbta TAR 2021-01-07, i. k. 2021-00259</text:span></text:p>
      <text:p text:style-name="P38"><text:span text:style-name="T39">Nr.<text:s/></text:span><text:a xlink:href="https://www.e-tar.lt/portal/legalAct.html?documentId=17d3c240b78211ef88c08519262548c4" office:target-frame-name="_top" xlink:show="replace"><text:span text:style-name="T40">D1-450</text:span></text:a><text:span text:style-name="T41">, 2024-12-11, paskelbta TAR 2024-12-11, i. k. 2024-21911</text:span></text:p>
      <text:p text:style-name="Normal"/>
      <text:p text:style-name="P42"><text:span text:style-name="T43">1</text:span><text:span text:style-name="T44">.<text:s/></text:span><text:span text:style-name="T45">Tvirtinu</text:span><text:span text:style-name="T46"><text:s/>Aplinkos apsaugos agentūros nuostatus (pridedama).</text:span></text:p>
      <text:p text:style-name="P47"><text:span text:style-name="T48">2</text:span><text:span text:style-name="T49">.<text:s/></text:span><text:span text:style-name="T50">Laikau</text:span><text:span text:style-name="T51"><text:s/>netekusia</text:span><text:span text:style-name="T52">is galios Aplinkos apsaugos agentūros nuostatus, patvirtintus aplinkos ministro 2002 m. rugpjūčio 30 d. įsakymo Nr. 466 „Dėl Aplinkos ministerijos Jungtinio tyrimų centro ir Vandens išteklių departamento reorganizavimo“ 3 punktu.</text:span></text:p>
      <text:p text:style-name="P53"/>
      <text:p text:style-name="P54"/>
      <text:p text:style-name="P55"><text:span text:style-name="T56">L. e. aplinkos<text:s/></text:span><text:span text:style-name="T57">ministro pareigas</text:span><text:span text:style-name="T58"><text:tab/>Arūnas Kundrotas</text:span></text:p>
      <text:soft-page-break/>
      <text:p text:style-name="P59">PATVIRTINTA</text:p>
      <text:p text:style-name="P63">Lietuvos Respublikos aplinkos ministro</text:p>
      <text:p text:style-name="P64">2004 m. liepos 14 d. įsakymu Nr.<text:s/>D1-385</text:p>
      <text:p text:style-name="P65">(Lietuvos Respublikos aplinkos ministro<text:s/></text:p>
      <text:p text:style-name="P66">2016 vasario 4 d. <text:s/>įsakymo Nr. D1-78</text:p>
      <text:p text:style-name="P67">redakcija)</text:p>
      <text:p text:style-name="P68"/>
      <text:p text:style-name="P69"><text:span text:style-name="T70">APLINKOS APSAUGOS AGENTŪR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plinkos apsaugos agentūra (toliau – Agentūra) yra įstaiga prie ministerijos.</text:span></text:p>
      <text:p text:style-name="P81"><text:span text:style-name="T82">2</text:span><text:span text:style-name="T83">. Agentūros paskirtis – pagal kompetenciją įgyvendinti priemones, skirtas saugoti aplinkos orą nuo taršos, išlaikyti zonose ir aglomeracijose mažesnius oro užterštumo lygius ir kaip galima geresnę aplinkos oro kokybę, įgyvendinti priemones, skirtas i</text:span><text:span text:style-name="T84">šsaugoti ir gerinti paviršinių vandens telkinių būklę, pagal kompetenciją rinkti, vertinti ir (ar) kitaip tvarkyti ir teikti informaciją apie aplinkos būklę, cheminių medžiagų ir preparatų (mišinių) srautus, taršą ir taršos prevencijos<text:s/></text:span><text:soft-page-break/><text:span text:style-name="T85">priemones, įgyvendin</text:span><text:span text:style-name="T86">ti ūkinės veiklos aplinkosauginį reguliavimą, įgyvendinti cheminių medžiagų ir preparatų (mišinių) valdymo politiką, užtikrinti racionalų gyvosios gamtos išteklių naudojimą ir tinkamą, teisės aktų reikalavimus atitinkančią jų apsaugą.</text:span></text:p>
      <text:p text:style-name="P87"><text:span text:style-name="T88">3</text:span><text:span text:style-name="T89">. Agentūra savo<text:s/></text:span><text:span text:style-name="T90">veikloje vadovaujasi Lietuvos Respublikos Konstitucija, Lietuvos Respublikos tarptautinėmis sutartimis, Lietuvos Respublikos aplinkos apsaugos įstatymu, Lietuvos Respublikos aplinkos apsaugos valstybinės kontrolės įstatymu, Lietuvos Respublikos aplinkos mo</text:span><text:span text:style-name="T91">nitoringo įstatymu, Lietuvos Respublikos vandens įstatymu, Lietuvos Respublikos jūros aplinkos apsaugos įstatymu, Lietuvos Respublikos aplinkos oro apsaugos įstatymu, Lietuvos Respublikos cheminių medžiagų ir preparatų įstatymu, Lietuvos Respublikos laukin</text:span><text:span text:style-name="T92">ės gyvūnijos įstatymu, Lietuvos Respublikos saugomų gyvūnų, augalų ir grybų rūšių įstatymu, Lietuvos Respublikos laukinės augalijos įstatymu, Lietuvos Respublikos planuojamos ūkinės veiklos poveikio aplinkai vertinimo įstatymu, Lietuvos Respublikos teritor</text:span><text:span text:style-name="T93">ijų planavimo įstatymu, Lietuvos Respublikos klimato kaitos valdymo finansinių instrumentų įstatymu, Lietuvos Respublikos atliekų tvarkymo įstatymu, Lietuvos Respublikos Seimo priimtais teisės aktais, Europos Sąjungos teisės aktais, Lietuvos Respublikos Pr</text:span><text:span text:style-name="T94">ezidento dekretais, Lietuvos Respublikos Vyriausybės nutarimais, Lietuvos Respublikos Ministro Pirmininko potvarkiais, Lietuvos<text:s/></text:span><text:soft-page-break/><text:span text:style-name="T95">Respublikos aplinkos ministro įsakymais, kitais Lietuvos Respublikos teisės aktais bei šiais nuostatais.</text:span></text:p>
      <text:p text:style-name="P96"><text:span text:style-name="T97">4</text:span><text:span text:style-name="T98">. Agentūra yra biu</text:span><text:span text:style-name="T99">džetinė įstaiga, finansuojama iš valstybės biudžeto. Agentūrai finansuoti gali būti naudojamos ir kitos teisės aktų nustatyta tvarka gautos lėšos.</text:span></text:p>
      <text:p text:style-name="P100"><text:span text:style-name="T101">5</text:span><text:span text:style-name="T102">. Agentūros juridinio asmens kodas – 188784898. Agentūra turi sąskaitą valstybės ižde, antspaudą su Liet</text:span><text:span text:style-name="T103">uvos Respublikos valstybės herbu ir savo pavadinimu, logotipą. Agentūros buveinė: Vilniaus m. savivaldybė, Vilnius, A. Juozapavičiaus g. 9, LT-09311.</text:span><text:s/></text:p>
      <text:p text:style-name="P104">Punkto pakeitimai:</text:p>
      <text:p text:style-name="P105"><text:span text:style-name="T106">Nr.<text:s/></text:span><text:a xlink:href="https://www.e-tar.lt/portal/legalAct.html?documentId=17d3c240b78211ef88c08519262548c4" office:target-frame-name="_top" xlink:show="replace"><text:span text:style-name="T107">D1-450</text:span></text:a><text:span text:style-name="T108">, 2024-12-11, paskelbta TAR 2024-12-11, i. k. 2024-21911</text:span></text:p>
      <text:p text:style-name="Normal"/>
      <text:p text:style-name="P109"><text:span text:style-name="T110">6</text:span><text:span text:style-name="T111">. Agentūros savininkas yra valstybė. Agentūros savininko teises ir pareigas įgyvendina Lietuvos Respublikos aplinkos ministerija (toliau – Aplinkos ministerija). Aplinkos<text:s/></text:span><text:span text:style-name="T112">ministerija, kaip savininko teises ir pareigas įgyvendinanti institucija, tvirtina ir teisės aktų nustatyta tvarka keičia Agentūros nuostatus, priima į pareigas ir iš jų atleidžia Agentūros vadovą, priima sprendimą dėl Agentūros buveinės pakeitimo, sprendž</text:span><text:span text:style-name="T113">ia kitus įstatymuose ir kituose teisės aktuose jos kompetencijai priskirtus klausimus.</text:span></text:p>
      <text:p text:style-name="P114"><text:span text:style-name="T115">7</text:span><text:span text:style-name="T116">. Agentūros vieši pranešimai skelbiami Agentūros interneto svetainėje (http://gamta.lt).</text:span></text:p>
      <text:p text:style-name="P117"><text:span text:style-name="T118">8</text:span><text:span text:style-name="T119">. Agentūros nuostatai keičiami teisės aktų nustatyta tvarka.</text:span></text:p>
      <text:p text:style-name="P120"/>
      <text:p text:style-name="P121"><text:span text:style-name="T122">II</text:span><text:span text:style-name="T123"><text:s/>SKYRIUS<text:s/></text:span></text:p>
      <text:p text:style-name="P124"><text:span text:style-name="T125">AGENTŪROS VEIKLOS TIKSLAI IR FUNKCIJOS</text:span></text:p>
      <text:p text:style-name="P126"/>
      <text:p text:style-name="P127"><text:span text:style-name="T128">9</text:span><text:span text:style-name="T129">. Svarbiausieji Agentūros veiklos tikslai yra:</text:span></text:p>
      <text:p text:style-name="P130"><text:span text:style-name="T131">9.1</text:span><text:span text:style-name="T132">. įgyvendinti priemones, skirtas saugoti orą nuo taršos, išlaikyti zonose ir aglomeracijose mažesnius oro užterštumo lygius ir kaip galima geresnę ap</text:span><text:span text:style-name="T133">linkos oro kokybę;</text:span></text:p>
      <text:p text:style-name="P134"><text:span text:style-name="T135">9.2</text:span><text:span text:style-name="T136">. teisės aktų nustatytais atvejais vykdyti ūkinės veiklos aplinkosauginį reguliavimą ir (ar) įgyvendinti priemones, padedančias vykdyti ūkinės veiklos aplinkosauginį reguliavimą;</text:span></text:p>
      <text:p text:style-name="P137"><text:span text:style-name="T138">9.3</text:span><text:span text:style-name="T139">. pagal kompetenciją įgyvendinti valstybės p</text:span><text:span text:style-name="T140">olitiką cheminių medžiagų ir preparatų (mišinių) valdymo srityje;</text:span></text:p>
      <text:p text:style-name="P141"><text:span text:style-name="T142">9.4</text:span><text:span text:style-name="T143">. įgyvendinti priemones, skirtas išsaugoti ir gerinti paviršinių vandens telkinių būklę;</text:span></text:p>
      <text:p text:style-name="P144"><text:span text:style-name="T145">9.5</text:span><text:span text:style-name="T146">. užtikrinti racionalų gyvosios gamtos išteklių naudojimą ir tinkamą, teisės aktų reika</text:span><text:span text:style-name="T147">lavimus atitinkančią jų apsaugą.</text:span></text:p>
      <text:p text:style-name="P148"><text:span text:style-name="T149">10</text:span><text:span text:style-name="T150">. Agentūra atlieka šias funkcijas:</text:span></text:p>
      <text:p text:style-name="P151"><text:span text:style-name="T152">10.1</text:span><text:span text:style-name="T153">. įgyvendindama 9.1 papunktyje nurodytą veiklos tikslą:</text:span></text:p>
      <text:p text:style-name="P154"><text:span text:style-name="T155">10.1.1</text:span><text:span text:style-name="T156">. teisės aktuose nustatyta tvarka koordinuoja ir vykdo aplinkos oro kokybės valstybinį monitoringą<text:s/></text:span><text:span text:style-name="T157">(išskyrus<text:s/></text:span><text:span text:style-name="T158">radiologinį)</text:span><text:span text:style-name="T159">;</text:span><text:s/></text:p>
      <text:p text:style-name="P160">Punkto pakeitimai:</text:p>
      <text:p text:style-name="P161"><text:span text:style-name="T162">Nr.<text:s/></text:span><text:a xlink:href="https://www.e-tar.lt/portal/legalAct.html?documentId=1fd409d050b311eb9dc7b575f08e8bea" office:target-frame-name="_top" xlink:show="replace"><text:span text:style-name="T163">D1-8</text:span></text:a><text:span text:style-name="T164">, 2021-01-07, paskelbta TAR 2021-01-07, i. k. 2021-00259</text:span></text:p>
      <text:p text:style-name="Normal"/>
      <text:p text:style-name="P165"><text:span text:style-name="T166">10.1.2</text:span><text:span text:style-name="T167">. vertina aplinkos oro kokybę pagal aplinkos mon</text:span><text:span text:style-name="T168">itoringo<text:s/></text:span><text:span text:style-name="T169">(išskyrus radiologinį)</text:span><text:span text:style-name="T170"><text:s/>duomenis;</text:span><text:s/></text:p>
      <text:p text:style-name="P171">Punkto pakeitimai:</text:p>
      <text:p text:style-name="P172"><text:span text:style-name="T173">Nr.<text:s/></text:span><text:a xlink:href="https://www.e-tar.lt/portal/legalAct.html?documentId=1fd409d050b311eb9dc7b575f08e8bea" office:target-frame-name="_top" xlink:show="replace"><text:span text:style-name="T174">D1-8</text:span></text:a><text:span text:style-name="T175">, 2021-01-07, paskelbta TAR 2021-01-07, i. k. 2021-00259</text:span></text:p>
      <text:p text:style-name="Normal"/>
      <text:p text:style-name="P176"><text:span text:style-name="T177">10.1.3</text:span><text:span text:style-name="T178">. teisės aktų<text:s/></text:span><text:span text:style-name="T179">nustatyta tvarka priima, renka ir (ar) kitaip tvarko išmetamų į aplinkos orą teršalų apskaitos, aplinkos oro taršos šaltinių ir iš jų išmetamų teršalų inventorizacijos, lakiųjų organinių junginių, fluorintų šiltnamio efektą sukeliančių dujų, ozono sluoksnį</text:span><text:span text:style-name="T180"><text:s/>ardančių medžiagų apskaitos duomenis;</text:span></text:p>
      <text:p text:style-name="P181"><text:span text:style-name="T182">10.1.4</text:span><text:span text:style-name="T183">. vertina ir pagal ūkinės veiklos tendencijas prognozuoja susidarančių šiltnamio efektą sukeliančių dujų kiekį;</text:span></text:p>
      <text:p text:style-name="P184"><text:span text:style-name="T185">10.1.5</text:span><text:span text:style-name="T186">. teisės aktų nustatytais atvejais vykdo aplinkos oro užterštumo bei taršos šaltinių<text:s/></text:span><text:span text:style-name="T187">išmetamų teršalų tyrimus;</text:span></text:p>
      <text:p text:style-name="P188"><text:span text:style-name="T189">10.1.6</text:span><text:span text:style-name="T190">. teisės aktų nustatyta tvarka teikia duomenis ir informaciją apie aplinkos oro kokybę nacionalinėms ir tarptautinėms institucijoms ir organizacijoms, užsienio valstybių atsakingoms institucijoms bei kitiems aplinkos duo</text:span><text:span text:style-name="T191">menų ir informacijos vartotojams;</text:span></text:p>
      <text:p text:style-name="P192"><text:span text:style-name="T193">10.1.7</text:span><text:span text:style-name="T194">. teisės aktų nustatyta tvarka renka, apdoroja, apibendrina ir analizuoja statistinius duomenis aplinkos oro taršos ir kokybės srityse, rengia bei teikia ir skelbia šių duomenų pagrindu sudarytą statistinę inform</text:span><text:span text:style-name="T195">aciją;</text:span></text:p>
      <text:p text:style-name="P196"><text:span text:style-name="T197">10.2</text:span><text:span text:style-name="T198">. įgyvendindama 9.2 papunktyje nurodytą veiklos tikslą:</text:span></text:p>
      <text:p text:style-name="P199"><text:span text:style-name="T200">10.2.1</text:span><text:span text:style-name="T201">. vykdo 2006 m. birželio 14 d. Europos Parlamento ir Tarybos reglamente (EB) Nr. 1013/2006 dėl atliekų vežimo numatytas siunčiančiosios kompetentingos institucijos, paskirties</text:span><text:span text:style-name="T202"><text:s/>kompetentingos institucijos, tranzito kompetentingos institucijos ir korespondento funkcijas Lietuvoje;</text:span><text:s/></text:p>
      <text:p text:style-name="P203">Papunkčio pakeitimai:</text:p>
      <text:p text:style-name="P204"><text:span text:style-name="T205">Nr.<text:s/></text:span><text:a xlink:href="https://www.e-tar.lt/portal/legalAct.html?documentId=1fd409d050b311eb9dc7b575f08e8bea" office:target-frame-name="_top" xlink:show="replace"><text:span text:style-name="T206">D1-8</text:span></text:a><text:span text:style-name="T207">, 2021-01-07, paskelbt</text:span><text:span text:style-name="T208">a TAR 2021-01-07, i. k. 2021-00259</text:span></text:p>
      <text:p text:style-name="Normal"/>
      <text:p text:style-name="P209"><text:span text:style-name="T210">10.2.2</text:span><text:span text:style-name="T211">. išduoda, koreguoja, sustabdo galiojimą, panaikina galiojimo sustabdymą bei panaikina pavojingų atliekų tvarkymo licencijas;</text:span></text:p>
      <text:p text:style-name="P212"><text:span text:style-name="T213">10.2.3</text:span><text:span text:style-name="T214">. priima sprendimus dėl atliekų tvarkytojų įrašymo į Turinčių teisę išrašy</text:span><text:span text:style-name="T215">ti gaminių ir (ar) pakuočių atliekų sutvarkymą įrodančius dokumentus atliekų tvarkytojų sąrašą (toliau – sąrašas), atliekų tvarkytojų, esančių sąraše, duomenų patikslinimo, įspėja apie galimą išbraukimą iš sąrašo, priima sprendimus dėl išbraukimo iš sąrašo</text:span><text:span text:style-name="T216">;</text:span></text:p>
      <text:p text:style-name="P217"><text:span text:style-name="T218">10.2.4</text:span><text:span text:style-name="T219">. išduoda kremavimo veiklos licencijas, priima sprendimus dėl šių licencijų pakeitimo, dublikatų išdavimo, įspėjimo apie galimą licencijos galiojimo sustabdymą, licencijos galiojimo sustabdymo, licencijos galiojimo sustabdymo panaikinimo, licen</text:span><text:span text:style-name="T220">cijos galiojimo panaikinimo;</text:span></text:p>
      <text:p text:style-name="P221"><text:span text:style-name="T222">10.2.5</text:span><text:span text:style-name="T223">. išduoda gaminių ir (ar) pakuočių atliekų tvarkymo organizavimo licencijas, priima sprendimus dėl šių licencijų duomenų tikslinimo, dublikatų išdavimo, įspėjimo apie galimą licencijos galiojimo sustabdymą, licencijos</text:span><text:span text:style-name="T224"><text:s/>galiojimo sustabdymo, licencijos galiojimo sustabdymo panaikinimo, licencijos galiojimo panaikinimo, vykdo kitas licencijas išduodančios institucijos funkcijas;</text:span></text:p>
      <text:p text:style-name="P225"><text:span text:style-name="T226">10.2.6</text:span><text:span text:style-name="T227">. registruoja gamintojus ir (ar) importuotojus, užsienio valstybių asmenis ir užsien</text:span><text:span text:style-name="T228">io valstybių asmenų įgaliotuosius atstovus, Lietuvos Respublikos vidaus rinkai tiekiančius alyvas, transporto priemones, elektros ir elektroninę įrangą, baterijas ar akumuliatorius ir kitus apmokestinamuosius gaminius ir (ar) gaminiais pripildytas pakuotes</text:span><text:span text:style-name="T229">, į Gamintojų ir importuotojų sąvadą;</text:span></text:p>
      <text:p text:style-name="P230"><text:span text:style-name="T231">10.2.7</text:span><text:span text:style-name="T232">. teisės aktų nustatyta tvarka priima, renka</text:span><text:span text:style-name="T233">,</text:span><text:span text:style-name="T234"><text:s/>apdoroja, apibendrina ir analizuoja gaminių, pakuočių tiekimo vidaus rinkai duomenis ir teikia juos suinteresuotiems asmenims;<text:s/></text:span></text:p>
      <text:p text:style-name="P235"><text:span text:style-name="T236">10.2.8</text:span><text:span text:style-name="T237">. teisės aktų nustatyta<text:s/></text:span><text:span text:style-name="T238">tvarka priima, renka, apdoroja, apibendrina ir analizuoja atliekų susidarymo ir tvarkymo apskaitos duomenis;</text:span></text:p>
      <text:p text:style-name="P239"><text:span text:style-name="T240">10.2.9</text:span><text:span text:style-name="T241">. teisės aktų nustatyta tvarka renka, apdoroja, apibendrina ir analizuoja statistinius duomenis atliekų susidarymo ir tvarkymo srityje, r</text:span><text:span text:style-name="T242">engia bei skleidžia šių duomenų pagrindu sudarytą statistinę informaciją;</text:span></text:p>
      <text:p text:style-name="P243"><text:span text:style-name="T244">10.2.10</text:span><text:span text:style-name="T245">. išduoda leidimus užsiimti specialiąja žvejyba, verslinės žvejybos vidaus vandenyse leidimus, išskyrus privačius vidaus vandens telkinius, derina sprendimų suteikti teisę</text:span><text:span text:style-name="T246"><text:s/>naudoti žvejybos plotą projektus ir vandens telkinio žuvų išteklių naudojimo atkūrimo ir apsaugos vandens telkinyje priemonių planus, išduoda leidimus naudoti žvejybos plotą, prekybos ne mėgėjų žvejybos įrankiais leidimus, leidimus įsigyti ne mėgėjų žvejy</text:span><text:span text:style-name="T247">bos įrankius, teisės aktų nustatytais atvejais priima sprendimus dėl šiame punkte nurodytų leidimų pakeitimo, galiojimo sustabdymo, galiojimo sustabdymo panaikinimo, galiojimo panaikinimo, tvirtina žvejybos įrankių apskaitos žurnalus;</text:span></text:p>
      <text:p text:style-name="P248"><text:span text:style-name="T249">10.2.11</text:span><text:span text:style-name="T250">. išduoda<text:s/></text:span><text:span text:style-name="T251">leidimus įvežti (išvežti) laukinius gyvūnus ar saugomų rūšių laukinius augalus, jų dalis ir gaminius iš jų (toliau – leidimai įvežti (išvežti) laukinius gyvūnus ar augalus), leidimus prekiauti laukiniais gyvūnais ar saugomų rūšių laukiniais augalais, jų da</text:span><text:span text:style-name="T252">limis ar gaminiais iš jų (toliau – leidimai prekiauti laukiniais gyvūnais ar augalais), kitus dokumentus, numatytus 1996 m. gruodžio 9 d. Tarybos reglamente (EB) Nr. 338/97 dėl laukinės faunos ir floros rūšių apsaugos kontroliuojant jų prekybą ir 2006 m. g</text:span><text:span text:style-name="T253">egužės 4 d. Komisijos reglamente (EB) Nr. 865/2006, nustatančiame išsamias Tarybos Reglamento (EB) Nr. 338/97 dėl laukinės faunos ir floros rūšių apsaugos kontroliuojant jų prekybą įgyvendinimo taisykles, priima sprendimus dėl leidimų prekiauti laukiniais<text:s/></text:span><text:span text:style-name="T254">gyvūnais ar augalais papildymo ar galiojimo sustabdymo, dėl leidimų įvežti (išvežti) laukinius gyvūnus ar augalus, prekiauti laukiniais gyvūnais ar augalais galiojimo panaikinimo, išduoda leidimus naudoti laukinius gyvūnus, saugomas rūšis, laikyti laukiniu</text:span><text:span text:style-name="T255">s gyvūnus nelaisvėje, teisės aktų nustatyta tvarka priima sprendimus dėl šiame papunktyje nurodytų leidimų papildymo ar galiojimo sustabdymo, galiojimo panaikinimo;</text:span></text:p>
      <text:p text:style-name="P256"><text:span text:style-name="T257">10.2.12</text:span><text:span text:style-name="T258">. išduoda leidimus įkurti zoologijos sodą, priima sprendimus dėl šių leidimų ir<text:s/></text:span><text:span text:style-name="T259">(ar) jų sąlygų pakeitimo, dėl draudimo į zoologijos sodą ar jo dalį įleisti lankytojus, dėl zoologijos sodo dalies uždarymo, dėl įpareigojimo zoologijos sodo tvarkytoją pašalinti nustatytus ir patikrinimo ataskaitoje nurodytus trūkumus, įvykdyti nurodytus<text:s/></text:span><text:span text:style-name="T260">reikalavimus per nustatytą ne ilgesnį kaip dvejų metų laikotarpį, dėl šių leidimų galiojimo panaikinimo ir zoologijos sodo uždarymo;</text:span></text:p>
      <text:p text:style-name="P261"><text:span text:style-name="T262">10.2.13</text:span><text:span text:style-name="T263">. teisės aktų nustatytais atvejais tvirtina tvenkinių naudojimo ir priežiūros taisykles;</text:span></text:p>
      <text:p text:style-name="P264"><text:span text:style-name="T265">10.2.14</text:span><text:span text:style-name="T266">. išduoda<text:s/></text:span><text:span text:style-name="T267">leidimus pažeminti vandens lygį tvenkiniuose ir užtvenktuose ežeruose;</text:span></text:p>
      <text:p text:style-name="P268"><text:span text:style-name="T269">10.2.15</text:span><text:span text:style-name="T270">. tvirtina, peržiūri sąlygas naudoti paviršinius vandens telkinius vandeniui stacionariomis ir mobiliomis vandens išgavimo priemonėmis išgauti, priima sprendimus dėl šių sąly</text:span><text:span text:style-name="T271">gų atnaujinimo ar panaikinimo;</text:span></text:p>
      <text:p text:style-name="P272"><text:span text:style-name="T273">10.2.16</text:span><text:span text:style-name="T274">. išduoda leidimus grunto kasimo ir šalinimo darbams jūroje ir jūrų uostų akvatorijose;</text:span></text:p>
      <text:p text:style-name="P275"><text:span text:style-name="T276">10.2.17</text:span><text:span text:style-name="T277">. derina projektus, pranešimus ir (ar) projektų pakeitimus dėl vandens telkinių tvarkymo ir (ar) valymo darbų;<text:s/></text:span></text:p>
      <text:p text:style-name="P278"><text:span text:style-name="T279">1</text:span><text:span text:style-name="T280">0.2.18</text:span><text:span text:style-name="T281">. išduoda, atnaujina leidimus atlikti taršos šaltinių išmetamų<text:s/></text:span><text:span text:style-name="T282">ir (arba) išleidžiamų</text:span><text:span text:style-name="T283"><text:s/>į aplinką teršalų ir teršalų aplinkos elementuose (ore, vandenyje, dirvožemyje)<text:s/></text:span><text:span text:style-name="T284">laboratorinius tyrimus ir (ar) matavimus, ir (ar) imti ėminius (išskyrus požeminio<text:s/></text:span><text:span text:style-name="T285">vandens) laboratoriniams tyrimams atlikti</text:span><text:span text:style-name="T286"><text:s/></text:span><text:span text:style-name="T287">(toliau – leidimai)</text:span><text:span text:style-name="T288">, pagal kompetenciją vykdo laboratorijų, kurioms išduoti šie leidimai kontrolę,<text:s/></text:span><text:span text:style-name="T289">teikia įspėjimą apie numatomą leidimo galiojimo sustabdymą</text:span><text:span text:style-name="T290">, priima sprendimus dėl šiame papunktyje nurodytų leidimų</text:span><text:span text:style-name="T291"><text:s/>galiojimo sustabdymo, galiojimo sustabdymo panaikinimo ir leidimų galiojimo panaikinimo;</text:span><text:s/></text:p>
      <text:p text:style-name="P292">Papunkčio pakeitimai:</text:p>
      <text:p text:style-name="P293"><text:span text:style-name="T294">Nr.<text:s/></text:span><text:a xlink:href="https://www.e-tar.lt/portal/legalAct.html?documentId=d20ebb8025fb11e88e8fef3b3f51dc2f" office:target-frame-name="_top" xlink:show="replace"><text:span text:style-name="T295">D1-182</text:span></text:a><text:span text:style-name="T296">, 2018-03-09, paskelbta TAR 2018-03</text:span><text:span text:style-name="T297">-12, i. k. 2018-03837</text:span></text:p>
      <text:p text:style-name="P298"><text:span text:style-name="T299">Nr.<text:s/></text:span><text:a xlink:href="https://www.e-tar.lt/portal/legalAct.html?documentId=1fd409d050b311eb9dc7b575f08e8bea" office:target-frame-name="_top" xlink:show="replace"><text:span text:style-name="T300">D1-8</text:span></text:a><text:span text:style-name="T301">, 2021-01-07, paskelbta TAR 2021-01-07, i. k. 2021-00259</text:span></text:p>
      <text:p text:style-name="Normal"/>
      <text:p text:style-name="P302"><text:span text:style-name="T303">10.2.19</text:span><text:span text:style-name="T304">. išduoda fluorintų šiltnamio efektą sukeliančių dujų<text:s/></text:span><text:span text:style-name="T305">tvarkymo atestatus, priima sprendimus dėl šių atestatų galiojimo sustabdymo, galiojimo sustabdymo panaikinimo ir galiojimo panaikinimo;</text:span></text:p>
      <text:p text:style-name="P306"><text:span text:style-name="T307">10.2.20</text:span><text:span text:style-name="T308">. derina savivaldybių rengiamas aplinkos oro kokybės valdymo programas ir jų įgyvendinimo priemonių planus;</text:span></text:p>
      <text:p text:style-name="P309"><text:span text:style-name="T310">10.2.21</text:span><text:span text:style-name="T311">. derina savivaldybių ir ūkio subjektų aplinkos monitoringo<text:s/></text:span><text:span text:style-name="T312">(išskyrus radiologinio aplinkos monitoringo)<text:s/></text:span><text:span text:style-name="T313">programas, teisės aktuose nustatyta tvarka priima, renka ir (ar) kitaip tvarko ūkio subjektų aplinkos monitoringo<text:s/></text:span><text:span text:style-name="T314">(išskyrus radiologinį)</text:span><text:span text:style-name="T315"><text:s/>duom</text:span><text:span text:style-name="T316">enis;</text:span><text:s/></text:p>
      <text:p text:style-name="P317">Papunkčio pakeitimai:</text:p>
      <text:p text:style-name="P318"><text:span text:style-name="T319">Nr.<text:s/></text:span><text:a xlink:href="https://www.e-tar.lt/portal/legalAct.html?documentId=1fd409d050b311eb9dc7b575f08e8bea" office:target-frame-name="_top" xlink:show="replace"><text:span text:style-name="T320">D1-8</text:span></text:a><text:span text:style-name="T321">, 2021-01-07, paskelbta TAR 2021-01-07, i. k. 2021-00259</text:span></text:p>
      <text:p text:style-name="Normal"/>
      <text:p text:style-name="P322"><text:span text:style-name="T323">10.2.22</text:span><text:span text:style-name="T324">. derina medienos kuro pelenų naudojimo planus;<text:s/></text:span></text:p>
      <text:p text:style-name="P325"><text:span text:style-name="T326">1</text:span><text:span text:style-name="T327">0.2.23</text:span><text:span text:style-name="T328">. teisės aktų nustatytais atvejais tvirtina šiltnamio efektą sukeliančių dujų stebėsenos planus;</text:span></text:p>
      <text:p text:style-name="P329"><text:span text:style-name="T330">10.2.24</text:span><text:span text:style-name="T331">. koordinuoja<text:s/></text:span><text:span text:style-name="T332">atrankos dėl poveikio aplinkai vertinimo</text:span><text:span text:style-name="T333"><text:s/></text:span><text:span text:style-name="T334">ir</text:span><text:span text:style-name="T335"><text:s/></text:span><text:span text:style-name="T336">poveikio aplinkai vertinimo procesus,</text:span><text:span text:style-name="T337"><text:s/></text:span><text:span text:style-name="T338">nagrinėja atrankos informaciją, poveikio apl</text:span><text:span text:style-name="T339">inkai vertinimo subjektų, suinteresuotos visuomenės pasiūlymus dėl atrankos informacijos ir (ar) poveikio aplinkai vertinimo atlikimo ir priima atrankos išvadą dėl poveikio aplinkai vertinimo</text:span><text:span text:style-name="T340">, sprendimus<text:s/></text:span><text:span text:style-name="T341">pratęsti</text:span><text:span text:style-name="T342"><text:s/>atrankos išvadų<text:s/></text:span><text:span text:style-name="T343">galiojimą</text:span><text:span text:style-name="T344">, nagrinėja,<text:s/></text:span><text:span text:style-name="T345">verti</text:span><text:span text:style-name="T346">na ir tvirtina</text:span><text:span text:style-name="T347"><text:s/>poveikio aplinkai vertinimo programas,<text:s/></text:span><text:span text:style-name="T348">nagrinėja ir vertina</text:span><text:span text:style-name="T349"><text:s/>argumentuotą suinteresuotos visuomenės pasiūlymų įvertinimą, suinteresuotos visuomenės pasiūlymus,<text:s/></text:span><text:span text:style-name="T350">poveikio aplinkai vertinimo</text:span><text:span text:style-name="T351"><text:s/></text:span><text:span text:style-name="T352">ataskaitas (toliau – ataskaitos)</text:span><text:span text:style-name="T353">,<text:s/></text:span><text:span text:style-name="T354">remdamasi<text:s/></text:span><text:span text:style-name="T355">poveikio a</text:span><text:span text:style-name="T356">plinkai vertinimo subjektų išvad</text:span><text:span text:style-name="T357">omis</text:span><text:span text:style-name="T358"><text:s/>dėl programų,<text:s/></text:span><text:span text:style-name="T359">pranešimo apie poveikio aplinkai vertinimo pradžią</text:span><text:span text:style-name="T360">, ataskaitų<text:s/></text:span><text:span text:style-name="T361">ir<text:s/></text:span><text:span text:style-name="T362">planuojamos ūkinės veiklos<text:s/></text:span><text:span text:style-name="T363">poveikio aplinkai,</text:span><text:span text:style-name="T364"><text:s/>tvirtina poveikio aplinkai vertinimo programas, priima sprendimus dėl planuojamos ūkinės veiklos<text:s/></text:span><text:span text:style-name="T365">poveikio aplinkai</text:span><text:span text:style-name="T366">, sprendimus<text:s/></text:span><text:span text:style-name="T367">pratęsti</text:span><text:span text:style-name="T368"><text:s/>sprendimų dėl planuojamos ūkinės veiklos<text:s/></text:span><text:span text:style-name="T369">poveikio aplinkai galiojimą</text:span><text:span text:style-name="T370">;</text:span><text:s/></text:p>
      <text:p text:style-name="P371">Papunkčio pakeitimai:</text:p>
      <text:p text:style-name="P372"><text:span text:style-name="T373">Nr.<text:s/></text:span><text:a xlink:href="https://www.e-tar.lt/portal/legalAct.html?documentId=1fd409d050b311eb9dc7b575f08e8bea" office:target-frame-name="_top" xlink:show="replace"><text:span text:style-name="T374">D1-8</text:span></text:a><text:span text:style-name="T375">, 2021-01-07, paskelbta TAR 2021-01-07, i. k. 2021-00259</text:span></text:p>
      <text:p text:style-name="Normal"/>
      <text:p text:style-name="P376"><text:span text:style-name="T377">10.2.25</text:span><text:span text:style-name="T378">. atliekant savivaldybės ar vietovės lygmens plano ar programos strateginį pasekmių aplinkai vertinimą paga</text:span><text:span text:style-name="T379">l kompetenciją nagrinėja planų ir programų strateginio pasekmių aplinkai vertinimo atrankos, vertinimo apimties nustatymo dokumentus ir strateginio pasekmių aplinkai vertinimo ataskaitas, teikia išvadas dėl šių dokumentų ir pasiūlymus dėl vertinimo apimtie</text:span><text:span text:style-name="T380">s;</text:span></text:p>
      <text:p text:style-name="P381"><text:span text:style-name="T382">10.2.26</text:span><text:span text:style-name="T383">. vykdo Teritorijų planavimo įstatyme nustatytas Lietuvos Respublikos aplinkos ministerijos įgaliotos institucijos, atsakingos už aplinkos apsaugą, funkcijas;</text:span></text:p>
      <text:p text:style-name="P384"><text:span text:style-name="T385">10.2.27</text:span><text:span text:style-name="T386">. tikrina statybos statinio projekto sprendinius, kai planuojamai veiklai pagal Lietuvos Respublikos planuojamos ūkinės veiklos poveikio aplinkai vertinimo įstatymo nuostatas turi būti atliktas poveikio aplinkai vertinimas;<text:s/></text:span></text:p>
      <text:p text:style-name="P387"><text:span text:style-name="T388">10.2.28</text:span><text:span text:style-name="T389">.</text:span><text:span text:style-name="T390"><text:s/>priima sprendimus<text:s/></text:span><text:span text:style-name="T391">dėl paraiškų gauti ar pakeisti taršos integruotos prevencijos ir kontrolės (toliau – TIPK) ar taršos leidimus priėmimo, išduoda, pakeičia TIPK ar taršos leidimus, atlieka šių leidimų sąlygų peržiūrą ir priima sprendimus dėl šių leidimų pakeitimo, sąlygų pe</text:span><text:span text:style-name="T392">ržiūrėjimo ar galiojimo panaikinimo;</text:span></text:p>
      <text:p text:style-name="P393"><text:span text:style-name="T394">10.2.29</text:span><text:span text:style-name="T395">. kaupia informaciją apie Europos Sąjungos geriausių prieinamų gamybos būdų (toliau – ES GPGB) informacinius dokumentus bei kitas švaresnes technologijas, organizuoja ir koordinuoja ES GPGB, tinkamų Lietuvos<text:s/></text:span><text:span text:style-name="T396">ūkiui, atranką, ES GPGB informacinių dokumentų anotacijų parengimą, teikia anotacijas, informaciją apie ES GPGB ir kitas švaresnes technologijas suinteresuotiems asmenims;</text:span></text:p>
      <text:p text:style-name="P397"><text:span text:style-name="T398">10.2.30</text:span><text:span text:style-name="T399">. vykdo 2009 m. lapkričio 25 d. Europos Parlamento ir Tarybos reglamente<text:s/></text:span><text:span text:style-name="T400">(EB) Nr. 66/2010 dėl ES ekologinio ženklo kompetentingai įstaigai numatytas užduotis;</text:span><text:s/></text:p>
      <text:p text:style-name="P401">Papunkčio pakeitimai:</text:p>
      <text:p text:style-name="P402"><text:span text:style-name="T403">Nr.<text:s/></text:span><text:a xlink:href="https://www.e-tar.lt/portal/legalAct.html?documentId=1fd409d050b311eb9dc7b575f08e8bea" office:target-frame-name="_top" xlink:show="replace"><text:span text:style-name="T404">D1-8</text:span></text:a><text:span text:style-name="T405">, 2021-01-07, paskelbta TAR 2021-01-07, i</text:span><text:span text:style-name="T406">. k. 2021-00259</text:span></text:p>
      <text:p text:style-name="Normal"/>
      <text:p text:style-name="P407"><text:span text:style-name="T408">10.2.31</text:span><text:span text:style-name="T409">. vykdo ES ir ne ES esančių organizacijų registraciją pagal 2009 m. lapkričio 25 d. Europos Parlamento ir Tarybos reglamentą (EB) Nr. 1221/2009 dėl organizacijų savanoriško Bendrijos aplinkosaugos vadybos ir audito sistemos<text:s/></text:span><text:span text:style-name="T410">(EMAS) taikymo, panaikinančiame Reglamentą (EB) Nr. 761/2001 ir Komisijos sprendimus 2001/681/EB bei 2006/193/EB, ir kitas pagal šį reglamentą kompetentingai įstaigai nustatytas funkcijas;</text:span><text:s/></text:p>
      <text:p text:style-name="P411">Papunkčio pakeitimai:</text:p>
      <text:p text:style-name="P412"><text:span text:style-name="T413">Nr.<text:s/></text:span><text:a xlink:href="https://www.e-tar.lt/portal/legalAct.html?documentId=1fd409d050b311eb9dc7b575f08e8bea" office:target-frame-name="_top" xlink:show="replace"><text:span text:style-name="T414">D1-8</text:span></text:a><text:span text:style-name="T415">, 2021-01-07, paskelbta TAR 2021-01-07, i. k. 2021-00259</text:span></text:p>
      <text:p text:style-name="Normal"/>
      <text:p text:style-name="P416"><text:span text:style-name="T417">10.2.32</text:span><text:span text:style-name="T418">. vykdo Europos Sąjungos ekologinio ženklo naudojimo sąlygų priežiūrą;</text:span><text:s/></text:p>
      <text:p text:style-name="P419">Papunkčio pakeitimai:</text:p>
      <text:p text:style-name="P420"><text:span text:style-name="T421">Nr.<text:s/></text:span><text:a xlink:href="https://www.e-tar.lt/portal/legalAct.html?documentId=5ea04bf0d23311eaabd5b5599dd4eebe" office:target-frame-name="_top" xlink:show="replace"><text:span text:style-name="T422">D1-471</text:span></text:a><text:span text:style-name="T423">, 2020-07-30, paskelbta TAR 2020-07-30, i. k. 2020-16642</text:span></text:p>
      <text:p text:style-name="Normal"/>
      <text:p text:style-name="P424"><text:span text:style-name="T425">10.2.33</text:span><text:span text:style-name="T426">. teisės aktų nustatyta tvarka teikia duomenis ir informaciją, kaupiamus pagal kompetenciją vykdant ūkinės vei</text:span><text:span text:style-name="T427">klos aplinkosauginio reguliavimo funkcijas, nacionalinėms ir tarptautinėms institucijoms ir organizacijoms, užsienio valstybių atsakingoms institucijoms bei kitiems aplinkos duomenų ir informacijos vartotojams, bendradarbiauja su suinteresuotomis nacionali</text:span><text:span text:style-name="T428">nėmis ir tarptautinėmis institucijomis, užsienio valstybių atsakingomis institucijomis keičiantis aplinkosaugine informacija;</text:span><text:s/></text:p>
      <text:p text:style-name="P429">Punkto pakeitimai:</text:p>
      <text:p text:style-name="P430"><text:span text:style-name="T431">Nr.<text:s/></text:span><text:a xlink:href="https://www.e-tar.lt/portal/legalAct.html?documentId=54f7add0c05511e688d0ed775a2e782a" office:target-frame-name="_top" xlink:show="replace"><text:span text:style-name="T432">D1-867</text:span></text:a><text:span text:style-name="T433">, 2016-12-12, paskelbta TAR 2016-12-12, i. k. 2016-28704</text:span></text:p>
      <text:p text:style-name="Normal"/>
      <text:p text:style-name="P434"><text:span text:style-name="T435">10.3</text:span><text:span text:style-name="T436">. įgyvendindama 9.3 papunktyje nurodytą veiklos tikslą:</text:span></text:p>
      <text:p text:style-name="P437"><text:span text:style-name="T438">10.3.1</text:span><text:span text:style-name="T439">. vykdo 2006 m. gruodžio 18 d. Europos Parlamento ir Tarybos reglamente (EB) Nr. 1907/2006 dėl cheminių medžiagų<text:s/></text:span><text:span text:style-name="T440">registracijos, įvertinimo, autorizacijos ir apribojimų (REACH), įsteigiančiame Europos cheminių medžiagų agentūrą, iš dalies keičiančiame Direktyvą 1999/45/EB bei panaikinančiame Tarybos reglamentą (EEB) Nr. 793/93, Komisijos reglamentą (EB) Nr. 1488/94, T</text:span><text:span text:style-name="T441">arybos direktyvą 76/769/EEB ir Komisijos direktyvas 91/155/EEB, 93/67/EEB, 93/105 bei 2000/21/EB (toliau – REACH reglamentas) ir 2008 m. gruodžio 16 d. Europos Parlamento ir Tarybos reglamente (EB) Nr. 1272/2008 dėl cheminių medžiagų ir mišinių klasifikavi</text:span><text:span text:style-name="T442">mo, ženklinimo ir pakavimo, iš dalies keičiančiame ir panaikinančiame direktyvas 67/548/EEB bei 1999/45/EB ir iš dalies keičiančiame Reglamentą (EB) Nr. 1907/2006 (toliau – CLP reglamentas) nacionalinėms kompetentingoms institucijoms nustatytas užduotis;</text:span><text:s/></text:p>
      <text:p text:style-name="P443">Punkto pakeitimai:</text:p>
      <text:p text:style-name="P444"><text:span text:style-name="T445">Nr.<text:s/></text:span><text:a xlink:href="https://www.e-tar.lt/portal/legalAct.html?documentId=1fd409d050b311eb9dc7b575f08e8bea" office:target-frame-name="_top" xlink:show="replace"><text:span text:style-name="T446">D1-8</text:span></text:a><text:span text:style-name="T447">, 2021-01-07, paskelbta TAR 2021-01-07, i. k. 2021-00259</text:span></text:p>
      <text:p text:style-name="Normal"/>
      <text:p text:style-name="P448"><text:span text:style-name="T449">10.3.2</text:span><text:span text:style-name="T450">. koordinuoja su REACH ir CLP reglamentuose nacionalinėms kompe</text:span><text:span text:style-name="T451">tentingoms institucijoms nustatytų užduočių vykdymu susijusią kitų valstybės įstaigų veiklą;</text:span></text:p>
      <text:p text:style-name="P452"><text:span text:style-name="T453">10.3.3</text:span><text:span text:style-name="T454">. atlieka nacionalinės pagalbos tarnybos, kuri konsultuoja cheminių medžiagų ir mišinių gamintojus, importuotojus, tolesnius naudotojus ir kitus suintere</text:span><text:span text:style-name="T455">suotus asmenis atitinkamos jų atsakomybės ir įpareigojimų pagal REACH ir CLP reglamentus klausimais, funkcijas;</text:span></text:p>
      <text:p text:style-name="P456"><text:span text:style-name="T457">10.3.4</text:span><text:span text:style-name="T458">. vykdo Lietuvos kompetentingos institucijos funkcijas įgyvendinant 2012 m. liepos 4 d. Europos Parlamento ir Tarybos reglamento (EB)<text:s/></text:span><text:span text:style-name="T459">Nr. 649/2012 dėl pavojingų cheminių medžiagų eksporto ir importo ir 2017 m. gegužės 17 d. Europos Parlamento ir Tarybos reglamento (ES) 2017/852 dėl gyvsidabrio, kuriuo panaikinamas Reglamentas (EB) Nr. 1102/2008, reikalavimus, teikia Europos Komisijai inf</text:span><text:span text:style-name="T460">ormaciją apie šių reglamentų taikymą Lietuvos Respublikoje, teikia metodinę pagalbą Lietuvos eksportuotojams ir importuotojams, valstybės institucijoms cheminių medžiagų ir cheminių mišinių eksporto ir importo klausimais;</text:span><text:s/></text:p>
      <text:p text:style-name="P461">Punkto pakeitimai:</text:p>
      <text:p text:style-name="P462"><text:span text:style-name="T463">Nr.<text:s/></text:span><text:a xlink:href="https://www.e-tar.lt/portal/legalAct.html?documentId=1fd409d050b311eb9dc7b575f08e8bea" office:target-frame-name="_top" xlink:show="replace"><text:span text:style-name="T464">D1-8</text:span></text:a><text:span text:style-name="T465">, 2021-01-07, paskelbta TAR 2021-01-07, i. k. 2021-00259</text:span></text:p>
      <text:p text:style-name="Normal"/>
      <text:p text:style-name="P466"><text:span text:style-name="T467">10.3.5</text:span><text:span text:style-name="T468">. teikia Europos cheminių medžiagų agentūrai dokumentaciją, skirtą nustatyti autorizuotinas chem</text:span><text:span text:style-name="T469">ines medžiagas ir įtraukti jas į autorizuojamų cheminių medžiagų sąrašą, nustatyti apribojimus gaminti, tiekti rinkai ir naudoti pavojingas chemines medžiagas – atskiras ir esančias preparatų (mišinių) ar gaminių sudėtyje, ir nustatyti pavojingų cheminių m</text:span><text:span text:style-name="T470">edžiagų, augalų apsaugos ir biocidinių produktų veikliųjų medžiagų suderintą klasifikavimą ir ženklinimą, įvertinus Sveikatos apsaugos ministerijos ir kitų suinteresuotų institucijų pasiūlymus;</text:span></text:p>
      <text:p text:style-name="P471"><text:span text:style-name="T472">10.3.6</text:span><text:span text:style-name="T473">. vykdo kompetentingosios institucijos užduotis paga</text:span><text:span text:style-name="T474">l 2019 m. birželio 20 d. Europos Parlamento ir Tarybos reglamentą (ES) 2019/1021 dėl patvariųjų organinių teršalų (nauja redakcija);</text:span><text:s/></text:p>
      <text:p text:style-name="P475">Punkto pakeitimai:</text:p>
      <text:p text:style-name="P476"><text:span text:style-name="T477">Nr.<text:s/></text:span><text:a xlink:href="https://www.e-tar.lt/portal/legalAct.html?documentId=1fd409d050b311eb9dc7b575f08e8bea" office:target-frame-name="_top" xlink:show="replace"><text:span text:style-name="T478">D</text:span><text:span text:style-name="T479">1-8</text:span></text:a><text:span text:style-name="T480">, 2021-01-07, paskelbta TAR 2021-01-07, i. k. 2021-00259</text:span></text:p>
      <text:p text:style-name="Normal"/>
      <text:p text:style-name="P481"><text:span text:style-name="T482">10.3.7</text:span><text:span text:style-name="T483">. teisės aktų nustatyta tvarka renka, kaupia ir paskirsto duomenis ir informaciją apie pagamintas, patiektas rinkai, sunaudotas, importuotas į Lietuvos Respubliką ir eksportuotas iš jos</text:span><text:span text:style-name="T484"><text:s/>chemines medžiagas – atskiras ir preparatų (mišinių) ar gaminių sudėtyje esančias – ir preparatus (mišinius), apie gamintojus, importuotojus, tolesnius naudotojus, platintojus, eksportuotojus, užsiimančius cheminių medžiagų ir preparatų (mišinių) gamyba,<text:s/></text:span><text:span text:style-name="T485">tiekimu rinkai, importu, naudojimu pramoninėje, profesinėje ar kitoje ūkinėje veikloje ir eksportu, ir teikia šią informaciją suinteresuotiems asmenims;</text:span></text:p>
      <text:p text:style-name="P486"><text:span text:style-name="T487">10.3.8</text:span><text:span text:style-name="T488">. atlieka Lietuvos Respublikos kompetentingos institucijos funkcijas sprendžiant klausimus, s</text:span><text:span text:style-name="T489">usijusius su 2 klasės dujų liepsnumo nustatymo alternatyvių bandymų metodų patvirtinimu ar pripažinimu pagal atitinkamas Europos Sutarties dėl pavojingų krovinių vežimo <text:s/>keliais (toliau – ADR) 2.2.2.1.5 punkto, Pavojingų krovinių tarptautinio vežimo geleži</text:span><text:span text:style-name="T490">nkeliais taisyklių (toliau – RID) 2.2.2.1.5 punkto ir Tarptautinio krovinių vežimo geležinkeliais <text:s/>susitarimo <text:s/>(toliau – SMGS) 2 priedo 2.2.2.1.5 punkto <text:s/>nuostatas, <text:s/>atskirų <text:s/>4.1 klasės autoreaktingų medžiagų ir 5.2 klasės organinių peroksidų, sudėtinių or</text:span><text:span text:style-name="T491">ganinių peroksidų ir organinių peroksidų mišinių klasifikavimu transportavimo tikslais ir priskyrimu bendrai pozicijai „K. N.“ (konkrečiai nenurodyta) ir prireikus jų vežimo sąlygų <text:s/>nurodymu ar pripažinimu pagal atitinkamas ADR 2.2.41.1.13 ir 2.2.52.1.8 pu</text:span><text:span text:style-name="T492">nktų, RID 2.2.41.1.13 ir 2.2.52.1.8 <text:s/>punktų ir SMGS 2 priedo 2.2.41.1.13 ir 2.2.52.1.8 punktų nuostatas, pavojingojo krovinio JT Nr. 3375 AMONIO NITRATO EMULSIJA <text:s text:c="2"/>arba SUSPENSIJA, arba GELIS, tarpinė medžiaga brizantiniams sprogmenims, skysta arba kieta,<text:s/></text:span><text:span text:style-name="T493">sudėtinių medžiagų patvirtinimu pagal ADR 3.3.1 skirsnio specialiąją nuostatą 309, RID <text:s/>3.3.1 <text:s/>skirsnio specialiąją <text:s/>nuostatą 309 ir SMGS 2 priedo 3.3.1 skirsnio specialiąją nuostatą 309;</text:span></text:p>
      <text:p text:style-name="P494"><text:span text:style-name="T495">10.4</text:span><text:span text:style-name="T496">. įgyvendindama 9.4 papunktyje nurodytą veiklos tikslą;</text:span></text:p>
      <text:p text:style-name="P497"><text:span text:style-name="T498">10.4.1</text:span><text:span text:style-name="T499">. vykdo atsakingos už upių baseinų rajonų ar jų dalių, esančių Lietuvos Respublikos teritorijoje, administravimą vandensaugos tikslams pasiekti institucijos funkcijas;</text:span></text:p>
      <text:p text:style-name="P500"><text:span text:style-name="T501">10.4.2</text:span><text:span text:style-name="T502">. vykdo institucijos, atsakingos už 2008 m. birželio 17 d. Europos Par</text:span><text:span text:style-name="T503">lamento ir Tarybos direktyvos 2008/56/EB, nustatančios Bendrijos veiksmų jūrų apsaugos politikos srityje pagrindus (Jūrų strategijos pagrindų direktyva) nuostatų įgyvendinimą, funkcijas;</text:span><text:s/></text:p>
      <text:p text:style-name="P504">Punkto pakeitimai:</text:p>
      <text:p text:style-name="P505"><text:span text:style-name="T506">Nr.<text:s/></text:span><text:a xlink:href="https://www.e-tar.lt/portal/legalAct.html?documentId=1fd409d050b311eb9dc7b575f08e8bea" office:target-frame-name="_top" xlink:show="replace"><text:span text:style-name="T507">D1-8</text:span></text:a><text:span text:style-name="T508">, 2021-01-07, paskelbta TAR 2021-01-07, i. k. 2021-00259</text:span></text:p>
      <text:p text:style-name="Normal"/>
      <text:p text:style-name="P509"><text:span text:style-name="T510">10.4.3</text:span><text:span text:style-name="T511">. teisės aktų nustatyta tvarka vykdo paviršinių vandens telkinių būklės, Baltijos jūros ir Kuršių marių krantų pokyčių dinamikos va</text:span><text:span text:style-name="T512">lstybinį monitoringą;</text:span></text:p>
      <text:p text:style-name="P513"><text:span text:style-name="T514">10.4.4</text:span><text:span text:style-name="T515">. teisės aktų nustatyta tvarka organizuoja ir koordinuoja paviršinių vandens telkinių būklės valstybinį monitoringą;</text:span></text:p>
      <text:p text:style-name="P516"><text:span text:style-name="T517">10.4.5</text:span><text:span text:style-name="T518">. vertina paviršinio vandens būklę pagal aplinkos monitoringo duomenis;</text:span></text:p>
      <text:p text:style-name="P519"><text:span text:style-name="T520">10.4.6</text:span><text:span text:style-name="T521">. teisės aktų n</text:span><text:span text:style-name="T522">ustatyta tvarka priima, renka ir (ar) kitaip tvarko vandens naudojimo, nuotekų tvarkymo, su vandens telkinių ir potvynių rizikos valdymu upių baseinų pagrindu susijusius duomenis;</text:span></text:p>
      <text:p text:style-name="P523"><text:span text:style-name="T524">10.4.7</text:span><text:span text:style-name="T525">. teisės aktų nustatytais atvejais vykdo vandens, vandens telkinių</text:span><text:span text:style-name="T526"><text:s/>dugno nuosėdų, vandens biotos ir nuotekų, išleidžiamų iš taršos šaltinių, tyrimus;</text:span></text:p>
      <text:p text:style-name="P527"><text:span text:style-name="T528">10.4.8</text:span><text:span text:style-name="T529">. teisės aktų nustatyta tvarka teikia duomenis ir informaciją apie paviršinių vandens telkinių būklę, Baltijos jūros ir Kuršių marių krantų pokyčius, teršalus, pa</text:span><text:span text:style-name="T530">tenkančius į paviršinius vandens telkinius nacionalinėms ir tarptautinėms institucijoms ir organizacijoms, užsienio valstybių atsakingoms institucijoms bei kitiems aplinkos duomenų ir informacijos vartotojams;</text:span></text:p>
      <text:p text:style-name="P531"><text:span text:style-name="T532">10.4.9</text:span><text:span text:style-name="T533">. teisės aktų nustatyta tvarka renka</text:span><text:span text:style-name="T534">, apdoroja, apibendrina ir analizuoja statistinius duomenis vandens išteklių naudojimo, nuotekų tvarkymo srityse, rengia bei skleidžia šių duomenų pagrindu parengtą statistinę informaciją;</text:span></text:p>
      <text:p text:style-name="P535"><text:span text:style-name="T536">10.5</text:span><text:span text:style-name="T537">. į</text:span><text:span text:style-name="T538">gyvendindama 9.5 papunktyje nurodytą veiklos tikslą:</text:span></text:p>
      <text:p text:style-name="P539"><text:span text:style-name="T540">1</text:span><text:span text:style-name="T541">0.5.1</text:span><text:span text:style-name="T542">. įgyvendina Nykstančių laukinės faunos ir floros rūšių tarptautinės prekybos konvencijos (CITES) kompetentingos valdymo institucijos, atsakingos už leidimų/sertifikatų išdavimą, funkcijas;</text:span></text:p>
      <text:p text:style-name="P543"><text:span text:style-name="T544">10.5.2</text:span><text:span text:style-name="T545">. teisės aktų nustatyta tvarka atlieka importuoja</text:span><text:span text:style-name="T546">mų produktų iš ruonių pažymų patikrinimą taikant 2015 m. spalio 13 d. Komisijos įgyvendinimo reglamento (ES) 2015/1850, kuriuo nustatomos išsamios Europos Parlamento ir Tarybos reglamento (EB) Nr. 1007/2009 dėl prekybos produktais iš ruonių įgyvendinimo ta</text:span><text:span text:style-name="T547">isyklės 6 straipsnio 1 dalies a punkto nuostatas;</text:span></text:p>
      <text:p text:style-name="P548"><text:span text:style-name="T549">10.5.3</text:span><text:span text:style-name="T550">. teisės aktų nustatyta tvarka organizuoja ir koordinuoja gyvosios gamtos ir ekosistemų valstybinio monitoringo vykdymą.</text:span></text:p>
      <text:p text:style-name="P551"><text:span text:style-name="T552">10.5.4</text:span><text:span text:style-name="T553">. teisės aktų nustatyta tvarka priima ataskaitas apie specialiąją</text:span><text:span text:style-name="T554"><text:s/>žvejybą, apibendrina verslinės žvejybos vidaus vandenyse duomenis, duomenis apie specialiąją žvejybą, vykdo bendrą vidaus vandens telkiniuose naudojamų žuvų išteklių apskaitą ir teikia šiuos duomenis nacionalinėms ir tarptautinėms institucijoms ir organiz</text:span><text:span text:style-name="T555">acijoms, užsienio valstybių atsakingoms institucijoms bei kitiems aplinkos duomenų ir informacijos vartotojams;</text:span></text:p>
      <text:p text:style-name="P556"><text:span text:style-name="T557">10.5.5</text:span><text:span text:style-name="T558">. kaupia ir teikia duomenis apie Europos Bendrijos svarbos gyvūnų rūšių, kurioms reikalinga griežta apsauga, atsitiktinį gaudymą ar su</text:span><text:span text:style-name="T559">naikinimą;</text:span></text:p>
      <text:p text:style-name="P560"><text:span text:style-name="T561">10.5.6</text:span><text:span text:style-name="T562">. vykdo žuvų įveisimo valstybiniuose vandens telkiniuose paslaugų pirkimus, sudaro sutartis su viešųjų pirkimų laimėtojais dėl žuvų įveisimo valstybiniuose vandens telkiniuose paslaugų teikimo, koordinuoja šių sutarčių vykdymą, derina<text:s/></text:span><text:span text:style-name="T563">su žuvų įveisimo valstybiniuose vandens telkiniuose paslaugų teikėjais paslaugų atlikimo sprendinius (žuvų pakrovimo, transportavimo prie vandens telkinio, vietos, laiko, žuvų išleidimo į vandens telkinį vietų, žuvų įveisimą kontroliuojančių asmenų dalyvav</text:span><text:span text:style-name="T564">imo, žuvų įveisimo kiekio ir kitus klausimus), viešina informaciją apie vykdomus žuvų įveisimo darbus;</text:span></text:p>
      <text:p text:style-name="P565"><text:span text:style-name="T566">10.5.7</text:span><text:span text:style-name="T567">. teikia informaciją apie žuvų sugavimus verslinės žvejybos įrankiais vidaus vandens telkiniuose Nacionalinei mokėjimo agentūrai prie Žemės ūki</text:span><text:span text:style-name="T568">o ministerijos;</text:span></text:p>
      <text:p text:style-name="P569"><text:span text:style-name="T570">10.5.8</text:span><text:span text:style-name="T571">. išduoda leidimus, stabdo jų galiojimą, panaikina galiojimą arba galiojimo sustabdymą įgyvendinant 2014 m. spalio 22 d. Europos Parlamento ir Tarybos reglamento (ES) Nr. 1143/2014 dėl invazinių svetimų rūšių introdukcijos ir<text:s/></text:span><text:span text:style-name="T572">plitimo prevencijos ir valdymo 8 ir 9 straipsnius, teikia Europos Komisijai paraiškas, numatytas 2014 m. spalio 22 d. Europos Parlamento ir Tarybos reglamento (ES) Nr. 1143/2014 dėl invazinių svetimų rūšių introdukcijos ir plitimo prevencijos ir valdymo 9<text:s/></text:span><text:span text:style-name="T573">straipsnyje, tvirtina nenumatytų atvejų planus;</text:span><text:s/></text:p>
      <text:p text:style-name="P574">Papunkčio pakeitimai:</text:p>
      <text:p text:style-name="P575"><text:span text:style-name="T576">Nr.<text:s/></text:span><text:a xlink:href="https://www.e-tar.lt/portal/legalAct.html?documentId=1fd409d050b311eb9dc7b575f08e8bea" office:target-frame-name="_top" xlink:show="replace"><text:span text:style-name="T577">D1-8</text:span></text:a><text:span text:style-name="T578">, 2021-01-07, paskelbta TAR 2021-01-07, i. k. 2021-00259</text:span></text:p>
      <text:p text:style-name="Normal"/>
      <text:p text:style-name="P579"><text:span text:style-name="T580">10.5.9</text:span><text:span text:style-name="T581">. tvirtina<text:s/></text:span><text:span text:style-name="T582">akvakultūros ūkių, nepatenkančių į Europos ekologinio tinklo „Natura 2000“ teritorijas ar jų dalis, gamtotvarkos planus, parengtus vadovaujantis Veiksmų programos priemonėmis „Aplinkosaugos funkcijas atliekanti akvakultūra“ įgyvendinimo taisyklėmis.</text:span><text:s/></text:p>
      <text:p text:style-name="P583">Punkto pakeitimai:</text:p>
      <text:p text:style-name="P584"><text:span text:style-name="T585">Nr.<text:s/></text:span><text:a xlink:href="https://www.e-tar.lt/portal/legalAct.html?documentId=54f7add0c05511e688d0ed775a2e782a" office:target-frame-name="_top" xlink:show="replace"><text:span text:style-name="T586">D1-867</text:span></text:a><text:span text:style-name="T587">, 2016-12-12, paskelbta TAR 2016-12-12, i. k. 2016-28704</text:span></text:p>
      <text:p text:style-name="Normal"/>
      <text:p text:style-name="P588"><text:span text:style-name="T589">11</text:span><text:span text:style-name="T590">. Agentūra taip pat atlieka šias funkcijas:</text:span></text:p>
      <text:p text:style-name="P591"><text:span text:style-name="T592">11.1</text:span><text:span text:style-name="T593">. atlieka valsty</text:span><text:span text:style-name="T594">binių informacinių sistemų, registrų ir kadastrų valdytojo ir (arba) tvarkytojo funkcijas:</text:span></text:p>
      <text:p text:style-name="P595"><text:span text:style-name="T596">11.1.1</text:span><text:span text:style-name="T597">. Lietuvos Respublikos upių, ežerų ir tvenkinių kadastro tvarkytojo funkcijas;</text:span></text:p>
      <text:p text:style-name="P598"><text:span text:style-name="T599">11.1.2</text:span><text:span text:style-name="T600">. informacinės sistemos „Aplinkos informacijos valdymo integruota ko</text:span><text:span text:style-name="T601">mpiuterinė sistema“ tvarkytojo funkcijas;</text:span></text:p>
      <text:p text:style-name="P602"><text:span text:style-name="T603">11.1.3</text:span><text:span text:style-name="T604">. Aplinkos leidimų informacinės sistemos tvarkytojo funkcijas;</text:span></text:p>
      <text:p text:style-name="P605"><text:span text:style-name="T606">11.1.4</text:span><text:span text:style-name="T607">. Atliekų tvarkytojų valstybės registro tvarkytojo funkcijas;</text:span></text:p>
      <text:p text:style-name="P608"><text:span text:style-name="T609">11.1.5</text:span><text:span text:style-name="T610">. Vieningos gaminių, pakuočių ir atliekų apskaitos informac</text:span><text:span text:style-name="T611">inės sistemos tvarkytojo funkcijas;</text:span></text:p>
      <text:p text:style-name="P612"><text:span text:style-name="T613">11.2</text:span><text:span text:style-name="T614">. be šių nuostatų 10.1.5 ir 10.4.7 papunkčiuose nurodytų funkcijų atlieka<text:s/></text:span><text:span text:style-name="T615">pavojingų, sunkiai identifikuojamų teršiančių</text:span><text:span text:style-name="T616"><text:s/></text:span><text:span text:style-name="T617">medžiagų analizę įvairiuose aplinkos komponentuose ir ūkinės</text:span></text:p>
      <text:p text:style-name="P618"><text:span text:style-name="T619">veiklos objektų taršos šaltin</text:span><text:span text:style-name="T620">iuose;</text:span></text:p>
      <text:p text:style-name="P621"><text:span text:style-name="T622">11.3</text:span><text:span text:style-name="T623">. koordinuoja<text:s/></text:span><text:span text:style-name="T624">taršos šaltinių išmetamų į aplinką teršalų ir teršalų aplinkos elementuose<text:s/></text:span><text:span text:style-name="T625">matavimų<text:s/></text:span><text:span text:style-name="T626">ir tyrimų<text:s/></text:span><text:span text:style-name="T627">sritį, metodiškai jai vadovauja;</text:span><text:s/></text:p>
      <text:p text:style-name="P628">Punkto pakeitimai:</text:p>
      <text:p text:style-name="P629"><text:span text:style-name="T630">Nr.<text:s/></text:span><text:a xlink:href="https://www.e-tar.lt/portal/legalAct.html?documentId=d20ebb8025fb11e88e8fef3b3f51dc2f" office:target-frame-name="_top" xlink:show="replace"><text:span text:style-name="T631">D1-182</text:span></text:a><text:span text:style-name="T632">, 2018-03-09, paskelbta TAR 2018-03-12, i. k. 2018-03837</text:span></text:p>
      <text:p text:style-name="Normal"/>
      <text:p text:style-name="P633"><text:span text:style-name="T634">11.4</text:span><text:span text:style-name="T635">. teisės aktų nustatyta tvarka atlieka taršos šaltinių išmetamų į aplinką teršalų ir teršalų aplinkos elementuose<text:s/></text:span><text:span text:style-name="T636">(ore, vandenyje, dirvožemyje)<text:s/></text:span><text:span text:style-name="T637">matavimus ir tyrimus aplinkos apsaugos valstybinės kontrolės vykdymo tikslais, Lietuvos Respublikos civilinės sa</text:span><text:span text:style-name="T638">ugos įstatyme (toliau – Civilinės saugos įstatymas) nurodytų įvykių, ekstremaliųjų įvykių, ekstremaliųjų situacijų ar didelių pramoninių avarijų metu, kitais teisės aktų nustatytais atvejais, teikia informaciją suinteresuotoms institucijoms ar kitiems asme</text:span><text:span text:style-name="T639">nims apie šių matavimų ir (ar) tyrimų rezultatus aplinkos apsaugos valstybinės kontrolės vykdymo tikslais, Civilinės saugos įstatyme nurodytų įvykių, ekstremaliųjų įvykių, ekstremaliųjų situacijų ar didelių pramoninių avarijų metu, kitais teisės aktų nusta</text:span><text:span text:style-name="T640">tytais atvejais, pagal kompetenciją nustato ir vertina taršos pasklidimą, teikia teršalų sklidimo prognozes, teisės aktų nustatyta tvarka dalyvauja Civilinės saugos įstatyme nurodytų įvykių, ekstremaliųjų įvykių, ekstremaliųjų situacijų ir didelių pramonin</text:span><text:span text:style-name="T641">ių avarijų valdyme;</text:span><text:s/></text:p>
      <text:p text:style-name="P642">Punkto pakeitimai:</text:p>
      <text:p text:style-name="P643"><text:span text:style-name="T644">Nr.<text:s/></text:span><text:a xlink:href="https://www.e-tar.lt/portal/legalAct.html?documentId=d20ebb8025fb11e88e8fef3b3f51dc2f" office:target-frame-name="_top" xlink:show="replace"><text:span text:style-name="T645">D1-182</text:span></text:a><text:span text:style-name="T646">, 2018-03-09, paskelbta TAR 2018-03-12, i. k. 2018-03837</text:span></text:p>
      <text:p text:style-name="Normal"/>
      <text:p text:style-name="P647"><text:span text:style-name="T648">11.5</text:span><text:span text:style-name="T649">. teisės aktų nustatyta tvarka rengia ir t</text:span><text:span text:style-name="T650">eikia ataskaitas Europos Komisijai, kitoms Europos Sąjungos institucijoms ir tarptautinėms organizacijoms;</text:span></text:p>
      <text:p text:style-name="P651"><text:span text:style-name="T652">11.6</text:span><text:span text:style-name="T653">. teikia siūlymus Lietuvos Respublikos aplinkos ministerijai, kitoms valstybės ar savivaldybių institucijoms, įstaigoms ar organizacijoms dėl</text:span><text:span text:style-name="T654"><text:s/>priemonių, užtikrinančių pagal kompetenciją priimamų, renkamų ir (ar) kitaip tvarkomų duomenų ir informacijos atnaujinimą, tikslumą, išsamumą, prieinamumą, įgyvendinimo ir (arba) įgyvendina šias priemones;</text:span></text:p>
      <text:p text:style-name="P655"><text:span text:style-name="T656">11.7.</text:span><text:span text:style-name="T657"><text:s/>Neteko galios nuo 2020-07-31</text:span></text:p>
      <text:p text:style-name="P658">Punkto naikinimas:</text:p>
      <text:p text:style-name="P659"><text:span text:style-name="T660">Nr.<text:s/></text:span><text:a xlink:href="https://www.e-tar.lt/portal/legalAct.html?documentId=5ea04bf0d23311eaabd5b5599dd4eebe" office:target-frame-name="_top" xlink:show="replace"><text:span text:style-name="T661">D1-471</text:span></text:a><text:span text:style-name="T662">, 2020-07-30, paskelbta TAR 2020-07-30, i. k. 2020-16642</text:span></text:p>
      <text:p text:style-name="Normal"/>
      <text:p text:style-name="P663"><text:span text:style-name="T664">11.8.</text:span><text:span text:style-name="T665"><text:s/>Neteko galios nuo 2018-06-01</text:span></text:p>
      <text:p text:style-name="P666">Punkto naikinimas:</text:p>
      <text:p text:style-name="P667"><text:span text:style-name="T668">Nr.<text:s/></text:span><text:a xlink:href="https://www.e-tar.lt/portal/legalAct.html?documentId=d20ebb8025fb11e88e8fef3b3f51dc2f" office:target-frame-name="_top" xlink:show="replace"><text:span text:style-name="T669">D1-182</text:span></text:a><text:span text:style-name="T670">, 2018-03-09, paskelbta TAR 2018-03-12, i. k. 2018-03837</text:span></text:p>
      <text:p text:style-name="Normal"/>
      <text:p text:style-name="P671"><text:span text:style-name="T672">11.9</text:span><text:span text:style-name="T673">. pagal kompetenciją rengia teisės aktų projektus, teikia pastabas ir pasiūlymus dėl tei</text:span><text:span text:style-name="T674">sės aktų projektų, susijusių su valstybės politikos įgyvendinimu taršos prevencijos, gamtos išteklių naudojimo, aplinkos monitoringo<text:s/></text:span><text:span text:style-name="T675">(išskyrus radiologinį)</text:span><text:span text:style-name="T676">, vandens telkinių apsaugos ir valdymo, poveikio aplinkai vertinimo, cheminių medžiagų ir<text:s/></text:span><text:span text:style-name="T677">cheminių mi</text:span><text:span text:style-name="T678">šinių<text:s/></text:span><text:span text:style-name="T679">valdymo, atliekų (išskyrus radioaktyviąsias) tvarkymo ir kitose<text:s/></text:span><text:span text:style-name="T680">ūkinės veiklos aplinkosauginio reguliavimo</text:span><text:span text:style-name="T681"><text:s/></text:span><text:span text:style-name="T682">srityse,</text:span><text:s/></text:p>
      <text:p text:style-name="P683">Punkto pakeitimai:</text:p>
      <text:p text:style-name="P684"><text:span text:style-name="T685">Nr.<text:s/></text:span><text:a xlink:href="https://www.e-tar.lt/portal/legalAct.html?documentId=1fd409d050b311eb9dc7b575f08e8bea" office:target-frame-name="_top" xlink:show="replace"><text:span text:style-name="T686">D1-8</text:span></text:a><text:span text:style-name="T687">, 2021-0</text:span><text:span text:style-name="T688">1-07, paskelbta TAR 2021-01-07, i. k. 2021-00259</text:span></text:p>
      <text:p text:style-name="Normal"/>
      <text:p text:style-name="P689"><text:span text:style-name="T690">11.10</text:span><text:span text:style-name="T691">. pagal kompetenciją<text:s/></text:span><text:span text:style-name="T692">įgyvendina<text:s/></text:span><text:span text:style-name="T693">programas ir projektus aplinkos monitoringo<text:s/></text:span><text:span text:style-name="T694">(išskyrus radiologinį),</text:span><text:span text:style-name="T695"><text:s/>vandens telkinių apsaugos ir valdymo, taršos integruotos prevencijos ir kontrolės, gyvosios gamto</text:span><text:span text:style-name="T696">s, klimato kaitos, aplinkosaugos vadybos ir audito, aplinkosauginio ženklinimo, taršos apskaitos, gamtinės aplinkos tyrimų, aplinkos kokybės vertinimo ir valdymo, cheminių medžiagų ir<text:s/></text:span><text:span text:style-name="T697">cheminių mišinių</text:span><text:span text:style-name="T698"><text:s/>valdymo ir kitose<text:s/></text:span><text:span text:style-name="T699">ūkinės veiklos aplinkosauginio reguli</text:span><text:span text:style-name="T700">avimo</text:span><text:span text:style-name="T701"><text:s/>srityse;</text:span><text:s/></text:p>
      <text:p text:style-name="P702">Punkto pakeitimai:</text:p>
      <text:p text:style-name="P703"><text:span text:style-name="T704">Nr.<text:s/></text:span><text:a xlink:href="https://www.e-tar.lt/portal/legalAct.html?documentId=1fd409d050b311eb9dc7b575f08e8bea" office:target-frame-name="_top" xlink:show="replace"><text:span text:style-name="T705">D1-8</text:span></text:a><text:span text:style-name="T706">, 2021-01-07, paskelbta TAR 2021-01-07, i. k. 2021-00259</text:span></text:p>
      <text:p text:style-name="Normal"/>
      <text:p text:style-name="P707"><text:span text:style-name="T708">11.11</text:span><text:span text:style-name="T709">. pagal kompetenciją atstovauja Aplinkos<text:s/></text:span><text:span text:style-name="T710">ministerijai ir dalyvauja Europos Sąjungos institucijų komitetų bei darbo grupių, tarptautinių ir nacionalinių darbo grupių veikloje;</text:span></text:p>
      <text:p text:style-name="P711"><text:span text:style-name="T712">11.12</text:span><text:span text:style-name="T713">. pagal kompetenciją nustatytąja tvarka nagrinėja juridinių ir fizinių asmenų skundus, pranešimus ir prašymus;</text:span></text:p>
      <text:p text:style-name="P714"><text:span text:style-name="T715">11.13</text:span><text:span text:style-name="T716">. vykdo kitas įstatymų ir kitų teisės aktų nustatytas funkcijas.</text:span><text:span text:style-name="T717"> </text:span></text:p>
      <text:p text:style-name="P718"/>
      <text:p text:style-name="P719"><text:span text:style-name="T720">III</text:span><text:span text:style-name="T721"><text:s/>SKYRIUS</text:span></text:p>
      <text:p text:style-name="P722"><text:span text:style-name="T723">AGENTŪROS TEISĖS</text:span></text:p>
      <text:p text:style-name="P724"/>
      <text:p text:style-name="P725"><text:span text:style-name="T726">12</text:span><text:span text:style-name="T727">. Agentūra, įgyvendindama jai pavestus tikslus ir atlikdama jos kompetencijai priskirtas funkcijas, turi teisę:</text:span></text:p>
      <text:p text:style-name="P728"><text:span text:style-name="T729">12.1</text:span><text:span text:style-name="T730">. pagal kompetenciją</text:span><text:span text:style-name="T731"><text:s/>teikti pasiūlymus formuojant bei įgyvendinant valstybės politiką aplinkos ministrui pavestose valdymo srityse;</text:span></text:p>
      <text:p text:style-name="P732"><text:span text:style-name="T733">12.2</text:span><text:span text:style-name="T734">. teisės aktų nustatyta tvarka gauti iš valstybės ir savivaldybės institucijų, įstaigų ir organizacijų, kitų juridinių ir fizinių asmenų</text:span><text:span text:style-name="T735"><text:s/>informaciją, reikalingą Agentūros tikslams įgyvendinti ir funkcijoms atlikti;</text:span></text:p>
      <text:p text:style-name="P736"><text:span text:style-name="T737">12.3</text:span><text:span text:style-name="T738">. pagal kompetenciją bendradarbiauti su Lietuvos Respublikos ir užsienio valstybių, tarptautinių organizacijų institucijomis, įstaigomis, kitais fiziniais ir juridiniais</text:span><text:span text:style-name="T739"><text:s/>asmenimis;</text:span></text:p>
      <text:p text:style-name="P740"><text:span text:style-name="T741">12.4</text:span><text:span text:style-name="T742">. dalyvauti nustatyta tvarka svarstant ir sprendžiant klausimus, susijusius su Agentūros funkcijomis, veikla ar jos vertinimu, sudaryti darbo grupes Agentūros sprendžiamoms problemoms nagrinėti;</text:span></text:p>
      <text:p text:style-name="P743"><text:span text:style-name="T744">12.5</text:span><text:span text:style-name="T745">. pagal kompetenciją sudaryti<text:s/></text:span><text:span text:style-name="T746">sutartis su Lietuvos Respublikos, užsienio valstybių, institucijomis, įstaigomis, kitais juridiniais ir fiziniais asmenimis;</text:span></text:p>
      <text:p text:style-name="P747"><text:span text:style-name="T748">12.6</text:span><text:span text:style-name="T749">. teisės aktų nustatyta tvarka būti Agentūros tikslams įgyvendinti ir funkcijoms atlikti skirtos paramos gavėja;</text:span></text:p>
      <text:p text:style-name="P750"><text:span text:style-name="T751">12.7</text:span><text:span text:style-name="T752">.<text:s/></text:span><text:span text:style-name="T753">Agentūra gali turėti kitas Lietuvos Respublikos įstatymais ir kitais teisės aktais įtvirtintas teises.</text:span></text:p>
      <text:p text:style-name="P754"/>
      <text:p text:style-name="P755"/>
      <text:p text:style-name="P756"><text:span text:style-name="T757">IV</text:span><text:span text:style-name="T758"><text:s/>SKYRIUS</text:span></text:p>
      <text:p text:style-name="P759"><text:span text:style-name="T760">AGENTŪROS VEIKLOS ORGANIZAVIMAS</text:span></text:p>
      <text:p text:style-name="P761"/>
      <text:p text:style-name="P762"><text:span text:style-name="T763">13</text:span><text:span text:style-name="T764">. Agentūros veikla organizuojama vadovaujantis aplinkos ministro patvirtintais ir Agentūros i</text:span><text:span text:style-name="T765">nterneto svetainėje paskelbtais metiniais veiklos planais. Agentūros metinių veiklos planų vykdymą vertina Aplinkos ministerijos Vidaus audito skyrius.</text:span></text:p>
      <text:p text:style-name="P766"><text:span text:style-name="T767">14.</text:span><text:span text:style-name="T768"><text:s/>Neteko galios nuo 2024-12-12</text:span></text:p>
      <text:p text:style-name="P769">Punkto naikinimas:</text:p>
      <text:p text:style-name="P770"><text:span text:style-name="T771">Nr.<text:s/></text:span><text:a xlink:href="https://www.e-tar.lt/portal/legalAct.html?documentId=17d3c240b78211ef88c08519262548c4" office:target-frame-name="_top" xlink:show="replace"><text:span text:style-name="T772">D1-450</text:span></text:a><text:span text:style-name="T773">, 2024-12-11, paskelbta TAR 2024-12-11, i. k. 2024-21911</text:span></text:p>
      <text:p text:style-name="Normal"/>
      <text:p text:style-name="P774"><text:span text:style-name="T775">15</text:span><text:span text:style-name="T776">. Agentūros administracijos padalinių veiklą ir vidaus tvarką reglamentuoja Agentūros direktoriaus tvirtinami Agentūros darbo<text:s/></text:span><text:span text:style-name="T777">reglamentas, vidaus tvarkos taisyklės, administracijos padalinių nuostatai, valstybės tarnautojų ir darbuotojų, dirbančių pagal darbo sutartis, pareigybių aprašymai.</text:span></text:p>
      <text:p text:style-name="P778"><text:span text:style-name="T779">16</text:span><text:span text:style-name="T780">. Agentūrai vadovauja direktorius, kurį penkerių metų kadencijai (ne daugiau kaip dv</text:span><text:span text:style-name="T781">iem kadencijoms iš eilės) Valstybės tarnybos įstatyme nustatyta tvarka priima į pareigas ir atleidžia iš jų aplinkos ministras. Agentūros direktorius tiesiogiai pavaldus ir atskaitingas aplinkos ministrui.</text:span><text:s/></text:p>
      <text:p text:style-name="P782">Punkto pakeitimai:</text:p>
      <text:p text:style-name="P783"><text:span text:style-name="T784">Nr.<text:s/></text:span><text:a xlink:href="https://www.e-tar.lt/portal/legalAct.html?documentId=17d3c240b78211ef88c08519262548c4" office:target-frame-name="_top" xlink:show="replace"><text:span text:style-name="T785">D1-450</text:span></text:a><text:span text:style-name="T786">, 2024-12-11, paskelbta TAR 2024-12-11, i. k. 2024-21911</text:span></text:p>
      <text:p text:style-name="Normal"/>
      <text:p text:style-name="P787"><text:span text:style-name="T788">17</text:span><text:span text:style-name="T789">. Direktorius:</text:span></text:p>
      <text:p text:style-name="P790"><text:span text:style-name="T791">17.1</text:span><text:span text:style-name="T792">. organizuoja Agentūros darbą, kad būtų įgyvendinami Agentūros tiksla</text:span><text:span text:style-name="T793">i ir atliekamos nustatytos funkcijos;</text:span></text:p>
      <text:p text:style-name="P794"><text:span text:style-name="T795">17.2</text:span><text:span text:style-name="T796">. užtikrina, kad būtų laikomasi įstatymų, kitų teisės aktų ir Agentūros nuostatų;</text:span></text:p>
      <text:p text:style-name="P797"><text:span text:style-name="T798">17.3</text:span><text:span text:style-name="T799"><text:s/>teikia aplinkos ministrui tvirtinti Agentūros metinius veiklos planus;</text:span><text:s/></text:p>
      <text:p text:style-name="P800">Punkto pakeitimai:</text:p>
      <text:p text:style-name="P801"><text:span text:style-name="T802">Nr.<text:s/></text:span><text:a xlink:href="https://www.e-tar.lt/portal/legalAct.html?documentId=17d3c240b78211ef88c08519262548c4" office:target-frame-name="_top" xlink:show="replace"><text:span text:style-name="T803">D1-450</text:span></text:a><text:span text:style-name="T804">, 2024-12-11, paskelbta TAR 2024-12-11, i. k. 2024-21911</text:span></text:p>
      <text:p text:style-name="Normal"/>
      <text:p text:style-name="P805"><text:span text:style-name="T806">17.4</text:span><text:span text:style-name="T807">. vykdo Lietuvos Respublikos Vyriausybės, Ministro Pirmininko ir aplinkos ministro pavedimus;</text:span></text:p>
      <text:p text:style-name="P808"><text:span text:style-name="T809">17.5</text:span><text:span text:style-name="T810">. teikia</text:span><text:span text:style-name="T811"><text:s/>aplinkos ministrui Agentūros metines veiklos ataskaitas, atsiskaito aplinkos ministrui už savo veiklą;</text:span></text:p>
      <text:p text:style-name="P812"><text:span text:style-name="T813">17.6</text:span><text:span text:style-name="T814">. Lietuvos Respublikos įstatymų ir kitų teisės aktų nustatyta tvarka priima į pareigas ir iš pareigų atleidžia Agentūros valstybės tarnautojus i</text:span><text:span text:style-name="T815">r darbuotojus, dirbančius pagal darbo sutartis, skatina juos, skiria jiems tarnybines ir drausmines nuobaudas bei materialines pašalpas;</text:span></text:p>
      <text:p text:style-name="P816"><text:span text:style-name="T817">17.7</text:span><text:s/>nustato Agentūros struktūrą, Agentūros valstybės tarnautojų ir darbuotojų, dirbančių pagal darbo sutartis, pareigybių skaičių ir pareigybių sąrašą, darbo apmokėjimo sistemą, jeigu Agentūroje nesudaryta kolektyvinė sutartis.<text:s/></text:p>
      <text:p text:style-name="P818">Punkto pakeitimai:</text:p>
      <text:p text:style-name="P819"><text:span text:style-name="T820">Nr.<text:s/></text:span><text:a xlink:href="https://www.e-tar.lt/portal/legalAct.html?documentId=17d3c240b78211ef88c08519262548c4" office:target-frame-name="_top" xlink:show="replace"><text:span text:style-name="T821">D1-450</text:span></text:a><text:span text:style-name="T822">, 2024-12-11,<text:s/></text:span><text:span text:style-name="T823">paskelbta TAR 2024-12-11, i. k. 2024-21911</text:span></text:p>
      <text:p text:style-name="Normal"/>
      <text:p text:style-name="P824"><text:span text:style-name="T825">17.8</text:span><text:span text:style-name="T826">. veikia Agentūros vardu, atstovauja jai valstybės, savivaldybių, tarptautinių organizacijų institucijose ir įstaigose, palaikant santykius su kitais fiziniais ar juridiniais asmenimis, arba įgalioja tai<text:s/></text:span><text:span text:style-name="T827">daryti Agentūros valstybės tarnautojus ar darbuotojus, dirbančius pagal darbo sutartį;</text:span></text:p>
      <text:p text:style-name="P828"><text:span text:style-name="T829">17.9</text:span><text:span text:style-name="T830">. garantuoja, kad pagal Lietuvos Respublikos viešojo sektoriaus atskaitomybės įstatymą teikiami ataskaitų rinkiniai ir statistinės ataskaitos yra teisingi;</text:span></text:p>
      <text:p text:style-name="P831"><text:span text:style-name="T832">17.</text:span><text:span text:style-name="T833">10</text:span><text:span text:style-name="T834">. užtikrina racionalų ir taupų lėšų ir turto naudojimą, veiksmingą Agentūros vidaus kontrolės sistemos sukūrimą, jos veikimą ir tobulinimą;</text:span></text:p>
      <text:p text:style-name="P835"><text:span text:style-name="T836">17.11</text:span><text:span text:style-name="T837">. atlieka kitas įstatymų ir kitų teisės aktų jam pavestas funkcijas.</text:span></text:p>
      <text:p text:style-name="P838"><text:span text:style-name="T839">18</text:span><text:span text:style-name="T840">. Agentūros direktoriaus p</text:span><text:span text:style-name="T841">avaduotojus teisės aktų nustatyta tvarka į pareigas priima ir iš jų atleidžia Agentūros direktorius. Agentūros direktoriaus pavaduotojai kuruoja Agentūros direktoriaus paskirtas Agentūros veiklos sritis ir administracijos padalinius ir yra tiesiogiai paval</text:span><text:span text:style-name="T842">dūs ir atskaitingi Agentūros direktoriui. Jei Agentūros direktoriaus pavaduotojų laikinai nėra, jų funkcijas atlieka kiti Agentūros direktoriaus paskirti Agentūros valstybės tarnautojai.</text:span></text:p>
      <text:p text:style-name="P843"><text:span text:style-name="T844">19</text:span><text:span text:style-name="T845">. Jei Agentūros direktoriaus laikinai nėra, jo funkcijas atliek</text:span><text:span text:style-name="T846">a Agentūros direktoriaus paskirtas pavaduotojas, o jei laikinai nėra ir Agentūros direktoriaus pavaduotojų, – kitas Agentūros direktoriaus paskirtas Agentūros valstybės tarnautojas.</text:span></text:p>
      <text:p text:style-name="P847"/>
      <text:p text:style-name="P848"/>
      <text:p text:style-name="P849"><text:span text:style-name="T850">V</text:span><text:span text:style-name="T851"><text:s/>SKYRIUS</text:span></text:p>
      <text:p text:style-name="P852"><text:span text:style-name="T853">AGENTŪROS VIDAUS ADMINISTRAVIMO KONTROLĖ</text:span></text:p>
      <text:p text:style-name="P854"/>
      <text:p text:style-name="P855"><text:span text:style-name="T856">20</text:span><text:span text:style-name="T857">. Agentū</text:span><text:span text:style-name="T858">ros metinių veiklos planų įgyvendinimą kontroliuoja Agentūros direktorius.</text:span></text:p>
      <text:p text:style-name="P859"><text:span text:style-name="T860">21</text:span><text:span text:style-name="T861">. Agentūros finansų kontrolę atlieka valstybės tarnautojai ar darbuotojai, dirbantys pagal darbo sutartį, Agentūros direktoriaus tvirtinamų finansų kontrolės taisyklių nustaty</text:span><text:span text:style-name="T862">ta tvarka.</text:span></text:p>
      <text:p text:style-name="P863"><text:span text:style-name="T864">22</text:span><text:span text:style-name="T865">. Agentūros valstybinį (finansinį ir veiklos) auditą atlieka Lietuvos Respublikos valstybės kontrolė, o vidaus auditą atlieka Aplinkos ministerijos Vidaus audito skyrius.</text:span></text:p>
      <text:p text:style-name="P866"/>
      <text:p text:style-name="P867"><text:span text:style-name="T868">VI</text:span><text:span text:style-name="T869"><text:s/>SKYRIUS</text:span></text:p>
      <text:p text:style-name="P870"><text:span text:style-name="T871">BAIGIAMOSIOS NUOSTATOS</text:span></text:p>
      <text:p text:style-name="P872"/>
      <text:p text:style-name="P873"><text:span text:style-name="T874">23</text:span><text:span text:style-name="T875">. Agentūra<text:s/></text:span><text:span text:style-name="T876">pertvarkoma, reorganizuojama arba likviduojama teisės aktų nustatyta tvarka.</text:span></text:p>
      <text:p text:style-name="P877"/>
      <text:p text:style-name="P878"><text:span text:style-name="T879">______________</text:span></text:p>
      <text:p text:style-name="P880">Priedo pakeitimai:</text:p>
      <text:p text:style-name="P881"><text:span text:style-name="T882">Nr.<text:s/></text:span><text:a xlink:href="https://www.e-tar.lt/portal/legalAct.html?documentId=TAR.93E1731F33CC" office:target-frame-name="_top" xlink:show="replace"><text:span text:style-name="T883">D1-468</text:span></text:a><text:span text:style-name="T884">, 2009-08-04, Žin., 2009, Nr. 96-4076<text:s/></text:span><text:span text:style-name="T885">(2009-08-11), i. k. 109301MISAK00D1-468</text:span></text:p>
      <text:p text:style-name="P886"><text:span text:style-name="T887">Nr.<text:s/></text:span><text:a xlink:href="https://www.e-tar.lt/portal/legalAct.html?documentId=TAR.CCD6FC48F886" office:target-frame-name="_top" xlink:show="replace"><text:span text:style-name="T888">D1-358</text:span></text:a><text:span text:style-name="T889">, 2011-04-27, Žin., 2011, Nr. 53-2566 (2011-05-04), i. k. 111301MISAK00D1-358</text:span></text:p>
      <text:p text:style-name="P890"><text:span text:style-name="T891">Nr.<text:s/></text:span><text:a xlink:href="https://www.e-tar.lt/portal/legalAct.html?documentId=9061d510cbe811e583a295d9366c7ab3" office:target-frame-name="_top" xlink:show="replace"><text:span text:style-name="T892">D1-78</text:span></text:a><text:span text:style-name="T893">, 2016-02-04, paskelbta TAR 2016-02-05, i. k. 2016-02399</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aplinkos ministerija, Įsakymas</text:span></text:p>
      <text:p text:style-name="P903"><text:span text:style-name="T904">Nr.<text:s/></text:span><text:a xlink:href="https://www.e-tar.lt/portal/legalAct.html?documentId=TAR.6940F13CE204" office:target-frame-name="_top" xlink:show="replace"><text:span text:style-name="T905">D1-491</text:span></text:a><text:span text:style-name="T906">, 2004-09-16, Žin., 2004, Nr. 143-5239 (2004-09-25), i. k. 104301MISAK00D1-491</text:span></text:p>
      <text:p text:style-name="P907"><text:span text:style-name="T908">Dėl Lietuvos Respublikos aplinkos ministro 2004 m. liepos 14 d. įsakymo Nr. D1-385 "Dėl Aplinkos apsaugos agentūros nuostatų patvirtinimo" pakeitimo</text:span></text:p>
      <text:p text:style-name="P909"/>
      <text:p text:style-name="P910"><text:span text:style-name="T911">2.</text:span></text:p>
      <text:p text:style-name="P912"><text:span text:style-name="T913">Lietuvos Respublikos aplinkos ministerija, Įsakymas</text:span></text:p>
      <text:p text:style-name="P914"><text:span text:style-name="T915">Nr.<text:s/></text:span><text:a xlink:href="https://www.e-tar.lt/portal/legalAct.html?documentId=TAR.842CC5C4448C" office:target-frame-name="_top" xlink:show="replace"><text:span text:style-name="T916">D1-612</text:span></text:a><text:span text:style-name="T917">, 2005-12-15, Žin., 2005, Nr. 150-5514 (2005-12-24), i. k. 105301MISAK00D1-612</text:span></text:p>
      <text:p text:style-name="P918"><text:span text:style-name="T919">Dėl aplinkos ministro 2004 m. li</text:span><text:span text:style-name="T920">epos 14 d. įsakymo Nr. D1-385 "Dėl Aplinkos apsaugos agentūros nuostatų patvirtinimo" pakeitimo</text:span></text:p>
      <text:p text:style-name="P921"/>
      <text:p text:style-name="P922"><text:span text:style-name="T923">3.</text:span></text:p>
      <text:p text:style-name="P924"><text:span text:style-name="T925">Lietuvos Respublikos aplinkos ministerija, Įsakymas</text:span></text:p>
      <text:p text:style-name="P926"><text:span text:style-name="T927">Nr.<text:s/></text:span><text:a xlink:href="https://www.e-tar.lt/portal/legalAct.html?documentId=TAR.6B8ED17BEA65" office:target-frame-name="_top" xlink:show="replace"><text:span text:style-name="T928">D1-644</text:span></text:a><text:span text:style-name="T929">, 2005-12-28</text:span><text:span text:style-name="T930">, Žin., 2005, Nr. 152-5607 (2005-12-30), i. k. 105301MISAK00D1-644</text:span></text:p>
      <text:p text:style-name="P931"><text:span text:style-name="T932">Dėl aplinkos ministro 2004 m. liepos 14 d. įsakymo Nr. D1-385 "Dėl Aplinkos apsaugos agentūros nuostatų patvirtinimo" pakeitimo</text:span></text:p>
      <text:p text:style-name="P933"/>
      <text:p text:style-name="P934"><text:span text:style-name="T935">4.</text:span></text:p>
      <text:p text:style-name="P936"><text:span text:style-name="T937">Lietuvos Respublikos aplinkos ministerija, Įsakymas</text:span></text:p>
      <text:p text:style-name="P938"><text:span text:style-name="T939">Nr.<text:s/></text:span><text:a xlink:href="https://www.e-tar.lt/portal/legalAct.html?documentId=TAR.28C084AAD439" office:target-frame-name="_top" xlink:show="replace"><text:span text:style-name="T940">D1-400</text:span></text:a><text:span text:style-name="T941">, 2007-07-12, Žin., 2007, Nr. 79-3196 (2007-07-17), i. k. 107301MISAK00D1-400</text:span></text:p>
      <text:p text:style-name="P942"><text:span text:style-name="T943">Dėl aplinkos ministro 2004 m. liepos 14 d. įsakymo Nr. D1-385 "Dėl Aplinkos apsaugos agentū</text:span><text:span text:style-name="T944">ros nuostatų patvirtinimo" pakeitimo</text:span></text:p>
      <text:p text:style-name="P945"/>
      <text:p text:style-name="P946"><text:span text:style-name="T947">5.</text:span></text:p>
      <text:p text:style-name="P948"><text:span text:style-name="T949">Lietuvos Respublikos aplinkos ministerija, Įsakymas</text:span></text:p>
      <text:p text:style-name="P950"><text:span text:style-name="T951">Nr.<text:s/></text:span><text:a xlink:href="https://www.e-tar.lt/portal/legalAct.html?documentId=TAR.DC2B89247C96" office:target-frame-name="_top" xlink:show="replace"><text:span text:style-name="T952">D1-420</text:span></text:a><text:span text:style-name="T953">, 2007-08-09, Žin., 2007, Nr. 91-3659 (2007-08-23), i. k. 107301MISAK00</text:span><text:span text:style-name="T954">D1-420</text:span></text:p>
      <text:p text:style-name="P955"><text:span text:style-name="T956">Dėl aplinkos ministro 2004 m. liepos 14 d. įsakymo Nr. D1-385 "Dėl Aplinkos apsaugos agentūros nuostatų patvirtinimo" pakeitimo</text:span></text:p>
      <text:p text:style-name="P957"/>
      <text:p text:style-name="P958"><text:span text:style-name="T959">6.</text:span></text:p>
      <text:p text:style-name="P960"><text:span text:style-name="T961">Lietuvos Respublikos aplinkos ministerija, Įsakymas</text:span></text:p>
      <text:p text:style-name="P962"><text:span text:style-name="T963">Nr.<text:s/></text:span><text:a xlink:href="https://www.e-tar.lt/portal/legalAct.html?documentId=TAR.BEDD3390A8A9" office:target-frame-name="_top" xlink:show="replace"><text:span text:style-name="T964">D1-561</text:span></text:a><text:span text:style-name="T965">, 2008-10-22, Žin., 2008, Nr. 125-4771 (2008-10-30), i. k. 108301MISAK00D1-561</text:span></text:p>
      <text:p text:style-name="P966"><text:span text:style-name="T967">Dėl aplinkos ministro 2004 m. liepos 14 d. įsakymo Nr. D1-385 "Dėl Aplinkos apsaugos agentūros nuostatų patvirtinimo" pakeitimo</text:span></text:p>
      <text:p text:style-name="P968"/>
      <text:p text:style-name="P969"><text:span text:style-name="T970">7.</text:span></text:p>
      <text:p text:style-name="P971"><text:span text:style-name="T972">Lietuvos Respublik</text:span><text:span text:style-name="T973">os aplinkos ministerija, Įsakymas</text:span></text:p>
      <text:p text:style-name="P974"><text:span text:style-name="T975">Nr.<text:s/></text:span><text:a xlink:href="https://www.e-tar.lt/portal/legalAct.html?documentId=TAR.78C88A1B5F96" office:target-frame-name="_top" xlink:show="replace"><text:span text:style-name="T976">D1-682</text:span></text:a><text:span text:style-name="T977">, 2008-12-19, Žin., 2009, Nr. 2-45 (2009-01-08), i. k. 108301MISAK00D1-682</text:span></text:p>
      <text:p text:style-name="P978"><text:span text:style-name="T979">Dėl Lietuvos Respublikos aplinkos ministro 2004 m.<text:s/></text:span><text:span text:style-name="T980">liepos 14 d. įsakymo Nr. D1-385 "Dėl Aplinkos apsaugos agentūros nuostatų patvirtinimo" pakeitimo</text:span></text:p>
      <text:p text:style-name="P981"/>
      <text:p text:style-name="P982"><text:span text:style-name="T983">8.</text:span></text:p>
      <text:p text:style-name="P984"><text:span text:style-name="T985">Lietuvos Respublikos aplinkos ministerija, Įsakymas</text:span></text:p>
      <text:p text:style-name="P986"><text:span text:style-name="T987">Nr.<text:s/></text:span><text:a xlink:href="https://www.e-tar.lt/portal/legalAct.html?documentId=TAR.93E1731F33CC" office:target-frame-name="_top" xlink:show="replace"><text:span text:style-name="T988">D1-468</text:span></text:a><text:span text:style-name="T989">, 2009-08-</text:span><text:span text:style-name="T990">04, Žin., 2009, Nr. 96-4076 (2009-08-11), i. k. 109301MISAK00D1-468</text:span></text:p>
      <text:p text:style-name="P991"><text:span text:style-name="T992">Dėl Valstybinės aplinkos apsaugos inspekcijos ir Jūrinių tyrimų centro reorganizavimo, reorganizavimo projekto patvirtinimo ir reorganizavimo komisijos sudarymo</text:span></text:p>
      <text:p text:style-name="P993"/>
      <text:p text:style-name="P994"><text:span text:style-name="T995">9.</text:span></text:p>
      <text:p text:style-name="P996"><text:span text:style-name="T997">Lietuvos Respublikos ap</text:span><text:span text:style-name="T998">linkos ministerija, Įsakymas</text:span></text:p>
      <text:p text:style-name="P999"><text:span text:style-name="T1000">Nr.<text:s/></text:span><text:a xlink:href="https://www.e-tar.lt/portal/legalAct.html?documentId=TAR.35BAF17D3FDA" office:target-frame-name="_top" xlink:show="replace"><text:span text:style-name="T1001">D1-886</text:span></text:a><text:span text:style-name="T1002">, 2009-12-31, Žin., 2010, Nr. 5-196 (2010-01-14), i. k. 109301MISAK00D1-886</text:span></text:p>
      <text:p text:style-name="P1003"><text:span text:style-name="T1004">Dėl aplinkos ministro 2004 m. liepos 14 d. įsakymo Nr. D1-3</text:span><text:span text:style-name="T1005">85 "Dėl Aplinkos apsaugos agentūros nuostatų patvirtinimo" pakeitimo</text:span></text:p>
      <text:p text:style-name="P1006"/>
      <text:p text:style-name="P1007"><text:span text:style-name="T1008">10.</text:span></text:p>
      <text:p text:style-name="P1009"><text:span text:style-name="T1010">Lietuvos Respublikos aplinkos ministerija, Įsakymas</text:span></text:p>
      <text:p text:style-name="P1011"><text:span text:style-name="T1012">Nr.<text:s/></text:span><text:a xlink:href="https://www.e-tar.lt/portal/legalAct.html?documentId=TAR.CCD6FC48F886" office:target-frame-name="_top" xlink:show="replace"><text:span text:style-name="T1013">D1-358</text:span></text:a><text:span text:style-name="T1014">, 2011-04-27, Žin., 2011, Nr. 53-2566<text:s/></text:span><text:span text:style-name="T1015">(2011-05-04), i. k. 111301MISAK00D1-358</text:span></text:p>
      <text:p text:style-name="P1016"><text:span text:style-name="T1017">Dėl aplinkos ministro 2004 m. liepos 14 d. įsakymo Nr. D1-385 "Dėl Aplinkos apsaugos agentūros nuostatų patvirtinimo" pakeitimo</text:span></text:p>
      <text:p text:style-name="P1018"/>
      <text:p text:style-name="P1019"><text:span text:style-name="T1020">11.</text:span></text:p>
      <text:p text:style-name="P1021"><text:span text:style-name="T1022">Lietuvos Respublikos aplinkos ministerija, Įsakymas</text:span></text:p>
      <text:p text:style-name="P1023"><text:span text:style-name="T1024">Nr.<text:s/></text:span><text:a xlink:href="https://www.e-tar.lt/portal/legalAct.html?documentId=TAR.9E09DC093218" office:target-frame-name="_top" xlink:show="replace"><text:span text:style-name="T1025">D1-752</text:span></text:a><text:span text:style-name="T1026">, 2011-09-28, Žin., 2011, Nr. 118-5573 (2011-09-30), i. k. 111301MISAK00D1-752</text:span></text:p>
      <text:p text:style-name="P1027"><text:span text:style-name="T1028">Dėl Lietuvos Respublikos aplinkos ministro 2004 m. liepos 14 d. įsakymo Nr. D1-385 "Dėl Aplinkos apsaugos agentūros<text:s/></text:span><text:span text:style-name="T1029">nuostatų patvirtinimo" pakeitimo</text:span></text:p>
      <text:p text:style-name="P1030"/>
      <text:p text:style-name="P1031"><text:span text:style-name="T1032">12.</text:span></text:p>
      <text:p text:style-name="P1033"><text:span text:style-name="T1034">Lietuvos Respublikos aplinkos ministerija, Įsakymas</text:span></text:p>
      <text:p text:style-name="P1035"><text:span text:style-name="T1036">Nr.<text:s/></text:span><text:a xlink:href="https://www.e-tar.lt/portal/legalAct.html?documentId=TAR.E35C1B432E37" office:target-frame-name="_top" xlink:show="replace"><text:span text:style-name="T1037">D1-524</text:span></text:a><text:span text:style-name="T1038">, 2012-06-18, Žin., 2012, Nr. 72-3758 (2012-06-27), i. k. 112301MISAK00D1-</text:span><text:span text:style-name="T1039">524</text:span></text:p>
      <text:p text:style-name="P1040"><text:span text:style-name="T1041">Dėl Lietuvos Respublikos aplinkos ministro 2004 m. liepos 14 d. įsakymo Nr. D1-385 "Dėl Aplinkos apsaugos agentūros nuostatų patvirtinimo" pakeitimo</text:span></text:p>
      <text:p text:style-name="P1042"/>
      <text:p text:style-name="P1043"><text:span text:style-name="T1044">13.</text:span></text:p>
      <text:p text:style-name="P1045"><text:span text:style-name="T1046">Lietuvos Respublikos aplinkos ministerija, Įsakymas</text:span></text:p>
      <text:p text:style-name="P1047"><text:span text:style-name="T1048">Nr.<text:s/></text:span><text:a xlink:href="https://www.e-tar.lt/portal/legalAct.html?documentId=TAR.6580A4F39C2B" office:target-frame-name="_top" xlink:show="replace"><text:span text:style-name="T1049">D1-1122</text:span></text:a><text:span text:style-name="T1050">, 2012-12-28, Žin., 2013, Nr. 2-45 (2013-01-05), i. k. 112301MISAK0D1-1122</text:span></text:p>
      <text:p text:style-name="P1051"><text:span text:style-name="T1052">Dėl Lietuvos Respublikos aplinkos ministro 2004 m. liepos 14 d. įsakymo Nr. D1-385 "Dėl Aplink</text:span><text:span text:style-name="T1053">os apsaugos agentūros nuostatų patvirtinimo" pakeitimo</text:span></text:p>
      <text:p text:style-name="P1054"/>
      <text:p text:style-name="P1055"><text:span text:style-name="T1056">14.</text:span></text:p>
      <text:p text:style-name="P1057"><text:span text:style-name="T1058">Lietuvos Respublikos aplinkos ministerija, Įsakymas</text:span></text:p>
      <text:p text:style-name="P1059"><text:span text:style-name="T1060">Nr.<text:s/></text:span><text:a xlink:href="https://www.e-tar.lt/portal/legalAct.html?documentId=TAR.EEB002B87C58" office:target-frame-name="_top" xlink:show="replace"><text:span text:style-name="T1061">D1-351</text:span></text:a><text:span text:style-name="T1062">, 2013-05-16, Žin., 2013, Nr. 53-2647 (2013-05-23),<text:s/></text:span><text:span text:style-name="T1063">i. k. 113301MISAK00D1-351</text:span></text:p>
      <text:p text:style-name="P1064"><text:span text:style-name="T1065">Dėl Lietuvos Respublikos aplinkos ministro 2004 m. liepos 14 d. įsakymo Nr. D1-385 "Dėl Aplinkos apsaugos agentūros nuostatų patvirtinimo" pakeitimo</text:span></text:p>
      <text:p text:style-name="P1066"/>
      <text:p text:style-name="P1067"><text:span text:style-name="T1068">15.</text:span></text:p>
      <text:p text:style-name="P1069"><text:span text:style-name="T1070">Lietuvos Respublikos aplinkos ministerija, Įsakymas</text:span></text:p>
      <text:p text:style-name="P1071"><text:span text:style-name="T1072">Nr.<text:s/></text:span><text:a xlink:href="https://www.e-tar.lt/portal/legalAct.html?documentId=217b9fd09faf11e3aeb49a67165e3ad3" office:target-frame-name="_top" xlink:show="replace"><text:span text:style-name="T1073">D1-195</text:span></text:a><text:span text:style-name="T1074">, 2014-02-27, paskelbta TAR 2014-02-27, i. k. 2014-02167</text:span></text:p>
      <text:p text:style-name="P1075"><text:span text:style-name="T1076">Dėl Lietuvos Respublikos aplinkos ministro 2004 m. liepos 14 d. įsakymo Nr. D1-385 „Dėl Aplinkos apsaugos agentūros</text:span><text:span text:style-name="T1077"><text:s/>nuostatų patvirtinimo“ pakeitimo</text:span></text:p>
      <text:p text:style-name="P1078"/>
      <text:p text:style-name="P1079"><text:span text:style-name="T1080">16.</text:span></text:p>
      <text:p text:style-name="P1081"><text:span text:style-name="T1082">Lietuvos Respublikos aplinkos ministerija, Įsakymas</text:span></text:p>
      <text:p text:style-name="P1083"><text:span text:style-name="T1084">Nr.<text:s/></text:span><text:a xlink:href="https://www.e-tar.lt/portal/legalAct.html?documentId=6a81d000496e11e483c6e89f9dba57fd" office:target-frame-name="_top" xlink:show="replace"><text:span text:style-name="T1085">D1-784</text:span></text:a><text:span text:style-name="T1086">, 2014-09-26, paskelbta TAR 2014-10-01, i. k. 2014-13311</text:span></text:p>
      <text:p text:style-name="P1087"><text:span text:style-name="T1088">Dėl Lietuvos Respublikos aplinkos ministro 2004 m. liepos 14 d. įsakymo Nr. D1-385 „Dėl Aplinkos apsaugos agentūros nuostatų patvirtinimo“ pakeitimo</text:span></text:p>
      <text:p text:style-name="P1089"/>
      <text:p text:style-name="P1090"><text:span text:style-name="T1091">17.</text:span></text:p>
      <text:p text:style-name="P1092"><text:span text:style-name="T1093">Lietuvos Respublikos aplinkos ministerija, Įsakymas</text:span></text:p>
      <text:p text:style-name="P1094"><text:span text:style-name="T1095">Nr.<text:s/></text:span><text:a xlink:href="https://www.e-tar.lt/portal/legalAct.html?documentId=9061d510cbe811e583a295d9366c7ab3" office:target-frame-name="_top" xlink:show="replace"><text:span text:style-name="T1096">D1-78</text:span></text:a><text:span text:style-name="T1097">, 2016-02-04, paskelbta TAR 2016-02-05, i. k. 2016-02399</text:span></text:p>
      <text:p text:style-name="P1098"><text:span text:style-name="T1099">Dėl Lietuvos Respublikos aplinkos ministro 2004 m. liepos 14 d. įsakymo Nr. D1-385 „Dėl Aplinkos apsaugos agentūros nuostatų patvirtinimo“ pak</text:span><text:span text:style-name="T1100">eitimo</text:span></text:p>
      <text:p text:style-name="P1101"/>
      <text:p text:style-name="P1102"><text:span text:style-name="T1103">18.</text:span></text:p>
      <text:p text:style-name="P1104"><text:span text:style-name="T1105">Lietuvos Respublikos aplinkos ministerija, Įsakymas</text:span></text:p>
      <text:p text:style-name="P1106"><text:span text:style-name="T1107">Nr.<text:s/></text:span><text:a xlink:href="https://www.e-tar.lt/portal/legalAct.html?documentId=54f7add0c05511e688d0ed775a2e782a" office:target-frame-name="_top" xlink:show="replace"><text:span text:style-name="T1108">D1-867</text:span></text:a><text:span text:style-name="T1109">, 2016-12-12, paskelbta TAR 2016-12-12, i. k. 2016-28704</text:span></text:p>
      <text:p text:style-name="P1110"><text:span text:style-name="T1111">Dėl Lietuvos Respublikos ap</text:span><text:span text:style-name="T1112">linkos ministro 2004 m. liepos 14 d. įsakymo Nr. D1-385 „Dėl Aplinkos apsaugos agentūros nuostatų patvirtinimo“ pakeitimo</text:span></text:p>
      <text:p text:style-name="P1113"/>
      <text:p text:style-name="P1114"><text:span text:style-name="T1115">19.</text:span></text:p>
      <text:p text:style-name="P1116"><text:span text:style-name="T1117">Lietuvos Respublikos aplinkos ministerija, Įsakymas</text:span></text:p>
      <text:p text:style-name="P1118"><text:span text:style-name="T1119">Nr.<text:s/></text:span><text:a xlink:href="https://www.e-tar.lt/portal/legalAct.html?documentId=d20ebb8025fb11e88e8fef3b3f51dc2f" office:target-frame-name="_top" xlink:show="replace"><text:span text:style-name="T1120">D1-182</text:span></text:a><text:span text:style-name="T1121">, 2018-03-09, paskelbta TAR 2018-03-12, i. k. 2018-03837</text:span></text:p>
      <text:p text:style-name="P1122"><text:span text:style-name="T1123">Dėl Lietuvos Respublikos aplinkos ministro 2004 m. liepos 14 d. įsakymo Nr. D1-385 „Dėl Aplinkos<text:s/></text:span><text:span text:style-name="T1124">apsaugos agentūros nuostatų patvirtinimo“ pakeitimo</text:span></text:p>
      <text:p text:style-name="P1125"/>
      <text:p text:style-name="P1126"><text:span text:style-name="T1127">20.</text:span></text:p>
      <text:p text:style-name="P1128"><text:span text:style-name="T1129">Lietuvos Respublikos aplinkos ministerija, Įsakymas</text:span></text:p>
      <text:p text:style-name="P1130"><text:span text:style-name="T1131">Nr.<text:s/></text:span><text:a xlink:href="https://www.e-tar.lt/portal/legalAct.html?documentId=5ea04bf0d23311eaabd5b5599dd4eebe" office:target-frame-name="_top" xlink:show="replace"><text:span text:style-name="T1132">D1-471</text:span></text:a><text:span text:style-name="T1133">, 2020-07-30, paskelbta TAR 2020-07-30,</text:span><text:span text:style-name="T1134"><text:s/>i. k. 2020-16642</text:span></text:p>
      <text:p text:style-name="P1135"><text:span text:style-name="T1136">Dėl Lietuvos Respublikos aplinkos ministro 2004 m. liepos 14 d. įsakymo Nr. D1-385 „Dėl Aplinkos apsaugos agentūros nuostatų patvirtinimo“ pakeitimo</text:span></text:p>
      <text:p text:style-name="P1137"/>
      <text:p text:style-name="P1138"><text:span text:style-name="T1139">21.</text:span></text:p>
      <text:p text:style-name="P1140"><text:span text:style-name="T1141">Lietuvos Respublikos aplinkos ministerija, Įsakymas</text:span></text:p>
      <text:p text:style-name="P1142"><text:span text:style-name="T1143">Nr.<text:s/></text:span><text:a xlink:href="https://www.e-tar.lt/portal/legalAct.html?documentId=1fd409d050b311eb9dc7b575f08e8bea" office:target-frame-name="_top" xlink:show="replace"><text:span text:style-name="T1144">D1-8</text:span></text:a><text:span text:style-name="T1145">, 2021-01-07, paskelbta TAR 2021-01-07, i. k. 2021-00259</text:span></text:p>
      <text:p text:style-name="P1146"><text:span text:style-name="T1147">Dėl Lietuvos Respublikos aplinkos ministro 2004 m. liepos 14 d. įsakymo Nr. D1-385 „Dėl Aplinkos apsaugos agentūros nuostatų<text:s/></text:span><text:span text:style-name="T1148">patvirtinimo“ pakeitimo</text:span></text:p>
      <text:p text:style-name="P1149"/>
      <text:p text:style-name="P1150"><text:span text:style-name="T1151">22.</text:span></text:p>
      <text:p text:style-name="P1152"><text:span text:style-name="T1153">Lietuvos Respublikos aplinkos ministerija, Įsakymas</text:span></text:p>
      <text:p text:style-name="P1154"><text:span text:style-name="T1155">Nr.<text:s/></text:span><text:a xlink:href="https://www.e-tar.lt/portal/legalAct.html?documentId=17d3c240b78211ef88c08519262548c4" office:target-frame-name="_top" xlink:show="replace"><text:span text:style-name="T1156">D1-450</text:span></text:a><text:span text:style-name="T1157">, 2024-12-11, paskelbta TAR 2024-12-11, i. k. 2024-21911</text:span></text:p>
      <text:p text:style-name="P1158"><text:span text:style-name="T1159">Dėl<text:s/></text:span><text:span text:style-name="T1160">Lietuvos Respublikos aplinkos ministro 2004 m. liepos 14 d. įsakymo Nr. D1-385 „Dėl Aplinkos apsaugos agentūros nuostat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9</text:page-number></text:p>
        <text:p text:style-name="Header"/>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3T12:23:00Z</meta:creation-date>
    <dc:date>2024-12-13T12:23:00Z</dc:date>
    <meta:template xlink:href="Normal.dotm" xlink:type="simple"/>
    <meta:editing-cycles>2</meta:editing-cycles>
    <meta:editing-duration>PT0S</meta:editing-duration>
    <meta:document-statistic meta:page-count="5" meta:paragraph-count="365" meta:word-count="6475" meta:character-count="50016" meta:row-count="954" meta:non-whitespace-character-count="43906"/>
  </office:meta>
</office:document-meta>
</file>