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align="justify" fo:margin-left="3.166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6">Suvestinė redakcija nuo 2010-01-01 iki 2010-01-14</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09 m. rugpjūčio 4 d. įsakymo Nr. D1-468<text:s/></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valstybės biudžetinė įstaiga, kurios paskirtis – vykdyti aplinkos apsaugos<text:s/></text:span><text:span text:style-name="T67">valstybinės kontrolės priežiūrą, aplinkos apsaugos valstybinę kontrolę cheminių medžiagų ir preparatų tvarkymo srityje, vykdyti ūkinės veiklos aplinkosauginio reguliavimo įgyvendinimo priežiūrą, pagal kompetenciją vertinti planuojamos ūkinės veiklos poveik</text:span><text:span text:style-name="T68">į aplinkai, vykdyti valstybinį aplinkos monitoringą, rinkti, analizuoti ir teikti patikimą informaciją apie aplinkos būklę, taršą, išteklių naudojimą, cheminių medžiagų srautus ir taršos prevencijos priemones.</text:span></text:p>
      <text:p text:style-name="P69"><text:span text:style-name="T70">2</text:span><text:span text:style-name="T71">. Agentūros steigėjas yra Lietuvos Respub</text:span><text:span text:style-name="T72">likos aplinkos ministerija. Agentūra yra tiesiogiai pavaldi ir atskaitinga Lietuvos Respublikos aplinkos ministerijai.</text:span></text:p>
      <text:p text:style-name="P73"><text:span text:style-name="T74">3</text:span><text:span text:style-name="T75">. Agentūra savo veikloje vadovaujasi Lietuvos Respublikos Konstitucija, Lietuvos Respublikos tarptautinėmis sutartimis, Lietuvos Res</text:span><text:span text:style-name="T76">publikos aplinkos apsaugos įstatymu, Lietuvos Respublikos aplinkos apsaugos valstybinės kontrolės įstatymu, Lietuvos Respublikos aplinkos monitoringo įstatymu, Lietuvos Respublikos vandens įstatymu, Lietuvos Respublikos aplinkos oro apsaugos įstatymu, Liet</text:span><text:span text:style-name="T77">uvos Respublikos Seimo teisės aktais, Europos Sąjungos teisės aktais, Lietuvos Respublikos Prezidento dekretais, Lietuvos Respublikos Vyriausybės nutarimais, Lietuvos Respublikos Ministro Pirmininko potvarkiais, kitais Lietuvos Respublikos teisės aktais be</text:span><text:span text:style-name="T78">i šiais nuostatais.</text:span></text:p>
      <text:p text:style-name="P79"><text:span text:style-name="T80">4</text:span><text:span text:style-name="T81">. Agentūros direktoriaus pavedimai privalomi Aplinkos ministerijos regionų aplinkos apsaugos departamentams, aplinkos apsaugos valstybinės kontrolės pareigūnams, išskyrus aplinkos apsaugos valstybinės kontrolės priežiūrą cheminių m</text:span><text:span text:style-name="T82">edžiagų ir preparatų tvarkymo srityje atliekantiems pareigūnams.</text:span></text:p>
      <text:p text:style-name="P83"><text:span text:style-name="T84">5</text:span><text:span text:style-name="T85">. Agentūros valstybės tarnautojams aplinkos apsaugos valstybinės kontrolės pareigūnų galios suteikiamos priimant juos į šias pareigas arba aplinkos ministro įsakymu.</text:span></text:p>
      <text:p text:style-name="P86"><text:span text:style-name="T87">6</text:span><text:span text:style-name="T88">. Agentūros<text:s/></text:span><text:span text:style-name="T89">veikla finansuojama iš valstybės biudžeto pagal aplinkos ministro patvirtintas programas ir jų sąmatas, neviršijant Lietuvos Respublikos Seimo patvirtintų bendrųjų asignavimų, vadovaujantis Finansų ministerijos nustatytomis finansavimo taisyklėmis ir iždo<text:s/></text:span><text:span text:style-name="T90">procedūromis. Agentūra gali turėti kitų įstatymuose numatytų finansavimo šaltinių.</text:span></text:p>
      <text:p text:style-name="P91"><text:span text:style-name="T92">7</text:span><text:span text:style-name="T93">. Agentūra yra viešasis juridinis asmuo, turintis sąskaitą banke, antspaudą su Lietuvos Respublikos valstybės herbu ir savo pavadinimu, logotipą. Agentūros buveinė – A<text:s/></text:span><text:span text:style-name="T94">Juozapavičiaus g. 9, LT-09311 Vilnius, Lietuvos Respublika. Interneto tinklalapio adresas – http://www.gamta.lt.</text:span></text:p>
      <text:p text:style-name="P95"/>
      <text:p text:style-name="P96"><text:span text:style-name="T97">II</text:span><text:span text:style-name="T98">.<text:s/></text:span><text:span text:style-name="T99">AGENTŪROS UŽDAVINIAI IR FUNKCIJOS</text:span></text:p>
      <text:p text:style-name="P100"/>
      <text:p text:style-name="P101"><text:span text:style-name="T102">8</text:span><text:span text:style-name="T103">. Svarbiausieji Agentūros uždaviniai yra:</text:span></text:p>
      <text:p text:style-name="P104"><text:span text:style-name="T105">8.1</text:span><text:span text:style-name="T106">. pagal kompetenciją užtikrinti nepertraukiam</text:span><text:span text:style-name="T107">ą, kompleksišką aplinkos būklės ir gamtos išteklių naudojimo stebėjimą, gautų duomenų objektyvų vertinimą, aplinkos būklės prognozavimą;</text:span></text:p>
      <text:p text:style-name="P108"><text:span text:style-name="T109">8.2</text:span><text:span text:style-name="T110">. vykdyti aplinkos apsaugos valstybinės kontrolės priežiūrą, išskyrus aplinkos apsaugos valstybinės kontrolės pr</text:span><text:span text:style-name="T111">iežiūrą cheminių medžiagų ir preparatų tvarkymo srityje, aplinkos apsaugos valstybinę kontrolę cheminių medžiagų ir preparatų tvarkymo srityje;</text:span></text:p>
      <text:p text:style-name="P112"><text:span text:style-name="T113">8.3</text:span><text:span text:style-name="T114">. teisės aktų nustatytais atvejais įgyvendinti ūkinės veiklos aplinkosauginį reguliavimą;</text:span></text:p>
      <text:p text:style-name="P115"><text:span text:style-name="T116">8.4</text:span><text:span text:style-name="T117">. vykdyt</text:span><text:span text:style-name="T118">i Aplinkos ministerijos regionų aplinkos apsaugos departamentų veiklos, susijusios<text:s/></text:span><text:soft-page-break/><text:span text:style-name="T119">su ūkinės veiklos aplinkosauginio reguliavimo įgyvendinimu, priežiūrą;</text:span></text:p>
      <text:p text:style-name="P120"><text:span text:style-name="T121">8.5</text:span><text:span text:style-name="T122">. pagal kompetenciją įgyvendinti cheminių medžiagų ir preparatų valdymo politiką;</text:span></text:p>
      <text:p text:style-name="P123"><text:span text:style-name="T124">8.6</text:span><text:span text:style-name="T125">. rink</text:span><text:span text:style-name="T126">ti, tvarkyti ir analizuoti aplinkosauginę informaciją ir teikti ją valstybės ir savivaldybių institucijoms, tarptautinėms organizacijoms ir institucijoms, visuomenei.</text:span></text:p>
      <text:p text:style-name="P127"><text:span text:style-name="T128">9</text:span><text:span text:style-name="T129">. Agentūra atlieka šias funkcijas:</text:span></text:p>
      <text:p text:style-name="P130"><text:span text:style-name="T131">9.1</text:span><text:span text:style-name="T132">. įgyvendindama 8.1 punkte nurodytą<text:s/></text:span><text:span text:style-name="T133">uždavinį:</text:span></text:p>
      <text:p text:style-name="P134"><text:span text:style-name="T135">9.1.1</text:span><text:span text:style-name="T136">. pagal kompetenciją vykdo oro, upių, ežerų, Baltijos jūros, tarpinių vandenų, krantų dinamikos valstybinį aplinkos monitoringą;</text:span></text:p>
      <text:p text:style-name="P137"><text:span text:style-name="T138">9.1.2</text:span><text:span text:style-name="T139">. pagal kompetenciją organizuoja biotos ir ekosistemų būklės vertinimą, dalyvauja organizuojant krašt</text:span><text:span text:style-name="T140">ovaizdžio būklės vertinimą;</text:span></text:p>
      <text:p text:style-name="P141"><text:span text:style-name="T142">9.1.3</text:span><text:span text:style-name="T143">. organizuoja ir pagal kompetenciją vykdo aplinkos ir jos taršos šaltinių cheminius, biologinius ir radiologinius tyrimus, koordinuoja taikomuosius bei mokslinius aplinkos tyrimus;</text:span></text:p>
      <text:p text:style-name="P144"><text:span text:style-name="T145">9.1.4</text:span><text:span text:style-name="T146">. vykdo aplinkos būklės bei t</text:span><text:span text:style-name="T147">eršalų tyrimus didelio užterštumo, ekstremalių situacijų ir avarijų atvejais;</text:span></text:p>
      <text:p text:style-name="P148"><text:span text:style-name="T149">9.1.5</text:span><text:span text:style-name="T150">. atlieka pavojingų, sunkiai identifikuojamų teršiančių medžiagų analizę įvairiuose aplinkos elementuose (oras, vanduo, dirvožemis ir kt.) ir taršos šaltiniuose taikant<text:s/></text:span><text:span text:style-name="T151">cheminius, biologinius, radiologinius analizės metodus, užtikrina atliekamų matavimų kokybės kontrolę ir kokybės valdymą, laikantis standartų ir kitų normatyvinių dokumentų, nustatančių bendruosius reikalavimus tyrimų, kalibravimo laboratorijų veiklos koky</text:span><text:span text:style-name="T152">bės politikai, nuostatų, aprobuoja, unifikuoja ir įdiegia naujausius aplinkos tyrimo metodus;</text:span></text:p>
      <text:p text:style-name="P153"><text:span text:style-name="T154">9.1.6</text:span><text:span text:style-name="T155">. vertina bei prognozuoja paviršinio vandens bei aplinkos oro būklę pagal aplinkos monitoringo, antropogeninių procesų, ekstremalių situacijų ir avarijų<text:s/></text:span><text:span text:style-name="T156">poveikio aplinkai tyrimų duomenis;</text:span></text:p>
      <text:p text:style-name="P157"><text:span text:style-name="T158">9.1.7</text:span><text:span text:style-name="T159">. teikia išvadas apie ūkio subjektų ūkinės veiklos sukeliamą taršą ir kitą poveikį aplinkai;</text:span></text:p>
      <text:p text:style-name="P160"><text:span text:style-name="T161">9.1.8</text:span><text:span text:style-name="T162">. parenka ir tobulina aplinkos kokybės vertinimo, paviršinio vandens išteklių naudojimo ir nuotekų išleidimo,<text:s/></text:span><text:span text:style-name="T163">aplinkos oro ir paviršinio vandens taršos, atliekų apskaitos metodus;</text:span></text:p>
      <text:p text:style-name="P164"><text:span text:style-name="T165">9.1.9</text:span><text:span text:style-name="T166">. pagal kompetenciją dalyvauja organizuojant Aplinkos ministerijos sistemos specialistų rengimą ir kvalifikacijos kėlimą aplinkos kokybės vertinimo, cheminių, biologinių ir radi</text:span><text:span text:style-name="T167">ologinių tyrimų metodų taikymo ir kitose srityse;</text:span></text:p>
      <text:p text:style-name="P168"><text:span text:style-name="T169">9.1.10</text:span><text:span text:style-name="T170">. užtikrina vandens būklės kontrolę ar apsaugą akvatorijose, kuriose veisiasi vėžiagyviai;</text:span></text:p>
      <text:p text:style-name="P171"><text:span text:style-name="T172">9.2</text:span><text:span text:style-name="T173">. įgyvendindama 8.2 punkte nurodytą uždavinį;</text:span></text:p>
      <text:p text:style-name="P174"><text:span text:style-name="T175">9.2.1</text:span><text:span text:style-name="T176">. tikrina, ar aplinkos apsaugos valstybinės</text:span><text:span text:style-name="T177"><text:s/>kontrolės institucijos ir pareigūnai laikosi jų veiklą reglamentuojančių teisės aktų reikalavimų aplinkos apsaugos valdymo srityje, tinkamai atlieka savo funkcijas ir pareigas, tikrina, analizuoja ir vertina, ar aplinkos apsaugos valstybinės kontrolės ins</text:span><text:span text:style-name="T178">titucijos efektyviai vykdo aplinkos apsaugos valstybinę kontrolę;</text:span></text:p>
      <text:p text:style-name="P179"><text:span text:style-name="T180">9.2.2</text:span><text:span text:style-name="T181">. aplinkos apsaugos valstybinę kontrolę vykdančių institucijų ir pareigūnų veiklos efektyvumui įvertinti tikrina, ar fiziniai ir juridiniai asmenys laikosi aplinkos apsaugą ir gamto</text:span><text:span text:style-name="T182">s išteklių naudojimą reglamentuojančių įstatymų ir kitų teisės aktų reikalavimų;</text:span></text:p>
      <text:p text:style-name="P183"><text:span text:style-name="T184">9.2.3</text:span><text:span text:style-name="T185">. vykdo aplinkos apsaugos valstybinės kontrolės valdymą bei metodiškai vadovauja aplinkos apsaugos valstybinę kontrolę vykdančioms institucijoms;</text:span></text:p>
      <text:p text:style-name="P186"><text:span text:style-name="T187">9.2.4</text:span><text:span text:style-name="T188">. teisės ak</text:span><text:span text:style-name="T189">tų nustatytais atvejais nagrinėja ginčus dėl aplinkos apsaugos valstybinės kontrolės institucijų ar pareigūnų priimtų sprendimų;</text:span></text:p>
      <text:p text:style-name="P190"><text:span text:style-name="T191">9.2.5</text:span><text:span text:style-name="T192">. vykdo aplinkos apsaugos valstybinę kontrolę cheminių medžiagų ir preparatų tvarkymo srityje;</text:span></text:p>
      <text:p text:style-name="P193"><text:span text:style-name="T194">9.2.6</text:span><text:span text:style-name="T195">. derina regio</text:span><text:span text:style-name="T196">nų aplinkos apsaugos departamentų metinius veiklos planus ir kontroliuoja jų įgyvendinimą;</text:span></text:p>
      <text:p text:style-name="P197"><text:span text:style-name="T198">9.2.7</text:span><text:span text:style-name="T199">. vertina aplinkos apsaugos valstybinę kontrolę vykdančių institucijų bendradarbiavimo efektyvumą su savivaldos, apskrities ir valstybės valdymo institucijo</text:span><text:span text:style-name="T200">mis aplinkos apsaugos, gamtos išteklių naudojimo ir aplinkos būklės gerinimo srityse, nustatytąja tvarka teikia pasiūlymus dėl šio darbo tobulinimo;</text:span></text:p>
      <text:p text:style-name="P201"><text:span text:style-name="T202">9.2.8</text:span><text:span text:style-name="T203">. organizuoja neetatinių aplinkos apsaugos inspektorių, turinčių galias veikti visoje<text:s/></text:span><text:soft-page-break/><text:span text:style-name="T204">Lietuvos Res</text:span><text:span text:style-name="T205">publikos teritorijoje, veiklą, tvarko jų įskaitą, kaupia, analizuoja ir vertina šalies neetatinių aplinkos apsaugos inspektorių veiklos rezultatus;</text:span></text:p>
      <text:p text:style-name="P206"><text:span text:style-name="T207">9.2.9</text:span><text:span text:style-name="T208">. kartu su Aplinkos ministerija organizuoja ir koordinuoja aplinkos apsaugos valstybinės kontrolės<text:s/></text:span><text:span text:style-name="T209">pareigūnų mokymą bei jų kvalifikacijos kėlimą;</text:span></text:p>
      <text:p text:style-name="P210"><text:span text:style-name="T211">9.3</text:span><text:span text:style-name="T212">. įgyvendindama 8.3 punkte nurodytą uždavinį;</text:span></text:p>
      <text:p text:style-name="P213"><text:span text:style-name="T214">9.3.1</text:span><text:span text:style-name="T215">. vykdo 1993 m. vasario 1 d. Europos Parlamento ir Tarybos reglamente (EEB) Nr. 259/93 dėl atliekų vežimo Europos Bendrijos viduje, į Bendriją ir i</text:span><text:span text:style-name="T216">š jos priežiūros ir kontrolės (OL<text:s/></text:span><text:span text:style-name="T217">2004 m. specialus leidimas,<text:s/></text:span><text:span text:style-name="T218">15 skyrius, 2 tomas, p. 176) numatytų siunčiančiosios kompetentingos institucijos, paskirties kompetentingos institucijos, tranzito kompetentingos institucijos ir korespondento funkcijas Lietuvo</text:span><text:span text:style-name="T219">je;</text:span></text:p>
      <text:p text:style-name="P220"><text:span text:style-name="T221">9.3.2</text:span><text:span text:style-name="T222">. išduoda, koreguoja, sustabdo galiojimą, panaikina galiojimo sustabdymą bei panaikina pavojingų atliekų tvarkymo licencijas;</text:span></text:p>
      <text:p text:style-name="P223"><text:span text:style-name="T224">9.3.3</text:span><text:span text:style-name="T225">. išduoda leidimus užsiimti specialiąja žvejyba valstybiniuose ir privačiuose vidaus vandenyse;</text:span></text:p>
      <text:p text:style-name="P226"><text:span text:style-name="T227">9.3.4</text:span><text:span text:style-name="T228">.<text:s/></text:span><text:span text:style-name="T229">nustatyta tvarka išduoda leidimus įvežti (išvežti) gyvūnus, jų dalis ir gaminius iš jų;</text:span></text:p>
      <text:p text:style-name="P230"><text:span text:style-name="T231">9.3.5</text:span><text:span text:style-name="T232">. teisės aktų nustatytais atvejais koordinuoja planuojamos ūkinės veiklos poveikio aplinkai vertinimo procesą, nagrinėja ir tvirtina poveikio aplinkai vertinim</text:span><text:span text:style-name="T233">o programas, nagrinėja poveikio aplinkai vertinimo ataskaitas ir priima motyvuotus sprendimus dėl planuojamos ūkinės veiklos leistinumo poveikio aplinkai požiūriu, atlieka atranką ir priima atrankos išvadas, ar privalomas poveikio aplinkai vertinimas;</text:span></text:p>
      <text:p text:style-name="P234"><text:span text:style-name="T235">9.3.6</text:span><text:span text:style-name="T236">. pagal kompetenciją teikia pasiūlymus dėl planavimo sąlygų nustatymo teritorijų planavimo dokumentams rengti, statinio projektavimo sąlygoms parengti, tvirtina tvenkinių bei užtvenktų ežerų naudojimo ir priežiūros taisykles;</text:span></text:p>
      <text:p text:style-name="P237"><text:span text:style-name="T238">9.4</text:span><text:span text:style-name="T239">. įgyvendindam</text:span><text:span text:style-name="T240">a 8.4 punkte nurodytą uždavinį;</text:span></text:p>
      <text:p text:style-name="P241"><text:span text:style-name="T242">9.4.1</text:span><text:span text:style-name="T243">. koordinuoja ir prižiūri gamtos išteklių naudojimo bei taršos normų ir apskaitos sąlygų nustatymą;</text:span></text:p>
      <text:p text:style-name="P244"><text:span text:style-name="T245">9.4.2</text:span><text:span text:style-name="T246">. kaupia, sistemina ir analizuoja informaciją apie didžiausią poveikį aplinkai turinčių ūkio subjektų vykdom</text:span><text:span text:style-name="T247">ą taršą ir kitą jų daromą poveikį aplinkai, šių ūkio subjektų įgyvendinamas ar įdiegiamas organizacines bei technologines priemones aplinkos būklei gerinti, teikia pasiūlymus dėl šių priemonių efektyvumo didinimo;</text:span></text:p>
      <text:p text:style-name="P248"><text:span text:style-name="T249">9.5</text:span><text:span text:style-name="T250">. įgyvendindama 8.5 punkte nurody</text:span><text:span text:style-name="T251">tą uždavinį;</text:span></text:p>
      <text:p text:style-name="P252"><text:span text:style-name="T253">9.5.1</text:span><text:span text:style-name="T254">. vykdo 2006 m. gruodžio 18 d. Europos Parlamento ir Tarybos reglamente (EB) Nr. 1907/2006 dėl cheminių medžiagų registracijos, įvertinimo, autorizacijos ir apribojimų (REACH), įsteigiančio Europos cheminių medžiagų agentūrą, iš dalies<text:s/></text:span><text:span text:style-name="T255">keičiančiame Direktyvą 1999/45/EB bei panaikinančio Tarybos reglamentą (EEB) Nr. 793/93, Komisijos reglamentą (EB) Nr. 1488/94, Tarybos direktyvą 76/769/EEB ir Komisijos direktyvas 91/155/EEB, 93/67/EEB, 93/105 bei 2000/21/EB (OL 2006 L 396, p. 1) (toliau<text:s/></text:span><text:span text:style-name="T256">– REACH reglamentas) ir 2008 m. gruodžio 16 d. Europos Parlamento ir Tarybos reglamente (EB) Nr. 1272/2008 dėl cheminių medžiagų ir mišinių klasifikavimo, ženklinimo ir pakavimo, iš dalies keičiančiame ir panaikinančiame direktyvas 67/548/EEB bei 1999/45/E</text:span><text:span text:style-name="T257">B ir iš dalies keičiančio Reglamentą (EB) Nr. 1907/2006 (OL 2008 L 353, p.1) (toliau – GHS reglamentas) nacionalinėms kompetentingoms institucijoms nustatytas užduotis;</text:span></text:p>
      <text:p text:style-name="P258"><text:span text:style-name="T259">9.5.2</text:span><text:span text:style-name="T260">. koordinuoja su REACH ir GHS reglamentuose nacionalinėms kompetentingoms inst</text:span><text:span text:style-name="T261">itucijoms nustatytų užduočių vykdymu susijusią kitų valstybės įstaigų veiklą, pagal kompetenciją dalyvauja techniniuose Europos Sąjungos valstybių narių ekspertų susitikimuose ir darbo grupėse cheminių medžiagų rizikos aplinkai vertinimo, klasifikavimo ir<text:s/></text:span><text:span text:style-name="T262">ženklinimo ir kitais su šiomis sritimis susijusiais klausimais;</text:span></text:p>
      <text:p text:style-name="P263"><text:span text:style-name="T264">9.5.3</text:span><text:span text:style-name="T265">. atlieka nacionalinės pagalbos tarnybos, kuri konsultuoja cheminių medžiagų ir mišinių gamintojus, importuotojus, tolesnius naudotojus ir kitus suinteresuotus asmenis atitinkamos jų<text:s/></text:span><text:span text:style-name="T266">atsakomybės ir įpareigojimų pagal REACH ir GHS reglamentus klausimais, funkcijas;</text:span></text:p>
      <text:p text:style-name="P267"><text:span text:style-name="T268">9.5.4</text:span><text:span text:style-name="T269">. teikia Europos cheminių medžiagų agentūrai dokumentaciją, skirtą nustatyti autorizuotinas chemines medžiagas ir įtraukti jas į autorizuojamų cheminių medžiagų sąra</text:span><text:span text:style-name="T270">šą,<text:s/></text:span><text:soft-page-break/><text:span text:style-name="T271">nustatyti apribojimus gaminti, tiekti rinkai ir naudoti pavojingas chemines medžiagas – atskiras ir esančias mišinių ar gaminių sudėtyje, ir nustatyti pavojingų cheminių medžiagų, augalų apsaugos ir biocidinių produktų veikliųjų medžiagų suderintą klas</text:span><text:span text:style-name="T272">ifikavimą ir ženklinimą, įvertinus Valstybinio aplinkos sveikatos centro ir kitų suinteresuotų institucijų pasiūlymus;</text:span></text:p>
      <text:p text:style-name="P273"><text:span text:style-name="T274">9.5.5</text:span><text:span text:style-name="T275">. renka ir kaupia duomenis apie Lietuvos Respublikoje gaminamas, importuojamas, eksportuojamas ir gamyboje naudojamas chemines m</text:span><text:span text:style-name="T276">edžiagas ir preparatus, jų savybes bei galimą poveikį žmonių sveikatai ir aplinkai ir nustatyta tvarka teikia šią informaciją suinteresuotiems asmenims, tvarko informacinę cheminių medžiagų ir preparatų duomenų bazę bei tikrina pateikiamų duomenų apie chem</text:span><text:span text:style-name="T277">ines medžiagas ir preparatus patikimumą;</text:span></text:p>
      <text:p text:style-name="P278"><text:span text:style-name="T279">9.6</text:span><text:span text:style-name="T280">. įgyvendindama 8.6 punkte nurodytą uždavinį;</text:span></text:p>
      <text:p text:style-name="P281"><text:span text:style-name="T282">9.6.1</text:span><text:span text:style-name="T283">. vykdo medžiotojų sąvado duomenų valdytojo funkcijas;</text:span></text:p>
      <text:p text:style-name="P284"><text:span text:style-name="T285">9.6.2</text:span><text:span text:style-name="T286">. vykdo Lietuvos Respublikos upių, ežerų ir tvenkinių kadastro tvarkymo įstaigos funkcija</text:span><text:span text:style-name="T287">s;</text:span></text:p>
      <text:p text:style-name="P288"><text:span text:style-name="T289">9.6.3</text:span><text:span text:style-name="T290">. vykdo Lietuvos Respublikos teritorijų planavimo dokumentų registro ir Lietuvos Respublikos teritorijų planavimo duomenų banko vadovaujančiosios ir tvarkymo įstaigos funkcijas;</text:span></text:p>
      <text:p text:style-name="P291"><text:span text:style-name="T292">9.6.4</text:span><text:span text:style-name="T293">. vykdo informacinės sistemos „Aplinkos informacijos vald</text:span><text:span text:style-name="T294">ymo integruota kompiuterinė sistema“ tvarkytojo funkcijas;</text:span></text:p>
      <text:p text:style-name="P295"><text:span text:style-name="T296">9.6.5</text:span><text:span text:style-name="T297">. kuria ir tvarko aplinkos informacines sistemas, suijusias su aplinkos apsaugos valstybine kontrole ir priežiūra;</text:span></text:p>
      <text:p text:style-name="P298"><text:span text:style-name="T299">9.6.6</text:span><text:span text:style-name="T300">. pagal kompetenciją renka, tvarko ir analizuoja paviršinio<text:s/></text:span><text:span text:style-name="T301">vandens išteklių naudojimo, nuotekų išleidimo, aplinkos oro ir paviršinio vandens taršos, atliekų apskaitos, valstybinio aplinkos monitoringo (oro, paviršinių vandenų) ir susijusių mokslinių tyrimų duomenis, registruoja jūros aplinkos monitoringo ir moksli</text:span><text:span text:style-name="T302">nius tiriamuosius darbus;</text:span></text:p>
      <text:p text:style-name="P303"><text:span text:style-name="T304">9.6.7</text:span><text:span text:style-name="T305">. nustatyta tvarka teikia duomenis ir informaciją apie aplinką nacionalinėms ir tarptautinėms institucijoms ir organizacijoms bei kitiems aplinkos duomenų ir informacijos vartotojams, bendradarbiauja su suinteresuotomis n</text:span><text:span text:style-name="T306">acionalinėmis ir tarptautinėmis institucijomis keičiantis aplinkosaugine informacija;</text:span></text:p>
      <text:p text:style-name="P307"><text:span text:style-name="T308">9.6.8</text:span><text:span text:style-name="T309">. pagal kompetenciją rengia veiklos ataskaitas, kitą apibendrinančią informaciją ir ataskaitas apie aplinkosauginių priemonių įgyvendinimo efektyvumą Aplinkos mi</text:span><text:span text:style-name="T310">nisterijai, rengia ir teikia ataskaitas Europos Komisijai, kitoms Europos Sąjungos institucijoms ir tarptautinėms organizacijoms;</text:span></text:p>
      <text:p text:style-name="P311"><text:span text:style-name="T312">9.6.9</text:span><text:span text:style-name="T313">. koordinuoja ir organizuoja leidinių apie aplinkos būklę rengimą.</text:span></text:p>
      <text:p text:style-name="P314"><text:span text:style-name="T315">10</text:span><text:span text:style-name="T316">. Agentūra taip pat atlieka šias funkcij</text:span><text:span text:style-name="T317">as:</text:span></text:p>
      <text:p text:style-name="P318"><text:span text:style-name="T319">10.1</text:span><text:span text:style-name="T320">. nustatyta tvarka informuoja atitinkamas institucijas ir pareigūnus apie ekstremalias situacijas ir avarijas, turinčias ar galinčias turėti neigiamą poveikį aplinkai, koordinuoja aplinkos apsaugos valstybinę kontrolę vykdančių institucijų ir par</text:span><text:span text:style-name="T321">eigūnų veiksmus tiriant ir likviduojant jų pasekmes, teikia pasiūlymus Aplinkos ministerijai dėl šio darbo organizavimo gerinimo ir efektyvumo didinimo;</text:span></text:p>
      <text:p text:style-name="P322"><text:span text:style-name="T323">10.2</text:span><text:span text:style-name="T324">. koordinuoja ir metodiškai vadovauja valstybinei ir ūkio subjektų taršos šaltinių laboratorine</text:span><text:span text:style-name="T325">i kontrolei, pagal kompetenciją vykdo aplinkos valstybinę laboratorinę kontrolę;</text:span></text:p>
      <text:p text:style-name="P326"><text:span text:style-name="T327">10.3</text:span><text:span text:style-name="T328">. vykdo kompetentingos institucijos, atsakingos už Europos Sąjungos ekologinio ženklo produktų grupėms suteikimą, funkcijas, nustatytas 2000 m. liepos 17 d. Europos Pa</text:span><text:span text:style-name="T329">rlamento ir Tarybos reglamente (EB) 1980/2000 dėl pakeistos Bendrijos ekologinio ženklo suteikimo sistemos (OL<text:s/></text:span><text:span text:style-name="T330">2004 m. specialus leidimas,<text:s/></text:span><text:span text:style-name="T331">15 skyrius, 5 tomas, p. 177);</text:span></text:p>
      <text:p text:style-name="P332"><text:span text:style-name="T333">10.4</text:span><text:span text:style-name="T334">. vykdo organizacijų savanoriško dalyvavimo Europos Bendrijos aplinkosaugos vad</text:span><text:span text:style-name="T335">ybos ir audito sistemoje(EMAS) registraciją ir atlieka kitas kompetentingos institucijos funkcijas, nustatytas 2001 m. kovo 19 d. Europos Parlamento ir Tarybos reglamente (EB) Nr. 761/2001 dėl organizacijų savanoriško dalyvavimo Bendrijos aplinkosaugos vad</text:span><text:span text:style-name="T336">ybos ir audito sistemoje (EMAS) (OL<text:s/></text:span><text:span text:style-name="T337">2004 m. specialus leidimas,<text:s/></text:span><text:span text:style-name="T338">13 skyrius, 26 tomas, p. 270);</text:span></text:p>
      <text:p text:style-name="P339"><text:span text:style-name="T340">10.5</text:span><text:span text:style-name="T341">. išduoda leidimus atlikti taršos šaltinių išmetamų į aplinką teršalų ir teršalų aplinkos elementuose matavimus ir tyrimus, vykdo laboratorijų, kuriems i</text:span><text:span text:style-name="T342">šduoti leidimai atlikti taršos šaltinių išmetamų į aplinką teršalų ir teršalų aplinkos elementuose matavimus ir tyrimus, veiklos<text:s/></text:span><text:soft-page-break/><text:span text:style-name="T343">kontrolę;</text:span></text:p>
      <text:p text:style-name="P344"><text:span text:style-name="T345">10.6</text:span><text:span text:style-name="T346">. koordinuoja regionų aplinkos apsaugos departamentų techninį aprūpinimą;</text:span></text:p>
      <text:p text:style-name="P347"><text:span text:style-name="T348">10.7</text:span><text:span text:style-name="T349">. pagal kompetenciją dalyva</text:span><text:span text:style-name="T350">uja rengiant teisės aktų, reguliuojančių aplinkos apsaugą, aplinkos apsaugos valstybinę kontrolę, aplinkos monitoringą, hidrotechnikos statinių naudojimą ir kontrolę hidrologinio režimo užtikrinimo aspektu, aplinkosaugos vadybą ir auditą, aplinkosauginį že</text:span><text:span text:style-name="T351">nklinimą, taršos integruotą prevenciją, aplinkos kokybės bei ūkinės veiklos poveikio aplinkai vertinimą, cheminių medžiagų ir preparatų valdymą, paviršinio vandens išteklių naudojimo ir nuotekų išleidimo, aplinkos oro ir paviršinio vandens taršos bei atlie</text:span><text:span text:style-name="T352">kų apskaitas, turimų registrų ir duomenų bankų tvarkymą, gamtos išteklių naudojimą ir apsaugą, valstybinę laboratorinę kontrolę, projektus, teikia pastabas ir pasiūlymus dėl kitų valstybės institucijų, įstaigų, organizacijų, įmonių rengiamų teisės aktų pro</text:span><text:span text:style-name="T353">jektų;</text:span></text:p>
      <text:p text:style-name="P354"><text:span text:style-name="T355">10.8</text:span><text:span text:style-name="T356">. pagal kompetenciją dalyvauja rengiant šalies regioninės plėtros planus, taip pat įgyvendinant kitų institucijų parengtas strategijas ir programas;</text:span></text:p>
      <text:p text:style-name="P357"><text:span text:style-name="T358">10.9</text:span><text:span text:style-name="T359">. pagal kompetenciją dalyvauja rengiant, įgyvendinant ir koordinuojant tarptautines<text:s/></text:span><text:span text:style-name="T360">programas ir projektus aplinkos monitoringo, aplinkos apsaugos kontrolės,taršos integruotos prevencijos, aplinkosaugos vadybos ir audito, aplinkosauginio ženklinimo, taršos apskaitos, teritorijų planavimo, gamtinės aplinkos tyrimų, aplinkos kokybės valdymo</text:span><text:span text:style-name="T361"><text:s/>ir vertinimo, cheminių medžiagų ir preparatų valdymo srityse;</text:span></text:p>
      <text:p text:style-name="P362"><text:span text:style-name="T363">10.10</text:span><text:span text:style-name="T364">. pagal kompetenciją atstovauja Aplinkos ministerijai ir dalyvauja Europos Sąjungos institucijų komitetų bei darbo grupių, tarptautinių ir nacionalinių darbo grupių veikloje;</text:span></text:p>
      <text:p text:style-name="P365"><text:span text:style-name="T366">10.11</text:span><text:span text:style-name="T367">. pagal kompetenciją teikia konsultacijas fiziniams ir juridiniams asmenims;</text:span></text:p>
      <text:p text:style-name="P368"><text:span text:style-name="T369">10.12</text:span><text:span text:style-name="T370">. vykdo kitas teisės aktais pavestas funkcijas.</text:span></text:p>
      <text:p text:style-name="P371"/>
      <text:p text:style-name="P372"><text:span text:style-name="T373">III</text:span><text:span text:style-name="T374">.<text:s/></text:span><text:span text:style-name="T375">AGENTŪROS TEISĖS</text:span></text:p>
      <text:p text:style-name="P376"/>
      <text:p text:style-name="P377"><text:span text:style-name="T378">11</text:span><text:span text:style-name="T379">. Agentūra, įgyvendindama jai pavestus uždavinius ir atlikdama jos kompetencijai<text:s/></text:span><text:span text:style-name="T380">priskirtas funkcijas, turi teisę:</text:span></text:p>
      <text:p text:style-name="P381"><text:span text:style-name="T382">11.1</text:span><text:span text:style-name="T383">. tikrinti Aplinkos ministerijos regionų aplinkos apsaugos departamentų darbą, teikti pasiūlymus dėl jo įvertinimo;</text:span></text:p>
      <text:p text:style-name="P384"><text:span text:style-name="T385">11.2</text:span><text:span text:style-name="T386">. iš aplinkos apsaugos valstybinę kontrolę vykdančių institucijų ir pareigūnų reikalauti bei</text:span><text:span text:style-name="T387"><text:s/>gauti paaiškinimus ir visus dokumentus, susijusius su jų veikla;</text:span></text:p>
      <text:p text:style-name="P388"><text:span text:style-name="T389">11.3</text:span><text:span text:style-name="T390">. pagal kompetenciją arba Aplinkos ministrui pavedus atstovauti Aplinkos ministerijai kitose institucijose ir žinybose;</text:span></text:p>
      <text:p text:style-name="P391"><text:span text:style-name="T392">11.4</text:span><text:span text:style-name="T393">. įstatymų numatytais atvejais reikalauti ir gauti iš<text:s/></text:span><text:span text:style-name="T394">fizinių ir juridinių asmenų su aplinkos apsauga ir gamtos išteklių naudojimu susijusius dokumentus, statistinius duomenis, aplinkos būklės ir tyrimų rezultatus;</text:span></text:p>
      <text:p text:style-name="P395"><text:span text:style-name="T396">11.5</text:span><text:span text:style-name="T397">. pagal kompetenciją teikti pasiūlymus formuojant bei įgyvendinant aplinkos apsaugos va</text:span><text:span text:style-name="T398">lstybės politiką;</text:span></text:p>
      <text:p text:style-name="P399"><text:span text:style-name="T400">11.6</text:span><text:span text:style-name="T401">. nustatyta tvarka gauti iš valstybės ir savivaldybės institucijų, įstaigų ir organizacijų, įmonių, juridinių ir fizinių asmenų informaciją, reikalingą Agentūros funkcijoms vykdyti;</text:span></text:p>
      <text:p text:style-name="P402"><text:span text:style-name="T403">11.7</text:span><text:span text:style-name="T404">. pagal kompetenciją bendradarbiauti su<text:s/></text:span><text:span text:style-name="T405">Lietuvos Respublikos ir užsienio valstybių institucijomis, įstaigomis, organizacijomis ir įmonėmis;</text:span></text:p>
      <text:p text:style-name="P406"><text:span text:style-name="T407">11.8</text:span><text:span text:style-name="T408">. pagal kompetenciją reikalauti, kad fiziniai ir juridiniai asmenys vykdytų įstatymų bei kitų teisės aktų nustatytus aplinkos apsaugos reikalavimus,</text:span><text:span text:style-name="T409"><text:s/>įgyvendintų priemones mažinti neigiamą poveikį aplinkai ar jo išvengti;</text:span></text:p>
      <text:p text:style-name="P410"><text:span text:style-name="T411">11.9</text:span><text:span text:style-name="T412">. pagal kompetenciją nustatyta tvarka nagrinėti juridinių ir fizinių asmenų pareiškimus, skundus bei pasiūlymus, priimti sprendimus;</text:span></text:p>
      <text:p text:style-name="P413"><text:span text:style-name="T414">11.10</text:span><text:span text:style-name="T415">. teikti įstatytų nustatytas vieš</text:span><text:span text:style-name="T416">ąsias paslaugas;</text:span></text:p>
      <text:p text:style-name="P417"><text:span text:style-name="T418">11.11</text:span><text:span text:style-name="T419">. dalyvauti nustatyta tvarka svarstant ir sprendžiant aplinkos apsaugos klausimus ir svarstant klausimus, susijusius su Agentūros veikla ar jos vertinimu;</text:span></text:p>
      <text:p text:style-name="P420"><text:span text:style-name="T421">11.12</text:span><text:span text:style-name="T422">. pagal kompetenciją teikti dokumentus, žodinius ir rašytinius paa</text:span><text:span text:style-name="T423">iškinimus, išvadas ir kitą informaciją, reikalingą Aplinkos ministerijos uždaviniams ir funkcijoms atlikti;</text:span></text:p>
      <text:p text:style-name="P424"><text:span text:style-name="T425">11.13</text:span><text:span text:style-name="T426">. teisės aktų nustatyta tvarka būti šiuose nuostatuose ir kituose teisės aktuose nustatytiems uždaviniams ir funkcijoms įgyvendinti skirtos</text:span><text:span text:style-name="T427"><text:s/>paramos gavėja;</text:span></text:p>
      <text:p text:style-name="P428"><text:span text:style-name="T429">11.14</text:span><text:span text:style-name="T430">. Agentūra gali turėti kitas Lietuvos Respublikos įstatymais ir kitais teisės aktais įtvirtintas teises ir pareigas.</text:span></text:p>
      <text:p text:style-name="P431"/>
      <text:p text:style-name="P432"><text:span text:style-name="T433">IV</text:span><text:span text:style-name="T434">.<text:s/></text:span><text:span text:style-name="T435">AGENTŪROS VEIKLOS ORGANIZAVIMAS</text:span></text:p>
      <text:p text:style-name="P436"/>
      <text:p text:style-name="P437"><text:span text:style-name="T438">12</text:span><text:span text:style-name="T439">. Agentūros veikla organizuojama vadovaujantis aplinkos<text:s/></text:span><text:span text:style-name="T440">ministro patvirtintais ir Agentūros interneto tinklalapyje paskelbtais metiniais veiklos planais ir vykdoma programų pagrindu. Agentūros metinių veiklos planų vykdymą vertina Aplinkos ministerijos Vidaus audito tarnyba.</text:span></text:p>
      <text:p text:style-name="P441"><text:span text:style-name="T442">Agentūros administracijos struktūrą<text:s/></text:span><text:span text:style-name="T443">nustato aplinkos ministras, vadovaudamasis įstatymais ar jų pagrindu priimtais teisės aktais ir atsižvelgdamas į nustatytus Agentūros tikslus ir uždavinius, metinius veiklos planus ir patvirtintą valstybės tarnautojų ir darbuotojų, dirbančių pagal darbo su</text:span><text:span text:style-name="T444">tartis, pareigybių skaičių.</text:span></text:p>
      <text:p text:style-name="P445"><text:span text:style-name="T446">13</text:span><text:span text:style-name="T447">. Agentūrai vadovauja direktorius, kurį teisės aktų nustatyta tvarka priima į pareigas ir iš pareigų atleidžia aplinkos ministras. Agentūros direktorius pavaldus ir atskaitingas aplinkos ministrui.</text:span></text:p>
      <text:p text:style-name="P448"><text:span text:style-name="T449">14</text:span><text:span text:style-name="T450">. Direktorius:</text:span></text:p>
      <text:p text:style-name="P451"><text:span text:style-name="T452">14.</text:span><text:span text:style-name="T453">1</text:span><text:span text:style-name="T454">. organizuoja Agentūros veiklą ir asmeniškai atsako už jos veiklą, paskirsto darbus Agentūros struktūrinių padalinių vadovams, valstybės tarnautojams bei darbuotojams;</text:span></text:p>
      <text:p text:style-name="P455"><text:span text:style-name="T456">14.2</text:span><text:span text:style-name="T457">. sprendžia Agentūros kompetencijai priklausančius klausimus ir atsako už Age</text:span><text:span text:style-name="T458">ntūrai pavestų uždavinių gyvendinimą ir funkcijų atlikimą;</text:span></text:p>
      <text:p text:style-name="P459"><text:span text:style-name="T460">14.3</text:span><text:span text:style-name="T461">. teikia aplinkos ministrui tvirtinti Agentūros administracijos struktūrą, programas ir jų sąmatas, metinius veiklos planus;</text:span></text:p>
      <text:p text:style-name="P462"><text:span text:style-name="T463">14.4</text:span><text:span text:style-name="T464">. vykdo Lietuvos Respublikos Vyriausybės, Ministro Pirmi</text:span><text:span text:style-name="T465">ninko ir aplinkos ministro pavedimus;</text:span></text:p>
      <text:p text:style-name="P466"><text:span text:style-name="T467">14.5</text:span><text:span text:style-name="T468">. pagal kompetenciją leidžia įsakymus ir kontroliuoja jų vykdymą;</text:span></text:p>
      <text:p text:style-name="P469"><text:span text:style-name="T470">14.6</text:span><text:span text:style-name="T471">. sudaro sandorius, reikalingus Agentūros uždaviniams įgyvendinti ir funkcijoms atlikti;</text:span></text:p>
      <text:p text:style-name="P472"><text:span text:style-name="T473">14.7</text:span><text:span text:style-name="T474">. teikia aplinkos ministrui Agentūros m</text:span><text:span text:style-name="T475">etines veiklos ataskaitas, atsiskaito aplinkos ministrui už savo veiklą;</text:span></text:p>
      <text:p text:style-name="P476"><text:span text:style-name="T477">14.8</text:span><text:span text:style-name="T478">. Lietuvos Respublikos įstatymų ir kitų teisės aktų nustatyta tvarka priima į pareigas ir iš pareigų atleidžia Agentūros valstybės tarnautojus ir darbuotojus, dirbančius pagal</text:span><text:span text:style-name="T479"><text:s/>darbo sutartis, skatina, skiria tarnybines ir drausmines nuobaudas bei materialines pašalpas;</text:span></text:p>
      <text:p text:style-name="P480"><text:span text:style-name="T481">14.9</text:span><text:span text:style-name="T482">. tvirtina Agentūros pareigybių sąrašą, struktūrinių padalinių nuostatus, valstybės tarnautojų ir darbuotojų pareigybių aprašymus, vidaus tvarkos taisykl</text:span><text:span text:style-name="T483">es, darbo reglamentą, Agentūros veiklos planą, struktūrinių padalinių metinius darbo planus, valstybės tarnautojų ir darbuotojų mokymo planus;</text:span></text:p>
      <text:p text:style-name="P484"><text:span text:style-name="T485">14.10</text:span><text:span text:style-name="T486">. atstovauja Agentūrai valstybės valdžios ir valdymo institucijose, įstaigose, nacionalinėse ir tarptaut</text:span><text:span text:style-name="T487">inėse organizacijose, įmonėse;</text:span></text:p>
      <text:p text:style-name="P488"><text:span text:style-name="T489">14.11</text:span><text:span text:style-name="T490">. pagal kompetenciją tvirtina paslaugų įkainius, tarifus ar kainų nustatymo metodiką;</text:span></text:p>
      <text:p text:style-name="P491"><text:span text:style-name="T492">14.12</text:span><text:span text:style-name="T493">. nustato Agentūros valstybės tarnautojų ir darbuotojų darbo apmokėjimo, skatinimo bei materialinių pašalpų skyrimo tvark</text:span><text:span text:style-name="T494">ą;</text:span></text:p>
      <text:p text:style-name="P495"><text:span text:style-name="T496">14.13</text:span><text:span text:style-name="T497">. nustatytąja tvarka valdo, naudoja Agentūros turtą ir juo disponuoja;</text:span></text:p>
      <text:p text:style-name="P498"><text:span text:style-name="T499">14.14</text:span><text:span text:style-name="T500">. atlieka kitas įstatymų ir kitų teisės aktų jam pavestas funkcijas.</text:span></text:p>
      <text:p text:style-name="P501"><text:span text:style-name="T502">15</text:span><text:span text:style-name="T503">. Agentūros direktorius turi vieną ar kelis pavaduotojus, kuriuos teisės aktų nustatyta</text:span><text:span text:style-name="T504"><text:s/>tvarka skiria pareigoms ir atleidžia iš pareigų. Kai Agentūros direktoriaus nėra, jį pavaduoja Agentūros direktoriaus paskirtas pavaduotojas ar kitas jo įgaliotas Agentūros valstybės tarnautojas.</text:span></text:p>
      <text:p text:style-name="P505"/>
      <text:p text:style-name="P506"><text:span text:style-name="T507">V</text:span><text:span text:style-name="T508">.<text:s/></text:span><text:span text:style-name="T509">AGENTŪROS VIDAUS ADMINISTRAVIMO KONTROLĖ</text:span></text:p>
      <text:p text:style-name="P510"/>
      <text:p text:style-name="P511"><text:span text:style-name="T512">16</text:span><text:span text:style-name="T513">.</text:span><text:span text:style-name="T514"><text:s/>Agentūros metinių veiklos planų įgyvendinimą kontroliuoja Agentūros direktorius.</text:span></text:p>
      <text:p text:style-name="P515"><text:span text:style-name="T516">17</text:span><text:span text:style-name="T517">. Agentūros finansinės veiklos kontrolę vykdo įgaliotos valstybės institucijos įstatymų ir kitų teisės aktų nustatyta tvarka.</text:span></text:p>
      <text:p text:style-name="P518"><text:span text:style-name="T519">18</text:span><text:span text:style-name="T520">. Agentūros vidaus auditą atlieka Ap</text:span><text:span text:style-name="T521">linkos ministerijos Vidaus audito tarnyba.</text:span></text:p>
      <text:p text:style-name="P522"/>
      <text:p text:style-name="P523"><text:span text:style-name="T524">VI</text:span><text:span text:style-name="T525">.<text:s/></text:span><text:span text:style-name="T526">BAIGIAMOSIOS NUOSTATOS</text:span></text:p>
      <text:p text:style-name="P527"/>
      <text:p text:style-name="P528"><text:span text:style-name="T529">19</text:span><text:span text:style-name="T530">. Agentūra pertvarkoma, reorganizuojama arba likviduojama Lietuvos Respublikos įstatymų nustatyta tvarka.</text:span></text:p>
      <text:p text:style-name="P531"/>
      <text:p text:style-name="P532"><text:span text:style-name="T533">_________________</text:span></text:p>
      <text:p text:style-name="P534">Priedo pakeitimai:</text:p>
      <text:p text:style-name="P535"><text:span text:style-name="T536">Nr.<text:s/></text:span><text:a xlink:href="https://www.e-tar.lt/portal/legalAct.html?documentId=TAR.93E1731F33CC" office:target-frame-name="_top" xlink:show="replace"><text:span text:style-name="T537">D1-468</text:span></text:a><text:span text:style-name="T538">, 2009-08-04, Žin., 2009, Nr. 96-4076 (2009-08-11), i. k. 109301MISAK00D1-468</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aplinkos ministerija, Įsakymas</text:span></text:p>
      <text:p text:style-name="P548"><text:span text:style-name="T549">Nr.<text:s/></text:span><text:a xlink:href="https://www.e-tar.lt/portal/legalAct.html?documentId=TAR.6940F13CE204" office:target-frame-name="_top" xlink:show="replace"><text:span text:style-name="T550">D1-491</text:span></text:a><text:span text:style-name="T551">, 2004-09-16, Žin., 2004, Nr. 143-5239 (2004-09-25), i. k. 104301MISAK00D1-491</text:span></text:p>
      <text:p text:style-name="P552"><text:span text:style-name="T553">Dėl Lietuvos Respublikos aplinkos ministro 2004 m. liepos 14 d. įsakymo Nr. D1-385 "Dėl Apl</text:span><text:span text:style-name="T554">inkos apsaugos agentūros nuostatų patvirtinimo" pakeitimo</text:span></text:p>
      <text:p text:style-name="P555"/>
      <text:p text:style-name="P556"><text:span text:style-name="T557">2.</text:span></text:p>
      <text:p text:style-name="P558"><text:span text:style-name="T559">Lietuvos Respublikos aplinkos ministerija, Įsakymas</text:span></text:p>
      <text:p text:style-name="P560"><text:span text:style-name="T561">Nr.<text:s/></text:span><text:a xlink:href="https://www.e-tar.lt/portal/legalAct.html?documentId=TAR.842CC5C4448C" office:target-frame-name="_top" xlink:show="replace"><text:span text:style-name="T562">D1-612</text:span></text:a><text:span text:style-name="T563">, 2005-12-15, Žin., 2005, Nr. 150-5514 (2005-12-24</text:span><text:span text:style-name="T564">), i. k. 105301MISAK00D1-612</text:span></text:p>
      <text:p text:style-name="P565"><text:span text:style-name="T566">Dėl aplinkos ministro 2004 m. liepos 14 d. įsakymo Nr. D1-385 "Dėl Aplinkos apsaugos agentūros nuostatų patvirtinimo" pakeitimo</text:span></text:p>
      <text:p text:style-name="P567"/>
      <text:p text:style-name="P568"><text:span text:style-name="T569">3.</text:span></text:p>
      <text:p text:style-name="P570"><text:span text:style-name="T571">Lietuvos Respublikos aplinkos ministerija, Įsakymas</text:span></text:p>
      <text:p text:style-name="P572"><text:span text:style-name="T573">Nr.<text:s/></text:span><text:a xlink:href="https://www.e-tar.lt/portal/legalAct.html?documentId=TAR.6B8ED17BEA65" office:target-frame-name="_top" xlink:show="replace"><text:span text:style-name="T574">D1-644</text:span></text:a><text:span text:style-name="T575">, 2005-12-28, Žin., 2005, Nr. 152-5607 (2005-12-30), i. k. 105301MISAK00D1-644</text:span></text:p>
      <text:p text:style-name="P576"><text:span text:style-name="T577">Dėl aplinkos ministro 2004 m. liepos 14 d. įsakymo Nr. D1-385 "Dėl Aplinkos apsaugos agentūros nuostatų patvirtinimo" pakeitimo</text:span></text:p>
      <text:p text:style-name="P578"/>
      <text:p text:style-name="P579"><text:span text:style-name="T580">4.</text:span></text:p>
      <text:p text:style-name="P581"><text:span text:style-name="T582">Lietuvos Respublikos aplinkos ministerija, Įsakymas</text:span></text:p>
      <text:p text:style-name="P583"><text:span text:style-name="T584">Nr.<text:s/></text:span><text:a xlink:href="https://www.e-tar.lt/portal/legalAct.html?documentId=TAR.28C084AAD439" office:target-frame-name="_top" xlink:show="replace"><text:span text:style-name="T585">D1-400</text:span></text:a><text:span text:style-name="T586">, 2007-07-12, Žin., 2007, Nr. 79-3196 (2007-07-17), i. k. 107301MISAK00D1-400</text:span></text:p>
      <text:p text:style-name="P587"><text:span text:style-name="T588">Dėl aplinkos ministro 2004 m.<text:s/></text:span><text:span text:style-name="T589">liepos 14 d. įsakymo Nr. D1-385 "Dėl Aplinkos apsaugos agentūros nuostatų patvirtinimo" pakeitimo</text:span></text:p>
      <text:p text:style-name="P590"/>
      <text:p text:style-name="P591"><text:span text:style-name="T592">5.</text:span></text:p>
      <text:p text:style-name="P593"><text:span text:style-name="T594">Lietuvos Respublikos aplinkos ministerija, Įsakymas</text:span></text:p>
      <text:p text:style-name="P595"><text:span text:style-name="T596">Nr.<text:s/></text:span><text:a xlink:href="https://www.e-tar.lt/portal/legalAct.html?documentId=TAR.DC2B89247C96" office:target-frame-name="_top" xlink:show="replace"><text:span text:style-name="T597">D1-420</text:span></text:a><text:span text:style-name="T598">, 2007-08-</text:span><text:span text:style-name="T599">09, Žin., 2007, Nr. 91-3659 (2007-08-23), i. k. 107301MISAK00D1-420</text:span></text:p>
      <text:p text:style-name="P600"><text:span text:style-name="T601">Dėl aplinkos ministro 2004 m. liepos 14 d. įsakymo Nr. D1-385 "Dėl Aplinkos apsaugos agentūros nuostatų patvirtinimo" pakeitimo</text:span></text:p>
      <text:p text:style-name="P602"/>
      <text:p text:style-name="P603"><text:span text:style-name="T604">6.</text:span></text:p>
      <text:p text:style-name="P605"><text:span text:style-name="T606">Lietuvos Respublikos aplinkos ministerija, Įsakymas</text:span></text:p>
      <text:p text:style-name="P607"><text:span text:style-name="T608">Nr.<text:s/></text:span><text:a xlink:href="https://www.e-tar.lt/portal/legalAct.html?documentId=TAR.BEDD3390A8A9" office:target-frame-name="_top" xlink:show="replace"><text:span text:style-name="T609">D1-561</text:span></text:a><text:span text:style-name="T610">, 2008-10-22, Žin., 2008, Nr. 125-4771 (2008-10-30), i. k. 108301MISAK00D1-561</text:span></text:p>
      <text:p text:style-name="P611"><text:span text:style-name="T612">Dėl aplinkos ministro 2004 m. liepos 14 d. įsakymo Nr. D1-385 "Dėl Aplinkos apsaugos agen</text:span><text:span text:style-name="T613">tūros nuostatų patvirtinimo" pakeitimo</text:span></text:p>
      <text:p text:style-name="P614"/>
      <text:p text:style-name="P615"><text:span text:style-name="T616">7.</text:span></text:p>
      <text:p text:style-name="P617"><text:span text:style-name="T618">Lietuvos Respublikos aplinkos ministerija, Įsakymas</text:span></text:p>
      <text:p text:style-name="P619"><text:span text:style-name="T620">Nr.<text:s/></text:span><text:a xlink:href="https://www.e-tar.lt/portal/legalAct.html?documentId=TAR.78C88A1B5F96" office:target-frame-name="_top" xlink:show="replace"><text:span text:style-name="T621">D1-682</text:span></text:a><text:span text:style-name="T622">, 2008-12-19, Žin., 2009, Nr. 2-45 (2009-01-08), i. k.<text:s/></text:span><text:span text:style-name="T623">108301MISAK00D1-682</text:span></text:p>
      <text:p text:style-name="P624"><text:span text:style-name="T625">Dėl Lietuvos Respublikos aplinkos ministro 2004 m. liepos 14 d. įsakymo Nr. D1-385 "Dėl Aplinkos apsaugos agentūros nuostatų patvirtinimo" pakeitimo</text:span></text:p>
      <text:p text:style-name="P626"/>
      <text:p text:style-name="P627"><text:span text:style-name="T628">8.</text:span></text:p>
      <text:p text:style-name="P629"><text:span text:style-name="T630">Lietuvos Respublikos aplinkos ministerija, Įsakymas</text:span></text:p>
      <text:soft-page-break/>
      <text:p text:style-name="P631"><text:span text:style-name="T632">Nr.<text:s/></text:span><text:a xlink:href="https://www.e-tar.lt/portal/legalAct.html?documentId=TAR.93E1731F33CC" office:target-frame-name="_top" xlink:show="replace"><text:span text:style-name="T633">D1-468</text:span></text:a><text:span text:style-name="T634">, 2009-08-04, Žin., 2009, Nr. 96-4076 (2009-08-11), i. k. 109301MISAK00D1-468</text:span></text:p>
      <text:p text:style-name="P635"><text:span text:style-name="T636">Dėl Valstybinės aplinkos apsaugos inspekcijos ir Jūrinių tyrimų centro reorganizavimo, reorganizavimo projekto patvir</text:span><text:span text:style-name="T637">tinimo ir reorganizavimo komisijos sudary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9" meta:paragraph-count="206" meta:word-count="3423" meta:character-count="27898" meta:row-count="667" meta:non-whitespace-character-count="24681"/>
  </office:meta>
</office:document-meta>
</file>