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margin-left="1.3784in" fo:text-indent="-0.8784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477in" fo:text-indent="-0.977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margin-left="1.575in" fo:text-indent="-1.075in">
        <style:tab-stops/>
      </style:paragraph-properties>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center" fo:text-indent="0.5in"/>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margin-left="1.575in" fo:text-indent="-1.075in">
        <style:tab-stops/>
      </style:paragraph-properties>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5in"/>
      <style:text-properties fo:font-weight="bold" style:font-weight-asian="bold" style:font-size-complex="12pt"/>
    </style:style>
    <style:style style:name="P1093" style:parent-style-name="Normal" style:family="paragraph">
      <style:paragraph-properties fo:text-align="justify" fo:margin-left="1.6736in" fo:text-indent="-1.1736in">
        <style:tab-stops/>
      </style:paragraph-properties>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T1123" style:parent-style-name="DefaultParagraphFont" style:family="text">
      <style:text-properties style:font-name-asian="Calibri" fo:font-weight="bold" style:font-weight-asian="bold"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fo:text-indent="0.5in"/>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weight="bold" style:font-weight-asian="bold" style:font-weight-complex="bold"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4916in"/>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P1210" style:parent-style-name="Normal" style:family="paragraph">
      <style:text-properties fo:text-transform="uppercase" fo:color="#000000"/>
    </style:style>
    <style:style style:name="P1211" style:parent-style-name="Normal" style:family="paragraph">
      <style:paragraph-properties>
        <style:tab-stops>
          <style:tab-stop style:type="right" style:position="6.6937in"/>
        </style:tab-stops>
      </style:paragraph-properties>
    </style:style>
    <style:style style:name="P1212" style:parent-style-name="Normal" style:family="paragraph">
      <style:paragraph-properties>
        <style:tab-stops>
          <style:tab-stop style:type="right" style:position="6.6937in"/>
        </style:tab-stops>
      </style:paragraph-properties>
    </style:style>
    <style:style style:name="P1213" style:parent-style-name="Normal" style:family="paragraph">
      <style:paragraph-properties>
        <style:tab-stops>
          <style:tab-stop style:type="right" style:position="6.6937in"/>
        </style:tab-stops>
      </style:paragraph-properties>
    </style:style>
    <style:style style:name="P1214" style:parent-style-name="Normal" style:family="paragraph">
      <style:paragraph-properties fo:text-align="justify" fo:text-indent="4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4in"/>
      <style:text-properties style:font-size-complex="12pt" style:language-asian="lt" style:country-asian="LT"/>
    </style:style>
    <style:style style:name="P1217" style:parent-style-name="Normal" style:family="paragraph">
      <style:paragraph-properties fo:text-align="justify" fo:text-indent="4in"/>
      <style:text-properties style:font-size-complex="12pt" style:language-asian="lt" style:country-asian="LT"/>
    </style:style>
    <style:style style:name="P1218" style:parent-style-name="Normal" style:family="paragraph">
      <style:paragraph-properties fo:text-align="justify" fo:text-indent="0.5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name="P12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Suvestinė redakcija nuo 2018-11-01 iki 2019-04-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 įrašytas į sveikatos priežiūros įstaigos įskaitą dėl alkoholizmo, narkomanijos ar sveikatos priežiūros įstaigos prižiūrimas dėl psichikos ligos ar sutrikimo;</text:span></text:p>
      <text:p text:style-name="P227"><text:span text:style-name="T228">2</text:span><text:span text:style-name="T229">) teismo sprendimu pripažintas ribotai veiksniu tam tikroje srityje;</text:span></text:p>
      <text:p text:style-name="P230"><text:span text:style-name="T231">3</text:span><text:span text:style-name="T232">) per pastaruosius 3 metus teismo sprendimu atleistas nuo baudžiamosios atsakomybės už tyčinius smurtinius nusikaltimus pagal laidavimą ar dėl to, kad susitaikė su nukentėjusiu asmeniu;</text:span></text:p>
      <text:p text:style-name="P233"><text:span text:style-name="T234">4</text:span><text:span text:style-name="T235">) per vienus metus nuo administracinio nurodymo įvykdymo die</text:span><text:span text:style-name="T236">nos arba nuo dienos,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37"><text:span text:style-name="T238">5</text:span><text:span text:style-name="T239">) turintis neišnykusį ar nepanaikintą teistumą;</text:span></text:p>
      <text:p text:style-name="P240"><text:span text:style-name="T241">6</text:span><text:span text:style-name="T242">) kuriam Lietuvos Respublikos organizuoto nusikalstamumo užkardymo įstatymo nustatyta tvarka taikomi teismo įpareigojimai;</text:span></text:p>
      <text:p text:style-name="P243"><text:span text:style-name="T244">7</text:span><text:span text:style-name="T245">) buvęs apsaugininku ar apsaugos darbuotoju, kurio pažymėjimo galioji</text:span><text:span text:style-name="T246">mas buvo panaikintas už šio įstatymo ar kitų su asmens ir turto apsauga susijusių teisės aktų pažeidimus, jeigu nuo pažymėjimo galiojimo panaikinimo nėra praėję 3 metai;<text:s/></text:span></text:p>
      <text:p text:style-name="P247"><text:span text:style-name="T248">8</text:span><text:span text:style-name="T249">) apie kurį policija turi duomenų, kad jis ar jo veikla kelia grėsmę kitų asmenų</text:span><text:span text:style-name="T250"><text:s/>ar savo gyvybei ar sveikatai, nuosavybei, viešajai tvarkai, visuomenės ar Lietuvos Respublikos nacionaliniam saugumui.</text:span></text:p>
      <text:p text:style-name="P251"><text:span text:style-name="T252">3</text:span><text:span text:style-name="T253">. Apsaugos darbuotoju stažuotoju gali būti priimtas asmuo, gavęs teigiamą apsaugos darbuotojo ir tarptautinius inkasatoriaus pažy</text:span><text:span text:style-name="T254">mėjimus išduodančios įstaigos sprendimą dėl apsaugos darbuotojo pažymėjimo išdavimo, tol, kol bus išduotas apsaugos darbuotojo pažymėjimas, bet ne ilgiau kaip 6 mėnesius.</text:span></text:p>
      <text:p text:style-name="P255"><text:span text:style-name="T256">4</text:span><text:span text:style-name="T257">. Apsaugos darbuotoju stažuotoju negali būti asmuo:<text:s/></text:span></text:p>
      <text:p text:style-name="P258"><text:span text:style-name="T259">1</text:span><text:span text:style-name="T260">) kuris neatitinka šio s</text:span><text:span text:style-name="T261">traipsnio 1 dalies 1 ir 2 punktuose nustatytų reikalavimų;</text:span></text:p>
      <text:p text:style-name="P262"><text:span text:style-name="T263">2</text:span><text:span text:style-name="T264">) kuriam taikomi šio straipsnio 2 dalyje nustatyti apribojimai.</text:span></text:p>
      <text:p text:style-name="P265"><text:span text:style-name="T266">5</text:span><text:span text:style-name="T267">. Apsaugos darbuotojas stažuotojas gali pradėti dirbti tik turėdamas darbdavio išduotą darbo pažymėjimą. Darbo pažymėjime</text:span><text:span text:style-name="T268"><text:s/>nurodoma: apsaugos darbuotojo stažuotojo pareigos, vardas ir pavardė, darbdavio pavadinimas, darbo sutarties sudarymo data ir numeris.</text:span></text:p>
      <text:p text:style-name="P269"><text:span text:style-name="T270">6</text:span><text:span text:style-name="T271">. Apsaugininkams ir apsaugos darbuotojams, vykdantiems ginkluotą asmens ir turto apsaugą, papildomai taikomi Lietuv</text:span><text:span text:style-name="T272">os Respublikos ginklų ir šaudmenų kontrolės įstatyme nustatyti nepriekaištingos reputacijos reikalavimai.<text:s/></text:span></text:p>
      <text:p text:style-name="P273"/>
      <text:p text:style-name="P274"><text:span text:style-name="T275">4</text:span><text:span text:style-name="T276"><text:s/>straipsnis.<text:s/></text:span><text:span text:style-name="T277">Reikalavimai ir apribojimai kontroliuojančiam asmeniui<text:s/></text:span></text:p>
      <text:p text:style-name="P278"><text:span text:style-name="T279">1</text:span><text:span text:style-name="T280">. Apsaugos tarnyba gali būti juridinis asmuo, kita organizacija ar<text:s/></text:span><text:span text:style-name="T281">jų padalinys, kurių kontroliuojančiam asmeniui netaikomi šio straipsnio 2 ar 3 dalyje nustatyti apribojimai. Šis reikalavimas kontroliuojančiam asmeniui netaikomas tuo atveju, kai juridinis asmuo, kita organizacija ar jų padalinys siekia gauti šio įstatymo</text:span><text:span text:style-name="T282"><text:s/>8 straipsnio 1 dalies 1 punkte nurodytą licenciją.</text:span></text:p>
      <text:p text:style-name="P283"><text:span text:style-name="T284">2</text:span><text:span text:style-name="T285">. Kontroliuojančiu asmeniu, kuris yra fizinis asmuo, negali būti asmuo:</text:span></text:p>
      <text:p text:style-name="P286"><text:span text:style-name="T287">1</text:span><text:span text:style-name="T288">) kuriam taikomi šio įstatymo 3 straipsnio 2 dalies 3, 5, 6, 7 ir 8 punktuose nustatyti apribojimai;</text:span></text:p>
      <text:p text:style-name="P289"><text:span text:style-name="T290">2</text:span><text:span text:style-name="T291">) buvęs apsaugos<text:s/></text:span><text:span text:style-name="T292">tarnybos, kuriai licencijos užsiimti šio įstatymo nustatyta licencijuojama veikla galiojimas buvo panaikintas už licencijuojamos veiklos pažeidimus, apsaugos vadovas, kontroliuojantis asmuo, jeigu nuo licencijos galiojimo panaikinimo nėra praėję 3 metai.</text:span></text:p>
      <text:p text:style-name="P293"><text:span text:style-name="T294">3</text:span><text:span text:style-name="T295">. Kontroliuojančiu asmeniu, kuris yra juridinis asmuo, negali būti asmuo:</text:span></text:p>
      <text:p text:style-name="P296"><text:span text:style-name="T297">1</text:span><text:span text:style-name="T298">) jeigu bent vienas iš šio juridinio asmens kontroliuojančių asmenų yra buvęs apsaugos tarnybos, kuriai licencijos užsiimti šio įstatymo nustatyta licencijuojama veikla gali</text:span><text:span text:style-name="T299">ojimas buvo panaikintas už licencijuojamos veiklos pažeidimus, apsaugos vadovu, kontroliuojančiu asmeniu, jeigu nuo licencijos galiojimo panaikinimo nėra praėję 3 metai;</text:span></text:p>
      <text:p text:style-name="P300"><text:span text:style-name="T301">2</text:span><text:span text:style-name="T302">) turintis neišnykusį ar nepanaikintą teistumą</text:span><text:span text:style-name="T303">;</text:span></text:p>
      <text:p text:style-name="P304"><text:span text:style-name="T305">3</text:span><text:span text:style-name="T306">) kuriam buvo neišduota<text:s/></text:span><text:span text:style-name="T307">licencija užsiimti šio įstatymo nustatyta licencijuojama veikla ar licencijos užsiimti šio įstatymo nustatyta licencijuojama veikla galiojimas buvo panaikintas dėl suklastotų ar netikrų dokumentų pateikimo ir nuo to laiko nepraėjo 3 metai.</text:span></text:p>
      <text:p text:style-name="P308"/>
      <text:p text:style-name="P309"><text:span text:style-name="T310">5</text:span><text:span text:style-name="T311"><text:s/>strai</text:span><text:span text:style-name="T312">psnis.<text:s/></text:span><text:span text:style-name="T313">Apsaugininkų, apsaugos darbuotojų ir apsaugos darbuotojų stažuotojų teisės</text:span></text:p>
      <text:p text:style-name="P314"><text:span text:style-name="T315">1</text:span><text:span text:style-name="T316">. Apsaugininkas ar apsaugos darbuotojas, vykdydamas asmens ir turto apsaugos funkcijas, taip pat apsaugos darbuotojas stažuotojas, dirbdamas kartu su apsaugininku arba a</text:span><text:span text:style-name="T317">psaugos darbuotoju, turi teisę:</text:span></text:p>
      <text:p text:style-name="P318"><text:span text:style-name="T319">1</text:span><text:span text:style-name="T320">) sulaikyti įtariamą teisės pažeidėją, užkluptą darant administracinį nusižengimą ar nusikalstamą veiką, susijusią su saugomu objektu arba asmeniu, ar tuoj po to;<text:s/></text:span></text:p>
      <text:p text:style-name="P321"><text:span text:style-name="T322">2</text:span><text:span text:style-name="T323">) saugomame objekte, kuriame galioja leidimų režimas</text:span><text:span text:style-name="T324">, tikrinti asmens dokumentus ir nustatyti asmens tapatybę, tikrinti asmenų turimus daiktus, taip pat tikrinti transporto priemonėse esančius krovinius ir jų dokumentus;<text:s/></text:span></text:p>
      <text:p text:style-name="P325"><text:span text:style-name="T326">3</text:span><text:span text:style-name="T327">) užtikrindamas režimą saugomame objekte ir turėdamas duomenų, leidžiančių įtarti</text:span><text:span text:style-name="T328">, kad rengiamas, daromas ar padarytas administracinis nusižengimas ar nusikalstama veika, paprašyti įtariamo teisės pažeidėjo parodyti su savimi turimus daiktus ir, gavus jo žodinį ar rašytinį sutikimą, juos apžiūrėti;<text:s/></text:span></text:p>
      <text:p text:style-name="P329"><text:span text:style-name="T330">4</text:span><text:span text:style-name="T331">) kliento ar juridinio asmens,<text:s/></text:span><text:span text:style-name="T332">kitos organizacijos ar jų padalinio, įsteigusio apsaugos tarnybą, valdymo organo rašytiniu pavedimu neįleisti į saugomą objektą kitų asmenų, išskyrus asmenis, kurie turi įstatymų nustatytą teisę patekti į objektą;</text:span></text:p>
      <text:p text:style-name="P333"><text:span text:style-name="T334">5</text:span><text:span text:style-name="T335">) neleisti į saugomus objektus, kuriu</text:span><text:span text:style-name="T336">ose jis užtikrina režimą, asmenų, įtariamų bandant įsinešti uždraustus daiktus, atsisakiusių parodyti su savimi turimus daiktus ar nesilaikančių nustatytų patekimo į saugomą objektą taisyklių, taip pat išvesdinti iš saugomų objektų asmenis, pažeidusius tva</text:span><text:span text:style-name="T337">rką ar nesilaikančius objekto savininko ar valdytojo nustatytų patekimo ir buvimo saugomame objekte taisyklių.</text:span></text:p>
      <text:p text:style-name="P338"><text:span text:style-name="T339">2</text:span><text:span text:style-name="T340">. Asmenims, neturintiems apsaugininko, apsaugos darbuotojo ar apsaugos darbuotojo stažuotojo statuso, draudžiama naudotis šio straipsnio 1</text:span><text:span text:style-name="T341"><text:s/>dalyje nurodytomis teisėmis ir dėvėti aprangą su apsaugos tarnybos pavadinimu ir skiriamaisiais ženklais arba aprangą su užrašu „Apsauga“.</text:span></text:p>
      <text:p text:style-name="P342"/>
      <text:p text:style-name="P343"><text:span text:style-name="T344">6</text:span><text:span text:style-name="T345"><text:s/>straipsnis.<text:s/></text:span><text:span text:style-name="T346">Apsaugininkų, apsaugos darbuotojų ir apsaugos darbuotojų stažuotojų pareigos</text:span></text:p>
      <text:p text:style-name="P347"><text:span text:style-name="T348">1</text:span><text:span text:style-name="T349">.<text:s/></text:span><text:span text:style-name="T350">Apsaugininkas ar apsaugos darbuotojas, vykdydamas asmens ir turto apsaugos funkcijas, privalo:</text:span></text:p>
      <text:p text:style-name="P351"><text:span text:style-name="T352">1</text:span><text:span text:style-name="T353">) nedelsdamas pranešti policijai, kai įtariama, kad rengiamas, daromas ar padarytas administracinis nusižengimas ar nusikalstama veika;</text:span></text:p>
      <text:p text:style-name="P354"><text:span text:style-name="T355">2</text:span><text:span text:style-name="T356">) jeigu saugomame</text:span><text:span text:style-name="T357"><text:s/>objekte ar prieš saugomą asmenį padarytas administracinis nusižengimas ar nusikalstama veika, apsaugoti įvykio vietą, imtis priemonių liudytojams nustatyti;<text:s/></text:span></text:p>
      <text:p text:style-name="P358"><text:span text:style-name="T359">3</text:span><text:span text:style-name="T360">) suteikti pagalbą asmenims, sulaikantiems įtariamus teisės pažeidėjus, kiek tai netrukdo at</text:span><text:span text:style-name="T361">likti tiesioginių pareigų;</text:span></text:p>
      <text:p text:style-name="P362"><text:span text:style-name="T363">4</text:span><text:span text:style-name="T364">) panaudojęs šaunamąjį ginklą ar fizinę prievartą, prireikus suteikti pirmąją medicinos pagalbą nukentėjusiesiems;</text:span></text:p>
      <text:p text:style-name="P365"><text:span text:style-name="T366">5</text:span><text:span text:style-name="T367">) nedelsdamas pranešti policijai apie tai, kad panaudojo šaunamąjį ginklą ar fizinę prievartą, kai dėl t</text:span><text:span text:style-name="T368">o žuvo žmogus arba jam buvo sutrikdyta sveikata ar padaryta turtinė žala;<text:s/></text:span></text:p>
      <text:p text:style-name="P369"><text:span text:style-name="T370">6</text:span><text:span text:style-name="T371">) vykdamas į įvykio vietą dėl suveikusios signalizacijos saugomuose objektuose, kuriuose vykdoma elektroninė apsauga, ar suteikti pagalbos kitiems asmens ir turto apsaugą vykda</text:span><text:span text:style-name="T372">ntiems apsaugos darbuotojams, taip pat inkasavimo metu įjungti transporto priemonės oranžinį švyturėlį;<text:s/></text:span></text:p>
      <text:p text:style-name="P373"><text:span text:style-name="T374">7</text:span><text:span text:style-name="T375">) dėvėti aprangą su aiškiai matomais apsaugos tarnybos pavadinimu ir skiriamaisiais ženklais arba aprangą su užrašu „Apsauga“. Per tarptautinius r</text:span><text:span text:style-name="T376">enginius, kurių metu vykdoma asmens ir turto apsauga, gali būti dėvima apranga su užrašais užsienio kalbomis. Šis reikalavimas gali būti netaikomas, kai saugomas konkretus fizinis asmuo ar vykdomas tarpvalstybinis grynųjų<text:s/></text:span><text:soft-page-break/><text:span text:style-name="T377">pinigų vežimas kelių transportu iš</text:span><text:span text:style-name="T378"><text:s/>vienos dalyvaujančiosios valstybės narės į kitą Reglamente (ES) Nr. 1214/2011 nustatytomis sąlygomis;</text:span></text:p>
      <text:p text:style-name="P379"><text:span text:style-name="T380">8</text:span><text:span text:style-name="T381">) pasibaigus apsaugos darbuotojo pažymėjimo galiojimo laikui, nedelsdamas grąžinti apsaugos darbuotojo pažymėjimą jį išdavusiai įstaigai.</text:span></text:p>
      <text:p text:style-name="P382"><text:span text:style-name="T383">2</text:span><text:span text:style-name="T384">. A</text:span><text:span text:style-name="T385">psaugos darbuotojas stažuotojas turi šio straipsnio 1 dalies 1, 2 ir 3 punktuose nustatytas apsaugos darbuotojo pareigas. Apsaugos darbuotojas stažuotojas, panaudojęs fizinę prievartą, prireikus privalo suteikti pirmąją medicinos pagalbą nukentėjusiesiems.</text:span></text:p>
      <text:p text:style-name="P386"><text:span text:style-name="T387">3</text:span><text:span text:style-name="T388">. Apsaugos darbuotojas stažuotojas darbo metu privalo dėvėti aprangą su aiškiai matomais apsaugos tarnybos pavadinimu ir skiriamaisiais ženklais, užrašu ar kortele „Stažuotojas“.</text:span></text:p>
      <text:p text:style-name="P389"/>
      <text:p text:style-name="P390"><text:span text:style-name="T391">III</text:span><text:span text:style-name="T392"><text:s/>SKYRIUS</text:span></text:p>
      <text:p text:style-name="P393"><text:span text:style-name="T394">ASMENS IR TURTO APSAUGOS LICENCIJAVIMO PAGRINDAI</text:span></text:p>
      <text:p text:style-name="P395"/>
      <text:p text:style-name="P396"><text:span text:style-name="T397">7</text:span><text:span text:style-name="T398"><text:s/>straipsnis.<text:s/></text:span><text:span text:style-name="T399">Licencijuojama asmens ir turto apsauga</text:span></text:p>
      <text:p text:style-name="P400"><text:span text:style-name="T401">1</text:span><text:span text:style-name="T402">. Licencijuojama ši veikla:</text:span></text:p>
      <text:p text:style-name="P403"><text:span text:style-name="T404">1</text:span><text:span text:style-name="T405">) fizinė apsauga;<text:s/></text:span></text:p>
      <text:p text:style-name="P406"><text:span text:style-name="T407">2</text:span><text:span text:style-name="T408">) elektroninė apsauga;</text:span></text:p>
      <text:p text:style-name="P409"><text:span text:style-name="T410">3</text:span><text:span text:style-name="T411">) leidimų režimo vykdymas;</text:span></text:p>
      <text:p text:style-name="P412"><text:span text:style-name="T413">4</text:span><text:span text:style-name="T414">) ginkluota asmens ir turto apsauga;</text:span></text:p>
      <text:p text:style-name="P415"><text:span text:style-name="T416">5</text:span><text:span text:style-name="T417">) režimo užtikrinimas;<text:s/></text:span></text:p>
      <text:p text:style-name="P418"><text:span text:style-name="T419">6</text:span><text:span text:style-name="T420">)<text:s/></text:span><text:span text:style-name="T421">inkasavimo vykdymas;</text:span></text:p>
      <text:p text:style-name="P422"><text:span text:style-name="T423">7</text:span><text:span text:style-name="T424">) tarpvalstybinis grynųjų pinigų vežimas kelių transportu.</text:span></text:p>
      <text:p text:style-name="P425"><text:span text:style-name="T426">2</text:span><text:span text:style-name="T427">. Be licencijos šio straipsnio 1 dalyje nurodyta veikla užsiimti draudžiama, išskyrus atvejus, kai uždaruose saugomuose objektuose vykdoma neginkluota asmens ir tur</text:span><text:span text:style-name="T428">to apsauga, nurodyta šio straipsnio 1 dalies 1 ir 3 punktuose.</text:span></text:p>
      <text:p text:style-name="P429"/>
      <text:p text:style-name="P430"><text:span text:style-name="T431">8</text:span><text:span text:style-name="T432"><text:s/>straipsnis.<text:s/></text:span><text:span text:style-name="T433">Bendrosios asmens ir turto apsaugos licencijavimo nuostatos</text:span></text:p>
      <text:p text:style-name="P434"><text:span text:style-name="T435">1</text:span><text:span text:style-name="T436">. Licencijų rūšys:</text:span></text:p>
      <text:p text:style-name="P437"><text:span text:style-name="T438">1</text:span><text:span text:style-name="T439">) licencija vykdyti asmens ir turto apsaugą;</text:span></text:p>
      <text:p text:style-name="P440"><text:span text:style-name="T441">2</text:span><text:span text:style-name="T442">) licencija teikti asmens ir turto<text:s/></text:span><text:span text:style-name="T443">apsaugos paslaugas;</text:span></text:p>
      <text:p text:style-name="P444"><text:span text:style-name="T445">3</text:span><text:span text:style-name="T446">) tarpvalstybinio grynųjų pinigų vežimo licencija.</text:span></text:p>
      <text:p text:style-name="P447"><text:span text:style-name="T448">2</text:span><text:span text:style-name="T449">. Licencijas, nurodytas šio straipsnio 1 dalyje, išduoda Lietuvos Respublikos Vyriausybės įgaliota institucija.<text:s/></text:span></text:p>
      <text:p text:style-name="P450"><text:span text:style-name="T451">3</text:span><text:span text:style-name="T452">. Licencija vykdyti asmens ir turto apsaugą suteikia te</text:span><text:span text:style-name="T453">isę užsiimti šio įstatymo 7 straipsnio 1 dalies 1–6 punktuose nurodyta licencijuojama veikla juridinio asmens, kitos organizacijos ar jų padalinio, įsteigusio apsaugos tarnybą, veiklai naudojamuose objektuose ir saugoti šio juridinio asmens, kitos organiza</text:span><text:span text:style-name="T454">cijos ar jų padalinio asmenis ir turtą.</text:span></text:p>
      <text:p text:style-name="P455"><text:span text:style-name="T456">4</text:span><text:span text:style-name="T457">. Licencija teikti asmens ir turto apsaugos paslaugas suteikia teisę teikti šio įstatymo 7 straipsnio 1 dalies 1–6 punktuose nurodytos licencijuojamos veiklos paslaugas klientams ir (ar)</text:span><text:span text:style-name="T458"><text:s/>užsiimti šio įstatymo 7 straipsnio 1 dalies 1–6 punktuose nurodyta licencijuojama veikla juridinio asmens, kitos organizacijos ar jų padalinio, įsteigusio apsaugos tarnybą, veiklai naudojamuose objektuose, saugoti šio juridinio asmens, kitos organizacijos</text:span><text:span text:style-name="T459"><text:s/>ar jų padalinio asmenis ir turtą.</text:span></text:p>
      <text:p text:style-name="P460"><text:span text:style-name="T461">5</text:span><text:span text:style-name="T462">. Tarpvalstybinio grynųjų pinigų vežimo licencija suteikia teisę vykdyti tarpvalstybinį grynųjų pinigų vežimą kelių transportu iš vienos dalyvaujančiosios valstybės narės į kitą Reglamente (ES) Nr. 1214/2011</text:span><text:span text:style-name="T463"><text:s/></text:span><text:span text:style-name="T464">nustatyt</text:span><text:span text:style-name="T465">omis sąlygomis.</text:span></text:p>
      <text:p text:style-name="P466"><text:span text:style-name="T467">6</text:span><text:span text:style-name="T468">. Licencijos turėtojas teikti ginkluotos asmens ir turto apsaugos paslaugas ar vykdyti asmens ir turto apsaugą su šaunamaisiais ginklais gali tik teisės aktų nustatyta tvarka gavęs leidimą nešiotis ar laikyti ginklus.</text:span></text:p>
      <text:p text:style-name="P469"><text:span text:style-name="T470">7</text:span><text:span text:style-name="T471">. Asmens ir<text:s/></text:span><text:span text:style-name="T472">turto apsaugos licencijavimo taisykles tvirtina Lietuvos Respublikos Vyriausybė.</text:span></text:p>
      <text:p text:style-name="P473"/>
      <text:p text:style-name="P474"><text:span text:style-name="T475">9</text:span><text:span text:style-name="T476"><text:s/>straipsnis.<text:s/></text:span><text:span text:style-name="T477">Bendrosios licencijų išdavimo nuostatos</text:span></text:p>
      <text:p text:style-name="P478"><text:span text:style-name="T479">1</text:span><text:span text:style-name="T480">. Šio įstatymo 8 straipsnio 1 dalyje nurodytas licencijas turi teisę gauti juridiniai asmenys, kitos<text:s/></text:span><text:span text:style-name="T481">organizacijos ar jų padaliniai,</text:span><text:span text:style-name="T482"><text:s/></text:span><text:span text:style-name="T483">kurie atitinka šio įstatymo 4 straipsnyje nustatytus reikalavimus. Šio įstatymo 8 straipsnio 1 dalies 2 punkte nurodytą licenciją taip pat turi teisę gauti fiziniai asmenys, kurie atitinka šio įstatymo 3 straipsnio 1 dalyje<text:s/></text:span><text:span text:style-name="T484">nustatytus reikalavimus ir kuriems netaikomi šio įstatymo 3 straipsnio 2 dalyje nustatyti apribojimai.<text:s/></text:span></text:p>
      <text:p text:style-name="P485"><text:span text:style-name="T486">2</text:span><text:span text:style-name="T487">. Fizinis ar juridinis asmuo, kita organizacija ar jų padalinys, norintys gauti šio įstatymo 8 straipsnio 1 dalyje nurodytą licenciją, (toliau – pa</text:span><text:span text:style-name="T488">reiškėjas) licenciją išduodančiai institucijai tiesiogiai, per atstumą, elektroninėmis priemonėmis per Policijos elektroninių paslaugų sistemą (toliau – PEPS) arba per kontaktinį centrą pateikia Asmens ir turto apsaugos licencijavimo taisyklėse nurodytus i</text:span><text:span text:style-name="T489">r šiose taisyklėse nustatyta tvarka įformintus dokumentus.</text:span></text:p>
      <text:p text:style-name="P490"><text:span text:style-name="T491">3</text:span><text:span text:style-name="T492">. Licencija išduodama arba motyvuotas atsisakymas išduoti licenciją pateikiamas ne vėliau kaip per 40 darbo dienų nuo<text:s/></text:span><text:span text:style-name="T493">visų</text:span><text:span text:style-name="T494"><text:s/>Asmens ir turto apsaugos licencijavimo taisyklėse nurodytų ir šiose t</text:span><text:span text:style-name="T495">aisyklėse nustatyta tvarka įformintų dokumentų,<text:s/></text:span><text:span text:style-name="T496">reikalingų licencijai išduoti</text:span><text:span text:style-name="T497">, gavimo licenciją išduodančioje institucijoje dienos, išskyrus šio straipsnio 7 dalyje nustatytą atvejį. Jeigu pareiškėjas ar jo įgaliotas atstovas per 40 darbo dienų nuo visų As</text:span><text:span text:style-name="T498">mens ir turto apsaugos licencijavimo taisyklėse nurodytų ir šiose taisyklėse nustatyta tvarka įformintų dokumentų,<text:s/></text:span><text:span text:style-name="T499">reikalingų licencijai išduoti</text:span><text:span text:style-name="T500">, gavimo licenciją išduodančioje institucijoje dienos negauna jokio atsakymo, laikoma, kad licencija yra išduota</text:span><text:span text:style-name="T501">.</text:span></text:p>
      <text:p text:style-name="P502"><text:span text:style-name="T503">4</text:span><text:span text:style-name="T504">. Licenciją išduodanti institucija, gavusi visus Asmens ir turto apsaugos licencijavimo taisyklėse nurodytus ir šiose taisyklėse nustatyta tvarka įformintus dokumentus, reikalingus licencijai išduoti, ne vėliau kaip per 5 darbo dienas išsiunčia pare</text:span><text:span text:style-name="T505">iškėjui ar jo įgaliotam asmeniui patvirtinimą, kad<text:s/></text:span><text:span text:style-name="T506">visi</text:span><text:span text:style-name="T507"><text:s/>tinkamai įforminti dokumentai,<text:s/></text:span><text:span text:style-name="T508">reikalingi licencijai išduoti,</text:span><text:span text:style-name="T509"><text:s/>gauti. Patvirtinime taip pat nurodomas terminas, per kurį išduodama licencija, atsisakymo išduoti licenciją apskundimo tvarka ir terminai.</text:span><text:span text:style-name="T510"><text:s/>Nustačiusi, kad pateiktame prašyme nurodyti ne visi būtini duomenys arba pateikti ne visi ar netinkamai įforminti dokumentai, kurių reikia licencijai išduoti, licenciją išduodanti institucija per 5 darbo dienas nuo tokių dokumentų gavimo dienos praneša pa</text:span><text:span text:style-name="T511">reiškėjui ar jo įgaliotam atstovui apie būtinybę per 10 darbo dienų nuo pranešimo gavimo dienos ištaisyti šiuos trūkumus ir apie tai, kad terminas licencijai išduoti skaičiuojamas nuo visų Asmens ir turto apsaugos licencijavimo taisyklėse nurodytų ir šiose</text:span><text:span text:style-name="T512"><text:s/>taisyklėse nustatyta tvarka įformintų dokumentų pateikimo dienos.</text:span></text:p>
      <text:p text:style-name="P513"><text:span text:style-name="T514">5</text:span><text:span text:style-name="T515">. Licenciją išduodanti institucija, gavusi visus Asmens ir turto apsaugos licencijavimo taisyklėse nurodytus ir šiose taisyklėse nustatyta tvarka įformintus dokumentus, reikalingus šio</text:span><text:span text:style-name="T516"><text:s/>įstatymo 8 straipsnio 1 dalies 2 ir 3 punktuose nurodytoms licencijoms išduoti, ne vėliau kaip per 5 darbo dienas išsiunčia paklausimą Lietuvos Respublikos valstybės saugumo departamentui (toliau – Valstybės saugumo departamentas) dėl informacijos, ar asm</text:span><text:span text:style-name="T517">uo ir jo veikla nekelia grėsmės Lietuvos Respublikos nacionaliniam saugumui. Informaciją, ar asmuo ir jo veikla nekelia grėsmės Lietuvos Respublikos nacionaliniam saugumui, licenciją išduodančiai institucijai Valstybės saugumo departamentas pateikia ne vėl</text:span><text:span text:style-name="T518">iau kaip per 15 darbo dienų nuo paklausimo gavimo dienos.</text:span></text:p>
      <text:p text:style-name="P519"><text:span text:style-name="T520">6</text:span><text:span text:style-name="T521">. Licencija turi būti patikslinta (papildyta), jeigu pasikeičia bent vienas juridinio asmens, kitos organizacijos, jos padalinio (pavadinimas, teisinė forma, kodas) ar fizinio asmens (vardas, p</text:span><text:span text:style-name="T522">avardė, asmens kodas), kuris verčiasi licencijuojama veikla, rekvizitas. Tokiu atveju licencijos turėtojas ne vėliau kaip per 10 darbo dienų nuo duomenų pasikeitimo dienos turi pateikti licenciją išdavusiai institucijai prašymą patikslinti (papildyti) išdu</text:span><text:span text:style-name="T523">otą licenciją, turimą licencijos originalą (dublikatą), jeigu licencija buvo išduota popierine forma, ir dokumentus, patvirtinančius pasikeitusius duomenis. Licenciją išdavusi institucija per 10 darbo dienų nuo nurodytų dokumentų gavimo dienos išduoda nauj</text:span><text:span text:style-name="T524">ą licenciją su patikslintais (papildytais) rekvizitais.</text:span></text:p>
      <text:p text:style-name="P525"><text:span text:style-name="T526">7</text:span><text:span text:style-name="T527">. Licencijos vykdyti asmens ir turto apsaugą turėtojas, pageidaujantis teikti asmens ir turto apsaugos paslaugas, privalo pasikeisti turimą licenciją į licenciją teikti asmens ir turto apsaugos p</text:span><text:span text:style-name="T528">aslaugas. Licencija teikti asmens ir turto apsaugos paslaugas išduodama arba motyvuotas atsisakymas išduoti licenciją priimamas ne vėliau kaip per 40 darbo dienų nuo visų Asmens ir turto apsaugos licencijavimo taisyklėse nurodytų ir šių taisyklių nustatyta</text:span><text:span text:style-name="T529"><text:s/>tvarka įformintų dokumentų, reikalingų licencijai išduoti, pateikimo dienos. Išdavus licenciją teikti asmens ir turto apsaugos<text:s/></text:span><text:soft-page-break/><text:span text:style-name="T530">paslaugas, licencijos turėtojo turėtos licencijos vykdyti asmens ir turto apsaugą galiojimas panaikinamas.</text:span></text:p>
      <text:p text:style-name="P531"><text:span text:style-name="T532">8</text:span><text:span text:style-name="T533">. Šio įstatymo 8</text:span><text:span text:style-name="T534"><text:s/>straipsnio 1 dalies 1 ir 2 punktuose nurodytos licencijos išduodamos neterminuotam laikui. Šio įstatymo 8 straipsnio 1 dalies 3 punkte nurodyta licencija išduodama 5 metų laikotarpiui.<text:s/></text:span></text:p>
      <text:p text:style-name="P535"><text:span text:style-name="T536">9</text:span><text:span text:style-name="T537">. Išduodamos licencijos gali būti ir popierinės, ir elektroninės</text:span><text:span text:style-name="T538"><text:s/>formos.</text:span></text:p>
      <text:p text:style-name="P539"/>
      <text:p text:style-name="P540"><text:span text:style-name="T541">10</text:span><text:span text:style-name="T542"><text:s/>straipsnis.<text:s/></text:span><text:span text:style-name="T543">Atsisakymas išduoti licenciją</text:span></text:p>
      <text:p text:style-name="P544"><text:span text:style-name="T545">1</text:span><text:span text:style-name="T546">. Šio įstatymo 8 straipsnio 1 dalyje nurodytas licencijas išduoti atsisakoma, jeigu:</text:span></text:p>
      <text:p text:style-name="P547"><text:span text:style-name="T548">1</text:span><text:span text:style-name="T549">) pateiktas neišsamus prašymas arba pateikti ne visi dokumentai ar informacija, reikalingi licencijai<text:s/></text:span><text:span text:style-name="T550">išduoti, ir šie trūkumai nepašalinami per licenciją išduodančios institucijos nustatytą terminą;</text:span></text:p>
      <text:p text:style-name="P551"><text:span text:style-name="T552">2</text:span><text:span text:style-name="T553">) licencijai gauti pateikta klaidinga informacija, suklastoti ar netikri dokumentai.</text:span></text:p>
      <text:p text:style-name="P554"><text:span text:style-name="T555">2</text:span><text:span text:style-name="T556">. Licenciją teikti asmens ir turto apsaugos paslaugas taip pat</text:span><text:span text:style-name="T557"><text:s/>išduoti atsisakoma, jeigu fizinis asmuo, pageidaujantis tapti apsaugininku, neatitinka šio įstatymo 3 straipsnio 1 dalyje nustatytų reikalavimų ir (ar) jam taikomi šio įstatymo 3 straipsnio 2 dalyje nustatyti apribojimai.</text:span></text:p>
      <text:p text:style-name="P558"><text:span text:style-name="T559">3</text:span><text:span text:style-name="T560">. Licenciją teikti asmens ir</text:span><text:span text:style-name="T561"><text:s/>turto apsaugos paslaugas taip pat išduoti atsisakoma, jeigu kontroliuojančiam asmeniui taikomi šio įstatymo 4 straipsnio 2 ar 3 dalyje nustatyti apribojimai.</text:span></text:p>
      <text:p text:style-name="P562"><text:span text:style-name="T563">4</text:span><text:span text:style-name="T564">. Tarpvalstybinio grynųjų pinigų vežimo licenciją taip pat išduoti atsisakoma, jeigu neįvykd</text:span><text:span text:style-name="T565">ytos Reglamento (ES) Nr. 1214/2011 4 straipsnio 2 dalyje nurodytos sąlygos.</text:span></text:p>
      <text:p text:style-name="P566"/>
      <text:p text:style-name="P567"><text:span text:style-name="T568">11</text:span><text:span text:style-name="T569"><text:s/>straipsnis.<text:s/></text:span><text:span text:style-name="T570">Įspėjimas apie galimą licencijos galiojimo sustabdymą</text:span></text:p>
      <text:p text:style-name="P571"><text:span text:style-name="T572">1</text:span><text:span text:style-name="T573">. Jeigu licencijos turėtojas nevykdo ar netinkamai vykdo šio įstatymo 14 straipsnyje nustatytas ben</text:span><text:span text:style-name="T574">drąsias licencijos turėtojo pareigas, licenciją išduodanti institucija (išskyrus šio įstatymo 12 straipsnio 1 dalies 1, 2 ir 3 punktuose numatytus atvejus, kai licencijos galiojimas sustabdomas nedelsiant) įspėja licencijos turėtoją apie galimą licencijos<text:s/></text:span><text:span text:style-name="T575">galiojimo sustabdymą. Pranešimas apie galimą licencijos galiojimo sustabdymą licencijos turėtojui gali būti pateiktas tiesiogiai, per atstumą, elektroninėmis priemonėmis per PEPS arba per kontaktinį centrą.</text:span></text:p>
      <text:p text:style-name="P576"><text:span text:style-name="T577">2</text:span><text:span text:style-name="T578">. Licencijos turėtojas, įspėtas apie galimą<text:s/></text:span><text:span text:style-name="T579">licencijos galiojimo sustabdymą, turi pašalinti licencijuojamos veiklos pažeidimus per licenciją išduodančios institucijos nustatytą ne trumpesnį kaip 10 darbo dienų ir ne ilgesnį kaip 2 mėnesiai terminą. Pašalinęs pažeidimus, licencijos turėtojas turi ned</text:span><text:span text:style-name="T580">elsdamas raštu apie tai informuoti licenciją išduodančią instituciją, kuri patikrina, ar pažeidimai pašalinti ir kokių veiksmų imtasi, kad šie pažeidimai nepasikartotų.</text:span></text:p>
      <text:p text:style-name="P581"><text:span text:style-name="T582">3</text:span><text:span text:style-name="T583">. Jeigu licencijuojamos veiklos pažeidimas nepašalinamas dėl nepriklausančių nuo l</text:span><text:span text:style-name="T584">icencijos turėtojo aplinkybių, licenciją išduodanti institucija turi teisę terminą pažeidimams pašalinti pratęsti ne ilgesniam kaip 3 mėnesių laikotarpiui, jeigu to motyvuotai prašo licencijos turėtojas.</text:span></text:p>
      <text:p text:style-name="P585"/>
      <text:p text:style-name="P586"><text:span text:style-name="T587">12</text:span><text:span text:style-name="T588"><text:s/>straipsnis.<text:s/></text:span><text:span text:style-name="T589">Licencijos galiojimo sustabdym</text:span><text:span text:style-name="T590">as</text:span></text:p>
      <text:p text:style-name="P591"><text:span text:style-name="T592">1</text:span><text:span text:style-name="T593">. Licencijos galiojimas yra sustabdomas, jeigu:</text:span></text:p>
      <text:p text:style-name="P594"><text:span text:style-name="T595">1</text:span><text:span text:style-name="T596">) licencijos turėtojas neturi galiojančio civilinės atsakomybės draudimo, padengiančio žalą, padaromą trečiųjų šalių gyvybei ir turtui;</text:span></text:p>
      <text:p text:style-name="P597"><text:span text:style-name="T598">2</text:span><text:span text:style-name="T599">) apsaugininkas neperlaiko egzamino šio įstatymo 21<text:s/></text:span><text:span text:style-name="T600">straipsnio 6 dalyje numatytu atveju;</text:span></text:p>
      <text:p text:style-name="P601"><text:span text:style-name="T602">3</text:span><text:span text:style-name="T603">) paaiškėja, kad kontroliuojančiam asmeniui taikomi šio įstatymo 4 straipsnio 2 ar 3 dalyje nustatyti apribojimai. Šio punkto reikalavimas netaikomas apsaugos tarnybai, turinčiai šio įstatymo 8 straipsnio 1 dalies<text:s/></text:span><text:span text:style-name="T604">1 punkte nurodytą licenciją;</text:span></text:p>
      <text:p text:style-name="P605"><text:span text:style-name="T606">4</text:span><text:span text:style-name="T607">) licencijos turėtojas, įspėtas apie galimą licencijos galiojimo sustabdymą, per licenciją išduodančios institucijos nustatytą terminą nepašalina licencijuojamos veiklos pažeidimų.<text:s/></text:span></text:p>
      <text:p text:style-name="P608"><text:span text:style-name="T609">2</text:span><text:span text:style-name="T610">. Licencijos turėtojas, kurio lic</text:span><text:span text:style-name="T611">encijos galiojimas sustabdytas, turi pašalinti licencijuojamos veiklos pažeidimus per licenciją išduodančios institucijos nustatytą ne trumpesnį kaip 10 darbo dienų ir ne ilgesnį kaip 2 mėnesiai terminą.<text:s/></text:span></text:p>
      <text:p text:style-name="P612"><text:span text:style-name="T613">3</text:span><text:span text:style-name="T614">. L</text:span><text:span text:style-name="T615">icencijos turėtojui, per licenciją išduodan</text:span><text:span text:style-name="T616">čios institucijos nustatytą terminą<text:s/></text:span><text:span text:style-name="T617">pateikus dokumentus, įrodančius, kad licencijuojamos veiklos sąlygų pažeidimai pašalinti,<text:s/></text:span><text:span text:style-name="T618">licenciją<text:s/></text:span><text:soft-page-break/><text:span text:style-name="T619">išduodančios institucijos sprendimu nedelsiant, ne vėliau kaip per 2 darbo dienas nuo dokumentų</text:span><text:span text:style-name="T620">, įrodančių, kad licencij</text:span><text:span text:style-name="T621">uojamos veiklos sąlygų pažeidimai pašalinti,</text:span><text:span text:style-name="T622"><text:s/>gavimo licenciją išduodančioje institucijoje dienos licencijos galiojimo sustabdymas panaikinamas.</text:span></text:p>
      <text:p text:style-name="P623"/>
      <text:p text:style-name="P624"><text:span text:style-name="T625">13</text:span><text:span text:style-name="T626"><text:s/>straipsnis.<text:s/></text:span><text:span text:style-name="T627">Licencijos galiojimo panaikinimas</text:span></text:p>
      <text:p text:style-name="P628"><text:span text:style-name="T629">1</text:span><text:span text:style-name="T630">. Licencijos galiojimas panaikinamas, jeigu:</text:span></text:p>
      <text:p text:style-name="P631"><text:span text:style-name="T632">1</text:span><text:span text:style-name="T633">) l</text:span><text:span text:style-name="T634">icencijos turėtojas pateikia prašymą panaikinti licencijos galiojimą;</text:span></text:p>
      <text:p text:style-name="P635"><text:span text:style-name="T636">2</text:span><text:span text:style-name="T637">) licencijos turėtojui vietoj turėtos</text:span><text:span text:style-name="T638"><text:s/>l</text:span><text:span text:style-name="T639">icencijos vykdyti asmens ir turto apsaugą išduodama licencija teikti asmens ir turto apsaugos paslaugas;</text:span></text:p>
      <text:p text:style-name="P640"><text:span text:style-name="T641">3</text:span><text:span text:style-name="T642">) licencijos turėtojas – juridin</text:span><text:span text:style-name="T643">is asmuo, kita organizacija ar jų padalinys – likviduotas;</text:span></text:p>
      <text:p text:style-name="P644"><text:span text:style-name="T645">4</text:span><text:span text:style-name="T646">) licencijos turėtojo veikla kelia grėsmę visuomenės ar Lietuvos Respublikos nacionaliniam saugumui;</text:span></text:p>
      <text:p text:style-name="P647"><text:span text:style-name="T648">5</text:span><text:span text:style-name="T649">) licencijos turėtojas, kuris įspėtas apie galimą licencijos galiojimo sustabdymą arba</text:span><text:span text:style-name="T650"><text:s/>kurio licencijos galiojimas buvo sustabdytas, per vienus metus<text:s/></text:span><text:span text:style-name="T651">nuo pranešimo apie galimą licencijos galiojimo sustabdymą gavimo arba licencijos galiojimo sustabdymo dienos</text:span><text:span text:style-name="T652"><text:s/>trečią kartą padaro licencijuojamos veiklos pažeidimą,<text:s/></text:span><text:span text:style-name="T653">už kurį šiame įstatyme nusta</text:span><text:span text:style-name="T654">tytas įspėjimas apie galimą licencijos galiojimo sustabdymą ar licencijos galiojimo sustabdymas</text:span><text:span text:style-name="T655">;</text:span></text:p>
      <text:p text:style-name="P656"><text:span text:style-name="T657">6</text:span><text:span text:style-name="T658">) licencijos turėtojas, kurio licencijos galiojimas buvo sustabdytas, per<text:s/></text:span><text:span text:style-name="T659">licenciją išduodančios institucijos<text:s/></text:span><text:span text:style-name="T660">nustatytą terminą nepašalina licencijuojamos</text:span><text:span text:style-name="T661"><text:s/>veiklos pažeidimų ir nuo licencijos galiojimo sustabdymo praėjo vieni metai;<text:s/></text:span></text:p>
      <text:p text:style-name="P662"><text:span text:style-name="T663">7</text:span><text:span text:style-name="T664">) licencija gauta pateikus žinomai klaidingą informaciją, suklastotus ar netikrus dokumentus;</text:span></text:p>
      <text:p text:style-name="P665"><text:span text:style-name="T666">8</text:span><text:span text:style-name="T667">) per vienus metus licencijos turėtojo apsaugos darbuotojai, vykdydami<text:s/></text:span><text:span text:style-name="T668">apsaugos funkcijas, tris ar daugiau kartų neteisėtai panaudoja šaunamuosius ginklus ar fizinę prievartą, o apsaugos darbuotojai stažuotojai, vykdydami apsaugos funkcijas, tris ar daugiau kartų neteisėtai panaudoja fizinę prievartą;</text:span></text:p>
      <text:p text:style-name="P669"><text:span text:style-name="T670">9</text:span><text:span text:style-name="T671">) per vienus metus<text:s/></text:span><text:span text:style-name="T672">nuo administracinio nurodymo įvykdymo dienos arba nuo dienos, kurią pasibaigė administracinės nuobaudos ar administracinio poveikio priemonės vykdymas,<text:s/></text:span><text:span text:style-name="T673">licencijos turėtojas pakartotinai nubaustas už nelegalų asmenų įdarbinimą apsaugos darbuotojais arba lic</text:span><text:span text:style-name="T674">encijos turėtojui įsigaliojo apkaltinamasis teismo nuosprendis už Lietuvos Respublikoje nelegaliai esančių trečiųjų šalių piliečių, įdarbintų apsaugos darbuotojais, darbą;</text:span></text:p>
      <text:p text:style-name="P675"><text:span text:style-name="T676">10</text:span><text:span text:style-name="T677">) licencijos turėtojas<text:s/></text:span><text:span text:style-name="T678">–<text:s/></text:span><text:span text:style-name="T679">fizinis asmuo<text:s/></text:span><text:span text:style-name="T680">–<text:s/></text:span><text:span text:style-name="T681">miršta;</text:span></text:p>
      <text:p text:style-name="P682"><text:span text:style-name="T683">11</text:span><text:span text:style-name="T684">) licencijos turėtojas,</text:span><text:span text:style-name="T685"><text:s/>kurio licencijos galiojimas sustabdytas, vykdo licencijuojamą veiklą.</text:span></text:p>
      <text:p text:style-name="P686"><text:span text:style-name="T687">2</text:span><text:span text:style-name="T688">. Apsaugininkui išduotos licencijos teikti asmens ir turto apsaugos paslaugas galiojimas taip pat panaikinamas, jeigu jam taikomi šio įstatymo 3 straipsnio 2 dalyje nustatyti apr</text:span><text:span text:style-name="T689">ibojimai.</text:span></text:p>
      <text:p text:style-name="P690"><text:span text:style-name="T691">3</text:span><text:span text:style-name="T692">. Sprendimas panaikinti licencijos galiojimą įsigalioja iš karto jį priėmus. Panaikinusi licencijos galiojimą, licenciją išduodanti institucija nedelsdama praneša licencijos turėtojui ir policijos įstaigai, kurios veiklos teritorijoje yra li</text:span><text:span text:style-name="T693">cencijos turėtojo buveinė ar gyvenamoji vieta, licencijos galiojimo panaikinimo priežastis ir datą. Popierinė licencija, kurios galiojimas panaikintas, turi būti grąžinta licenciją išduodančiai institucijai per 5 darbo dienas nuo pranešimo apie licencijos<text:s/></text:span><text:span text:style-name="T694">galiojimo panaikinimą gavimo dienos.</text:span></text:p>
      <text:p text:style-name="P695"><text:span text:style-name="T696">4</text:span><text:span text:style-name="T697">. Licencija laikoma negaliojančia įsiteisėjus teismo nuosprendžiui, kuriuo licencijos turėtojui atimta teisė užsiimti licencijoje nurodyta veikla.</text:span></text:p>
      <text:p text:style-name="P698"/>
      <text:p text:style-name="P699"><text:span text:style-name="T700">14</text:span><text:span text:style-name="T701"><text:s/>straipsnis.<text:s/></text:span><text:span text:style-name="T702">Bendrosios licencijų turėtojų pareigos</text:span></text:p>
      <text:p text:style-name="P703"><text:span text:style-name="T704">1</text:span><text:span text:style-name="T705">.</text:span><text:span text:style-name="T706"><text:s/>Licencijos turėtojas privalo:</text:span></text:p>
      <text:p text:style-name="P707"><text:span text:style-name="T708">1</text:span><text:span text:style-name="T709">) prieš pradėdamas vykdyti licencijuojamą veiklą apdrausti savo civilinę atsakomybę civilinės atsakomybės draudimu, padengiančiu žalą, padaromą trečiųjų šalių gyvybei ir turtui, ir užtikrinti, kad draudimas galiotų nepertr</text:span><text:span text:style-name="T710">aukiamai visą veiklos vykdymo laikotarpį. Draudimo suma dėl vieno įvykio Lietuvos Respublikos teritorijoje, nepaisant to, kiek yra nukentėjusių trečiųjų asmenų, yra 300 000 eurų dėl žalos asmeniui (tarp jų 5 000 eurų dėl neturtinės žalos) ir turtui;</text:span></text:p>
      <text:p text:style-name="P711"><text:span text:style-name="T712">2</text:span><text:span text:style-name="T713">)</text:span><text:span text:style-name="T714"><text:s/>ne vėliau kaip iki kiekvienų kalendorinių metų vasario 1 dienos pateikti policijos įstaigai, kurios veiklos teritorijoje yra licencijos turėtojo buveinė ar gyvenamoji vieta, kiekvienais<text:s/></text:span><text:soft-page-break/><text:span text:style-name="T715">praėjusiais kalendoriniais metais vykdytos asmens ir turto apsaugos a</text:span><text:span text:style-name="T716">taskaitą, kurios formą nustato licenciją išduodanti institucija, arba pranešimą, kad asmens ir turto apsaugos veikla nebuvo vykdoma;</text:span></text:p>
      <text:p text:style-name="P717"><text:span text:style-name="T718">3</text:span><text:span text:style-name="T719">) licenciją išduodančios institucijos ar šio įstatymo 27 straipsnyje nurodytos Lietuvos Respublikos Vyriausybės įgalio</text:span><text:span text:style-name="T720">tos institucijos, atliekančios asmens ir turto apsaugos priežiūrą, prašymu per nustatytą ne trumpesnį kaip 5 darbo dienų terminą raštu pateikti reikalaujamą informaciją ir duomenis, susijusius su licencijuojama veikla;</text:span></text:p>
      <text:p text:style-name="P721"><text:span text:style-name="T722">4</text:span><text:span text:style-name="T723">) sudaryti sąlygas įstatymų<text:s/></text:span><text:span text:style-name="T724">įgaliotų institucijų pareigūnams tikrinti licencijuojamą veiklą;</text:span></text:p>
      <text:p text:style-name="P725"><text:span text:style-name="T726">5</text:span><text:span text:style-name="T727">) Lietuvos Respublikos Vyriausybės įgaliotos institucijos nustatyta tvarka per 3 darbo dienas informuoti šio įstatymo 27 straipsnyje nurodytą Lietuvos Respublikos Vyriausybės įgaliotą in</text:span><text:span text:style-name="T728">stituciją, atliekančią asmens ir turto apsaugos priežiūrą, apie priimtą į darbą apsaugos darbuotoją ar apsaugos darbuotoją stažuotoją, iki jiems pradedant vykdyti asmens ir turto apsaugos funkcijas;<text:s/></text:span></text:p>
      <text:p text:style-name="P729"><text:span text:style-name="T730">6</text:span><text:span text:style-name="T731">) Lietuvos Respublikos Vyriausybės įgaliotos instit</text:span><text:span text:style-name="T732">ucijos nustatyta tvarka per 3 darbo dienas informuoti šio įstatymo 27 straipsnyje nurodytą Lietuvos Respublikos Vyriausybės įgaliotą instituciją, atliekančią asmens ir turto apsaugos priežiūrą, apie atleistą apsaugos darbuotoją ar apsaugos darbuotoją stažu</text:span><text:span text:style-name="T733">otoją;</text:span></text:p>
      <text:p text:style-name="P734"><text:span text:style-name="T735">7</text:span><text:span text:style-name="T736">) užtikrinti, kad apsaugos darbuotojai ir apsaugos darbuotojai stažuotojai tinkamai atliktų jiems šiame įstatyme nustatytas pareigas;</text:span></text:p>
      <text:p text:style-name="P737"><text:span text:style-name="T738">8</text:span><text:span text:style-name="T739">) nedelsdamas pranešti šio įstatymo 27 straipsnyje nurodytai Lietuvos Respublikos Vyriausybės įgaliotai<text:s/></text:span><text:span text:style-name="T740">institucijai, atliekančiai asmens ir turto apsaugos priežiūrą, apie apsaugos vadovą, apsaugos darbuotoją, apsaugos darbuotoją stažuotoją ar kontroliuojantį asmenį, sužinojus, kad jiems atsirado šiame įstatyme nustatytų apribojimų. Šio punkto reikalavimai p</text:span><text:span text:style-name="T741">ranešti apie kontroliuojantį asmenį netaikomi apsaugos tarnyboms, turinčioms šio įstatymo 8 straipsnio 1 dalies 1 punkte nurodytą licenciją;</text:span></text:p>
      <text:p text:style-name="P742"><text:span text:style-name="T743">9</text:span><text:span text:style-name="T744">) užtikrinti tokią apsaugos darbuotojų ir apsaugos darbuotojų stažuotojų profesinę kvalifikaciją, kad jie galė</text:span><text:span text:style-name="T745">tų tinkamai įgyvendinti jiems suteiktas teises ir pareigas.<text:s/></text:span></text:p>
      <text:p text:style-name="P746"><text:span text:style-name="T747">2</text:span><text:span text:style-name="T748">. Apsaugos tarnyba taip pat privalo:</text:span></text:p>
      <text:p text:style-name="P749"><text:span text:style-name="T750">1</text:span><text:span text:style-name="T751">) prieš pradėdama vykdyti asmens ir turto apsaugą paskirti apsaugos vadovą. Per 3 darbo dienas Lietuvos Respublikos Vyriausybės įgaliotos institucij</text:span><text:span text:style-name="T752">os nustatyta tvarka informuoti šio įstatymo 27 straipsnyje nurodytą Lietuvos Respublikos Vyriausybės įgaliotą instituciją, atliekančią asmens ir turto apsaugos priežiūrą, apie priimtą ar atleistą apsaugos vadovą;</text:span></text:p>
      <text:p text:style-name="P753"><text:span text:style-name="T754">2</text:span><text:span text:style-name="T755">) pasikeitus kontroliuojančiam asmeniu</text:span><text:span text:style-name="T756">i, apie tai ne vėliau kaip per 10 darbo dienų pranešti licenciją išdavusiai institucijai. Licenciją išdavusi institucija per 20 darbo dienų nuo pranešimo gavimo dienos atlieka patikrinimą ir informuoja apsaugos tarnybą, ar kontroliuojančiam asmeniui nėra t</text:span><text:span text:style-name="T757">aikomi šio įstatymo 4 straipsnio 2 ar 3 dalyje nustatyti apribojimai. Šio punkto reikalavimai netaikomi apsaugos tarnyboms, turinčioms šio įstatymo 8 straipsnio 1 dalies 1 punkte nurodytą licenciją.<text:s/></text:span></text:p>
      <text:p text:style-name="P758"><text:span text:style-name="T759">3</text:span><text:span text:style-name="T760">. Licencijos turėtojui draudžiama:</text:span></text:p>
      <text:p text:style-name="P761"><text:span text:style-name="T762">1</text:span><text:span text:style-name="T763">) naudoti a</text:span><text:span text:style-name="T764">smens ir turto apsaugai transporto priemones, pažymėtas skiriamaisiais ženklais, panašiais į valstybės institucijų naudojamų specialiųjų transporto priemonių skiriamuosius ženklus, ar panašiai nudažytas;</text:span></text:p>
      <text:p text:style-name="P765"><text:span text:style-name="T766">2</text:span><text:span text:style-name="T767">) asmenį, išdirbusį pas licencijos turėtoją aps</text:span><text:span text:style-name="T768">augos darbuotoju stažuotoju 6 mėnesius, pakartotinai įdarbinti apsaugos darbuotoju stažuotoju anksčiau kaip po vienų metų nuo apsaugos darbuotojo stažuotojo atleidimo dienos;</text:span></text:p>
      <text:p text:style-name="P769"><text:span text:style-name="T770">3</text:span><text:span text:style-name="T771">) pavesti kitam asmeniui ar jį įgalioti užsiimti licencijoje nurodyta veikla</text:span><text:span text:style-name="T772"><text:s/>arba perleisti jam šią teisę.</text:span></text:p>
      <text:p text:style-name="P773"/>
      <text:p text:style-name="P774"><text:span text:style-name="T775">IV</text:span><text:span text:style-name="T776"><text:s/>SKYRIUS</text:span></text:p>
      <text:p text:style-name="P777"><text:span text:style-name="T778">LICENCIJUOJAMOS VEIKLOS VYKDYMO PAGRINDAI</text:span></text:p>
      <text:p text:style-name="P779"/>
      <text:p text:style-name="P780"><text:span text:style-name="T781">15</text:span><text:span text:style-name="T782"><text:s/>straipsnis.<text:s/></text:span><text:span text:style-name="T783">Užsienio valstybių apsaugos tarnybų, kitų subjektų ir fizinių asmenų, turinčių licencijas užsiimti asmens ir turto apsauga kitose Europos<text:s/></text:span><text:soft-page-break/><text:span text:style-name="T784">Sąj</text:span><text:span text:style-name="T785">ungos ir Europos ekonominės erdvės valstybėse narėse, veikla Lietuvos Respublikoje<text:s/></text:span></text:p>
      <text:p text:style-name="P786"><text:span text:style-name="T787">1</text:span><text:span text:style-name="T788">. Užsienio valstybių apsaugos tarnybų, kitų subjektų ir fizinių asmenų, turinčių licencijas užsiimti asmens ir turto apsauga kitose<text:s/></text:span><text:span text:style-name="T789">Europos Sąjungos ir Europos ekonomi</text:span><text:span text:style-name="T790">nės erdvės</text:span><text:span text:style-name="T791"><text:s/>valstybėse narėse, veikla Lietuvos Respublikoje leidžiama, jeigu ji yra susijusi su į Lietuvos Respubliką atvykstančių, iš jos išvykstančių, vykstančių per Lietuvos Respubliką tranzitu asmenų gyvybės, sveikatos ir turto ar įvežamų, išvežamų, gab</text:span><text:span text:style-name="T792">enamų tranzitu krovinių apsauga, trunkančia ne ilgiau kaip 3 mėnesius per kalendorinius metus. Šių užsienio valstybių apsaugos tarnybų, kitų subjektų apsaugos darbuotojams ir fiziniams asmenims, turintiems licencijas užsiimti asmens ir turto apsauga, kitos</text:span><text:span text:style-name="T793">e<text:s/></text:span><text:span text:style-name="T794">Europos Sąjungos ar Europos ekonominės erdvės</text:span><text:span text:style-name="T795"><text:s/>valstybėse narėse išduotos profesinės licencijos ar profesiniai leidimai nešiotis ginklą pripažįstami Lietuvos Respublikoje.</text:span><text:span text:style-name="T796"><text:s/></text:span></text:p>
      <text:p text:style-name="P797"><text:span text:style-name="T798">2</text:span><text:span text:style-name="T799">. Šio straipsnio 1 dalyje nurodyti subjektai privalo ne vėliau kaip prieš 20 darbo dienų iki ketinamos vykdyti Lietuvos Respublikoje asmens ir turto apsaugos pradžios Lietuvos Respublikos Vyriausybės įgaliotai institucijai pateikti Asmens ir turto apsaugos</text:span><text:span text:style-name="T800"><text:s/>licencijavimo taisyklėse nurodytą informaciją apie ketinamą Lietuvos Respublikoje vykdyti asmens ir turto apsaugą.<text:s/></text:span></text:p>
      <text:p text:style-name="P801"><text:span text:style-name="T802">3</text:span><text:span text:style-name="T803">. Lietuvos Respublikos Vyriausybės įgaliota institucija gali uždrausti vykdyti šiame straipsnyje nurodytą asmens ir turto apsaugą, jei</text:span><text:span text:style-name="T804">gu ji keltų grėsmę valstybės, visuomenės saugumui ar viešajai tvarkai.<text:s/></text:span></text:p>
      <text:p text:style-name="P805"/>
      <text:p text:style-name="P806"><text:span text:style-name="T807">16</text:span><text:span text:style-name="T808"><text:s/>straipsnis.<text:s/></text:span><text:span text:style-name="T809">Tarpvalstybinis grynųjų pinigų vežimas kelių transportu<text:s/></text:span></text:p>
      <text:p text:style-name="P810"><text:span text:style-name="T811">1</text:span><text:span text:style-name="T812">. Tarpvalstybinio grynųjų pinigų vežimo licencijos, išduotos Reglamente (ES) Nr. 1214/2011 nustatytomis sąlygomis, turėtojas ne vėliau kaip prieš 10 darbo dienų iki planuojamo vykdyti tarpvalstybinio grynųjų pinigų vežimo pateikia Lietuvos Respublikos Vyri</text:span><text:span text:style-name="T813">ausybės įgaliotai institucijai Reglamento (ES) Nr. 1214/2011 12 straipsnio 2 dalyje nurodytą informaciją apie ketinamą vykdyti tarpvalstybinį grynųjų pinigų vežimą Lietuvos Respublikoje.<text:s/></text:span></text:p>
      <text:p text:style-name="P814"><text:span text:style-name="T815">2</text:span><text:span text:style-name="T816">. Užsienio valstybių, kurios yra Europos Sąjungos valstybės nar</text:span><text:span text:style-name="T817">ės ir kurių valiuta yra euras, grynųjų pinigų vežimo apsaugos darbuotojams išduotos profesinės licencijos ar profesiniai leidimai nešiotis ginklą pripažįstami Lietuvos Respublikoje.<text:s/></text:span></text:p>
      <text:p text:style-name="P818"/>
      <text:p text:style-name="P819"><text:span text:style-name="T820">17</text:span><text:span text:style-name="T821"><text:s/>straipsnis.<text:s/></text:span><text:span text:style-name="T822">Asmenų sulaikymas ir perdavimas policijai</text:span></text:p>
      <text:p text:style-name="P823"><text:span text:style-name="T824">1</text:span><text:span text:style-name="T825">. Ap</text:span><text:span text:style-name="T826">saugininkas ar apsaugos darbuotojas, taip pat apsaugos darbuotojas stažuotojas, dirbdamas kartu su apsaugininku ar apsaugos darbuotoju, gali sulaikyti įtariamą teisės pažeidėją, užkluptą darant administracinį nusižengimą ar nusikalstamą veiką, susijusią su</text:span><text:span text:style-name="T827"><text:s/>saugomu objektu</text:span><text:span text:style-name="T828"><text:s/>arba asmeniu, ar tuoj po to. Įtariamo teisės pažeidėjo sulaikymo metu fizinė prievarta ar šaunamasis ginklas prieš įtariamą teisės pažeidėją gali būti panaudotas tik šio įstatymo VI skyriuje numatytais atvejais ir laikantis nustatytų fizin</text:span><text:span text:style-name="T829">ės prievartos ir šaunamųjų ginklų panaudojimo bendrųjų sąlygų.<text:s/></text:span></text:p>
      <text:p text:style-name="P830"><text:span text:style-name="T831">2</text:span><text:span text:style-name="T832">. Apie sulaikytą įtariamą teisės pažeidėją nedelsiant turi būti informuota policija ir jai atvykus sulaikytas įtariamas teisės pažeidėjas perduodamas policijai įvykio vietoje.</text:span></text:p>
      <text:p text:style-name="P833"><text:span text:style-name="T834">3</text:span><text:span text:style-name="T835">. Sula</text:span><text:span text:style-name="T836">ikytą įtariamą teisės pažeidėją greitojo reagavimo ekipažas turi pristatyti į artimiausią policijos komisariatą, jeigu sulaikytas įtariamas teisės pažeidėjas neperduodamas policijai įvykio vietoje.</text:span></text:p>
      <text:p text:style-name="P837"/>
      <text:p text:style-name="P838"><text:span text:style-name="T839">18</text:span><text:span text:style-name="T840"><text:s/>straipsnis.<text:s/></text:span><text:span text:style-name="T841">Tarnybinių šunų naudojimas</text:span></text:p>
      <text:p text:style-name="P842"><text:span text:style-name="T843">1</text:span><text:span text:style-name="T844">. Ta</text:span><text:span text:style-name="T845">rnybinius šunis leidžiama naudoti tik uždariems objektams saugoti.<text:s/></text:span></text:p>
      <text:p text:style-name="P846"><text:span text:style-name="T847">2</text:span><text:span text:style-name="T848">. Režimui užtikrinti ir greitojo reagavimo ekipažuose tarnybinius šunis naudoti draudžiama.</text:span></text:p>
      <text:p text:style-name="P849"/>
      <text:p text:style-name="P850"><text:span text:style-name="T851">19</text:span><text:span text:style-name="T852"><text:s/>straipsnis.<text:s/></text:span><text:span text:style-name="T853">Režimo užtikrinimas masinių renginių metu</text:span></text:p>
      <text:p text:style-name="P854"><text:span text:style-name="T855">1</text:span><text:span text:style-name="T856">. Licencijos turėtojas užtikrinti režimą masinių renginių metu gali tik su policijos įstaiga, kurios veiklos teritorijoje įvyks masinis renginys, suderinęs režimo užtikrinimo planą. Policijos įstaigai, kurios veiklos teritorijoje įvyks masinis renginys, re</text:span><text:span text:style-name="T857">žimo užtikrinimo planas turi būti pateiktas ne vėliau kaip prieš 5 darbo dienas iki masinio renginio pradžios. Režimo užtikrinimo plane turi būti nurodytos apsaugininkų ar apsaugos darbuotojų pajėgos ir priemonės, nustatyti kontaktai su policijos įstaiga,<text:s/></text:span><text:span text:style-name="T858">kurios veiklos teritorijoje įvyks masinis renginys, galimas policijos<text:s/></text:span><text:soft-page-break/><text:span text:style-name="T859">pareigūnų ir apsaugininkų ar apsaugos darbuotojų užduočių pasiskirstymas, numatytas atsakingas už saugumą masinio renginio metu asmuo, numatytos prevencinės viešosios režimo užtikrinimo<text:s/></text:span><text:span text:style-name="T860">priemonės (apsvaigusių asmenų kontrolė, draudžiamų įsinešti daiktų patikra ir pan.), kitos režimo užtikrinimo priemonės, atsižvelgiant į konkretaus masinio renginio specifiką.<text:s/></text:span></text:p>
      <text:p text:style-name="P861"><text:span text:style-name="T862">2</text:span><text:span text:style-name="T863">. Įleidžiant asmenis į saugomą objektą masinio renginio metu rašytinių sut</text:span><text:span text:style-name="T864">ikimų dėl asmens apžiūros nereikia. Jeigu asmuo atsisako būti apžiūrėtas ar parodyti su savimi turimus daiktus, jis į saugomą objektą neįleidžiamas.<text:s/></text:span></text:p>
      <text:p text:style-name="P865"><text:span text:style-name="T866">3</text:span><text:span text:style-name="T867">. Asmens apžiūrą gali atlikti tik tos pačios lyties asmuo.</text:span></text:p>
      <text:p text:style-name="P868"><text:span text:style-name="T869">4</text:span><text:span text:style-name="T870">. Režimo užtikrinimo masinių renginių</text:span><text:span text:style-name="T871"><text:s/>metu planų rengimo ir derinimo tvarką nustato Lietuvos Respublikos Vyriausybės įgaliota institucija.</text:span></text:p>
      <text:p text:style-name="P872"/>
      <text:p text:style-name="P873"><text:span text:style-name="T874">20</text:span><text:span text:style-name="T875"><text:s/>straipsnis.<text:s/></text:span><text:span text:style-name="T876">Bendrieji inkasavimo reikalavimai</text:span></text:p>
      <text:p text:style-name="P877"><text:span text:style-name="T878">1</text:span><text:span text:style-name="T879">. Inkasavimą gali vykdyti apsaugininkai ir apsaugos darbuotojai, turintys ne mažesnę kaip 2 m</text:span><text:span text:style-name="T880">etų apsaugininko ar apsaugos darbuotojo darbo patirtį.</text:span></text:p>
      <text:p text:style-name="P881"><text:span text:style-name="T882">2</text:span><text:span text:style-name="T883">. Inkasuoti galima tik su inkasavimo automobiliu, kuriam yra išduotas inkasavimo pažymėjimas.<text:s/></text:span></text:p>
      <text:p text:style-name="P884"><text:span text:style-name="T885">3</text:span><text:span text:style-name="T886">. Inkasavimo pažymėjimų išdavimo, galiojimo panaikinimo ir naudojimo tvarką ir inkasavimo automo</text:span><text:span text:style-name="T887">biliams taikomus reikalavimus nustato Lietuvos Respublikos Vyriausybės įgaliota institucija.</text:span></text:p>
      <text:p text:style-name="P888"><text:span text:style-name="T889">4</text:span><text:span text:style-name="T890">. Inkasavimo pažymėjimas išduodamas ar motyvuotas atsisakymas išduoti inkasavimo pažymėjimą licencijos turėtojui, pageidaujančiam gauti inkasavimo pažymėjimą,</text:span><text:span text:style-name="T891"><text:s/>pateikiamas ne vėliau kaip per 20 darbo dienų nuo visų Inkasavimo pažymėjimų išdavimo, galiojimo panaikinimo ir naudojimo tvarkos apraše nurodytų dokumentų gavimo inkasavimo pažymėjimus išduodančioje įstaigoje dienos. Dokumentai, reikalingi norint gauti i</text:span><text:span text:style-name="T892">nkasavimo pažymėjimą, inkasavimo pažymėjimus išduodančiai įstaigai gali būti pateikti tiesiogiai, per atstumą, elektroninėmis priemonėmis per PEPS arba per kontaktinį centrą.</text:span></text:p>
      <text:p text:style-name="P893"><text:span text:style-name="T894">5</text:span><text:span text:style-name="T895">. Inkasavimo pažymėjimas neišduodamas, jeigu:</text:span></text:p>
      <text:p text:style-name="P896"><text:span text:style-name="T897">1</text:span><text:span text:style-name="T898">) pateiktas neišsamus prašy</text:span><text:span text:style-name="T899">mas arba pateikti ne visi dokumentai ar informacija, reikalingi inkasavimo pažymėjimui išduoti, ir šie trūkumai nepašalinami per inkasavimo pažymėjimus išduodančios įstaigos nustatytą ne trumpesnį kaip 5 darbo dienų terminą;</text:span></text:p>
      <text:p text:style-name="P900"><text:span text:style-name="T901">2</text:span><text:span text:style-name="T902">) inkasavimo pažymėjimui<text:s/></text:span><text:span text:style-name="T903">gauti pateikta klaidinga informacija, suklastoti ar netikri dokumentai;</text:span></text:p>
      <text:p text:style-name="P904"><text:span text:style-name="T905">3</text:span><text:span text:style-name="T906">) nustatoma, kad transporto priemonė, kuria planuojama inkasuoti, neatitinka Lietuvos Respublikos Vyriausybės įgaliotos institucijos nustatytų reikalavimų;</text:span></text:p>
      <text:p text:style-name="P907"><text:span text:style-name="T908">4</text:span><text:span text:style-name="T909">) nustatoma, kad l</text:span><text:span text:style-name="T910">icencijos turėtojas nėra transporto priemonės, kuria planuojama inkasuoti, teisėtas valdytojas.</text:span></text:p>
      <text:p text:style-name="P911"><text:span text:style-name="T912">6</text:span><text:span text:style-name="T913">. Nustačius, kad inkasavimo automobilis neatitinka Lietuvos Respublikos Vyriausybės įgaliotos institucijos nustatytų reikalavimų, inkasavimo pažymėjimo<text:s/></text:span><text:span text:style-name="T914">galiojimas sustabdomas ir nustatomas ne trumpesnis kaip 5 darbo dienų terminas nustatytiems trūkumams pašalinti.</text:span></text:p>
      <text:p text:style-name="P915"><text:span text:style-name="T916">7</text:span><text:span text:style-name="T917">. L</text:span><text:span text:style-name="T918">icencijos turėtojui per</text:span><text:span text:style-name="T919"><text:s/>inkasavimo pažymėjimus išduodančios įstaigos<text:s/></text:span><text:span text:style-name="T920">nustatytą terminą<text:s/></text:span><text:span text:style-name="T921">pateikus dokumentus, įrodančius, kad trūkumai, d</text:span><text:span text:style-name="T922">ėl kurių inkasavimo pažymėjimo galiojimas buvo sustabdytas, pašalinti,<text:s/></text:span><text:span text:style-name="T923">inkasavimo pažymėjimo galiojimo sustabdymas panaikinamas</text:span><text:span text:style-name="T924"><text:s/></text:span><text:span text:style-name="T925">nedelsiant, ne vėliau kaip per 2 darbo dienas nuo dokumentų</text:span><text:span text:style-name="T926">, įrodančių, kad trūkumai, dėl kurių inkasavimo pažymėjimo galiojimas</text:span><text:span text:style-name="T927"><text:s/>buvo sustabdytas, pašalinti,</text:span><text:span text:style-name="T928"><text:s/>gavimo<text:s/></text:span><text:span text:style-name="T929">inkasavimo pažymėjimus išduodančioje įstaigoje<text:s/></text:span><text:span text:style-name="T930">dienos.</text:span></text:p>
      <text:p text:style-name="P931"><text:span text:style-name="T932">8</text:span><text:span text:style-name="T933">. Inkasavimo pažymėjimo galiojimas panaikinamas, jeigu:</text:span></text:p>
      <text:p text:style-name="P934"><text:span text:style-name="T935">1</text:span><text:span text:style-name="T936">) nustatoma, kad inkasavimo pažymėjimui gauti buvo pateikta klaidinga informacija, suklastoti ar net</text:span><text:span text:style-name="T937">ikri dokumentai;</text:span></text:p>
      <text:p text:style-name="P938"><text:span text:style-name="T939">2</text:span><text:span text:style-name="T940">) nustatoma, kad inkasavimo pažymėjimas buvo panaudotas neteisėtai;</text:span></text:p>
      <text:p text:style-name="P941"><text:span text:style-name="T942">3</text:span><text:span text:style-name="T943">) trūkumai, dėl kurių inkasavimo pažymėjimo galiojimas buvo sustabdytas, nepašalinami per inkasavimo pažymėjimus išduodančios įstaigos<text:s/></text:span><text:span text:style-name="T944">nustatytą terminą;<text:s/></text:span></text:p>
      <text:p text:style-name="P945"><text:span text:style-name="T946">4</text:span><text:span text:style-name="T947">)</text:span><text:span text:style-name="T948"><text:s/>inkasavimo pažymėjimo turėtojas pateikia prašymą dėl inkasavimo pažymėjimo galiojimo panaikinimo.</text:span></text:p>
      <text:p text:style-name="P949"><text:span text:style-name="T950">9</text:span><text:span text:style-name="T951">. Vykdant inkasavimą, vidaus tarnybos sistemos pareigūnui (toliau – pareigūnas) sustabdžius inkasavimo automobilį, apsaugininkas ar apsaugos darbuotoj</text:span><text:span text:style-name="T952">as turi teisę neatidaryti automobilio durų. Apsaugininkas ar apsaugos darbuotojas per automobilio priekinį arba šoninį stiklą (jeigu šoninis stiklas neužtamsintas) pareigūnui privalo parodyti inkasavimo pažymėjimą, o pareigūnui pareikalavus – apsaugos darb</text:span><text:span text:style-name="T953">uotojo pažymėjimą ir kitus reikalaujamus dokumentus.</text:span></text:p>
      <text:p text:style-name="P954"><text:span text:style-name="T955">10</text:span><text:span text:style-name="T956">. Pareigūnui nusprendus patikrinti inkasavimo automobiliu vežamas vertybes, iškviečiamas apsaugos tarnybos ar apsaugininko, jeigu inkasavimą vykdo apsaugininko įdarbintas apsaugos darbuotojas, atst</text:span><text:span text:style-name="T957">ovas, inkasavimo automobilis palydimas į policijos įstaigos arba apsaugos tarnybos ar apsaugininko atstovo pasiūlytą teritoriją, kurioje atliekamas vežamų vertybių patikrinimas. Jeigu inkasavimą vykdo apsaugininkas, patikrinimas atliekamas policijos įstaig</text:span><text:span text:style-name="T958">oje ar apsaugininko pasirinktoje teritorijoje. Pervežamas vertybes inkasavimo automobilio sustabdymo vietoje tikrinti draudžiama.</text:span></text:p>
      <text:p text:style-name="P959"><text:span text:style-name="T960">11</text:span><text:span text:style-name="T961">. Pareigūnui įtarus, kad inkasavimo automobilio vairuotojas yra apsvaigęs nuo alkoholio, narkotinių ar psichotropinių me</text:span><text:span text:style-name="T962">džiagų, patikrinimas dėl vairuotojo neblaivumo ar apsvaigimo nuo psichiką veikiančių medžiagų atliekamas Lietuvos Respublikos Vyriausybės nustatyta tvarka.<text:s/></text:span></text:p>
      <text:p text:style-name="P963"/>
      <text:p text:style-name="P964"><text:span text:style-name="T965">V</text:span><text:span text:style-name="T966"><text:s/>SKYRIUS</text:span></text:p>
      <text:p text:style-name="P967"><text:span text:style-name="T968">ASMENS IR TURTO APSAUGOS ORGANIZAVIMO PAGRINDAI</text:span></text:p>
      <text:p text:style-name="P969"/>
      <text:p text:style-name="P970"><text:span text:style-name="T971">21</text:span><text:span text:style-name="T972"><text:s/>straipsnis.<text:s/></text:span><text:span text:style-name="T973">Apsaugininkų</text:span><text:span text:style-name="T974"><text:s/>ir apsaugos darbuotojų, apsaugos vadovų mokymai ir kvalifikacija</text:span></text:p>
      <text:p text:style-name="P975"><text:span text:style-name="T976">1</text:span><text:span text:style-name="T977">. Asmuo, pageidaujantis tapti apsaugininku, apsaugos darbuotoju ar apsaugos vadovu, privalo baigti mokymus pagal Apsaugos darbuotojų mokymo programą ir išlaikyti apsaugos darbuotojo egzaminą.<text:s/></text:span></text:p>
      <text:p text:style-name="P978"><text:span text:style-name="T979">2</text:span><text:span text:style-name="T980">. Užsienio valstybėse ar Lietuvos Respublikoje įgyta apsau</text:span><text:span text:style-name="T981">gos darbuotojo profesinė kvalifikacija pripažįstama Lietuvos Respublikos Vyriausybės įgaliotos institucijos nustatyta tvarka, vadovaujantis Lietuvos Respublikos reglamentuojamų profesinių kvalifikacijų pripažinimo įstatymu. Pripažįstant užsienio valstybėse</text:span><text:span text:style-name="T982"><text:s/>ar Lietuvos Respublikoje įgytą apsaugos darbuotojo profesinę kvalifikaciją, šio straipsnio 1 dalyje nustatytas reikalavimas baigti mokymus netaikomas.<text:s/></text:span></text:p>
      <text:p text:style-name="P983"><text:span text:style-name="T984">3</text:span><text:span text:style-name="T985">. Tarpvalstybinį grynųjų pinigų vežimą kelių transportu gali vykdyti apsaugos darbuotojai, baigę m</text:span><text:span text:style-name="T986">okymus pagal Tarpvalstybinio grynųjų pinigų vežimo mokymo programą.</text:span></text:p>
      <text:p text:style-name="P987"><text:span text:style-name="T988">4</text:span><text:span text:style-name="T989">. Šio straipsnio 1 ir 3 dalyse nurodytus mokymus gali vykdyti mokymo įstaigos, atitinkančios Lietuvos Respublikos Vyriausybės įgaliotos institucijos nustatytus mokymų metodinius ir ma</text:span><text:span text:style-name="T990">terialiųjų išteklių reikalavimus.</text:span></text:p>
      <text:p text:style-name="P991"><text:span text:style-name="T992">5</text:span><text:span text:style-name="T993">. Lietuvos Respublikos Vyriausybės įgaliota institucija:</text:span></text:p>
      <text:p text:style-name="P994"><text:span text:style-name="T995">1</text:span><text:span text:style-name="T996">) tvirtina Apsaugos darbuotojų mokymo ir Tarpvalstybinio grynųjų pinigų vežimo mokymo programas;</text:span></text:p>
      <text:p text:style-name="P997"><text:span text:style-name="T998">2</text:span><text:span text:style-name="T999">) nustato mokymų metodinius ir materialiųjų išteklių re</text:span><text:span text:style-name="T1000">ikalavimus, taikomus mokymo įstaigoms, vykdančioms šio straipsnio 1 ir 3 dalyse nurodytus mokymus;</text:span></text:p>
      <text:p text:style-name="P1001"><text:span text:style-name="T1002">3</text:span><text:span text:style-name="T1003">) tikrina mokymo įstaigas, vykdančias šio straipsnio 1 ir 3 dalyse nurodytus mokymus.</text:span></text:p>
      <text:p text:style-name="P1004"><text:span text:style-name="T1005">6</text:span><text:span text:style-name="T1006">. Šio įstatymo 27 straipsnyje nurodyta Lietuvos Respublikos Vyriausybės įgaliota institucija, atliekanti asmens ir turto apsaugos priežiūrą, turi teisę priimti motyvuotą sprendimą įpareigoti perlaikyti apsaugos darbuotojo egzaminą, jeigu apsaugininkas ar a</text:span><text:span text:style-name="T1007">psaugos darbuotojas pažeidžia asmens ir turto apsaugą ar ginklų ir šaudmenų apyvartą reglamentuojančių teisės aktų reikalavimus. Apsaugos darbuotojo egzaminą asmuo turi perlaikyti per ne ilgesnį kaip 6 mėnesių terminą.<text:s/></text:span></text:p>
      <text:p text:style-name="P1008"/>
      <text:p text:style-name="P1009"><text:span text:style-name="T1010">22</text:span><text:span text:style-name="T1011"><text:s/>straipsnis.<text:s/></text:span><text:span text:style-name="T1012">Apsaugininko i</text:span><text:span text:style-name="T1013">r apsaugos darbuotojo dokumentai</text:span></text:p>
      <text:p text:style-name="P1014"><text:span text:style-name="T1015">1</text:span><text:span text:style-name="T1016">. Apsaugininkas ar apsaugos darbuotojas, apsaugos vadovas privalo turėti apsaugos darbuotojo pažymėjimą. Vykdant asmens ir turto apsaugą, privaloma šį pažymėjimą turėti su savimi.<text:s/></text:span></text:p>
      <text:p text:style-name="P1017"><text:span text:style-name="T1018">2</text:span><text:span text:style-name="T1019">. Apsaugos darbuotojas, vykdanti</text:span><text:span text:style-name="T1020">s tarpvalstybinį grynųjų pinigų vežimą, privalo turėti tarptautinį inkasatoriaus pažymėjimą. Vykdant tarpvalstybinį grynųjų pinigų vežimą, privaloma šį pažymėjimą turėti su savimi.</text:span></text:p>
      <text:p text:style-name="P1021"><text:span text:style-name="T1022">3</text:span><text:span text:style-name="T1023">. Apsaugos darbuotojo ir tarptautinių inkasatoriaus pažymėjimų išdavim</text:span><text:span text:style-name="T1024">o ir galiojimo panaikinimo tvarką ir reikalavimus šiems pažymėjimams nustato<text:s/></text:span><text:span text:style-name="T1025">Lietuvos Respublikos<text:s/></text:span><text:span text:style-name="T1026">Vyriausybės įgaliota institucija.</text:span></text:p>
      <text:p text:style-name="P1027"><text:span text:style-name="T1028">4</text:span><text:span text:style-name="T1029">. Asmeniui, pageidaujančiam tapti apsaugos darbuotoju ar apsaugos vadovu, apsaugos darbuotojo ar tarptautinis inkasator</text:span><text:span text:style-name="T1030">iaus pažymėjimas išduodamas ne vėliau kaip per 20 darbo dienų nuo visų<text:s/></text:span><text:span text:style-name="T1031">Apsaugos darbuotojo ir tarptautinių inkasatoriaus pažymėjimų išdavimo ir galiojimo panaikinimo tvarkos apraše nurodytų dokumentų,<text:s/></text:span><text:span text:style-name="T1032">reikalingų apsaugos darbuotojo ir tarptautiniam inkasat</text:span><text:span text:style-name="T1033">oriaus pažymėjimui išduoti</text:span><text:span text:style-name="T1034">, gavimo apsaugos darbuotojo ir tarptautinius inkasatoriaus pažymėjimus išduodančioje įstaigoje<text:s/></text:span><text:span text:style-name="T1035">dienos.<text:s/></text:span></text:p>
      <text:p text:style-name="P1036"><text:span text:style-name="T1037">5</text:span><text:span text:style-name="T1038">. Apsaugininkui apsaugos darbuotojo pažymėjimas išduodamas kartu su šio įstatymo 8 straipsnio 1 dalies 2 punkte nurodyta</text:span><text:span text:style-name="T1039"><text:s/>licencija. Panaikinus licencijos galiojimą, apsaugininkui išduoto apsaugos darbuotojo pažymėjimo galiojimas taip pat panaikinamas.</text:span></text:p>
      <text:p text:style-name="P1040"><text:span text:style-name="T1041">6</text:span><text:span text:style-name="T1042">. Asmeniui, pageidaujančiam tapti apsaugos darbuotoju ar apsaugos vadovu,<text:s/></text:span><text:span text:style-name="T1043">apsaugos darbuotojo ar tarptautinis<text:s/></text:span><text:span text:style-name="T1044">inkasatoriaus pažymėjimas neišduodamas, jeigu:</text:span></text:p>
      <text:p text:style-name="P1045"><text:span text:style-name="T1046">1</text:span><text:span text:style-name="T1047">) pateiktas neišsamus prašymas arba pateikti ne visi dokumentai ar informacija, reikalingi apsaugos darbuotojo ar tarptautiniam inkasatoriaus pažymėjimui išduoti, ir šie trūkumai nepašalinami per apsaugos d</text:span><text:span text:style-name="T1048">arbuotojo ir tarptautinius inkasatoriaus pažymėjimus išduodančios įstaigos nustatytą ne trumpesnį kaip 5 darbo dienų terminą;</text:span></text:p>
      <text:p text:style-name="P1049"><text:span text:style-name="T1050">2</text:span><text:span text:style-name="T1051">) apsaugos darbuotojo ar tarptautiniam inkasatoriaus pažymėjimui gauti pateikta klaidinga informacija, suklastoti ar netikri<text:s/></text:span><text:span text:style-name="T1052">dokumentai;</text:span></text:p>
      <text:p text:style-name="P1053"><text:span text:style-name="T1054">3</text:span><text:span text:style-name="T1055">) asmuo neatitinka šio įstatymo 3 straipsnio 1 dalyje nustatytų reikalavimų arba jam taikomi šio įstatymo 3 straipsnio 2 dalyje nustatyti apribojimai.</text:span></text:p>
      <text:p text:style-name="P1056"><text:span text:style-name="T1057">7</text:span><text:span text:style-name="T1058">. Apsaugos darbuotojui ar apsaugos vadovui išduotas apsaugos darbuotojo ar tarpta</text:span><text:span text:style-name="T1059">utinio inkasatoriaus pažymėjimo galiojimas panaikinamas, jeigu:</text:span></text:p>
      <text:p text:style-name="P1060"><text:span text:style-name="T1061">1</text:span><text:span text:style-name="T1062">) nustatoma, kad apsaugos darbuotojo ar tarptautiniam inkasatoriaus pažymėjimui gauti buvo pateikta klaidinga informacija, suklastoti ar netikri dokumentai;</text:span></text:p>
      <text:p text:style-name="P1063"><text:span text:style-name="T1064">2</text:span><text:span text:style-name="T1065">) nustatoma, kad asmuo neat</text:span><text:span text:style-name="T1066">itinka šio įstatymo 3 straipsnio 1 dalyje nustatytų reikalavimų arba jam taikomi šio įstatymo 3 straipsnio 2 dalyje nustatyti apribojimai;</text:span></text:p>
      <text:p text:style-name="P1067"><text:span text:style-name="T1068">3</text:span><text:span text:style-name="T1069">) apsaugos darbuotojo ar tarptautinio inkasatoriaus pažymėjimo turėtojas pateikia prašymą dėl pažymėjimo galioji</text:span><text:span text:style-name="T1070">mo panaikinimo.</text:span></text:p>
      <text:p text:style-name="P1071"><text:span text:style-name="T1072">8</text:span><text:span text:style-name="T1073">. Apsaugos darbuotojo pažymėjimo galiojimas taip pat panaikinamas asmeniui, neperlaikiusiam egzamino šio įstatymo 21 straipsnio 6 dalyje numatytu atveju.</text:span></text:p>
      <text:p text:style-name="P1074"/>
      <text:p text:style-name="P1075"><text:span text:style-name="T1076">23</text:span><text:span text:style-name="T1077"><text:s/>straipsnis.<text:s/></text:span><text:span text:style-name="T1078">Asmens ir turto apsaugos paslaugų teikimo pagrindas</text:span></text:p>
      <text:p text:style-name="P1079"><text:span text:style-name="T1080">1</text:span><text:span text:style-name="T1081">. Asmens ir turto apsaugos paslaugų teikimo pagrindas yra rašytinė licencijos turėtojo ir kliento sutartis.<text:s/></text:span></text:p>
      <text:p text:style-name="P1082"><text:span text:style-name="T1083">2</text:span><text:span text:style-name="T1084">. Licencijos turėtojo ir kliento sutartyje turi būti nurodyta, kokios šio įstatymo 7 straipsnio 1 dalyje nustatytos licencijuojamos veiklos pa</text:span><text:span text:style-name="T1085">slaugos bus teikiamos.</text:span></text:p>
      <text:p text:style-name="P1086"/>
      <text:p text:style-name="P1087"><text:span text:style-name="T1088">VI</text:span><text:span text:style-name="T1089"><text:s/>SKYRIUS</text:span></text:p>
      <text:p text:style-name="P1090"><text:span text:style-name="T1091">FIZINĖS PRIEVARTOS IR ŠAUNAMŲJŲ GINKLŲ PANAUDOJIMAS</text:span></text:p>
      <text:p text:style-name="P1092"/>
      <text:p text:style-name="P1093"><text:span text:style-name="T1094">24</text:span><text:span text:style-name="T1095"><text:s/>straipsnis.<text:s/></text:span><text:span text:style-name="T1096">Fizinės prievartos ir šaunamųjų ginklų panaudojimo bendrosios sąlygos</text:span></text:p>
      <text:p text:style-name="P1097"><text:span text:style-name="T1098">1</text:span><text:span text:style-name="T1099">. Apsaugininkas ar apsaugos darbuotojas turi teisę šio įstatymo nustatytais pagrindais panaudoti fizinę prievartą, viešai nešiotis specialiąsias priemones bei ilguosius lygiavamzdžius ir (ar) trumpuosius B, C kategorijos šaunamuosius ginklus. Lietuvos bank</text:span><text:span text:style-name="T1100">o apsaugos darbuotojai taip pat gali viešai nešiotis A kategorijos automatinius šaunamuosius ginklus.<text:s/></text:span></text:p>
      <text:p text:style-name="P1101"><text:span text:style-name="T1102">2</text:span><text:span text:style-name="T1103">. Atsiradus pagrindui panaudoti fizinę prievartą ar šaunamąjį ginklą, apsaugininkas ar apsaugos darbuotojas privalo įspėti įtariamą teisės pažeidėją</text:span><text:span text:style-name="T1104"><text:s/>apie ketinimą panaudoti fizinę prievartą ar šaunamąjį ginklą, jeigu šis nevykdys apsaugininko ar apsaugos darbuotojo nurodymų,<text:s/></text:span><text:soft-page-break/><text:span text:style-name="T1105">duodamų įgyvendinant šio įstatymo jam suteiktas teises ir pareigas, išskyrus atvejus, kai delsimas kelia grėsmę apsaugininko ar<text:s/></text:span><text:span text:style-name="T1106">apsaugos darbuotojo, ar saugomo asmens gyvybei ar sveikatai arba įspėti dėl susidariusios situacijos yra neįmanoma.</text:span></text:p>
      <text:p text:style-name="P1107"><text:span text:style-name="T1108">3</text:span><text:span text:style-name="T1109">. Apsaugininkas ar apsaugos darbuotojas, atsižvelgdamas į konkrečios situacijos pavojingumą, turi užtikrinti, kad prieš įtariamą teisės</text:span><text:span text:style-name="T1110"><text:s/>pažeidėją būtų panaudota tiek šiame straipsnyje nurodytų priemonių ir tokiu mastu, kiek yra būtina neteisėtiems veiksmams nutraukti ir sulaikomo įtariamo teisės pažeidėjo pasipriešinimui neutralizuoti.</text:span></text:p>
      <text:p text:style-name="P1111"><text:span text:style-name="T1112">4</text:span><text:span text:style-name="T1113">. Apsaugininkas ar apsaugos darbuotojas, naudoda</text:span><text:span text:style-name="T1114">mas fizinę prievartą ar šaunamąjį ginklą, privalo stengtis išvengti įtariamo teisės pažeidėjo sveikatos sutrikdymo ar mirties.</text:span></text:p>
      <text:p text:style-name="P1115"><text:span text:style-name="T1116">5</text:span><text:span text:style-name="T1117">. Draudžiama apsaugos darbuotojui vykdyti ginkluotą asmens ir turto apsaugą su ne profesinei veiklai įgytu (asmeniniu) šauna</text:span><text:span text:style-name="T1118">muoju ginklu.</text:span></text:p>
      <text:p text:style-name="P1119"/>
      <text:p text:style-name="P1120"><text:span text:style-name="T1121">25</text:span><text:span text:style-name="T1122"><text:s/>straipsnis.<text:s/></text:span><text:span text:style-name="T1123">Fizinės prievartos panaudojimo pagrindai</text:span></text:p>
      <text:p text:style-name="P1124"><text:span text:style-name="T1125">1</text:span><text:span text:style-name="T1126">. Apsaugininkas ar apsaugos darbuotojas fizinę prievartą turi teisę panaudoti šiais atvejais:</text:span></text:p>
      <text:p text:style-name="P1127"><text:span text:style-name="T1128">1</text:span><text:span text:style-name="T1129">) atremdamas pasikėsinimą, gresiantį jo sveikatai ar gyvybei, taip pat pasikė</text:span><text:span text:style-name="T1130">sinimą, kuriuo siekiama atimti iš jo specialiąją priemonę ir (ar) šaunamąjį ginklą;</text:span></text:p>
      <text:p text:style-name="P1131"><text:span text:style-name="T1132">2</text:span><text:span text:style-name="T1133">) gindamas saugomą asmenį nuo užpuolimo, gresiančio šio asmens sveikatai ar gyvybei;</text:span></text:p>
      <text:p text:style-name="P1134"><text:span text:style-name="T1135">3</text:span><text:span text:style-name="T1136">) atremdamas saugomų objektų užpuolimą;</text:span></text:p>
      <text:p text:style-name="P1137"><text:span text:style-name="T1138">4</text:span><text:span text:style-name="T1139">) sulaikydamas įtariamą teisės p</text:span><text:span text:style-name="T1140">ažeidėją, jeigu šis aktyviais veiksmais vengia sulaikymo;</text:span></text:p>
      <text:p text:style-name="P1141"><text:span text:style-name="T1142">5</text:span><text:span text:style-name="T1143">) pašalindamas iš saugomų objektų asmenis, nesilaikančius nustatytų taisyklių, jeigu šie asmenys nevykdo teisėtų apsaugininko ar apsaugos darbuotojo reikalavimų.<text:s/></text:span></text:p>
      <text:p text:style-name="P1144"><text:span text:style-name="T1145">2</text:span><text:span text:style-name="T1146">. Draudžiama specialiąs</text:span><text:span text:style-name="T1147">ias priemones naudoti prieš moteris, jeigu akivaizdu, kad jos nėščios, taip pat prieš asmenis, jeigu akivaizdu, kad jie neįgalūs, prieš nepilnamečius, jeigu jų amžius yra žinomas arba išvaizda atitinka amžių, išskyrus atvejus, kai šie asmenys priešinasi pa</text:span><text:span text:style-name="T1148">vojingu žmogaus gyvybei ar sveikatai būdu arba kai užpuola tokių asmenų grupė ir šis užpuolimas kelia grėsmę žmogaus gyvybei ar sveikatai.</text:span></text:p>
      <text:p text:style-name="P1149"><text:span text:style-name="T1150">3</text:span><text:span text:style-name="T1151">. Apsaugininkas ar apsaugos darbuotojas gali naudoti antrankius sulaikydamas ar pristatydamas į policiją įtariam</text:span><text:span text:style-name="T1152">ą teisės pažeidėją, jeigu šis asmuo sulaikomas priešinasi arba jeigu kyla reali grėsmė, kad jis gali pasipriešinti ar pakenkti sau ar kitiems asmenims.</text:span></text:p>
      <text:p text:style-name="P1153"><text:span text:style-name="T1154">4</text:span><text:span text:style-name="T1155">. Apsaugos darbuotojas stažuotojas, neviršydamas bendrųjų fizinės prievartos panaudojimo sąlygų, tu</text:span><text:span text:style-name="T1156">ri teisę panaudoti fizinę prievartą padėdamas apsaugos darbuotojams, pareigūnams ar kitiems asmenims sulaikyti įtariamus teisės pažeidėjus.<text:s/></text:span></text:p>
      <text:p text:style-name="P1157"/>
      <text:p text:style-name="P1158"><text:span text:style-name="T1159">26</text:span><text:span text:style-name="T1160"><text:s/>straipsnis.<text:s/></text:span><text:span text:style-name="T1161">Šaunamojo ginklo panaudojimo pagrindai</text:span></text:p>
      <text:p text:style-name="P1162"><text:span text:style-name="T1163">1</text:span><text:span text:style-name="T1164">. Apsaugininkas ar apsaugos darbuotojas turi<text:s/></text:span><text:span text:style-name="T1165">teisę panaudoti šaunamąjį ginklą, kai tai neišvengiamai būtina, gindamasis ar gindamas kitą asmenį, nuosavybę, būsto neliečiamybę, kitas teises, visuomenės ar valstybės interesus nuo pradėto ar tiesiogiai gresiančio pavojingo kėsinimosi, nepaisydamas to, a</text:span><text:span text:style-name="T1166">r galėjo išvengti kėsinimosi, arba kreiptis pagalbos į kitus asmenis ar valdžios institucijas, taip pat siekdamas pašalinti jam pačiam, kitiems asmenims ar jų teisėms, visuomenės ar valstybės interesams gresiantį pavojų, jeigu šis pavojus negalėjo būti paš</text:span><text:span text:style-name="T1167">alintas kitomis priemonėmis ir padaryta žala yra mažesnė už tą, kurios siekta išvengti.</text:span></text:p>
      <text:p text:style-name="P1168"><text:span text:style-name="T1169">2</text:span><text:span text:style-name="T1170">. Šaunamasis ginklas, išskyrus įspėjamuosius šūvius, negali būti naudojamas prieš įtariamą teisės pažeidėją, kuris vengia sulaikymo nesukeldamas grėsmės nei jo, ne</text:span><text:span text:style-name="T1171">i aplinkinių, nei saugomo asmens gyvybei.<text:s/></text:span></text:p>
      <text:p text:style-name="P1172"><text:span text:style-name="T1173">3</text:span><text:span text:style-name="T1174">. Draudžiama panaudoti šaunamąjį ginklą žmonių susibūrimo vietose, jeigu nuo to gali nukentėti pašaliniai asmenys, prieš moteris, jeigu akivaizdu, kad jos nėščios, taip pat prieš asmenis, jeigu akivaizdu, kad</text:span><text:span text:style-name="T1175"><text:s/>jie neįgalūs, prieš nepilnamečius, jeigu jų amžius yra žinomas arba išvaizda atitinka amžių, išskyrus atvejus, kai šie asmenys priešinasi pavojingu žmogaus gyvybei būdu arba kai užpuola tokių asmenų grupė ir šis užpuolimas kelia grėsmę žmogaus gyvybei.</text:span></text:p>
      <text:p text:style-name="P1176"/>
      <text:p text:style-name="P1177"><text:span text:style-name="T1178">VII</text:span><text:span text:style-name="T1179"><text:s/>SKYRIUS</text:span></text:p>
      <text:p text:style-name="P1180"><text:span text:style-name="T1181">BAIGIAMOSIOS NUOSTATOS</text:span></text:p>
      <text:p text:style-name="P1182"/>
      <text:p text:style-name="P1183"><text:span text:style-name="T1184">27</text:span><text:span text:style-name="T1185"><text:s/>straipsnis.<text:s/></text:span><text:span text:style-name="T1186">Asmens ir turto apsaugos priežiūra</text:span></text:p>
      <text:p text:style-name="P1187"><text:span text:style-name="T1188">Asmens ir turto apsaugos priežiūrą šiame įstatyme, Asmens ir turto apsaugos licencijavimo taisyklėse nustatyta tvarka atlieka<text:s/></text:span><text:span text:style-name="T1189">Lietuvos Respublikos<text:s/></text:span><text:span text:style-name="T1190">Vyriausybės įgaliota institucija. Ši institucija turi teisę iš apsaugininkų ir apsaugos tarnybų gauti informaciją, reikalingą licencijavimo sąlygų laikymosi priežiūrai atlikti.</text:span></text:p>
      <text:p text:style-name="P1191"/>
      <text:p text:style-name="P1192"><text:span text:style-name="T1193">28</text:span><text:span text:style-name="T1194"><text:s/>straipsnis.<text:s/></text:span><text:span text:style-name="T1195">Ginčai dėl šio įstatymo pažeidimų</text:span></text:p>
      <text:p text:style-name="P1196"><text:span text:style-name="T1197">Ginčai dėl šio įstaty</text:span><text:span text:style-name="T1198">mo pažeidimų sprendžiami Lietuvos Respublikos įstatymų nustatyta tvarka.</text:span></text:p>
      <text:p text:style-name="P1199"/>
      <text:p text:style-name="P1200"><text:span text:style-name="T1201">29</text:span><text:span text:style-name="T1202"><text:s/>straipsnis.<text:s/></text:span><text:span text:style-name="T1203">Atsakomybė už šio įstatymo pažeidimus</text:span></text:p>
      <text:p text:style-name="P1204"><text:span text:style-name="T1205">Asmenys, pažeidę šio įstatymo reikalavimus, atsako Lietuvos Respublikos įstatymų nustatyta tvarka.</text:span></text:p>
      <text:p text:style-name="P1206"/>
      <text:p text:style-name="P1207"><text:span text:style-name="T1208">Skelbiu šį Liet</text:span><text:span text:style-name="T1209">uvos Respublikos Seimo priimtą įstatymą.<text:s/></text:span></text:p>
      <text:p text:style-name="P1210"/>
      <text:p text:style-name="P1211">RESPUBLIKOS PREZIDENTAS<text:tab/>VALDAS ADAMKUS</text:p>
      <text:p text:style-name="P1212"/>
      <text:p text:style-name="P1213"/>
      <text:p text:style-name="Normal"/>
      <text:p text:style-name="P1214"><text:span text:style-name="T1215">Lietuvos Respublikos</text:span></text:p>
      <text:p text:style-name="P1216">asmens ir turto apsaugos įstatymo<text:s/></text:p>
      <text:p text:style-name="P1217">priedas</text:p>
      <text:p text:style-name="P1218"/>
      <text:p text:style-name="P1219"><text:span text:style-name="T1220">ĮGYVENDINAMI EUROPOS SĄJUNGOS TEISĖS AKTAI</text:span></text:p>
      <text:p text:style-name="P1221"/>
      <text:p text:style-name="P1222"><text:span text:style-name="T1223">1</text:span><text:span text:style-name="T1224">. 2011 m. lapkričio 16 d. Europos Parlamento ir<text:s/></text:span><text:span text:style-name="T1225">Tarybos reglamentas (ES) Nr. 1214/2011 dėl profesionalaus tarpvalstybinio grynųjų eurų vežimo kelių transportu iš vienos euro zonos valstybės narės į kitą (OL 2011 L 316, p. 1).</text:span></text:p>
      <text:p text:style-name="P1226"><text:span text:style-name="T1227">2</text:span><text:span text:style-name="T1228">. 2012 m. gruodžio 17 d. Tarybos reglamentas (ES) Nr. 55/2013 dėl Europos</text:span><text:span text:style-name="T1229"><text:s/>Parlamento ir Tarybos reglamento (ES) Nr. 1214/2011 dėl profesionalaus tarpvalstybinio grynųjų eurų vežimo kelių transportu iš vienos euro zonos valstybės narės į kitą taikymo srities išplėtimo (OL 2013 L 21, p. 1).</text:span></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text:s/></text:span><text:span text:style-name="T1239">Respublikos Seimas, Įstatymas</text:span></text:p>
      <text:p text:style-name="P1240"><text:span text:style-name="T1241">Nr.<text:s/></text:span><text:a xlink:href="https://www.e-tar.lt/portal/legalAct.html?documentId=TAR.246300FC2374" office:target-frame-name="_top" xlink:show="replace"><text:span text:style-name="T1242">XI-1533</text:span></text:a><text:span text:style-name="T1243">, 2011-06-23, Žin., 2011, Nr. 86-4172 (2011-07-13), i. k. 1111010ISTA0XI-1533</text:span></text:p>
      <text:p text:style-name="P1244"><text:span text:style-name="T1245">Lietuvos Respublikos asmens ir turto saugos įstatymo 12</text:span><text:span text:style-name="T1246">, 15 straipsnių pakeitimo ir papildymo įstatymas</text:span></text:p>
      <text:p text:style-name="P1247"/>
      <text:p text:style-name="P1248"><text:span text:style-name="T1249">2.</text:span></text:p>
      <text:p text:style-name="P1250"><text:span text:style-name="T1251">Lietuvos Respublikos Seimas, Įstatymas</text:span></text:p>
      <text:p text:style-name="P1252"><text:span text:style-name="T1253">Nr.<text:s/></text:span><text:a xlink:href="https://www.e-tar.lt/portal/legalAct.html?documentId=TAR.0FE4BCA25745" office:target-frame-name="_top" xlink:show="replace"><text:span text:style-name="T1254">XI-2236</text:span></text:a><text:span text:style-name="T1255">, 2012-10-02, Žin., 2012, Nr. 122-6095 (2012-10-20), i. k. 1121010ISTA0</text:span><text:span text:style-name="T1256">XI-2236</text:span></text:p>
      <text:p text:style-name="P1257"><text:span text:style-name="T1258">Lietuvos Respublikos asmens ir turto saugos įstatymo 6 straipsnio pakeitimo įstatymas</text:span></text:p>
      <text:p text:style-name="P1259"/>
      <text:p text:style-name="P1260"><text:span text:style-name="T1261">3.</text:span></text:p>
      <text:p text:style-name="P1262"><text:span text:style-name="T1263">Lietuvos Respublikos Seimas, Įstatymas</text:span></text:p>
      <text:p text:style-name="P1264"><text:span text:style-name="T1265">Nr.<text:s/></text:span><text:a xlink:href="https://www.e-tar.lt/portal/legalAct.html?documentId=d023b680600211e4bad5c03f56793630" office:target-frame-name="_top" xlink:show="replace"><text:span text:style-name="T1266">XII-1235</text:span></text:a><text:span text:style-name="T1267">,<text:s/></text:span><text:span text:style-name="T1268">2014-10-16, paskelbta TAR 2014-10-30, i. k. 2014-15177</text:span></text:p>
      <text:p text:style-name="P1269"><text:span text:style-name="T1270">Lietuvos Respublikos asmens ir turto saugos įstatymo Nr. IX-2327 2, 6, 7, 8, 11 ir 12 straipsnių pakeitimo įstatymas</text:span></text:p>
      <text:p text:style-name="P1271"/>
      <text:p text:style-name="P1272"><text:span text:style-name="T1273">4.</text:span></text:p>
      <text:p text:style-name="P1274"><text:span text:style-name="T1275">Lietuvos Respublikos Seimas, Įstatymas</text:span></text:p>
      <text:p text:style-name="P1276"><text:span text:style-name="T1277">Nr.<text:s/></text:span><text:a xlink:href="https://www.e-tar.lt/portal/legalAct.html?documentId=3c362520d7a311e4894f9bde45468d3f" office:target-frame-name="_top" xlink:show="replace"><text:span text:style-name="T1278">XII-1553</text:span></text:a><text:span text:style-name="T1279">, 2015-03-19, paskelbta TAR 2015-03-31, i. k. 2015-04837</text:span></text:p>
      <text:p text:style-name="P1280"><text:span text:style-name="T1281">Lietuvos Respublikos asmens ir turto saugos įstatymo Nr. IX-2327 1, 2, 5, 6, 7, 9, 11, 18 straipsnių, trečiojo skirsnio pavadinimo</text:span><text:span text:style-name="T1282"><text:s/>pakeitimo ir Įstatymo papildymo 9-1 straipsniu ir priedu įstatymas</text:span></text:p>
      <text:p text:style-name="P1283"/>
      <text:p text:style-name="P1284"><text:span text:style-name="T1285">5.</text:span></text:p>
      <text:p text:style-name="P1286"><text:span text:style-name="T1287">Lietuvos Respublikos Seimas, Įstatymas</text:span></text:p>
      <text:p text:style-name="P1288"><text:span text:style-name="T1289">Nr.<text:s/></text:span><text:a xlink:href="https://www.e-tar.lt/portal/legalAct.html?documentId=1cae8d60663911e7b85cfdc787069b42" office:target-frame-name="_top" xlink:show="replace"><text:span text:style-name="T1290">XIII-537</text:span></text:a><text:span text:style-name="T1291">, 2017-06-29, paskelbta TAR 2017-07</text:span><text:span text:style-name="T1292">-11, i. k. 2017-11934</text:span></text:p>
      <text:p text:style-name="P1293"><text:span text:style-name="T1294">Lietuvos Respublikos asmens ir turto saugos įstatymo Nr. IX-2327 pakeitimo įstatymas</text:span></text:p>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7:00Z</meta:creation-date>
    <dc:date>2020-07-01T08:47:00Z</dc:date>
    <meta:template xlink:href="Normal.dotm" xlink:type="simple"/>
    <meta:editing-cycles>2</meta:editing-cycles>
    <meta:editing-duration>PT0S</meta:editing-duration>
    <meta:document-statistic meta:page-count="16" meta:paragraph-count="1921" meta:word-count="7962" meta:character-count="55729" meta:row-count="3312" meta:non-whitespace-character-count="49688"/>
  </office:meta>
</office:document-meta>
</file>