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margin-left="1.3784in" fo:text-indent="-0.8784in">
        <style:tab-stops/>
      </style:paragraph-properties>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margin-left="1.477in" fo:text-indent="-0.977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margin-left="1.575in" fo:text-indent="-1.075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fo:text-indent="0.5in"/>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indent="0.5in"/>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fo:font-weight="bold" style:font-weight-asian="bold" style:font-weight-complex="bold"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5in"/>
      <style:text-properties fo:font-weight="bold" style:font-weight-asian="bold" style:font-size-complex="12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font-weight="bold" style:font-weight-asian="bold" style:font-weight-complex="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weight="bold" style:font-weight-asian="bold" style:font-weight-complex="bold" style:font-size-complex="12pt"/>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text-indent="0.5in"/>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T1198" style:parent-style-name="DefaultParagraphFont" style:family="text">
      <style:text-properties style:font-name-asian="Calibri" fo:font-weight="bold" style:font-weight-asian="bold"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font-weight="bold" style:font-weight-asian="bold" style:font-weight-complex="bold" style:font-size-complex="12pt"/>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fo:font-weight="bold" style:font-weight-asian="bold"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4916in"/>
    </style:style>
    <style:style style:name="T1220" style:parent-style-name="DefaultParagraphFont" style:family="text">
      <style:text-properties fo:font-style="italic" style:font-style-asian="italic" fo:color="#000000"/>
    </style:style>
    <style:style style:name="P1221" style:parent-style-name="Normal" style:family="paragraph">
      <style:text-properties fo:text-transform="uppercase" fo:color="#000000"/>
    </style:style>
    <style:style style:name="P1222" style:parent-style-name="Normal" style:family="paragraph">
      <style:text-properties fo:text-transform="uppercase" fo:color="#000000"/>
    </style:style>
    <style:style style:name="P1223" style:parent-style-name="Normal" style:family="paragraph">
      <style:text-properties fo:text-transform="uppercase" fo:color="#000000"/>
    </style:style>
    <style:style style:name="P1224" style:parent-style-name="Normal" style:family="paragraph">
      <style:paragraph-properties>
        <style:tab-stops>
          <style:tab-stop style:type="right" style:position="6.6937in"/>
        </style:tab-stops>
      </style:paragraph-properties>
    </style:style>
    <style:style style:name="P1225" style:parent-style-name="Normal" style:family="paragraph">
      <style:paragraph-properties>
        <style:tab-stops>
          <style:tab-stop style:type="right" style:position="6.6937in"/>
        </style:tab-stops>
      </style:paragraph-properties>
    </style:style>
    <style:style style:name="P1226" style:parent-style-name="Normal" style:master-page-name="MPF1" style:family="paragraph">
      <style:paragraph-properties fo:break-before="page" fo:text-align="justify" fo:text-indent="4in"/>
      <style:text-properties style:font-size-complex="12pt" style:language-asian="lt" style:country-asian="LT"/>
    </style:style>
    <style:style style:name="P1237" style:parent-style-name="Normal" style:family="paragraph">
      <style:paragraph-properties fo:text-align="justify" fo:text-indent="4in"/>
      <style:text-properties style:font-size-complex="12pt" style:language-asian="lt" style:country-asian="LT"/>
    </style:style>
    <style:style style:name="P1238" style:parent-style-name="Normal" style:family="paragraph">
      <style:paragraph-properties fo:text-align="justify" fo:text-indent="4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fo:font-weight="bold" style:font-weight-asian="bold" style:font-weight-complex="bold"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12">Suvestinė redakcija nuo 2020-07-0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Nauja redakcija nuo 2018-11-01:</text:p>
      <text:p text:style-name="Normal"><text:span text:style-name="T20">Nr.<text:s/></text:span><text:a xlink:href="https://www.e-tar.lt/portal/legalAct.html?documentId=1cae8d60663911e7b85cfdc787069b42" office:target-frame-name="_top" xlink:show="replace"><text:span text:style-name="T21">XIII-537</text:span></text:a><text:span text:style-name="T22">, 2017-06-29, paskelbta TAR 2017-07-11, i. k. 2017-11934</text:span></text:p>
      <text:p text:style-name="P23"/>
      <text:p text:style-name="P24">LIETUVOS RESPUBLIKOS<text:line-break/>ASMENS IR TURTO APSAUGOS<text:line-break/>ĮSTATYMAS</text:p>
      <text:p text:style-name="P25"/>
      <text:p text:style-name="P26">2004 m. liepos 8 d. Nr. IX-2327</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3">gas, tarpvalstybinį grynųjų pinigų vežimą kelių transportu, fizinės prievartos bei šaunamųjų ginklų panaudojimo vykdant asmens ir turto apsaugą teisėtumo sąlygas ir šios veiklos valstybinę priežiūrą.<text:s/></text:span></text:p>
      <text:p text:style-name="P44"><text:span text:style-name="T45">2</text:span><text:span text:style-name="T46">. Šis įstatymas netaikomas specialaus statuso subj</text:span><text:span text:style-name="T47">ektų, išskyrus Lietuvos šaulių sąjungą, vykdomai asmens ir turto apsaugai.<text:s/></text:span></text:p>
      <text:p text:style-name="P48"><text:span text:style-name="T49">3</text:span><text:span text:style-name="T50">. Šiuo įstatymu įgyvendinami Europos Sąjungos teisės aktai, nurodyti šio įstatymo priede.</text:span></text:p>
      <text:p text:style-name="P51"/>
      <text:p text:style-name="P52"><text:span text:style-name="T53">2</text:span><text:span text:style-name="T54"><text:s/>straipsnis.<text:s/></text:span><text:span text:style-name="T55">Įstatyme vartojamos sąvokos</text:span></text:p>
      <text:p text:style-name="P56"><text:span text:style-name="T57">1</text:span><text:span text:style-name="T58">.<text:s/></text:span><text:span text:style-name="T59">Apsaugininkas</text:span><text:span text:style-name="T60"><text:s/></text:span><text:span text:style-name="T61">– individualią<text:s/></text:span><text:span text:style-name="T62">veiklą vykdantis fizinis asmuo, šio įstatymo nustatyta tvarka įgijęs teisę teikti asmens ir turto apsaugos paslaugas klientams.</text:span></text:p>
      <text:p text:style-name="P63"><text:span text:style-name="T64">2</text:span><text:span text:style-name="T65">.<text:s/></text:span><text:span text:style-name="T66">Apsaugos darbuotojas</text:span><text:span text:style-name="T67"><text:s/></text:span><text:span text:style-name="T68">–<text:s/></text:span><text:span text:style-name="T69">asmenį ir turtą saugantis fizinis asmuo, įdarbintas apsaugininko arba apsaugos tarnybos.</text:span></text:p>
      <text:p text:style-name="P70"><text:span text:style-name="T71">3</text:span><text:span text:style-name="T72">.<text:s/></text:span><text:span text:style-name="T73">Ap</text:span><text:span text:style-name="T74">saugos darbuotojas stažuotojas</text:span><text:span text:style-name="T75"><text:s/>– fizinis asmuo, siekiantis dirbti apsaugos darbuotoju, įdarbintas apsaugininko ar apsaugos tarnybos ir padedantis apsaugos darbuotojui saugoti asmenį ar turtą.</text:span></text:p>
      <text:p text:style-name="P76"><text:span text:style-name="T77">4</text:span><text:span text:style-name="T78">.<text:s/></text:span><text:span text:style-name="T79">Apsaugo</text:span><text:span text:style-name="T80">s tarnyba</text:span><text:span text:style-name="T81"><text:s/>– juridinis asmuo, kita organizacija ar<text:s/></text:span><text:span text:style-name="T82">jų padalinys, turintys teisę vykdyti šio įstatymo 7 straipsnyje nurodytą veiklą.<text:s/></text:span></text:p>
      <text:p text:style-name="P83"><text:span text:style-name="T84">5</text:span><text:span text:style-name="T85">.<text:s/></text:span><text:span text:style-name="T86">Apsaugos vadovas</text:span><text:span text:style-name="T87"><text:s/>– fizinis asmuo, atsakingas už apsaugos tarnybos licencijuojamos veiklos sąlygų laikymąsi.</text:span></text:p>
      <text:p text:style-name="P88"><text:span text:style-name="T89">6</text:span><text:span text:style-name="T90">.<text:s/></text:span><text:span text:style-name="T91">Asmens ir turto apsauga</text:span><text:span text:style-name="T92"><text:s/>– veikla, kuria saugomame objekte siekiama užtikrinti režimą, apsaugoti nuo kėsinimosi į fizinių asmenų gyvybę ir (ar) sveikatą, taip pat į fizinių ir (ar) juridinių asmenų turtą.<text:s/></text:span></text:p>
      <text:p text:style-name="P93"><text:span text:style-name="T94">7</text:span><text:span text:style-name="T95">.<text:s/></text:span><text:span text:style-name="T96">Elektroninė apsauga</text:span><text:span text:style-name="T97"><text:s/>– saugomo objekto apsauga naudojant signalizaci</text:span><text:span text:style-name="T98">jos priemones, kai elektroninėmis priemonėmis gauti pranešimai apie signalizacijos suveikimą perduodami greitojo reagavimo ekipažui.<text:s/></text:span></text:p>
      <text:p text:style-name="P99"><text:span text:style-name="T100">8</text:span><text:span text:style-name="T101">.<text:s/></text:span><text:span text:style-name="T102">Fizinė apsauga</text:span><text:span text:style-name="T103"><text:s/></text:span><text:span text:style-name="T104">– asmens ir turto apsauga, kai apsaugininkas ar apsaugos darbuotojas yra saugomame objekte ir jį stebi naudodamas vaizdo ir (ar) signalizacijos priemones arba jų nenaudodamas.<text:s/></text:span></text:p>
      <text:p text:style-name="P105"><text:span text:style-name="T106">9</text:span><text:span text:style-name="T107">.<text:s/></text:span><text:span text:style-name="T108">Fizinė prievarta</text:span><text:span text:style-name="T109"><text:s/>– fizinės jėgos ir (ar) specialiųjų priemonių naudojima</text:span><text:span text:style-name="T110">s.<text:s/></text:span></text:p>
      <text:p text:style-name="P111"><text:span text:style-name="T112">10</text:span><text:span text:style-name="T113">.<text:s/></text:span><text:span text:style-name="T114">Ginkluota asmens ir turto apsauga</text:span><text:span text:style-name="T115"><text:s/>– asmens ir turto apsauga turint teisę naudoti fizinę prievartą ir (ar) šaunamuosius ginklus.</text:span></text:p>
      <text:p text:style-name="P116"><text:span text:style-name="T117">11</text:span><text:span text:style-name="T118">.<text:s/></text:span><text:span text:style-name="T119">Greitojo reagavimo ekipažas</text:span><text:span text:style-name="T120"><text:s/>– apsaugininkas ir (ar) apsaugos darbuotojas (darbuotojai), reaguojantis (reaguo</text:span><text:span text:style-name="T121">jantys) į saugomų objektų, kuriuose vykdoma elektroninė<text:s/></text:span><text:soft-page-break/><text:span text:style-name="T122">apsauga, signalizacijos suveikimą ar suteikiantis (suteikiantys) pagalbą kitiems asmens ir turto apsaugą vykdantiems apsaugos darbuotojams, savo funkcijoms atlikti privalomai naudojantis (naudojantys)</text:span><text:span text:style-name="T123"><text:s/>transporto priemonę, specialiąsias priemones ir (ar) šaunamuosius ginklus.<text:s/></text:span></text:p>
      <text:p text:style-name="P124"><text:span text:style-name="T125">12</text:span><text:span text:style-name="T126">.<text:s/></text:span><text:span text:style-name="T127">Inkasavimas</text:span><text:span text:style-name="T128"><text:s/></text:span><text:span text:style-name="T129">– grynųjų pinigų, brangakmenių, tauriųjų metalų ir vertybinių popierių surinkimas iš asmenų jų veiklos ar gyvenamojoje vietoje ir pristatymas į banką ar kitą j</text:span><text:span text:style-name="T130">ų saugojimo vietą arba grynųjų pinigų, brangakmenių, tauriųjų metalų ir vertybinių popierių pristatymas iš banko ar kitos jų saugojimo vietos asmenims.</text:span></text:p>
      <text:p text:style-name="P131"><text:span text:style-name="T132">13</text:span><text:span text:style-name="T133">.<text:s/></text:span><text:span text:style-name="T134">Inkasavimo automobilis</text:span><text:span text:style-name="T135"><text:s/>– M, N ar O kategorijos transporto priemonė, naudojama inkasavimui atlikt</text:span><text:span text:style-name="T136">i.</text:span></text:p>
      <text:p text:style-name="P137"><text:span text:style-name="T138">14</text:span><text:span text:style-name="T139">.<text:s/></text:span><text:span text:style-name="T140">Kontroliuojantis asmuo</text:span><text:span text:style-name="T141"><text:s/>– fizinis arba juridinis asmuo, kuris turi teisę išrinkti (paskirti) daugumą stebėtojų tarybos (valdybos) narių ar administracijos vadovą arba faktiškai kontroliuoja juridinio asmens priimamus sprendimus, arba turi kitų te</text:span><text:span text:style-name="T142">isių, kurios leidžia daryti poveikį juridinio asmens valdymo organų sprendimams arba personalo sudėčiai.<text:s/></text:span></text:p>
      <text:p text:style-name="P143"><text:span text:style-name="T144">15</text:span><text:span text:style-name="T145">.<text:s/></text:span><text:span text:style-name="T146">Leidimų režimas</text:span><text:span text:style-name="T147"><text:s/>– saugomo objekto savininko ar valdytojo nustatyta patekimo į šį objektą, buvimo jame ir išvykimo iš jo kontrolės tvarka, kai<text:s/></text:span><text:span text:style-name="T148">tikrinami darbuotojų pažymėjimai ar dokumentai, kuriais patvirtinama asmens tapatybė ar kita reikiama informacija, ir turimi daiktai, transporto priemonėse esantys kroviniai ir jų dokumentai.</text:span></text:p>
      <text:p text:style-name="P149"><text:span text:style-name="T150">16</text:span><text:span text:style-name="T151">.<text:s/></text:span><text:span text:style-name="T152">Neginkluota asmens ir turto apsauga</text:span><text:span text:style-name="T153"><text:s/></text:span><text:span text:style-name="T154">– asmens ir turto ap</text:span><text:span text:style-name="T155">sauga turint teisę naudoti fizinę prievartą.</text:span></text:p>
      <text:p text:style-name="P156"><text:span text:style-name="T157">17</text:span><text:span text:style-name="T158">.<text:s/></text:span><text:span text:style-name="T159">Režimo užtikrinimas</text:span><text:span text:style-name="T160"><text:s/>– apsaugininko ar apsaugos darbuotojo veiksmai, kuriais jis palaiko viešąją tvarką saugomame objekte ir (ar) užtikrina saugomo objekto savininko ar valdytojo nustatytų taisyklių laiky</text:span><text:span text:style-name="T161">mąsi.<text:s/></text:span></text:p>
      <text:p text:style-name="P162"><text:span text:style-name="T163">18</text:span><text:span text:style-name="T164">.<text:s/></text:span><text:span text:style-name="T165">Saugomas asmuo</text:span><text:span text:style-name="T166"><text:s/>– klientas (fizinis asmuo), juridinio asmens, kitos organizacijos ar jos padalinio darbuotojas, lankytojas, kitas fizinis asmuo, kurių gyvybė ir (ar) sveikata yra saugoma pagal sutartį, licencijos turėtojo sudarytą su klientu,</text:span><text:span text:style-name="T167"><text:s/>arba pagal juridinio asmens, kitos organizacijos ar jų padalinio įsteigtos apsaugos tarnybos veiklą reglamentuojančius teisės aktus.</text:span></text:p>
      <text:p text:style-name="P168"><text:span text:style-name="T169">19</text:span><text:span text:style-name="T170">.<text:s/></text:span><text:span text:style-name="T171">Saugomas objektas</text:span><text:span text:style-name="T172"><text:s/>– saugomas statinys, patalpa arba teritorija, juose ar už jų ribų esantis kilnojamasis daiktas, kuris saugomas pagal sutartį, sudarytą su klientu, arba pagal juridinio asmens, kitos organizacijos ar jų padalinio įsteigtos apsaugos tarnybos veiklą reglamen</text:span><text:span text:style-name="T173">tuojančius teisės aktus.</text:span></text:p>
      <text:p text:style-name="P174"><text:span text:style-name="T175">20</text:span><text:span text:style-name="T176">.<text:s/></text:span><text:span text:style-name="T177">Specialiosios priemonės</text:span><text:span text:style-name="T178"><text:s/>– apsaugininko ar apsaugos darbuotojo naudojamos priemonės: antrankiai, D kategorijos guminės, plastikinės ar metalinės lazdos, dujiniai ginklai</text:span><text:span text:style-name="T179">, civilinėje apyvartoje</text:span><text:span text:style-name="T180"><text:s/></text:span><text:span text:style-name="T181">leidžiami<text:s/></text:span><text:span text:style-name="T182">elektros šoko įtaisai</text:span><text:span text:style-name="T183">, tarnybiniai šunys.</text:span></text:p>
      <text:p text:style-name="P184"><text:span text:style-name="T185">21</text:span><text:span text:style-name="T186">.<text:s/></text:span><text:span text:style-name="T187">Uždaras saugomas objektas</text:span><text:span text:style-name="T188"><text:s/>– objektas, kuriame veikia leidimų režimas, išskyrus<text:s/></text:span><text:span text:style-name="T189">komercinės paskirties objektus, kuriuose tenkinami visuomenės interesai ir į kuriuos gali būti ribojamas asmenų patekimas (kavinės, klubai, stadiona</text:span><text:span text:style-name="T190">i ir pan.).</text:span></text:p>
      <text:p text:style-name="P191"><text:span text:style-name="T192">22</text:span><text:span text:style-name="T193">.<text:s/></text:span><text:span text:style-name="T194">Kitos šiame įstatyme vartojamos sąvokos suprantamos taip, kaip jos apibrėžtos Reglamente (ES) Nr. 1214/2011, Lietuvos Respublikos alkoholio kontrolės įstatyme, Lietuvos Respublikos ginklų ir šaudmenų kontrolės įstatyme ir Lietuvos Respu</text:span><text:span text:style-name="T195">blikos smurtiniais nusikaltimais padarytos žalos kompensavimo įstatyme.</text:span></text:p>
      <text:p text:style-name="P196"/>
      <text:p text:style-name="P197"><text:span text:style-name="T198">II</text:span><text:span text:style-name="T199"><text:s/>SKYRIUS</text:span></text:p>
      <text:p text:style-name="P200"><text:span text:style-name="T201">REIKALAVIMAI ASMENIMS, VYKDANTIEMS ASMENS IR TURTO APSAUGĄ, JŲ TEISĖS IR PAREIGOS</text:span></text:p>
      <text:p text:style-name="P202"/>
      <text:p text:style-name="P203"><text:span text:style-name="T204">3</text:span><text:span text:style-name="T205"><text:s/>straipsnis.<text:s/></text:span><text:span text:style-name="T206">Reikalavimai ir apribojimai asmeniui, siekiančiam tapti apsaugi</text:span><text:span text:style-name="T207">ninku, apsaugos vadovu, apsaugos darbuotoju ar apsaugos darbuotoju stažuotoju<text:s/></text:span></text:p>
      <text:p text:style-name="P208"><text:span text:style-name="T209">1</text:span><text:span text:style-name="T210">. Apsaugininku, apsaugos vadovu ir apsaugos darbuotoju gali būti asmuo, kuris:</text:span></text:p>
      <text:p text:style-name="P211"><text:span text:style-name="T212">1</text:span><text:span text:style-name="T213">) yra ne jaunesnis kaip 18 metų;</text:span></text:p>
      <text:p text:style-name="P214"><text:span text:style-name="T215">2</text:span><text:span text:style-name="T216">) atitinka Lietuvos Respublikos sveikatos apsaugos ministro nustatytus sveikatos reikalavimus;<text:s/></text:span></text:p>
      <text:p text:style-name="P217"><text:span text:style-name="T218">3</text:span><text:span text:style-name="T219">) yra šio įstatymo 21 straipsnyje nustatyta tvarka įgijęs apsaugos darbuotojo kvalifikaciją.</text:span></text:p>
      <text:p text:style-name="P220"><text:span text:style-name="T221">2</text:span><text:span text:style-name="T222">. Apsaugininku, apsaugos vadovu ir apsaugos darbuotoju<text:s/></text:span><text:span text:style-name="T223">negali būti asmuo:</text:span></text:p>
      <text:p text:style-name="P224"><text:span text:style-name="T225">1</text:span><text:span text:style-name="T226">)<text:s/></text:span><text:span text:style-name="T227">serga sveikatos apsaugos ministro tvirtinamame sąraše nurodytomis ligomis ar turi šiame sąraše nurodytų sveikatos sutrikimų, dėl kurių negali tinkamai atlikti asmens ir turto apsaugos</text:span><text:span text:style-name="T228">;</text:span></text:p>
      <text:p text:style-name="P229">Straipsnio punkto pakeitimai:</text:p>
      <text:p text:style-name="P230"><text:span text:style-name="T231">Nr.<text:s/></text:span><text:a xlink:href="https://www.e-tar.lt/portal/legalAct.html?documentId=cf8129301d4811e9875cdc20105dd260" office:target-frame-name="_top" xlink:show="replace"><text:span text:style-name="T232">XIII-1912</text:span></text:a><text:span text:style-name="T233">, 2019-01-11, paskelbta TAR 2019-01-21, i. k. 2019-00845</text:span></text:p>
      <text:p text:style-name="Normal"/>
      <text:p text:style-name="P234"><text:span text:style-name="T235">2</text:span><text:span text:style-name="T236">) teismo sprendimu pripažintas ribotai veiksniu tam tikroje srityje;</text:span></text:p>
      <text:p text:style-name="P237"><text:span text:style-name="T238">3</text:span><text:span text:style-name="T239">) per pastaruo</text:span><text:span text:style-name="T240">sius 3 metus teismo sprendimu atleistas nuo baudžiamosios atsakomybės už tyčinius smurtinius nusikaltimus pagal laidavimą ar dėl to, kad susitaikė su nukentėjusiu asmeniu;</text:span></text:p>
      <text:p text:style-name="P241"><text:span text:style-name="T242">4</text:span><text:span text:style-name="T243">) per vienus metus nuo administracinio nurodymo įvykdymo dienos arba nuo dienos</text:span><text:span text:style-name="T244">, kurią pasibaigė administracinės nuobaudos ar administracinio poveikio priemonės vykdymas, pakartotinai padaręs administracinį nusižengimą būdamas apsvaigęs nuo alkoholio, narkotinių, psichotropinių ar kitų psichiką veikiančių medžiagų;</text:span></text:p>
      <text:p text:style-name="P245"><text:span text:style-name="T246">5</text:span><text:span text:style-name="T247">) turintis ne</text:span><text:span text:style-name="T248">išnykusį ar nepanaikintą teistumą;</text:span></text:p>
      <text:p text:style-name="P249"><text:span text:style-name="T250">6</text:span><text:span text:style-name="T251">)<text:s/></text:span><text:span text:style-name="T252">kuriam Lietuvos Respublikos organizuoto nusikalstamumo prevencijos įstatymo nustatyta tvarka taikomi teismo įpareigojimai ar per<text:s/></text:span><text:span text:style-name="T253">pastaruosius 5 metus Lietuvos Respublikos organizuoto nusikalstamumo prevencijos įsta</text:span><text:span text:style-name="T254">tymo nustatyta tvarka buvo skirtas vienas ar keli teismo įpareigojimai</text:span><text:span text:style-name="T255">;</text:span></text:p>
      <text:p text:style-name="P256">Straipsnio punkto pakeitimai:</text:p>
      <text:p text:style-name="P257"><text:span text:style-name="T258">Nr.<text:s/></text:span><text:a xlink:href="https://www.e-tar.lt/portal/legalAct.html?documentId=ef83a6c0ba1a11eab9d9cd0c85e0b745" office:target-frame-name="_top" xlink:show="replace"><text:span text:style-name="T259">XIII-3079</text:span></text:a><text:span text:style-name="T260">, 2020-06-23, paskelbta TAR 2020-06-29, i.<text:s/></text:span><text:span text:style-name="T261">k. 2020-14354</text:span></text:p>
      <text:p text:style-name="Normal"/>
      <text:p text:style-name="P262"><text:span text:style-name="T263">7</text:span><text:span text:style-name="T264">) buvęs apsaugininku ar apsaugos darbuotoju, kurio pažymėjimo galiojimas buvo panaikintas už šio įstatymo ar kitų su asmens ir turto apsauga susijusių teisės aktų pažeidimus, jeigu nuo pažymėjimo galiojimo panaikinimo nėra praėję 3 meta</text:span><text:span text:style-name="T265">i;<text:s/></text:span></text:p>
      <text:p text:style-name="P266"><text:span text:style-name="T267">8</text:span><text:span text:style-name="T268">) apie kurį policija turi duomenų, kad jis ar jo veikla kelia grėsmę kitų asmenų ar savo gyvybei ar sveikatai, nuosavybei, viešajai tvarkai, visuomenės ar Lietuvos Respublikos nacionaliniam saugumui.</text:span></text:p>
      <text:p text:style-name="P269"><text:span text:style-name="T270">3</text:span><text:span text:style-name="T271">. Apsaugos darbuotoju stažuotoju gali bū</text:span><text:span text:style-name="T272">ti priimtas asmuo, gavęs teigiamą apsaugos darbuotojo ir tarptautinius inkasatoriaus pažymėjimus išduodančios įstaigos sprendimą dėl apsaugos darbuotojo pažymėjimo išdavimo, tol, kol bus išduotas apsaugos darbuotojo pažymėjimas, bet ne ilgiau kaip 6 mėnesi</text:span><text:span text:style-name="T273">us.</text:span></text:p>
      <text:p text:style-name="P274"><text:span text:style-name="T275">4</text:span><text:span text:style-name="T276">. Apsaugos darbuotoju stažuotoju negali būti asmuo:<text:s/></text:span></text:p>
      <text:p text:style-name="P277"><text:span text:style-name="T278">1</text:span><text:span text:style-name="T279">) kuris neatitinka šio straipsnio 1 dalies 1 ir 2 punktuose nustatytų reikalavimų;</text:span></text:p>
      <text:p text:style-name="P280"><text:span text:style-name="T281">2</text:span><text:span text:style-name="T282">) kuriam taikomi šio straipsnio 2 dalyje nustatyti apribojimai.</text:span></text:p>
      <text:p text:style-name="P283"><text:span text:style-name="T284">5</text:span><text:span text:style-name="T285">. Apsaugos darbuotojas<text:s/></text:span><text:span text:style-name="T286">stažuotojas gali pradėti dirbti tik turėdamas darbdavio išduotą darbo pažymėjimą. Darbo pažymėjime nurodoma: apsaugos darbuotojo stažuotojo pareigos, vardas ir pavardė, darbdavio pavadinimas, darbo sutarties sudarymo data ir numeris.</text:span></text:p>
      <text:p text:style-name="P287"><text:span text:style-name="T288">6</text:span><text:span text:style-name="T289">. Apsaugininkams<text:s/></text:span><text:span text:style-name="T290">ir apsaugos darbuotojams, vykdantiems ginkluotą asmens ir turto apsaugą, papildomai taikomi Lietuvos Respublikos ginklų ir šaudmenų kontrolės įstatyme nustatyti nepriekaištingos reputacijos reikalavimai.<text:s/></text:span></text:p>
      <text:p text:style-name="P291"/>
      <text:p text:style-name="P292"><text:span text:style-name="T293">4</text:span><text:span text:style-name="T294"><text:s/>straipsnis.<text:s/></text:span><text:span text:style-name="T295">Reikalavimai ir apribojimai ko</text:span><text:span text:style-name="T296">ntroliuojančiam asmeniui<text:s/></text:span></text:p>
      <text:p text:style-name="P297"><text:span text:style-name="T298">1</text:span><text:span text:style-name="T299">. Apsaugos tarnyba gali būti juridinis asmuo, kita organizacija ar jų padalinys, kurių kontroliuojančiam asmeniui netaikomi šio straipsnio 2 ar 3 dalyje nustatyti apribojimai. Šis reikalavimas kontroliuojančiam asmeniui<text:s/></text:span><text:span text:style-name="T300">netaikomas tuo atveju, kai juridinis asmuo, kita organizacija ar jų padalinys siekia gauti šio įstatymo 8 straipsnio 1 dalies 1 punkte nurodytą licenciją.</text:span></text:p>
      <text:p text:style-name="P301"><text:span text:style-name="T302">2</text:span><text:span text:style-name="T303">. Kontroliuojančiu asmeniu, kuris yra fizinis asmuo, negali būti asmuo:</text:span></text:p>
      <text:p text:style-name="P304"><text:span text:style-name="T305">1</text:span><text:span text:style-name="T306">) kuriam taikomi šio<text:s/></text:span><text:span text:style-name="T307">įstatymo 3 straipsnio 2 dalies 3, 5, 6, 7 ir 8 punktuose nustatyti apribojimai;</text:span></text:p>
      <text:p text:style-name="P308"><text:span text:style-name="T309">2</text:span><text:span text:style-name="T310">) buvęs apsaugos tarnybos, kuriai licencijos užsiimti šio įstatymo nustatyta licencijuojama veikla galiojimas buvo panaikintas už licencijuojamos veiklos pažeidimus, apsau</text:span><text:span text:style-name="T311">gos vadovas, kontroliuojantis asmuo, jeigu nuo licencijos galiojimo panaikinimo nėra praėję 3 metai.</text:span></text:p>
      <text:p text:style-name="P312"><text:span text:style-name="T313">3</text:span><text:span text:style-name="T314">. Kontroliuojančiu asmeniu, kuris yra juridinis asmuo, negali būti asmuo:</text:span></text:p>
      <text:p text:style-name="P315"><text:span text:style-name="T316">1</text:span><text:span text:style-name="T317">) jeigu bent vienas iš šio juridinio asmens kontroliuojančių asmenų yra</text:span><text:span text:style-name="T318"><text:s/>buvęs apsaugos tarnybos, kuriai licencijos užsiimti šio įstatymo nustatyta licencijuojama veikla galiojimas buvo panaikintas už licencijuojamos veiklos pažeidimus, apsaugos vadovu, kontroliuojančiu asmeniu, jeigu nuo licencijos galiojimo panaikinimo nėra<text:s/></text:span><text:span text:style-name="T319">praėję 3 metai;</text:span></text:p>
      <text:p text:style-name="P320"><text:span text:style-name="T321">2</text:span><text:span text:style-name="T322">) turintis neišnykusį ar nepanaikintą teistumą</text:span><text:span text:style-name="T323">;</text:span></text:p>
      <text:p text:style-name="P324"><text:span text:style-name="T325">3</text:span><text:span text:style-name="T326">) kuriam buvo neišduota licencija užsiimti šio įstatymo nustatyta licencijuojama veikla ar licencijos užsiimti šio įstatymo nustatyta licencijuojama veikla galiojimas buvo panaikinta</text:span><text:span text:style-name="T327">s dėl suklastotų ar netikrų dokumentų pateikimo ir nuo to laiko nepraėjo 3 metai.</text:span></text:p>
      <text:p text:style-name="P328"/>
      <text:p text:style-name="P329"><text:span text:style-name="T330">5</text:span><text:span text:style-name="T331"><text:s/>straipsnis.<text:s/></text:span><text:span text:style-name="T332">Apsaugininkų, apsaugos darbuotojų ir apsaugos darbuotojų stažuotojų teisės</text:span></text:p>
      <text:p text:style-name="P333"><text:span text:style-name="T334">1</text:span><text:span text:style-name="T335">. Apsaugininkas ar apsaugos darbuotojas, vykdydamas asmens ir turto<text:s/></text:span><text:span text:style-name="T336">apsaugos funkcijas, taip pat apsaugos darbuotojas stažuotojas, dirbdamas kartu su apsaugininku arba apsaugos darbuotoju, turi teisę:</text:span></text:p>
      <text:p text:style-name="P337"><text:span text:style-name="T338">1</text:span><text:span text:style-name="T339">) sulaikyti įtariamą teisės pažeidėją, užkluptą darant administracinį nusižengimą ar nusikalstamą veiką, susijusią su sa</text:span><text:span text:style-name="T340">ugomu objektu arba asmeniu, ar tuoj po to;<text:s/></text:span></text:p>
      <text:p text:style-name="P341"><text:span text:style-name="T342">2</text:span><text:span text:style-name="T343">) saugomame objekte, kuriame galioja leidimų režimas, tikrinti asmens dokumentus ir nustatyti asmens tapatybę, tikrinti asmenų turimus daiktus, taip pat tikrinti transporto priemonėse esančius krovinius ir j</text:span><text:span text:style-name="T344">ų dokumentus;<text:s/></text:span></text:p>
      <text:p text:style-name="P345"><text:span text:style-name="T346">3</text:span><text:span text:style-name="T347">) užtikrindamas režimą saugomame objekte ir turėdamas duomenų, leidžiančių įtarti, kad rengiamas, daromas ar padarytas administracinis nusižengimas ar nusikalstama veika, paprašyti įtariamo teisės pažeidėjo parodyti su savimi turimus da</text:span><text:span text:style-name="T348">iktus ir, gavus jo žodinį ar rašytinį sutikimą, juos apžiūrėti;<text:s/></text:span></text:p>
      <text:p text:style-name="P349"><text:span text:style-name="T350">4</text:span><text:span text:style-name="T351">) kliento ar juridinio asmens, kitos organizacijos ar jų padalinio, įsteigusio apsaugos tarnybą, valdymo organo rašytiniu pavedimu neįleisti į saugomą objektą kitų asmenų, išskyrus asmen</text:span><text:span text:style-name="T352">is, kurie turi įstatymų nustatytą teisę patekti į objektą;</text:span></text:p>
      <text:p text:style-name="P353"><text:span text:style-name="T354">5</text:span><text:span text:style-name="T355">) neleisti į saugomus objektus, kuriuose jis užtikrina režimą, asmenų, įtariamų bandant įsinešti uždraustus daiktus, atsisakiusių parodyti su savimi turimus daiktus ar nesilaikančių nustatytų<text:s/></text:span><text:span text:style-name="T356">patekimo į saugomą objektą taisyklių, taip pat išvesdinti iš saugomų objektų asmenis, pažeidusius tvarką ar nesilaikančius objekto savininko ar valdytojo nustatytų patekimo ir buvimo saugomame objekte taisyklių.</text:span></text:p>
      <text:p text:style-name="P357"><text:span text:style-name="T358">2</text:span><text:span text:style-name="T359">. Asmenims, neturintiems apsaugininko</text:span><text:span text:style-name="T360">, apsaugos darbuotojo ar apsaugos darbuotojo stažuotojo statuso, draudžiama naudotis šio straipsnio 1 dalyje nurodytomis teisėmis ir dėvėti aprangą su apsaugos tarnybos pavadinimu ir skiriamaisiais ženklais arba aprangą su užrašu „Apsauga“.</text:span></text:p>
      <text:p text:style-name="P361"/>
      <text:p text:style-name="P362"><text:span text:style-name="T363">6</text:span><text:span text:style-name="T364"><text:s/>straip</text:span><text:span text:style-name="T365">snis.<text:s/></text:span><text:span text:style-name="T366">Apsaugininkų, apsaugos darbuotojų ir apsaugos darbuotojų stažuotojų pareigos</text:span></text:p>
      <text:p text:style-name="P367"><text:span text:style-name="T368">1</text:span><text:span text:style-name="T369">. Apsaugininkas ar apsaugos darbuotojas, vykdydamas asmens ir turto apsaugos funkcijas, privalo:</text:span></text:p>
      <text:p text:style-name="P370"><text:span text:style-name="T371">1</text:span><text:span text:style-name="T372">) nedelsdamas pranešti policijai, kai įtariama, kad rengiamas, darom</text:span><text:span text:style-name="T373">as ar padarytas administracinis nusižengimas ar nusikalstama veika;</text:span></text:p>
      <text:p text:style-name="P374"><text:span text:style-name="T375">2</text:span><text:span text:style-name="T376">) jeigu saugomame objekte ar prieš saugomą asmenį padarytas administracinis nusižengimas ar nusikalstama veika, apsaugoti įvykio vietą, imtis priemonių liudytojams nustatyti;<text:s/></text:span></text:p>
      <text:p text:style-name="P377"><text:span text:style-name="T378">3</text:span><text:span text:style-name="T379">)<text:s/></text:span><text:span text:style-name="T380">suteikti pagalbą asmenims, sulaikantiems įtariamus teisės pažeidėjus, kiek tai netrukdo atlikti tiesioginių pareigų;</text:span></text:p>
      <text:p text:style-name="P381"><text:span text:style-name="T382">4</text:span><text:span text:style-name="T383">) panaudojęs šaunamąjį ginklą ar fizinę prievartą, prireikus suteikti pirmąją medicinos pagalbą nukentėjusiesiems;</text:span></text:p>
      <text:p text:style-name="P384"><text:span text:style-name="T385">5</text:span><text:span text:style-name="T386">) nedelsdamas pranešti policijai apie tai, kad panaudojo šaunamąjį ginklą ar fizinę prievartą, kai dėl to žuvo žmogus arba jam buvo sutrikdyta sveikata ar padaryta turtinė žala;<text:s/></text:span></text:p>
      <text:p text:style-name="P387"><text:span text:style-name="T388">6</text:span><text:span text:style-name="T389">) vykdamas į įvykio vietą dėl suveikusios signalizacijos saugomuose obje</text:span><text:span text:style-name="T390">ktuose, kuriuose vykdoma elektroninė apsauga, ar suteikti pagalbos kitiems asmens ir turto apsaugą vykdantiems apsaugos darbuotojams, taip pat inkasavimo metu įjungti transporto priemonės oranžinį švyturėlį;<text:s/></text:span></text:p>
      <text:p text:style-name="P391"><text:span text:style-name="T392">7</text:span><text:span text:style-name="T393">) dėvėti aprangą su aiškiai matomais apsau</text:span><text:span text:style-name="T394">gos tarnybos pavadinimu ir skiriamaisiais ženklais arba aprangą su užrašu „Apsauga“. Per tarptautinius renginius, kurių metu vykdoma asmens ir turto apsauga, gali būti dėvima apranga su užrašais užsienio kalbomis. Šis reikalavimas gali būti netaikomas, kai</text:span><text:span text:style-name="T395"><text:s/>saugomas konkretus fizinis asmuo ar vykdomas tarpvalstybinis grynųjų pinigų vežimas kelių transportu iš vienos dalyvaujančiosios valstybės narės į kitą Reglamente (ES) Nr. 1214/2011 nustatytomis sąlygomis;</text:span></text:p>
      <text:p text:style-name="P396"><text:span text:style-name="T397">8</text:span><text:span text:style-name="T398">) pasibaigus apsaugos darbuotojo pažymėjimo<text:s/></text:span><text:span text:style-name="T399">galiojimo laikui, nedelsdamas grąžinti apsaugos darbuotojo pažymėjimą jį išdavusiai įstaigai.</text:span></text:p>
      <text:p text:style-name="P400"><text:span text:style-name="T401">2</text:span><text:span text:style-name="T402">. Apsaugos darbuotojas stažuotojas turi šio straipsnio 1 dalies 1, 2 ir 3 punktuose nustatytas apsaugos darbuotojo pareigas. Apsaugos darbuotojas stažuotoj</text:span><text:span text:style-name="T403">as, panaudojęs fizinę prievartą, prireikus privalo suteikti pirmąją medicinos pagalbą nukentėjusiesiems.</text:span></text:p>
      <text:p text:style-name="P404"><text:span text:style-name="T405">3</text:span><text:span text:style-name="T406">. Apsaugos darbuotojas stažuotojas darbo metu privalo dėvėti aprangą su aiškiai matomais apsaugos tarnybos pavadinimu ir skiriamaisiais ženklais,<text:s/></text:span><text:span text:style-name="T407">užrašu ar kortele „Stažuotojas“.</text:span></text:p>
      <text:p text:style-name="P408"/>
      <text:p text:style-name="P409"><text:span text:style-name="T410">III</text:span><text:span text:style-name="T411"><text:s/>SKYRIUS</text:span></text:p>
      <text:p text:style-name="P412"><text:span text:style-name="T413">ASMENS IR TURTO APSAUGOS LICENCIJAVIMO PAGRINDAI</text:span></text:p>
      <text:p text:style-name="P414"/>
      <text:p text:style-name="P415"><text:span text:style-name="T416">7</text:span><text:span text:style-name="T417"><text:s/>straipsnis.<text:s/></text:span><text:span text:style-name="T418">Licencijuojama asmens ir turto apsauga</text:span></text:p>
      <text:p text:style-name="P419"><text:span text:style-name="T420">1</text:span><text:span text:style-name="T421">. Licencijuojama ši veikla:</text:span></text:p>
      <text:p text:style-name="P422"><text:span text:style-name="T423">1</text:span><text:span text:style-name="T424">) fizinė apsauga;<text:s/></text:span></text:p>
      <text:p text:style-name="P425"><text:span text:style-name="T426">2</text:span><text:span text:style-name="T427">) elektroninė apsauga;</text:span></text:p>
      <text:p text:style-name="P428"><text:span text:style-name="T429">3</text:span><text:span text:style-name="T430">) leidi</text:span><text:span text:style-name="T431">mų režimo vykdymas;</text:span></text:p>
      <text:p text:style-name="P432"><text:span text:style-name="T433">4</text:span><text:span text:style-name="T434">) ginkluota asmens ir turto apsauga;</text:span></text:p>
      <text:p text:style-name="P435"><text:span text:style-name="T436">5</text:span><text:span text:style-name="T437">) režimo užtikrinimas;<text:s/></text:span></text:p>
      <text:p text:style-name="P438"><text:span text:style-name="T439">6</text:span><text:span text:style-name="T440">) inkasavimo vykdymas;</text:span></text:p>
      <text:p text:style-name="P441"><text:span text:style-name="T442">7</text:span><text:span text:style-name="T443">) tarpvalstybinis grynųjų pinigų vežimas kelių transportu.</text:span></text:p>
      <text:p text:style-name="P444"><text:span text:style-name="T445">2</text:span><text:span text:style-name="T446">. Be licencijos šio straipsnio 1 dalyje nurodyta veikla užsiimti d</text:span><text:span text:style-name="T447">raudžiama, išskyrus atvejus, kai uždaruose saugomuose objektuose vykdoma neginkluota asmens ir turto apsauga, nurodyta šio straipsnio 1 dalies 1 ir 3 punktuose.</text:span></text:p>
      <text:p text:style-name="P448"/>
      <text:p text:style-name="P449"><text:span text:style-name="T450">8</text:span><text:span text:style-name="T451"><text:s/>straipsnis.<text:s/></text:span><text:span text:style-name="T452">Bendrosios asmens ir turto apsaugos licencijavimo nuostatos</text:span></text:p>
      <text:p text:style-name="P453"><text:span text:style-name="T454">1</text:span><text:span text:style-name="T455">.<text:s/></text:span><text:span text:style-name="T456">Licencijų rūšys:</text:span></text:p>
      <text:p text:style-name="P457"><text:span text:style-name="T458">1</text:span><text:span text:style-name="T459">) licencija vykdyti asmens ir turto apsaugą;</text:span></text:p>
      <text:p text:style-name="P460"><text:span text:style-name="T461">2</text:span><text:span text:style-name="T462">) licencija teikti asmens ir turto apsaugos paslaugas;</text:span></text:p>
      <text:p text:style-name="P463"><text:span text:style-name="T464">3</text:span><text:span text:style-name="T465">) tarpvalstybinio grynųjų pinigų vežimo licencija.</text:span></text:p>
      <text:p text:style-name="P466"><text:span text:style-name="T467">2</text:span><text:span text:style-name="T468">. Licencijas, nurodytas šio straipsnio 1 dalyje, išduoda Lietuvos Respublikos Vyriausybės įgaliota institucija.<text:s/></text:span></text:p>
      <text:p text:style-name="P469"><text:span text:style-name="T470">3</text:span><text:span text:style-name="T471">. Licencija vykdyti asmens ir turto apsaugą suteikia teisę užsiimti šio įstatymo 7 straipsnio 1 dalies 1–6 punktuose nurodyta licencijuoja</text:span><text:span text:style-name="T472">ma veikla juridinio asmens, kitos organizacijos ar jų padalinio, įsteigusio apsaugos tarnybą, veiklai naudojamuose objektuose ir saugoti šio juridinio asmens, kitos organizacijos ar jų padalinio asmenis ir turtą.</text:span></text:p>
      <text:p text:style-name="P473"><text:span text:style-name="T474">4</text:span><text:span text:style-name="T475">. Licencija teikti asmens ir turto aps</text:span><text:span text:style-name="T476">augos paslaugas suteikia teisę teikti šio įstatymo 7 straipsnio 1 dalies 1–6 punktuose nurodytos licencijuojamos veiklos paslaugas klientams ir (ar)</text:span><text:span text:style-name="T477"><text:s/>užsiimti šio įstatymo 7 straipsnio 1 dalies 1–6 punktuose nurodyta licencijuojama veikla juridinio asmens,<text:s/></text:span><text:span text:style-name="T478">kitos organizacijos ar jų padalinio, įsteigusio apsaugos tarnybą, veiklai naudojamuose objektuose, saugoti šio juridinio asmens, kitos organizacijos ar jų padalinio asmenis ir turtą.</text:span></text:p>
      <text:p text:style-name="P479"><text:span text:style-name="T480">5</text:span><text:span text:style-name="T481">. Tarpvalstybinio grynųjų pinigų vežimo licencija suteikia teisę vyk</text:span><text:span text:style-name="T482">dyti tarpvalstybinį grynųjų pinigų vežimą kelių transportu iš vienos dalyvaujančiosios valstybės narės į kitą Reglamente (ES) Nr. 1214/2011</text:span><text:span text:style-name="T483"><text:s/></text:span><text:span text:style-name="T484">nustatytomis sąlygomis.</text:span></text:p>
      <text:p text:style-name="P485"><text:span text:style-name="T486">6</text:span><text:span text:style-name="T487">. Licencijos turėtojas teikti ginkluotos asmens ir turto apsaugos paslaugas ar vykdyti<text:s/></text:span><text:span text:style-name="T488">asmens ir turto apsaugą su šaunamaisiais ginklais gali tik teisės aktų nustatyta tvarka gavęs leidimą nešiotis ar laikyti ginklus.</text:span></text:p>
      <text:p text:style-name="P489"><text:span text:style-name="T490">7</text:span><text:span text:style-name="T491">. Asmens ir turto apsaugos licencijavimo taisykles tvirtina Lietuvos Respublikos Vyriausybė.</text:span></text:p>
      <text:p text:style-name="P492"/>
      <text:p text:style-name="P493"><text:span text:style-name="T494">9</text:span><text:span text:style-name="T495"><text:s/>straipsnis.<text:s/></text:span><text:span text:style-name="T496">Bendro</text:span><text:span text:style-name="T497">sios licencijų išdavimo nuostatos</text:span></text:p>
      <text:p text:style-name="P498"><text:span text:style-name="T499">1</text:span><text:span text:style-name="T500">. Šio įstatymo 8 straipsnio 1 dalyje nurodytas licencijas turi teisę gauti juridiniai asmenys, kitos organizacijos ar jų padaliniai,</text:span><text:span text:style-name="T501"><text:s/></text:span><text:span text:style-name="T502">kurie atitinka šio įstatymo 4 straipsnyje nustatytus reikalavimus. Šio įstatymo 8 st</text:span><text:span text:style-name="T503">raipsnio 1 dalies 2 punkte nurodytą licenciją taip pat turi teisę gauti fiziniai asmenys, kurie atitinka šio įstatymo 3 straipsnio 1 dalyje nustatytus reikalavimus ir kuriems netaikomi šio įstatymo 3 straipsnio 2 dalyje nustatyti apribojimai.<text:s/></text:span></text:p>
      <text:p text:style-name="P504"><text:span text:style-name="T505">2</text:span><text:span text:style-name="T506">. Fizin</text:span><text:span text:style-name="T507">is ar juridinis asmuo, kita organizacija ar jų padalinys, norintys gauti šio įstatymo 8 straipsnio 1 dalyje nurodytą licenciją, (toliau – pareiškėjas) licenciją išduodančiai institucijai tiesiogiai, per atstumą, elektroninėmis priemonėmis per Policijos ele</text:span><text:span text:style-name="T508">ktroninių paslaugų sistemą (toliau – PEPS) arba per kontaktinį centrą pateikia Asmens ir turto apsaugos licencijavimo taisyklėse nurodytus ir šiose taisyklėse nustatyta tvarka įformintus dokumentus.</text:span></text:p>
      <text:p text:style-name="P509"><text:span text:style-name="T510">3</text:span><text:span text:style-name="T511">. Licencija išduodama arba motyvuotas atsisakymas iš</text:span><text:span text:style-name="T512">duoti licenciją pateikiamas ne vėliau kaip per 40 darbo dienų nuo<text:s/></text:span><text:span text:style-name="T513">visų</text:span><text:span text:style-name="T514"><text:s/>Asmens ir turto apsaugos licencijavimo taisyklėse nurodytų ir šiose taisyklėse nustatyta tvarka įformintų dokumentų,<text:s/></text:span><text:span text:style-name="T515">reikalingų licencijai išduoti</text:span><text:span text:style-name="T516">, gavimo licenciją išduodančioje institucijoje dienos, išskyrus šio straipsnio 7 dalyje nustatytą atvejį. Jeigu pareiškėjas ar jo įgaliotas atstovas per 40 darbo dienų nuo visų Asmens ir turto apsaugos licencijavimo taisyklėse nurodytų ir šiose taisyklėse<text:s/></text:span><text:span text:style-name="T517">nustatyta tvarka įformintų dokumentų,<text:s/></text:span><text:span text:style-name="T518">reikalingų licencijai išduoti</text:span><text:span text:style-name="T519">, gavimo licenciją išduodančioje institucijoje dienos negauna jokio atsakymo, laikoma, kad licencija yra išduota.</text:span></text:p>
      <text:p text:style-name="P520"><text:span text:style-name="T521">4</text:span><text:span text:style-name="T522">. Licenciją išduodanti institucija, gavusi visus Asmens ir turto apsau</text:span><text:span text:style-name="T523">gos licencijavimo taisyklėse nurodytus ir šiose taisyklėse nustatyta tvarka įformintus dokumentus, reikalingus licencijai išduoti, ne vėliau kaip per 5 darbo dienas išsiunčia pareiškėjui ar jo įgaliotam asmeniui patvirtinimą, kad<text:s/></text:span><text:span text:style-name="T524">visi</text:span><text:span text:style-name="T525"><text:s/>tinkamai įforminti do</text:span><text:span text:style-name="T526">kumentai,<text:s/></text:span><text:span text:style-name="T527">reikalingi licencijai išduoti,</text:span><text:span text:style-name="T528"><text:s/>gauti. Patvirtinime taip pat nurodomas terminas, per kurį išduodama licencija, atsisakymo išduoti licenciją apskundimo tvarka ir terminai. Nustačiusi, kad pateiktame prašyme nurodyti ne visi būtini duomenys arba pat</text:span><text:span text:style-name="T529">eikti ne visi ar netinkamai įforminti dokumentai, kurių reikia licencijai išduoti, licenciją išduodanti institucija per 5 darbo dienas nuo tokių dokumentų gavimo dienos praneša pareiškėjui ar jo įgaliotam atstovui apie būtinybę per 10 darbo dienų nuo prane</text:span><text:span text:style-name="T530">šimo gavimo dienos ištaisyti šiuos trūkumus ir apie tai, kad terminas licencijai išduoti skaičiuojamas nuo visų Asmens ir turto apsaugos licencijavimo taisyklėse nurodytų ir šiose taisyklėse nustatyta tvarka įformintų dokumentų pateikimo dienos.</text:span></text:p>
      <text:p text:style-name="P531"><text:span text:style-name="T532">5</text:span><text:span text:style-name="T533">. Lic</text:span><text:span text:style-name="T534">enciją išduodanti institucija, gavusi visus Asmens ir turto apsaugos licencijavimo taisyklėse nurodytus ir šiose taisyklėse nustatyta tvarka įformintus dokumentus, reikalingus šio įstatymo 8 straipsnio 1 dalies 2 ir 3 punktuose nurodytoms licencijoms išduo</text:span><text:span text:style-name="T535">ti, ne vėliau kaip per 5 darbo dienas išsiunčia paklausimą Lietuvos Respublikos valstybės saugumo departamentui (toliau – Valstybės saugumo departamentas) dėl informacijos, ar asmuo ir jo veikla nekelia grėsmės Lietuvos Respublikos nacionaliniam saugumui.<text:s/></text:span><text:span text:style-name="T536">Informaciją, ar asmuo ir jo veikla nekelia grėsmės Lietuvos Respublikos nacionaliniam saugumui, licenciją išduodančiai institucijai Valstybės saugumo departamentas pateikia ne vėliau kaip per 15 darbo dienų nuo paklausimo gavimo dienos.</text:span></text:p>
      <text:p text:style-name="P537"><text:span text:style-name="T538">6</text:span><text:span text:style-name="T539">. Licencija tu</text:span><text:span text:style-name="T540">ri būti patikslinta (papildyta), jeigu pasikeičia bent vienas juridinio asmens, kitos organizacijos, jos padalinio (pavadinimas, teisinė forma, kodas) ar fizinio asmens (vardas, pavardė, asmens kodas), kuris verčiasi licencijuojama veikla, rekvizitas. Toki</text:span><text:span text:style-name="T541">u atveju licencijos turėtojas ne vėliau kaip per 10 darbo dienų nuo duomenų pasikeitimo dienos turi pateikti licenciją išdavusiai institucijai prašymą patikslinti (papildyti) išduotą licenciją, turimą licencijos originalą (dublikatą), jeigu licencija buvo<text:s/></text:span><text:span text:style-name="T542">išduota popierine forma, ir dokumentus, patvirtinančius pasikeitusius duomenis. Licenciją išdavusi institucija per 10 darbo dienų nuo nurodytų dokumentų gavimo dienos išduoda naują licenciją su patikslintais (papildytais) rekvizitais.</text:span></text:p>
      <text:p text:style-name="P543"><text:span text:style-name="T544">7</text:span><text:span text:style-name="T545">. Licencijos vyk</text:span><text:span text:style-name="T546">dyti asmens ir turto apsaugą turėtojas, pageidaujantis teikti asmens ir turto apsaugos paslaugas, privalo pasikeisti turimą licenciją į licenciją teikti asmens ir turto apsaugos paslaugas. Licencija teikti asmens ir turto apsaugos paslaugas išduodama arba<text:s/></text:span><text:span text:style-name="T547">motyvuotas atsisakymas išduoti licenciją priimamas ne vėliau kaip per 40 darbo dienų nuo visų Asmens ir turto apsaugos licencijavimo taisyklėse nurodytų ir šių taisyklių nustatyta tvarka įformintų dokumentų, reikalingų licencijai išduoti, pateikimo dienos.</text:span><text:span text:style-name="T548"><text:s/>Išdavus licenciją teikti asmens ir turto apsaugos paslaugas, licencijos turėtojo turėtos licencijos vykdyti asmens ir turto apsaugą galiojimas panaikinamas.</text:span></text:p>
      <text:p text:style-name="P549"><text:span text:style-name="T550">8</text:span><text:span text:style-name="T551">. Šio įstatymo 8 straipsnio 1 dalies 1 ir 2 punktuose nurodytos licencijos išduodamos netermi</text:span><text:span text:style-name="T552">nuotam laikui. Šio įstatymo 8 straipsnio 1 dalies 3 punkte nurodyta licencija išduodama 5 metų laikotarpiui.<text:s/></text:span></text:p>
      <text:p text:style-name="P553"><text:span text:style-name="T554">9</text:span><text:span text:style-name="T555">. Išduodamos licencijos gali būti ir popierinės, ir elektroninės formos.</text:span></text:p>
      <text:p text:style-name="P556"/>
      <text:p text:style-name="P557"><text:span text:style-name="T558">10</text:span><text:span text:style-name="T559"><text:s/>straipsnis.<text:s/></text:span><text:span text:style-name="T560">Atsisakymas išduoti licenciją</text:span></text:p>
      <text:p text:style-name="P561"><text:span text:style-name="T562">1</text:span><text:span text:style-name="T563">. Šio įstat</text:span><text:span text:style-name="T564">ymo 8 straipsnio 1 dalyje nurodytas licencijas išduoti atsisakoma, jeigu:</text:span></text:p>
      <text:p text:style-name="P565"><text:span text:style-name="T566">1</text:span><text:span text:style-name="T567">) pateiktas neišsamus prašymas arba pateikti ne visi dokumentai ar informacija, reikalingi licencijai išduoti, ir šie trūkumai nepašalinami per licenciją išduodančios institucijos</text:span><text:span text:style-name="T568"><text:s/>nustatytą terminą;</text:span></text:p>
      <text:p text:style-name="P569"><text:span text:style-name="T570">2</text:span><text:span text:style-name="T571">) licencijai gauti pateikta klaidinga informacija, suklastoti ar netikri dokumentai.</text:span></text:p>
      <text:p text:style-name="P572"><text:span text:style-name="T573">2</text:span><text:span text:style-name="T574">. Licenciją teikti asmens ir turto apsaugos paslaugas taip pat išduoti atsisakoma, jeigu fizinis asmuo, pageidaujantis tapti apsaugininku,<text:s/></text:span><text:span text:style-name="T575">neatitinka šio įstatymo 3 straipsnio 1 dalyje nustatytų reikalavimų ir (ar) jam taikomi šio įstatymo 3 straipsnio 2 dalyje nustatyti apribojimai.</text:span></text:p>
      <text:p text:style-name="P576"><text:span text:style-name="T577">3</text:span><text:span text:style-name="T578">. Licenciją teikti asmens ir turto apsaugos paslaugas taip pat išduoti atsisakoma, jeigu kontroliuojančia</text:span><text:span text:style-name="T579">m asmeniui taikomi šio įstatymo 4 straipsnio 2 ar 3 dalyje nustatyti apribojimai.</text:span></text:p>
      <text:p text:style-name="P580"><text:span text:style-name="T581">4</text:span><text:span text:style-name="T582">. Tarpvalstybinio grynųjų pinigų vežimo licenciją taip pat išduoti atsisakoma, jeigu neįvykdytos Reglamento (ES) Nr. 1214/2011 4 straipsnio 2 dalyje nurodytos sąlygos.</text:span></text:p>
      <text:p text:style-name="P583"/>
      <text:p text:style-name="P584"><text:span text:style-name="T585">11</text:span><text:span text:style-name="T586"><text:s/>straipsnis.<text:s/></text:span><text:span text:style-name="T587">Įspėjimas apie galimą licencijos galiojimo sustabdymą</text:span></text:p>
      <text:p text:style-name="P588"><text:span text:style-name="T589">1</text:span><text:span text:style-name="T590">. Jeigu licencijos turėtojas nevykdo ar netinkamai vykdo šio įstatymo 14 straipsnyje nustatytas bendrąsias licencijos turėtojo pareigas, licenciją išduodanti institucija<text:s/></text:span><text:span text:style-name="T591">(išskyrus šio įstatymo 12 straipsnio 1 dalies 1, 2 ir 3 punktuose numatytus atvejus, kai licencijos galiojimas sustabdomas nedelsiant) įspėja licencijos turėtoją apie galimą licencijos galiojimo sustabdymą. Pranešimas apie galimą licencijos galiojimo susta</text:span><text:span text:style-name="T592">bdymą licencijos turėtojui gali būti pateiktas tiesiogiai, per atstumą, elektroninėmis priemonėmis per PEPS arba per kontaktinį centrą.</text:span></text:p>
      <text:p text:style-name="P593"><text:span text:style-name="T594">2</text:span><text:span text:style-name="T595">. Licencijos turėtojas, įspėtas apie galimą licencijos galiojimo sustabdymą, turi pašalinti licencijuojamos veiklos</text:span><text:span text:style-name="T596"><text:s/>pažeidimus per licenciją išduodančios institucijos nustatytą ne trumpesnį kaip 10 darbo dienų ir ne ilgesnį kaip 2 mėnesiai terminą. Pašalinęs pažeidimus, licencijos turėtojas turi nedelsdamas raštu apie tai informuoti licenciją išduodančią instituciją, k</text:span><text:span text:style-name="T597">uri patikrina, ar pažeidimai pašalinti ir kokių veiksmų imtasi, kad šie pažeidimai nepasikartotų.</text:span></text:p>
      <text:p text:style-name="P598"><text:span text:style-name="T599">3</text:span><text:span text:style-name="T600">. Jeigu licencijuojamos veiklos pažeidimas nepašalinamas dėl nepriklausančių nuo licencijos turėtojo aplinkybių, licenciją išduodanti institucija turi te</text:span><text:span text:style-name="T601">isę terminą pažeidimams pašalinti pratęsti ne ilgesniam kaip 3 mėnesių laikotarpiui, jeigu to motyvuotai prašo licencijos turėtojas.</text:span></text:p>
      <text:p text:style-name="P602"/>
      <text:p text:style-name="P603"><text:span text:style-name="T604">12</text:span><text:span text:style-name="T605"><text:s/>straipsnis.<text:s/></text:span><text:span text:style-name="T606">Licencijos galiojimo sustabdymas</text:span></text:p>
      <text:p text:style-name="P607"><text:span text:style-name="T608">1</text:span><text:span text:style-name="T609">. Licencijos galiojimas yra sustabdomas, jeigu:</text:span></text:p>
      <text:p text:style-name="P610"><text:span text:style-name="T611">1</text:span><text:span text:style-name="T612">) licencijos</text:span><text:span text:style-name="T613"><text:s/>turėtojas neturi galiojančio civilinės atsakomybės draudimo, padengiančio žalą, padaromą trečiųjų šalių gyvybei ir turtui;</text:span></text:p>
      <text:p text:style-name="P614"><text:span text:style-name="T615">2</text:span><text:span text:style-name="T616">) apsaugininkas neperlaiko egzamino šio įstatymo 21 straipsnio 6 dalyje numatytu atveju;</text:span></text:p>
      <text:p text:style-name="P617"><text:span text:style-name="T618">3</text:span><text:span text:style-name="T619">) paaiškėja, kad kontroliuojančia</text:span><text:span text:style-name="T620">m asmeniui taikomi šio įstatymo 4 straipsnio 2 ar 3 dalyje nustatyti apribojimai. Šio punkto reikalavimas netaikomas apsaugos tarnybai, turinčiai šio įstatymo 8 straipsnio 1 dalies 1 punkte nurodytą licenciją;</text:span></text:p>
      <text:p text:style-name="P621"><text:span text:style-name="T622">4</text:span><text:span text:style-name="T623">) licencijos turėtojas, įspėtas apie gali</text:span><text:span text:style-name="T624">mą licencijos galiojimo sustabdymą, per licenciją išduodančios institucijos nustatytą terminą nepašalina licencijuojamos veiklos pažeidimų.<text:s/></text:span></text:p>
      <text:p text:style-name="P625"><text:span text:style-name="T626">2</text:span><text:span text:style-name="T627">. Licencijos turėtojas, kurio licencijos galiojimas sustabdytas, turi pašalinti licencijuojamos veiklos paže</text:span><text:span text:style-name="T628">idimus per licenciją išduodančios institucijos nustatytą ne trumpesnį kaip 10 darbo dienų ir ne ilgesnį kaip 2 mėnesiai terminą.<text:s/></text:span></text:p>
      <text:p text:style-name="P629"><text:span text:style-name="T630">3</text:span><text:span text:style-name="T631">. L</text:span><text:span text:style-name="T632">icencijos turėtojui, per licenciją išduodančios institucijos nustatytą terminą<text:s/></text:span><text:span text:style-name="T633">pateikus dokumentus, įrodančius, kad li</text:span><text:span text:style-name="T634">cencijuojamos veiklos sąlygų pažeidimai pašalinti,<text:s/></text:span><text:span text:style-name="T635">licenciją išduodančios institucijos sprendimu nedelsiant, ne vėliau kaip per 2 darbo dienas nuo dokumentų</text:span><text:span text:style-name="T636">, įrodančių, kad licencijuojamos veiklos sąlygų pažeidimai pašalinti,</text:span><text:span text:style-name="T637"><text:s/>gavimo licenciją išduodančioje</text:span><text:span text:style-name="T638"><text:s/>institucijoje dienos licencijos galiojimo sustabdymas panaikinamas.</text:span></text:p>
      <text:p text:style-name="P639"/>
      <text:p text:style-name="P640"><text:span text:style-name="T641">13</text:span><text:span text:style-name="T642"><text:s/>straipsnis.<text:s/></text:span><text:span text:style-name="T643">Licencijos galiojimo panaikinimas</text:span></text:p>
      <text:p text:style-name="P644"><text:span text:style-name="T645">1</text:span><text:span text:style-name="T646">. Licencijos galiojimas panaikinamas, jeigu:</text:span></text:p>
      <text:p text:style-name="P647"><text:span text:style-name="T648">1</text:span><text:span text:style-name="T649">) licencijos turėtojas pateikia prašymą panaikinti licencijos galiojimą;</text:span></text:p>
      <text:p text:style-name="P650"><text:span text:style-name="T651">2</text:span><text:span text:style-name="T652">) licencijos turėtojui vietoj turėtos</text:span><text:span text:style-name="T653"><text:s/>l</text:span><text:span text:style-name="T654">icencijos vykdyti asmens ir turto apsaugą išduodama licencija teikti asmens ir turto apsaugos paslaugas;</text:span></text:p>
      <text:p text:style-name="P655"><text:span text:style-name="T656">3</text:span><text:span text:style-name="T657">) licencijos turėtojas – juridinis asmuo, kita organizacija ar jų padalinys – likviduotas;</text:span></text:p>
      <text:p text:style-name="P658"><text:span text:style-name="T659">4</text:span><text:span text:style-name="T660">)<text:s/></text:span><text:span text:style-name="T661">licencijos turėtojo veikla kelia grėsmę visuomenės ar Lietuvos Respublikos nacionaliniam saugumui;</text:span></text:p>
      <text:p text:style-name="P662"><text:span text:style-name="T663">5</text:span><text:span text:style-name="T664">) licencijos turėtojas, kuris įspėtas apie galimą licencijos galiojimo sustabdymą arba kurio licencijos galiojimas buvo sustabdytas, per vienus metus<text:s/></text:span><text:span text:style-name="T665">nu</text:span><text:span text:style-name="T666">o pranešimo apie galimą licencijos galiojimo sustabdymą gavimo arba licencijos galiojimo sustabdymo dienos</text:span><text:span text:style-name="T667"><text:s/>trečią kartą padaro licencijuojamos veiklos pažeidimą,<text:s/></text:span><text:span text:style-name="T668">už kurį šiame įstatyme nustatytas įspėjimas apie galimą licencijos galiojimo sustabdymą ar lic</text:span><text:span text:style-name="T669">encijos galiojimo sustabdymas</text:span><text:span text:style-name="T670">;</text:span></text:p>
      <text:p text:style-name="P671"><text:span text:style-name="T672">6</text:span><text:span text:style-name="T673">) licencijos turėtojas, kurio licencijos galiojimas buvo sustabdytas, per<text:s/></text:span><text:span text:style-name="T674">licenciją išduodančios institucijos<text:s/></text:span><text:span text:style-name="T675">nustatytą terminą nepašalina licencijuojamos veiklos pažeidimų ir nuo licencijos galiojimo sustabdymo praėjo v</text:span><text:span text:style-name="T676">ieni metai;<text:s/></text:span></text:p>
      <text:p text:style-name="P677"><text:span text:style-name="T678">7</text:span><text:span text:style-name="T679">) licencija gauta pateikus žinomai klaidingą informaciją, suklastotus ar netikrus dokumentus;</text:span></text:p>
      <text:p text:style-name="P680"><text:span text:style-name="T681">8</text:span><text:span text:style-name="T682">) per vienus metus licencijos turėtojo apsaugos darbuotojai, vykdydami apsaugos funkcijas, tris ar daugiau kartų neteisėtai panaudoja šauna</text:span><text:span text:style-name="T683">muosius ginklus ar fizinę prievartą, o apsaugos darbuotojai stažuotojai, vykdydami apsaugos funkcijas, tris ar daugiau kartų neteisėtai panaudoja fizinę prievartą;</text:span></text:p>
      <text:p text:style-name="P684"><text:span text:style-name="T685">9</text:span><text:span text:style-name="T686">) per vienus metus<text:s/></text:span><text:span text:style-name="T687">nuo administracinio nurodymo įvykdymo dienos arba nuo dienos, kurią<text:s/></text:span><text:span text:style-name="T688">pasibaigė administracinės nuobaudos ar administracinio poveikio priemonės vykdymas,<text:s/></text:span><text:span text:style-name="T689">licencijos turėtojas pakartotinai nubaustas už nelegalų asmenų įdarbinimą apsaugos darbuotojais arba licencijos turėtojui įsigaliojo apkaltinamasis teismo nuosprendis už Li</text:span><text:span text:style-name="T690">etuvos Respublikoje nelegaliai esančių trečiųjų šalių piliečių, įdarbintų apsaugos darbuotojais, darbą;</text:span></text:p>
      <text:p text:style-name="P691"><text:span text:style-name="T692">10</text:span><text:span text:style-name="T693">) licencijos turėtojas<text:s/></text:span><text:span text:style-name="T694">–<text:s/></text:span><text:span text:style-name="T695">fizinis asmuo<text:s/></text:span><text:span text:style-name="T696">–<text:s/></text:span><text:span text:style-name="T697">miršta;</text:span></text:p>
      <text:p text:style-name="P698"><text:span text:style-name="T699">11</text:span><text:span text:style-name="T700">) licencijos turėtojas, kurio licencijos galiojimas sustabdytas, vykdo licencijuojamą veikl</text:span><text:span text:style-name="T701">ą.</text:span></text:p>
      <text:p text:style-name="P702"><text:span text:style-name="T703">2</text:span><text:span text:style-name="T704">. Apsaugininkui išduotos licencijos teikti asmens ir turto apsaugos paslaugas galiojimas taip pat panaikinamas, jeigu jam taikomi šio įstatymo 3 straipsnio 2 dalyje nustatyti apribojimai.</text:span></text:p>
      <text:p text:style-name="P705"><text:span text:style-name="T706">3</text:span><text:span text:style-name="T707">. Sprendimas panaikinti licencijos galiojimą<text:s/></text:span><text:span text:style-name="T708">įsigalioja iš karto jį priėmus. Panaikinusi licencijos galiojimą, licenciją išduodanti institucija nedelsdama praneša licencijos turėtojui ir policijos įstaigai, kurios veiklos teritorijoje yra licencijos turėtojo buveinė ar gyvenamoji vieta, licencijos ga</text:span><text:span text:style-name="T709">liojimo panaikinimo priežastis ir datą. Popierinė licencija, kurios galiojimas panaikintas, turi būti grąžinta licenciją išduodančiai institucijai per 5 darbo dienas nuo pranešimo apie licencijos galiojimo panaikinimą gavimo dienos.</text:span></text:p>
      <text:p text:style-name="P710"><text:span text:style-name="T711">4</text:span><text:span text:style-name="T712">. Licencija laikom</text:span><text:span text:style-name="T713">a negaliojančia įsiteisėjus teismo nuosprendžiui, kuriuo licencijos turėtojui atimta teisė užsiimti licencijoje nurodyta veikla.</text:span></text:p>
      <text:p text:style-name="P714"/>
      <text:p text:style-name="P715"><text:span text:style-name="T716">14</text:span><text:span text:style-name="T717"><text:s/>straipsnis.<text:s/></text:span><text:span text:style-name="T718">Bendrosios licencijų turėtojų pareigos</text:span></text:p>
      <text:p text:style-name="P719"><text:span text:style-name="T720">1</text:span><text:span text:style-name="T721">. Licencijos turėtojas privalo:</text:span></text:p>
      <text:p text:style-name="P722"><text:span text:style-name="T723">1</text:span><text:span text:style-name="T724">) prieš pradėdamas vykdyti</text:span><text:span text:style-name="T725"><text:s/>licencijuojamą veiklą apdrausti savo civilinę atsakomybę civilinės atsakomybės draudimu, padengiančiu žalą, padaromą trečiųjų šalių gyvybei ir turtui, ir užtikrinti, kad draudimas galiotų nepertraukiamai visą veiklos vykdymo laikotarpį. Draudimo suma dėl<text:s/></text:span><text:span text:style-name="T726">vieno įvykio Lietuvos Respublikos teritorijoje, nepaisant to, kiek yra nukentėjusių trečiųjų asmenų, yra 300 000 eurų dėl žalos asmeniui (tarp jų 5 000 eurų dėl neturtinės žalos) ir turtui;</text:span></text:p>
      <text:p text:style-name="P727"><text:span text:style-name="T728">2</text:span><text:span text:style-name="T729">) ne vėliau kaip iki kiekvienų kalendorinių metų vasario 1 di</text:span><text:span text:style-name="T730">enos pateikti policijos įstaigai, kurios veiklos teritorijoje yra licencijos turėtojo buveinė ar gyvenamoji vieta, kiekvienais praėjusiais kalendoriniais metais vykdytos asmens ir turto apsaugos ataskaitą, kurios formą nustato licenciją išduodanti instituc</text:span><text:span text:style-name="T731">ija, arba pranešimą, kad asmens ir turto apsaugos veikla nebuvo vykdoma;</text:span></text:p>
      <text:p text:style-name="P732"><text:span text:style-name="T733">3</text:span><text:span text:style-name="T734">) licenciją išduodančios institucijos ar šio įstatymo 27 straipsnyje nurodytos Lietuvos Respublikos Vyriausybės įgaliotos institucijos, atliekančios asmens ir turto apsaugos prie</text:span><text:span text:style-name="T735">žiūrą, prašymu per nustatytą ne trumpesnį kaip 5 darbo dienų terminą raštu pateikti reikalaujamą informaciją ir duomenis, susijusius su licencijuojama veikla;</text:span></text:p>
      <text:p text:style-name="P736"><text:span text:style-name="T737">4</text:span><text:span text:style-name="T738">) sudaryti sąlygas įstatymų įgaliotų institucijų pareigūnams tikrinti licencijuojamą veiklą;</text:span></text:p>
      <text:p text:style-name="P739"><text:span text:style-name="T740">5</text:span><text:span text:style-name="T741">) Lietuvos Respublikos Vyriausybės įgaliotos institucijos nustatyta tvarka per 3 darbo dienas informuoti šio įstatymo 27 straipsnyje nurodytą Lietuvos Respublikos Vyriausybės įgaliotą instituciją, atliekančią asmens ir turto apsaugos priežiūrą, apie<text:s/></text:span><text:span text:style-name="T742">priimtą į darbą apsaugos darbuotoją ar apsaugos darbuotoją stažuotoją, iki jiems pradedant vykdyti asmens ir turto apsaugos funkcijas;<text:s/></text:span></text:p>
      <text:p text:style-name="P743"><text:span text:style-name="T744">6</text:span><text:span text:style-name="T745">) Lietuvos Respublikos Vyriausybės įgaliotos institucijos nustatyta tvarka per 3 darbo dienas informuoti šio įstaty</text:span><text:span text:style-name="T746">mo 27 straipsnyje nurodytą Lietuvos Respublikos Vyriausybės įgaliotą instituciją, atliekančią asmens ir turto apsaugos priežiūrą, apie atleistą apsaugos darbuotoją ar apsaugos darbuotoją stažuotoją;</text:span></text:p>
      <text:p text:style-name="P747"><text:span text:style-name="T748">7</text:span><text:span text:style-name="T749">) užtikrinti, kad apsaugos darbuotojai ir apsaugos d</text:span><text:span text:style-name="T750">arbuotojai stažuotojai tinkamai atliktų jiems šiame įstatyme nustatytas pareigas;</text:span></text:p>
      <text:p text:style-name="P751"><text:span text:style-name="T752">8</text:span><text:span text:style-name="T753">) nedelsdamas pranešti šio įstatymo 27 straipsnyje nurodytai Lietuvos Respublikos Vyriausybės įgaliotai institucijai, atliekančiai asmens ir turto apsaugos priežiūrą, ap</text:span><text:span text:style-name="T754">ie apsaugos vadovą, apsaugos darbuotoją, apsaugos darbuotoją stažuotoją ar kontroliuojantį asmenį, sužinojus, kad jiems atsirado šiame įstatyme nustatytų apribojimų. Šio punkto reikalavimai pranešti apie kontroliuojantį asmenį netaikomi apsaugos tarnyboms,</text:span><text:span text:style-name="T755"><text:s/>turinčioms šio įstatymo 8 straipsnio 1 dalies 1 punkte nurodytą licenciją;</text:span></text:p>
      <text:p text:style-name="P756"><text:span text:style-name="T757">9</text:span><text:span text:style-name="T758">) užtikrinti tokią apsaugos darbuotojų ir apsaugos darbuotojų stažuotojų profesinę kvalifikaciją, kad jie galėtų tinkamai įgyvendinti jiems suteiktas teises ir pareigas.<text:s/></text:span></text:p>
      <text:p text:style-name="P759"><text:span text:style-name="T760">2</text:span><text:span text:style-name="T761">. Apsaugos tarnyba taip pat privalo:</text:span></text:p>
      <text:p text:style-name="P762"><text:span text:style-name="T763">1</text:span><text:span text:style-name="T764">) prieš pradėdama vykdyti asmens ir turto apsaugą paskirti apsaugos vadovą. Per 3 darbo dienas Lietuvos Respublikos Vyriausybės įgaliotos institucijos nustatyta tvarka informuoti šio įstatymo 27 straipsnyje nurody</text:span><text:span text:style-name="T765">tą Lietuvos Respublikos Vyriausybės įgaliotą instituciją, atliekančią asmens ir turto apsaugos priežiūrą, apie priimtą ar atleistą apsaugos vadovą;</text:span></text:p>
      <text:p text:style-name="P766"><text:span text:style-name="T767">2</text:span><text:span text:style-name="T768">) pasikeitus kontroliuojančiam asmeniui, apie tai ne vėliau kaip per 10 darbo dienų pranešti licenciją<text:s/></text:span><text:span text:style-name="T769">išdavusiai institucijai. Licenciją išdavusi institucija per 20 darbo dienų nuo pranešimo gavimo dienos atlieka patikrinimą ir informuoja apsaugos tarnybą, ar kontroliuojančiam asmeniui nėra taikomi šio įstatymo 4 straipsnio 2 ar 3 dalyje nustatyti apriboji</text:span><text:span text:style-name="T770">mai. Šio punkto reikalavimai netaikomi apsaugos tarnyboms, turinčioms šio įstatymo 8 straipsnio 1 dalies 1 punkte nurodytą licenciją.<text:s/></text:span></text:p>
      <text:p text:style-name="P771"><text:span text:style-name="T772">3</text:span><text:span text:style-name="T773">. Licencijos turėtojui draudžiama:</text:span></text:p>
      <text:p text:style-name="P774"><text:span text:style-name="T775">1</text:span><text:span text:style-name="T776">) naudoti asmens ir turto apsaugai transporto priemones, pažymėtas skiriamai</text:span><text:span text:style-name="T777">siais ženklais, panašiais į valstybės institucijų naudojamų specialiųjų transporto priemonių skiriamuosius ženklus, ar panašiai nudažytas;</text:span></text:p>
      <text:p text:style-name="P778"><text:span text:style-name="T779">2</text:span><text:span text:style-name="T780">) asmenį, išdirbusį pas licencijos turėtoją apsaugos darbuotoju stažuotoju 6 mėnesius, pakartotinai įdarbinti ap</text:span><text:span text:style-name="T781">saugos darbuotoju stažuotoju anksčiau kaip po vienų metų nuo apsaugos darbuotojo stažuotojo atleidimo dienos;</text:span></text:p>
      <text:p text:style-name="P782"><text:span text:style-name="T783">3</text:span><text:span text:style-name="T784">) pavesti kitam asmeniui ar jį įgalioti užsiimti licencijoje nurodyta veikla arba perleisti jam šią teisę.</text:span></text:p>
      <text:p text:style-name="P785"/>
      <text:p text:style-name="P786"><text:span text:style-name="T787">IV</text:span><text:span text:style-name="T788"><text:s/>SKYRIUS</text:span></text:p>
      <text:p text:style-name="P789"><text:span text:style-name="T790">LICENCIJUOJAMOS VEIKLOS VYKDYMO PAGRINDAI</text:span></text:p>
      <text:p text:style-name="P791"/>
      <text:p text:style-name="P792"><text:span text:style-name="T793">15</text:span><text:span text:style-name="T794"><text:s/>straipsnis.<text:s/></text:span><text:span text:style-name="T795">Užsienio valstybių apsaugos tarnybų, kitų subjektų ir fizinių asmenų, turinčių licencijas užsiimti asmens ir turto apsauga kitose Europos Sąjungos ir Europos ekonominės erdvės valstybėse narėse, veikla Lietuvos Respublikoje<text:s/></text:span></text:p>
      <text:p text:style-name="P796"><text:span text:style-name="T797">1</text:span><text:span text:style-name="T798">. Užsienio valstybių apsau</text:span><text:span text:style-name="T799">gos tarnybų, kitų subjektų ir fizinių asmenų, turinčių licencijas užsiimti asmens ir turto apsauga kitose<text:s/></text:span><text:span text:style-name="T800">Europos Sąjungos ir Europos ekonominės erdvės</text:span><text:span text:style-name="T801"><text:s/>valstybėse narėse, veikla Lietuvos Respublikoje leidžiama, jeigu ji yra susijusi su į Lietuvos Respublik</text:span><text:span text:style-name="T802">ą atvykstančių, iš jos išvykstančių, vykstančių per Lietuvos Respubliką tranzitu asmenų gyvybės, sveikatos ir turto ar įvežamų, išvežamų, gabenamų tranzitu krovinių apsauga, trunkančia ne ilgiau kaip 3 mėnesius per kalendorinius metus. Šių užsienio valstyb</text:span><text:span text:style-name="T803">ių apsaugos tarnybų, kitų subjektų apsaugos darbuotojams ir fiziniams asmenims, turintiems licencijas užsiimti asmens ir turto apsauga, kitose<text:s/></text:span><text:span text:style-name="T804">Europos Sąjungos ar Europos ekonominės erdvės</text:span><text:span text:style-name="T805"><text:s/>valstybėse narėse išduotos profesinės licencijos ar profesiniai lei</text:span><text:span text:style-name="T806">dimai nešiotis ginklą pripažįstami Lietuvos Respublikoje.</text:span><text:span text:style-name="T807"><text:s/></text:span></text:p>
      <text:p text:style-name="P808"><text:span text:style-name="T809">2</text:span><text:span text:style-name="T810">. Šio straipsnio 1 dalyje nurodyti subjektai privalo ne vėliau kaip prieš 20 darbo dienų iki ketinamos vykdyti Lietuvos Respublikoje asmens ir turto apsaugos pradžios Lietuvos Respublikos Vyri</text:span><text:span text:style-name="T811">ausybės įgaliotai institucijai pateikti Asmens ir turto apsaugos licencijavimo taisyklėse nurodytą informaciją apie ketinamą Lietuvos Respublikoje vykdyti asmens ir turto apsaugą.<text:s/></text:span></text:p>
      <text:p text:style-name="P812"><text:span text:style-name="T813">3</text:span><text:span text:style-name="T814">. Lietuvos Respublikos Vyriausybės įgaliota institucija gali uždrausti</text:span><text:span text:style-name="T815"><text:s/>vykdyti šiame straipsnyje nurodytą asmens ir turto apsaugą, jeigu ji keltų grėsmę valstybės, visuomenės saugumui ar viešajai tvarkai.<text:s/></text:span></text:p>
      <text:p text:style-name="P816"/>
      <text:p text:style-name="P817"><text:span text:style-name="T818">16</text:span><text:span text:style-name="T819"><text:s/>straipsnis.<text:s/></text:span><text:span text:style-name="T820">Tarpvalstybinis grynųjų pinigų vežimas kelių transportu<text:s/></text:span></text:p>
      <text:p text:style-name="P821"><text:span text:style-name="T822">1</text:span><text:span text:style-name="T823">. Tarpvalstybinio grynųjų pinigų vež</text:span><text:span text:style-name="T824">imo licencijos, išduotos Reglamente (ES) Nr. 1214/2011 nustatytomis sąlygomis, turėtojas ne vėliau kaip prieš 10 darbo dienų iki planuojamo vykdyti tarpvalstybinio grynųjų pinigų vežimo pateikia Lietuvos Respublikos Vyriausybės įgaliotai institucijai Regla</text:span><text:span text:style-name="T825">mento (ES) Nr. 1214/2011 12 straipsnio 2 dalyje nurodytą informaciją apie ketinamą vykdyti tarpvalstybinį grynųjų pinigų vežimą Lietuvos Respublikoje.<text:s/></text:span></text:p>
      <text:p text:style-name="P826"><text:span text:style-name="T827">2</text:span><text:span text:style-name="T828">. Užsienio valstybių, kurios yra Europos Sąjungos valstybės narės ir kurių valiuta yra euras, grynų</text:span><text:span text:style-name="T829">jų pinigų vežimo apsaugos darbuotojams išduotos profesinės licencijos ar profesiniai leidimai nešiotis ginklą pripažįstami Lietuvos Respublikoje.<text:s/></text:span></text:p>
      <text:p text:style-name="P830"/>
      <text:p text:style-name="P831"><text:span text:style-name="T832">17</text:span><text:span text:style-name="T833"><text:s/>straipsnis.<text:s/></text:span><text:span text:style-name="T834">Asmenų sulaikymas ir perdavimas policijai</text:span></text:p>
      <text:p text:style-name="P835"><text:span text:style-name="T836">1</text:span><text:span text:style-name="T837">. Apsaugininkas ar apsaugos darbuotojas,</text:span><text:span text:style-name="T838"><text:s/>taip pat apsaugos darbuotojas stažuotojas, dirbdamas kartu su apsaugininku ar apsaugos darbuotoju, gali sulaikyti įtariamą teisės pažeidėją, užkluptą darant administracinį nusižengimą ar nusikalstamą veiką, susijusią su saugomu objektu</text:span><text:span text:style-name="T839"><text:s/>arba asmeniu, ar tu</text:span><text:span text:style-name="T840">oj po to. Įtariamo teisės pažeidėjo sulaikymo metu fizinė prievarta ar šaunamasis ginklas prieš įtariamą teisės pažeidėją gali būti panaudotas tik šio įstatymo VI skyriuje numatytais atvejais ir laikantis nustatytų fizinės prievartos ir šaunamųjų ginklų pa</text:span><text:span text:style-name="T841">naudojimo bendrųjų sąlygų.<text:s/></text:span></text:p>
      <text:p text:style-name="P842"><text:span text:style-name="T843">2</text:span><text:span text:style-name="T844">. Apie sulaikytą įtariamą teisės pažeidėją nedelsiant turi būti informuota policija ir jai atvykus sulaikytas įtariamas teisės pažeidėjas perduodamas policijai įvykio vietoje.</text:span></text:p>
      <text:p text:style-name="P845"><text:span text:style-name="T846">3</text:span><text:span text:style-name="T847">. Sulaikytą įtariamą teisės pažeidėją<text:s/></text:span><text:span text:style-name="T848">greitojo reagavimo ekipažas turi pristatyti į artimiausią policijos komisariatą, jeigu sulaikytas įtariamas teisės pažeidėjas neperduodamas policijai įvykio vietoje.</text:span></text:p>
      <text:p text:style-name="P849"/>
      <text:p text:style-name="P850"><text:span text:style-name="T851">18</text:span><text:span text:style-name="T852"><text:s/>straipsnis.<text:s/></text:span><text:span text:style-name="T853">Tarnybinių šunų naudojimas</text:span></text:p>
      <text:p text:style-name="P854"><text:span text:style-name="T855">1</text:span><text:span text:style-name="T856">. Tarnybinius šunis leidžiama naudot</text:span><text:span text:style-name="T857">i tik uždariems objektams saugoti.<text:s/></text:span></text:p>
      <text:p text:style-name="P858"><text:span text:style-name="T859">2</text:span><text:span text:style-name="T860">. Režimui užtikrinti ir greitojo reagavimo ekipažuose tarnybinius šunis naudoti draudžiama.</text:span></text:p>
      <text:p text:style-name="P861"/>
      <text:p text:style-name="P862"><text:span text:style-name="T863">19</text:span><text:span text:style-name="T864"><text:s/>straipsnis.<text:s/></text:span><text:span text:style-name="T865">Režimo užtikrinimas masinių renginių metu</text:span></text:p>
      <text:p text:style-name="P866"><text:span text:style-name="T867">1</text:span><text:span text:style-name="T868">. Licencijos turėtojas užtikrinti režimą masinių rengi</text:span><text:span text:style-name="T869">nių metu gali tik su policijos įstaiga, kurios veiklos teritorijoje įvyks masinis renginys, suderinęs režimo užtikrinimo planą. Policijos įstaigai, kurios veiklos teritorijoje įvyks masinis renginys, režimo užtikrinimo planas turi būti pateiktas ne vėliau<text:s/></text:span><text:span text:style-name="T870">kaip prieš 5 darbo dienas iki masinio renginio pradžios. Režimo užtikrinimo plane turi būti nurodytos apsaugininkų ar apsaugos darbuotojų pajėgos ir priemonės, nustatyti kontaktai su policijos įstaiga, kurios veiklos teritorijoje įvyks masinis renginys, ga</text:span><text:span text:style-name="T871">limas policijos pareigūnų ir apsaugininkų ar apsaugos darbuotojų užduočių pasiskirstymas, numatytas atsakingas už saugumą masinio renginio metu asmuo, numatytos prevencinės viešosios režimo užtikrinimo priemonės (apsvaigusių asmenų kontrolė, draudžiamų įsi</text:span><text:span text:style-name="T872">nešti daiktų patikra ir pan.), kitos režimo užtikrinimo priemonės, atsižvelgiant į konkretaus masinio renginio specifiką.<text:s/></text:span></text:p>
      <text:p text:style-name="P873"><text:span text:style-name="T874">2</text:span><text:span text:style-name="T875">. Įleidžiant asmenis į saugomą objektą masinio renginio metu rašytinių sutikimų dėl asmens apžiūros nereikia. Jeigu asmuo atsisa</text:span><text:span text:style-name="T876">ko būti apžiūrėtas ar parodyti su savimi turimus daiktus, jis į saugomą objektą neįleidžiamas.<text:s/></text:span></text:p>
      <text:p text:style-name="P877"><text:span text:style-name="T878">3</text:span><text:span text:style-name="T879">. Asmens apžiūrą gali atlikti tik tos pačios lyties asmuo.</text:span></text:p>
      <text:p text:style-name="P880"><text:span text:style-name="T881">4</text:span><text:span text:style-name="T882">. Režimo užtikrinimo masinių renginių metu planų rengimo ir derinimo tvarką nustato Lietuvo</text:span><text:span text:style-name="T883">s Respublikos Vyriausybės įgaliota institucija.</text:span></text:p>
      <text:p text:style-name="P884"/>
      <text:p text:style-name="P885"><text:span text:style-name="T886">20</text:span><text:span text:style-name="T887"><text:s/>straipsnis.<text:s/></text:span><text:span text:style-name="T888">Bendrieji inkasavimo reikalavimai</text:span></text:p>
      <text:p text:style-name="P889"><text:span text:style-name="T890">1</text:span><text:span text:style-name="T891">. Inkasavimą gali vykdyti apsaugininkai ir apsaugos darbuotojai, turintys ne mažesnę kaip 2 metų apsaugininko ar apsaugos darbuotojo darbo patirtį.</text:span></text:p>
      <text:p text:style-name="P892"><text:span text:style-name="T893">2</text:span><text:span text:style-name="T894">. Inkasuoti galima tik su inkasavimo automobiliu, kuriam yra išduotas inkasavimo pažymėjimas.<text:s/></text:span></text:p>
      <text:p text:style-name="P895"><text:span text:style-name="T896">3</text:span><text:span text:style-name="T897">. Inkasavimo pažymėjimų išdavimo, galiojimo panaikinimo ir naudojimo tvarką ir inkasavimo automobiliams taikomus reikalavimus nustato Lietuvos Respubl</text:span><text:span text:style-name="T898">ikos Vyriausybės įgaliota institucija.</text:span></text:p>
      <text:p text:style-name="P899"><text:span text:style-name="T900">4</text:span><text:span text:style-name="T901">. Inkasavimo pažymėjimas išduodamas ar motyvuotas atsisakymas išduoti inkasavimo pažymėjimą licencijos turėtojui, pageidaujančiam gauti inkasavimo pažymėjimą, pateikiamas ne vėliau kaip per 20 darbo dienų nuo<text:s/></text:span><text:span text:style-name="T902">visų Inkasavimo pažymėjimų išdavimo, galiojimo panaikinimo ir naudojimo tvarkos apraše nurodytų dokumentų gavimo inkasavimo pažymėjimus išduodančioje įstaigoje dienos. Dokumentai, reikalingi norint gauti inkasavimo pažymėjimą, inkasavimo pažymėjimus išduod</text:span><text:span text:style-name="T903">ančiai įstaigai gali būti pateikti tiesiogiai, per atstumą, elektroninėmis priemonėmis per PEPS arba per kontaktinį centrą.</text:span></text:p>
      <text:p text:style-name="P904"><text:span text:style-name="T905">5</text:span><text:span text:style-name="T906">. Inkasavimo pažymėjimas neišduodamas, jeigu:</text:span></text:p>
      <text:p text:style-name="P907"><text:span text:style-name="T908">1</text:span><text:span text:style-name="T909">) pateiktas neišsamus prašymas arba pateikti ne visi dokumentai ar informacija</text:span><text:span text:style-name="T910">, reikalingi inkasavimo pažymėjimui išduoti, ir šie trūkumai nepašalinami per inkasavimo pažymėjimus išduodančios įstaigos nustatytą ne trumpesnį kaip 5 darbo dienų terminą;</text:span></text:p>
      <text:p text:style-name="P911"><text:span text:style-name="T912">2</text:span><text:span text:style-name="T913">) inkasavimo pažymėjimui gauti pateikta klaidinga informacija, suklastoti ar<text:s/></text:span><text:span text:style-name="T914">netikri dokumentai;</text:span></text:p>
      <text:p text:style-name="P915"><text:span text:style-name="T916">3</text:span><text:span text:style-name="T917">) nustatoma, kad transporto priemonė, kuria planuojama inkasuoti, neatitinka Lietuvos Respublikos Vyriausybės įgaliotos institucijos nustatytų reikalavimų;</text:span></text:p>
      <text:p text:style-name="P918"><text:span text:style-name="T919">4</text:span><text:span text:style-name="T920">) nustatoma, kad licencijos turėtojas nėra transporto priemonės, kuria</text:span><text:span text:style-name="T921"><text:s/>planuojama inkasuoti, teisėtas valdytojas.</text:span></text:p>
      <text:p text:style-name="P922"><text:span text:style-name="T923">6</text:span><text:span text:style-name="T924">. Nustačius, kad inkasavimo automobilis neatitinka Lietuvos Respublikos Vyriausybės įgaliotos institucijos nustatytų reikalavimų, inkasavimo pažymėjimo galiojimas sustabdomas ir nustatomas ne trumpesnis ka</text:span><text:span text:style-name="T925">ip 5 darbo dienų terminas nustatytiems trūkumams pašalinti.</text:span></text:p>
      <text:p text:style-name="P926"><text:span text:style-name="T927">7</text:span><text:span text:style-name="T928">. L</text:span><text:span text:style-name="T929">icencijos turėtojui per</text:span><text:span text:style-name="T930"><text:s/>inkasavimo pažymėjimus išduodančios įstaigos<text:s/></text:span><text:span text:style-name="T931">nustatytą terminą<text:s/></text:span><text:span text:style-name="T932">pateikus dokumentus, įrodančius, kad trūkumai, dėl kurių inkasavimo pažymėjimo galiojimas buvo sustab</text:span><text:span text:style-name="T933">dytas, pašalinti,<text:s/></text:span><text:span text:style-name="T934">inkasavimo pažymėjimo galiojimo sustabdymas panaikinamas</text:span><text:span text:style-name="T935"><text:s/></text:span><text:span text:style-name="T936">nedelsiant, ne vėliau kaip per 2 darbo dienas nuo dokumentų</text:span><text:span text:style-name="T937">, įrodančių, kad trūkumai, dėl kurių inkasavimo pažymėjimo galiojimas buvo sustabdytas, pašalinti,</text:span><text:span text:style-name="T938"><text:s/>gavimo<text:s/></text:span><text:span text:style-name="T939">inkasavimo pažym</text:span><text:span text:style-name="T940">ėjimus išduodančioje įstaigoje<text:s/></text:span><text:span text:style-name="T941">dienos.</text:span></text:p>
      <text:p text:style-name="P942"><text:span text:style-name="T943">8</text:span><text:span text:style-name="T944">. Inkasavimo pažymėjimo galiojimas panaikinamas, jeigu:</text:span></text:p>
      <text:p text:style-name="P945"><text:span text:style-name="T946">1</text:span><text:span text:style-name="T947">) nustatoma, kad inkasavimo pažymėjimui gauti buvo pateikta klaidinga informacija, suklastoti ar netikri dokumentai;</text:span></text:p>
      <text:p text:style-name="P948"><text:span text:style-name="T949">2</text:span><text:span text:style-name="T950">) nustatoma, kad inkasavimo paž</text:span><text:span text:style-name="T951">ymėjimas buvo panaudotas neteisėtai;</text:span></text:p>
      <text:p text:style-name="P952"><text:span text:style-name="T953">3</text:span><text:span text:style-name="T954">) trūkumai, dėl kurių inkasavimo pažymėjimo galiojimas buvo sustabdytas, nepašalinami per inkasavimo pažymėjimus išduodančios įstaigos<text:s/></text:span><text:span text:style-name="T955">nustatytą terminą;<text:s/></text:span></text:p>
      <text:p text:style-name="P956"><text:span text:style-name="T957">4</text:span><text:span text:style-name="T958">) inkasavimo pažymėjimo turėtojas pateikia prašymą dėl</text:span><text:span text:style-name="T959"><text:s/>inkasavimo pažymėjimo galiojimo panaikinimo.</text:span></text:p>
      <text:p text:style-name="P960"><text:span text:style-name="T961">9</text:span><text:span text:style-name="T962">. Vykdant inkasavimą, vidaus tarnybos sistemos pareigūnui (toliau – pareigūnas) sustabdžius inkasavimo automobilį, apsaugininkas ar apsaugos darbuotojas turi teisę neatidaryti automobilio durų. Apsaugini</text:span><text:span text:style-name="T963">nkas ar apsaugos darbuotojas per automobilio priekinį arba šoninį stiklą (jeigu šoninis stiklas neužtamsintas) pareigūnui privalo parodyti inkasavimo pažymėjimą, o pareigūnui pareikalavus – apsaugos darbuotojo pažymėjimą ir kitus reikalaujamus dokumentus.</text:span></text:p>
      <text:p text:style-name="P964"><text:span text:style-name="T965">10</text:span><text:span text:style-name="T966">. Pareigūnui nusprendus patikrinti inkasavimo automobiliu vežamas vertybes, iškviečiamas apsaugos tarnybos ar apsaugininko, jeigu inkasavimą vykdo apsaugininko įdarbintas apsaugos darbuotojas, atstovas, inkasavimo automobilis palydimas į policijos<text:s/></text:span><text:span text:style-name="T967">įstaigos arba apsaugos tarnybos ar apsaugininko atstovo pasiūlytą teritoriją, kurioje atliekamas vežamų vertybių patikrinimas. Jeigu inkasavimą vykdo apsaugininkas, patikrinimas atliekamas policijos įstaigoje ar apsaugininko pasirinktoje teritorijoje. Perv</text:span><text:span text:style-name="T968">ežamas vertybes inkasavimo automobilio sustabdymo vietoje tikrinti draudžiama.</text:span></text:p>
      <text:p text:style-name="P969"><text:span text:style-name="T970">11</text:span><text:span text:style-name="T971">. Pareigūnui įtarus, kad inkasavimo automobilio vairuotojas yra apsvaigęs nuo alkoholio, narkotinių ar psichotropinių medžiagų, patikrinimas dėl vairuotojo neblaivumo ar a</text:span><text:span text:style-name="T972">psvaigimo nuo psichiką veikiančių medžiagų atliekamas Lietuvos Respublikos Vyriausybės nustatyta tvarka.<text:s/></text:span></text:p>
      <text:p text:style-name="P973"/>
      <text:p text:style-name="P974"><text:span text:style-name="T975">V</text:span><text:span text:style-name="T976"><text:s/>SKYRIUS</text:span></text:p>
      <text:p text:style-name="P977"><text:span text:style-name="T978">ASMENS IR TURTO APSAUGOS ORGANIZAVIMO PAGRINDAI</text:span></text:p>
      <text:p text:style-name="P979"/>
      <text:p text:style-name="P980"><text:span text:style-name="T981">21</text:span><text:span text:style-name="T982"><text:s/>straipsnis.<text:s/></text:span><text:span text:style-name="T983">Apsaugininkų ir apsaugos darbuotojų, apsaugos vadovų mokymai ir</text:span><text:span text:style-name="T984"><text:s/>kvalifikacija</text:span></text:p>
      <text:p text:style-name="P985"><text:span text:style-name="T986">1</text:span><text:span text:style-name="T987">. Asmuo, pageidaujantis tapti apsaugininku, apsaugos darbuotoju ar apsaugos vadovu, privalo baigti mokymus pagal Apsaugos darbuotojų mokymo programą ir išlaikyti apsaugos darbuotojo egzaminą.<text:s/></text:span></text:p>
      <text:p text:style-name="P988"><text:span text:style-name="T989">2</text:span><text:span text:style-name="T990">. Užsienio valstybėse ar Lietuvos Resp</text:span><text:span text:style-name="T991">ublikoje įgyta apsaugos darbuotojo profesinė kvalifikacija pripažįstama Lietuvos Respublikos Vyriausybės įgaliotos institucijos nustatyta tvarka, vadovaujantis Lietuvos Respublikos reglamentuojamų profesinių kvalifikacijų pripažinimo įstatymu. Pripažįstant</text:span><text:span text:style-name="T992"><text:s/>užsienio valstybėse ar Lietuvos Respublikoje įgytą apsaugos darbuotojo profesinę kvalifikaciją, šio straipsnio 1 dalyje nustatytas reikalavimas baigti mokymus netaikomas.<text:s/></text:span></text:p>
      <text:p text:style-name="P993"><text:span text:style-name="T994">3</text:span><text:span text:style-name="T995">. Tarpvalstybinį grynųjų pinigų vežimą kelių transportu gali vykdyti apsaugos<text:s/></text:span><text:span text:style-name="T996">darbuotojai, baigę mokymus pagal Tarpvalstybinio grynųjų pinigų vežimo mokymo programą.</text:span></text:p>
      <text:p text:style-name="P997"><text:span text:style-name="T998">4</text:span><text:span text:style-name="T999">. Šio straipsnio 1 ir 3 dalyse nurodytus mokymus gali vykdyti mokymo įstaigos, atitinkančios Lietuvos Respublikos Vyriausybės įgaliotos institucijos nustatytus mok</text:span><text:span text:style-name="T1000">ymų metodinius ir materialiųjų išteklių reikalavimus.</text:span></text:p>
      <text:p text:style-name="P1001"><text:span text:style-name="T1002">5</text:span><text:span text:style-name="T1003">. Lietuvos Respublikos Vyriausybės įgaliota institucija:</text:span></text:p>
      <text:p text:style-name="P1004"><text:span text:style-name="T1005">1</text:span><text:span text:style-name="T1006">) tvirtina Apsaugos darbuotojų mokymo ir Tarpvalstybinio grynųjų pinigų vežimo mokymo programas;</text:span></text:p>
      <text:p text:style-name="P1007"><text:span text:style-name="T1008">2</text:span><text:span text:style-name="T1009">) nustato mokymų metodinius ir mate</text:span><text:span text:style-name="T1010">rialiųjų išteklių reikalavimus, taikomus mokymo įstaigoms, vykdančioms šio straipsnio 1 ir 3 dalyse nurodytus mokymus;</text:span></text:p>
      <text:p text:style-name="P1011"><text:span text:style-name="T1012">3</text:span><text:span text:style-name="T1013">) tikrina mokymo įstaigas, vykdančias šio straipsnio 1 ir 3 dalyse nurodytus mokymus.</text:span></text:p>
      <text:p text:style-name="P1014"><text:span text:style-name="T1015">6</text:span><text:span text:style-name="T1016">. Šio įstatymo 27 straipsnyje nurodyta<text:s/></text:span><text:span text:style-name="T1017">Lietuvos Respublikos Vyriausybės įgaliota institucija, atliekanti asmens ir turto apsaugos priežiūrą, turi teisę priimti motyvuotą sprendimą įpareigoti perlaikyti apsaugos darbuotojo egzaminą, jeigu apsaugininkas ar apsaugos darbuotojas pažeidžia asmens ir</text:span><text:span text:style-name="T1018"><text:s/>turto apsaugą ar ginklų ir šaudmenų apyvartą reglamentuojančių teisės aktų reikalavimus. Apsaugos darbuotojo egzaminą asmuo turi perlaikyti per ne ilgesnį kaip 6 mėnesių terminą.<text:s/></text:span></text:p>
      <text:p text:style-name="P1019"/>
      <text:p text:style-name="P1020"><text:span text:style-name="T1021">22</text:span><text:span text:style-name="T1022"><text:s/>straipsnis.<text:s/></text:span><text:span text:style-name="T1023">Apsaugininko ir apsaugos darbuotojo dokumentai</text:span></text:p>
      <text:p text:style-name="P1024"><text:span text:style-name="T1025">1</text:span><text:span text:style-name="T1026">.</text:span><text:span text:style-name="T1027"><text:s/>Apsaugininkas ar apsaugos darbuotojas, apsaugos vadovas privalo turėti apsaugos darbuotojo pažymėjimą. Vykdant asmens ir turto apsaugą, privaloma šį pažymėjimą turėti su savimi.<text:s/></text:span></text:p>
      <text:p text:style-name="P1028"><text:span text:style-name="T1029">2</text:span><text:span text:style-name="T1030">. Apsaugos darbuotojas, vykdantis tarpvalstybinį grynųjų pinigų vežimą,</text:span><text:span text:style-name="T1031"><text:s/>privalo turėti tarptautinį inkasatoriaus pažymėjimą. Vykdant tarpvalstybinį grynųjų pinigų vežimą, privaloma šį pažymėjimą turėti su savimi.</text:span></text:p>
      <text:p text:style-name="P1032"><text:span text:style-name="T1033">3</text:span><text:span text:style-name="T1034">. Apsaugos darbuotojo ir tarptautinių inkasatoriaus pažymėjimų išdavimo ir galiojimo panaikinimo tvarką ir re</text:span><text:span text:style-name="T1035">ikalavimus šiems pažymėjimams nustato<text:s/></text:span><text:span text:style-name="T1036">Lietuvos Respublikos<text:s/></text:span><text:span text:style-name="T1037">Vyriausybės įgaliota institucija.</text:span></text:p>
      <text:p text:style-name="P1038"><text:span text:style-name="T1039">4</text:span><text:span text:style-name="T1040">. Asmeniui, pageidaujančiam tapti apsaugos darbuotoju ar apsaugos vadovu, apsaugos darbuotojo ar tarptautinis inkasatoriaus pažymėjimas išduodamas ne vėliau k</text:span><text:span text:style-name="T1041">aip per 20 darbo dienų nuo visų<text:s/></text:span><text:span text:style-name="T1042">Apsaugos darbuotojo ir tarptautinių inkasatoriaus pažymėjimų išdavimo ir galiojimo panaikinimo tvarkos apraše nurodytų dokumentų,<text:s/></text:span><text:span text:style-name="T1043">reikalingų apsaugos darbuotojo ir tarptautiniam inkasatoriaus pažymėjimui išduoti</text:span><text:span text:style-name="T1044">, gavimo apsa</text:span><text:span text:style-name="T1045">ugos darbuotojo ir tarptautinius inkasatoriaus pažymėjimus išduodančioje įstaigoje<text:s/></text:span><text:span text:style-name="T1046">dienos.<text:s/></text:span></text:p>
      <text:p text:style-name="P1047"><text:span text:style-name="T1048">5</text:span><text:span text:style-name="T1049">. Apsaugininkui apsaugos darbuotojo pažymėjimas išduodamas kartu su šio įstatymo 8 straipsnio 1 dalies 2 punkte nurodyta licencija. Panaikinus licencijos galio</text:span><text:span text:style-name="T1050">jimą, apsaugininkui išduoto apsaugos darbuotojo pažymėjimo galiojimas taip pat panaikinamas.</text:span></text:p>
      <text:p text:style-name="P1051"><text:span text:style-name="T1052">6</text:span><text:span text:style-name="T1053">. Asmeniui, pageidaujančiam tapti apsaugos darbuotoju ar apsaugos vadovu,<text:s/></text:span><text:span text:style-name="T1054">apsaugos darbuotojo ar tarptautinis inkasatoriaus pažymėjimas neišduodamas, jeigu:</text:span></text:p>
      <text:p text:style-name="P1055"><text:span text:style-name="T1056">1</text:span><text:span text:style-name="T1057">) pateiktas neišsamus prašymas arba pateikti ne visi dokumentai ar informacija, reikalingi apsaugos darbuotojo ar tarptautiniam inkasatoriaus pažymėjimui išduoti, ir šie trūkumai nepašalinami per apsaugos darbuotojo ir tarptautinius inkasatoriaus pažymėj</text:span><text:span text:style-name="T1058">imus išduodančios įstaigos nustatytą ne trumpesnį kaip 5 darbo dienų terminą;</text:span></text:p>
      <text:p text:style-name="P1059"><text:span text:style-name="T1060">2</text:span><text:span text:style-name="T1061">) apsaugos darbuotojo ar tarptautiniam inkasatoriaus pažymėjimui gauti pateikta klaidinga informacija, suklastoti ar netikri dokumentai;</text:span></text:p>
      <text:p text:style-name="P1062"><text:span text:style-name="T1063">3</text:span><text:span text:style-name="T1064">) asmuo neatitinka šio įstatymo</text:span><text:span text:style-name="T1065"><text:s/>3 straipsnio 1 dalyje nustatytų reikalavimų arba jam taikomi šio įstatymo 3 straipsnio 2 dalyje nustatyti apribojimai.</text:span></text:p>
      <text:p text:style-name="P1066"><text:span text:style-name="T1067">7</text:span><text:span text:style-name="T1068">. Apsaugos darbuotojui ar apsaugos vadovui išduotas apsaugos darbuotojo ar tarptautinio inkasatoriaus pažymėjimo galiojimas panai</text:span><text:span text:style-name="T1069">kinamas, jeigu:</text:span></text:p>
      <text:p text:style-name="P1070"><text:span text:style-name="T1071">1</text:span><text:span text:style-name="T1072">) nustatoma, kad apsaugos darbuotojo ar tarptautiniam inkasatoriaus pažymėjimui gauti buvo pateikta klaidinga informacija, suklastoti ar netikri dokumentai;</text:span></text:p>
      <text:p text:style-name="P1073"><text:span text:style-name="T1074">2</text:span><text:span text:style-name="T1075">) nustatoma, kad asmuo neatitinka šio įstatymo 3 straipsnio 1 dalyje nustat</text:span><text:span text:style-name="T1076">ytų reikalavimų arba jam taikomi šio įstatymo 3 straipsnio 2 dalyje nustatyti apribojimai;</text:span></text:p>
      <text:p text:style-name="P1077"><text:span text:style-name="T1078">3</text:span><text:span text:style-name="T1079">) apsaugos darbuotojo ar tarptautinio inkasatoriaus pažymėjimo turėtojas pateikia prašymą dėl pažymėjimo galiojimo panaikinimo.</text:span></text:p>
      <text:p text:style-name="P1080"><text:span text:style-name="T1081">8</text:span><text:span text:style-name="T1082">. Apsaugos darbuotojo paž</text:span><text:span text:style-name="T1083">ymėjimo galiojimas taip pat panaikinamas asmeniui, neperlaikiusiam egzamino šio įstatymo 21 straipsnio 6 dalyje numatytu atveju.</text:span></text:p>
      <text:p text:style-name="P1084"/>
      <text:p text:style-name="P1085"><text:span text:style-name="T1086">23</text:span><text:span text:style-name="T1087"><text:s/>straipsnis.<text:s/></text:span><text:span text:style-name="T1088">Asmens ir turto apsaugos paslaugų teikimo pagrindas</text:span></text:p>
      <text:p text:style-name="P1089"><text:span text:style-name="T1090">1</text:span><text:span text:style-name="T1091">. Asmens ir turto apsaugos paslaugų teikimo pagrindas yra rašytinė licencijos turėtojo ir kliento sutartis.<text:s/></text:span></text:p>
      <text:p text:style-name="P1092"><text:span text:style-name="T1093">2</text:span><text:span text:style-name="T1094">. Licencijos turėtojo ir kliento sutartyje turi būti nurodyta, kokios šio įstatymo 7 straipsnio 1 dalyje nustatytos licencijuojamos veiklos<text:s/></text:span><text:span text:style-name="T1095">paslaugos bus teikiamos.</text:span></text:p>
      <text:p text:style-name="P1096"/>
      <text:p text:style-name="P1097"><text:span text:style-name="T1098">VI</text:span><text:span text:style-name="T1099"><text:s/>SKYRIUS</text:span></text:p>
      <text:p text:style-name="P1100"><text:span text:style-name="T1101">FIZINĖS PRIEVARTOS IR ŠAUNAMŲJŲ GINKLŲ PANAUDOJIMAS</text:span></text:p>
      <text:p text:style-name="P1102"/>
      <text:p text:style-name="P1103"><text:span text:style-name="T1104">24</text:span><text:span text:style-name="T1105"><text:s/>straipsnis.<text:s/></text:span><text:span text:style-name="T1106">Fizinės prievartos ir šaunamųjų ginklų panaudojimo bendrosios sąlygos</text:span></text:p>
      <text:p text:style-name="P1107"><text:span text:style-name="T1108">1</text:span><text:span text:style-name="T1109">. Apsaugininkas ar apsaugos darbuotojas turi teisę šio įstatymo<text:s/></text:span><text:span text:style-name="T1110">nustatytais pagrindais panaudoti fizinę prievartą, viešai nešiotis specialiąsias priemones bei ilguosius lygiavamzdžius ir<text:s/></text:span><text:soft-page-break/><text:span text:style-name="T1111">(ar) trumpuosius B, C kategorijos šaunamuosius ginklus. Lietuvos banko apsaugos darbuotojai taip pat gali viešai nešiotis A kategorij</text:span><text:span text:style-name="T1112">os automatinius šaunamuosius ginklus.<text:s/></text:span></text:p>
      <text:p text:style-name="P1113"><text:span text:style-name="T1114">2</text:span><text:span text:style-name="T1115">. Atsiradus pagrindui panaudoti fizinę prievartą ar šaunamąjį ginklą, apsaugininkas ar apsaugos darbuotojas privalo įspėti įtariamą teisės pažeidėją apie ketinimą panaudoti fizinę prievartą ar šaunamąjį ginklą, j</text:span><text:span text:style-name="T1116">eigu šis nevykdys apsaugininko ar apsaugos darbuotojo nurodymų, duodamų įgyvendinant šio įstatymo jam suteiktas teises ir pareigas, išskyrus atvejus, kai delsimas kelia grėsmę apsaugininko ar apsaugos darbuotojo, ar saugomo asmens gyvybei ar sveikatai arba</text:span><text:span text:style-name="T1117"><text:s/>įspėti dėl susidariusios situacijos yra neįmanoma.</text:span></text:p>
      <text:p text:style-name="P1118"><text:span text:style-name="T1119">3</text:span><text:span text:style-name="T1120">. Apsaugininkas ar apsaugos darbuotojas, atsižvelgdamas į konkrečios situacijos pavojingumą, turi užtikrinti, kad prieš įtariamą teisės pažeidėją būtų panaudota tiek šiame straipsnyje nurodytų priemo</text:span><text:span text:style-name="T1121">nių ir tokiu mastu, kiek yra būtina neteisėtiems veiksmams nutraukti ir sulaikomo įtariamo teisės pažeidėjo pasipriešinimui neutralizuoti.</text:span></text:p>
      <text:p text:style-name="P1122"><text:span text:style-name="T1123">4</text:span><text:span text:style-name="T1124">. Apsaugininkas ar apsaugos darbuotojas, naudodamas fizinę prievartą ar šaunamąjį ginklą, privalo stengtis išven</text:span><text:span text:style-name="T1125">gti įtariamo teisės pažeidėjo sveikatos sutrikdymo ar mirties.</text:span></text:p>
      <text:p text:style-name="P1126"><text:span text:style-name="T1127">5</text:span><text:span text:style-name="T1128">. Draudžiama apsaugos darbuotojui vykdyti ginkluotą asmens ir turto apsaugą su ne profesinei veiklai įgytu (asmeniniu) šaunamuoju ginklu.</text:span></text:p>
      <text:p text:style-name="P1129"/>
      <text:p text:style-name="P1130"><text:span text:style-name="T1131">25</text:span><text:span text:style-name="T1132"><text:s/>straipsnis.<text:s/></text:span><text:span text:style-name="T1133">Fizinės prievartos panaudoji</text:span><text:span text:style-name="T1134">mo pagrindai</text:span></text:p>
      <text:p text:style-name="P1135"><text:span text:style-name="T1136">1</text:span><text:span text:style-name="T1137">. Apsaugininkas ar apsaugos darbuotojas fizinę prievartą turi teisę panaudoti šiais atvejais:</text:span></text:p>
      <text:p text:style-name="P1138"><text:span text:style-name="T1139">1</text:span><text:span text:style-name="T1140">) atremdamas pasikėsinimą, gresiantį jo sveikatai ar gyvybei, taip pat pasikėsinimą, kuriuo siekiama atimti iš jo specialiąją priemonę ir (ar</text:span><text:span text:style-name="T1141">) šaunamąjį ginklą;</text:span></text:p>
      <text:p text:style-name="P1142"><text:span text:style-name="T1143">2</text:span><text:span text:style-name="T1144">) gindamas saugomą asmenį nuo užpuolimo, gresiančio šio asmens sveikatai ar gyvybei;</text:span></text:p>
      <text:p text:style-name="P1145"><text:span text:style-name="T1146">3</text:span><text:span text:style-name="T1147">) atremdamas saugomų objektų užpuolimą;</text:span></text:p>
      <text:p text:style-name="P1148"><text:span text:style-name="T1149">4</text:span><text:span text:style-name="T1150">) sulaikydamas įtariamą teisės pažeidėją, jeigu šis aktyviais veiksmais vengia sulaikymo;</text:span></text:p>
      <text:p text:style-name="P1151"><text:span text:style-name="T1152">5</text:span><text:span text:style-name="T1153">) pašalindamas iš saugomų objektų asmenis, nesilaikančius nustatytų taisyklių, jeigu šie asmenys nevykdo teisėtų apsaugininko ar apsaugos darbuotojo reikalavimų.<text:s/></text:span></text:p>
      <text:p text:style-name="P1154"><text:span text:style-name="T1155">2</text:span><text:span text:style-name="T1156">. Draudžiama specialiąsias priemones naudoti prieš moteris, jeigu akivaizdu, kad jos n</text:span><text:span text:style-name="T1157">ėščios, taip pat prieš asmenis, jeigu akivaizdu, kad jie neįgalūs, prieš nepilnamečius, jeigu jų amžius yra žinomas arba išvaizda atitinka amžių, išskyrus atvejus, kai šie asmenys priešinasi pavojingu žmogaus gyvybei ar sveikatai būdu arba kai užpuola toki</text:span><text:span text:style-name="T1158">ų asmenų grupė ir šis užpuolimas kelia grėsmę žmogaus gyvybei ar sveikatai.</text:span></text:p>
      <text:p text:style-name="P1159"><text:span text:style-name="T1160">3</text:span><text:span text:style-name="T1161">. Apsaugininkas ar apsaugos darbuotojas gali naudoti antrankius sulaikydamas ar pristatydamas į policiją įtariamą teisės pažeidėją, jeigu šis asmuo sulaikomas priešinasi arba<text:s/></text:span><text:span text:style-name="T1162">jeigu kyla reali grėsmė, kad jis gali pasipriešinti ar pakenkti sau ar kitiems asmenims.</text:span></text:p>
      <text:p text:style-name="P1163"><text:span text:style-name="T1164">4</text:span><text:span text:style-name="T1165">. Apsaugos darbuotojas stažuotojas, neviršydamas bendrųjų fizinės prievartos panaudojimo sąlygų, turi teisę panaudoti fizinę prievartą padėdamas apsaugos darbuoto</text:span><text:span text:style-name="T1166">jams, pareigūnams ar kitiems asmenims sulaikyti įtariamus teisės pažeidėjus.<text:s/></text:span></text:p>
      <text:p text:style-name="P1167"/>
      <text:p text:style-name="P1168"><text:span text:style-name="T1169">26</text:span><text:span text:style-name="T1170"><text:s/>straipsnis.<text:s/></text:span><text:span text:style-name="T1171">Šaunamojo ginklo panaudojimo pagrindai</text:span></text:p>
      <text:p text:style-name="P1172"><text:span text:style-name="T1173">1</text:span><text:span text:style-name="T1174">. Apsaugininkas ar apsaugos darbuotojas turi teisę panaudoti šaunamąjį ginklą, kai tai neišvengiamai būtina,<text:s/></text:span><text:span text:style-name="T1175">gindamasis ar gindamas kitą asmenį, nuosavybę, būsto neliečiamybę, kitas teises, visuomenės ar valstybės interesus nuo pradėto ar tiesiogiai gresiančio pavojingo kėsinimosi, nepaisydamas to, ar galėjo išvengti kėsinimosi, arba kreiptis pagalbos į kitus asm</text:span><text:span text:style-name="T1176">enis ar valdžios institucijas, taip pat siekdamas pašalinti jam pačiam, kitiems asmenims ar jų teisėms, visuomenės ar valstybės interesams gresiantį pavojų, jeigu šis pavojus negalėjo būti pašalintas kitomis priemonėmis ir padaryta žala yra mažesnė už tą,<text:s/></text:span><text:span text:style-name="T1177">kurios siekta išvengti.</text:span></text:p>
      <text:p text:style-name="P1178"><text:span text:style-name="T1179">2</text:span><text:span text:style-name="T1180">. Šaunamasis ginklas, išskyrus įspėjamuosius šūvius, negali būti naudojamas prieš įtariamą teisės pažeidėją, kuris vengia sulaikymo nesukeldamas grėsmės nei jo, nei aplinkinių, nei saugomo asmens gyvybei.<text:s/></text:span></text:p>
      <text:p text:style-name="P1181"><text:span text:style-name="T1182">3</text:span><text:span text:style-name="T1183">. Draudžiama pan</text:span><text:span text:style-name="T1184">audoti šaunamąjį ginklą žmonių susibūrimo vietose, jeigu nuo to gali nukentėti pašaliniai asmenys, prieš moteris, jeigu akivaizdu, kad jos nėščios, taip pat prieš asmenis, jeigu akivaizdu, kad jie neįgalūs, prieš nepilnamečius, jeigu jų amžius yra žinomas<text:s/></text:span><text:span text:style-name="T1185">arba išvaizda<text:s/></text:span><text:soft-page-break/><text:span text:style-name="T1186">atitinka amžių, išskyrus atvejus, kai šie asmenys priešinasi pavojingu žmogaus gyvybei būdu arba kai užpuola tokių asmenų grupė ir šis užpuolimas kelia grėsmę žmogaus gyvybei.</text:span></text:p>
      <text:p text:style-name="P1187"/>
      <text:p text:style-name="P1188"><text:span text:style-name="T1189">VII</text:span><text:span text:style-name="T1190"><text:s/>SKYRIUS</text:span></text:p>
      <text:p text:style-name="P1191"><text:span text:style-name="T1192">BAIGIAMOSIOS NUOSTATOS</text:span></text:p>
      <text:p text:style-name="P1193"/>
      <text:p text:style-name="P1194"><text:span text:style-name="T1195">27</text:span><text:span text:style-name="T1196"><text:s/>straipsnis.<text:s/></text:span><text:span text:style-name="T1197">As</text:span><text:span text:style-name="T1198">mens ir turto apsaugos priežiūra</text:span></text:p>
      <text:p text:style-name="P1199"><text:span text:style-name="T1200">Asmens ir turto apsaugos priežiūrą šiame įstatyme, Asmens ir turto apsaugos licencijavimo taisyklėse nustatyta tvarka atlieka<text:s/></text:span><text:span text:style-name="T1201">Lietuvos Respublikos<text:s/></text:span><text:span text:style-name="T1202">Vyriausybės įgaliota institucija. Ši institucija turi teisę iš apsauginink</text:span><text:span text:style-name="T1203">ų ir apsaugos tarnybų gauti informaciją, reikalingą licencijavimo sąlygų laikymosi priežiūrai atlikti.</text:span></text:p>
      <text:p text:style-name="P1204"/>
      <text:p text:style-name="P1205"><text:span text:style-name="T1206">28</text:span><text:span text:style-name="T1207"><text:s/>straipsnis.<text:s/></text:span><text:span text:style-name="T1208">Ginčai dėl šio įstatymo pažeidimų</text:span></text:p>
      <text:p text:style-name="P1209"><text:span text:style-name="T1210">Ginčai dėl šio įstatymo pažeidimų sprendžiami Lietuvos Respublikos įstatymų nustatyta tvarka.</text:span></text:p>
      <text:p text:style-name="P1211"/>
      <text:p text:style-name="P1212"><text:span text:style-name="T1213">29</text:span><text:span text:style-name="T1214"><text:s/>straipsnis.<text:s/></text:span><text:span text:style-name="T1215">Atsakomybė už šio įstatymo pažeidimus</text:span></text:p>
      <text:p text:style-name="P1216"><text:span text:style-name="T1217">Asmenys, pažeidę šio įstatymo reikalavimus, atsako Lietuvos Respublikos įstatymų nustatyta tvarka.</text:span></text:p>
      <text:p text:style-name="P1218"/>
      <text:p text:style-name="P1219"><text:span text:style-name="T1220">Skelbiu šį Lietuvos Respublikos Seimo priimtą įstatymą.<text:s/></text:span></text:p>
      <text:p text:style-name="P1221"/>
      <text:p text:style-name="P1222"/>
      <text:p text:style-name="P1223"/>
      <text:p text:style-name="P1224">RESPUBLIKOS PREZIDENTAS<text:tab/>VALDAS ADAMKUS</text:p>
      <text:p text:style-name="P1225"/>
      <text:p text:style-name="Normal"/>
      <text:soft-page-break/>
      <text:p text:style-name="P1226">Lietuvos Respublikos</text:p>
      <text:p text:style-name="P1237">asmens ir turto apsaugos įstatymo<text:s/></text:p>
      <text:p text:style-name="P1238">priedas</text:p>
      <text:p text:style-name="P1239"/>
      <text:p text:style-name="P1240"><text:span text:style-name="T1241">ĮGYVENDINAMI EUROPOS<text:s/></text:span><text:span text:style-name="T1242">SĄJUNGOS TEISĖS AKTAI</text:span></text:p>
      <text:p text:style-name="P1243"/>
      <text:p text:style-name="P1244"><text:span text:style-name="T1245">1</text:span><text:span text:style-name="T1246">. 2011 m. lapkričio 16 d. Europos Parlamento ir Tarybos reglamentas (ES) Nr. 1214/2011 dėl profesionalaus tarpvalstybinio grynųjų eurų vežimo kelių transportu iš vienos euro zonos valstybės narės į kitą (OL 2011 L 316, p. 1).</text:span></text:p>
      <text:p text:style-name="P1247"><text:span text:style-name="T1248">2</text:span><text:span text:style-name="T1249">. 2012 m. gruodžio 17 d. Tarybos reglamentas (ES) Nr. 55/2013 dėl Europos Parlamento ir Tarybos reglamento (ES) Nr. 1214/2011 dėl profesionalaus tarpvalstybinio grynųjų eurų vežimo kelių transportu iš vienos euro zonos valstybės narės į kitą taikymo sri</text:span><text:span text:style-name="T1250">ties išplėtimo (OL 2013 L 21, p. 1).</text:span></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TAR.246300FC2374" office:target-frame-name="_top" xlink:show="replace"><text:span text:style-name="T1262">XI-1533</text:span></text:a><text:span text:style-name="T1263">, 2011-06-23, Žin., 2011, Nr. 86-4172 (2011-07-13), i. k. 1111010IS</text:span><text:span text:style-name="T1264">TA0XI-1533</text:span></text:p>
      <text:p text:style-name="P1265"><text:span text:style-name="T1266">Lietuvos Respublikos asmens ir turto saugos įstatymo 12, 15 straipsnių pakeitimo ir papildy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TAR.0FE4BCA25745" office:target-frame-name="_top" xlink:show="replace"><text:span text:style-name="T1274">XI-2236</text:span></text:a><text:span text:style-name="T1275">, 201</text:span><text:span text:style-name="T1276">2-10-02, Žin., 2012, Nr. 122-6095 (2012-10-20), i. k. 1121010ISTA0XI-2236</text:span></text:p>
      <text:p text:style-name="P1277"><text:span text:style-name="T1278">Lietuvos Respublikos asmens ir turto saugos įstatymo 6 straipsnio pakeitimo įstatymas</text:span></text:p>
      <text:p text:style-name="P1279"/>
      <text:p text:style-name="P1280"><text:span text:style-name="T1281">3.</text:span></text:p>
      <text:p text:style-name="P1282"><text:span text:style-name="T1283">Lietuvos Respublikos Seimas, Įstatymas</text:span></text:p>
      <text:p text:style-name="P1284"><text:span text:style-name="T1285">Nr.<text:s/></text:span><text:a xlink:href="https://www.e-tar.lt/portal/legalAct.html?documentId=d023b680600211e4bad5c03f56793630" office:target-frame-name="_top" xlink:show="replace"><text:span text:style-name="T1286">XII-1235</text:span></text:a><text:span text:style-name="T1287">, 2014-10-16, paskelbta TAR 2014-10-30, i. k. 2014-15177</text:span></text:p>
      <text:p text:style-name="P1288"><text:span text:style-name="T1289">Lietuvos Respublikos asmens ir turto saugos įstatymo Nr. IX-2327 2, 6, 7, 8, 11 ir 12 straipsnių pakeitimo įstatymas</text:span></text:p>
      <text:p text:style-name="P1290"/>
      <text:p text:style-name="P1291"><text:span text:style-name="T1292">4.</text:span></text:p>
      <text:p text:style-name="P1293"><text:span text:style-name="T1294">Lietuvos Respublikos<text:s/></text:span><text:span text:style-name="T1295">Seimas, Įstatymas</text:span></text:p>
      <text:p text:style-name="P1296"><text:span text:style-name="T1297">Nr.<text:s/></text:span><text:a xlink:href="https://www.e-tar.lt/portal/legalAct.html?documentId=3c362520d7a311e4894f9bde45468d3f" office:target-frame-name="_top" xlink:show="replace"><text:span text:style-name="T1298">XII-1553</text:span></text:a><text:span text:style-name="T1299">, 2015-03-19, paskelbta TAR 2015-03-31, i. k. 2015-04837</text:span></text:p>
      <text:p text:style-name="P1300"><text:span text:style-name="T1301">Lietuvos Respublikos asmens ir turto saugos įstatymo Nr. IX-2327 1, 2,<text:s/></text:span><text:span text:style-name="T1302">5, 6, 7, 9, 11, 18 straipsnių, trečiojo skirsnio pavadinimo pakeitimo ir Įstatymo papildymo 9-1 straipsniu ir priedu įstatymas</text:span></text:p>
      <text:p text:style-name="P1303"/>
      <text:p text:style-name="P1304"><text:span text:style-name="T1305">5.</text:span></text:p>
      <text:p text:style-name="P1306"><text:span text:style-name="T1307">Lietuvos Respublikos Seimas, Įstatymas</text:span></text:p>
      <text:p text:style-name="P1308"><text:span text:style-name="T1309">Nr.<text:s/></text:span><text:a xlink:href="https://www.e-tar.lt/portal/legalAct.html?documentId=1cae8d60663911e7b85cfdc787069b42" office:target-frame-name="_top" xlink:show="replace"><text:span text:style-name="T1310">XIII-537</text:span></text:a><text:span text:style-name="T1311">, 2017-06-29, paskelbta TAR 2017-07-11, i. k. 2017-11934</text:span></text:p>
      <text:p text:style-name="P1312"><text:span text:style-name="T1313">Lietuvos Respublikos asmens ir turto saugos įstatymo Nr. IX-2327 pakeitimo įstatymas</text:span></text:p>
      <text:p text:style-name="P1314"/>
      <text:p text:style-name="P1315"><text:span text:style-name="T1316">6.</text:span></text:p>
      <text:p text:style-name="P1317"><text:span text:style-name="T1318">Lietuv</text:span><text:span text:style-name="T1319">os Respublikos Seimas, Įstatymas</text:span></text:p>
      <text:p text:style-name="P1320"><text:span text:style-name="T1321">Nr.<text:s/></text:span><text:a xlink:href="https://www.e-tar.lt/portal/legalAct.html?documentId=cf8129301d4811e9875cdc20105dd260" office:target-frame-name="_top" xlink:show="replace"><text:span text:style-name="T1322">XIII-1912</text:span></text:a><text:span text:style-name="T1323">, 2019-01-11, paskelbta TAR 2019-01-21, i. k. 2019-00845</text:span></text:p>
      <text:p text:style-name="P1324"><text:span text:style-name="T1325">Lietuvos Respublikos asmens ir turto saugos įstatymo Nr</text:span><text:span text:style-name="T1326">. IX-2327 3 straipsnio pakeitimo įstatymas</text:span></text:p>
      <text:p text:style-name="P1327"/>
      <text:p text:style-name="P1328"><text:span text:style-name="T1329">7.</text:span></text:p>
      <text:p text:style-name="P1330"><text:span text:style-name="T1331">Lietuvos Respublikos Seimas, Įstatymas</text:span></text:p>
      <text:p text:style-name="P1332"><text:span text:style-name="T1333">Nr.<text:s/></text:span><text:a xlink:href="https://www.e-tar.lt/portal/legalAct.html?documentId=ef83a6c0ba1a11eab9d9cd0c85e0b745" office:target-frame-name="_top" xlink:show="replace"><text:span text:style-name="T1334">XIII-3079</text:span></text:a><text:span text:style-name="T1335">, 2020-06-23, paskelbta TAR 2020-06-29, i. k. 2020-14354</text:span></text:p>
      <text:p text:style-name="P1336"><text:span text:style-name="T1337">Li</text:span><text:span text:style-name="T1338">etuvos Respublikos asmens ir turto apsaugos įstatymo Nr. IX-2327 3 straipsnio pakeitimo įstatymas</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style:font-name="Times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228"><draw:frame draw:style-name="F1229" text:anchor-type="paragraph" svg:y="0.0006in" draw:z-index="0"><draw:text-box fo:min-height="0in" fo:min-width="0in"><text:p text:style-name="P1227"><text:span text:style-name="T1230"><text:page-number text:fixed="false">15</text:page-number></text:span></text:p></draw:text-box></draw:frame></text:p>
      </style:header>
      <style:footer>
        <text:p text:style-name="P1232"><draw:frame draw:style-name="F1233" text:anchor-type="paragraph" svg:y="0.0006in" draw:z-index="0"><draw:text-box fo:min-height="0in" fo:min-width="0in"><text:p text:style-name="P1231"><text:span text:style-name="T1234"><text:page-number text:fixed="false">15</text:page-number></text:span></text:p></draw:text-box></draw:frame></text:p>
      </style:footer>
    </style:master-page>
    <style:master-page style:next-style-name="MP1" style:name="MPF1" style:page-layout-name="PL1">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48:00Z</meta:creation-date>
    <dc:date>2020-07-01T08:48:00Z</dc:date>
    <meta:template xlink:href="Normal.dotm" xlink:type="simple"/>
    <meta:editing-cycles>2</meta:editing-cycles>
    <meta:editing-duration>PT0S</meta:editing-duration>
    <meta:document-statistic meta:page-count="16" meta:paragraph-count="432" meta:word-count="7411" meta:character-count="58414" meta:row-count="1254" meta:non-whitespace-character-count="51435"/>
  </office:meta>
</office:document-meta>
</file>