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340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margin-left="1.6736in" fo:text-indent="-1.1812in">
        <style:tab-stops/>
      </style:paragraph-properties>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3402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40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left="1.6736in" fo:text-indent="-1.1736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justify" fo:text-indent="0.5in">
        <style:tab-stops>
          <style:tab-stop style:type="left" style:position="1.100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1.100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1.100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1.100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1.100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1.100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1.100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16in"/>
    </style:style>
    <style:style style:name="P499" style:parent-style-name="Normal" style:family="paragraph">
      <style:paragraph-properties fo:text-align="justify" fo:margin-left="0.4916in">
        <style:tab-stops/>
      </style:paragraph-properties>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margin-left="0.4916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340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P549" style:parent-style-name="Normal" style:family="paragraph">
      <style:paragraph-properties fo:text-align="justify" fo:margin-left="0.4916in">
        <style:tab-stops/>
      </style:paragraph-properties>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16in"/>
    </style:style>
    <style:style style:name="P601" style:parent-style-name="Normal" style:family="paragraph">
      <style:paragraph-properties fo:text-align="justify" fo:margin-left="1.6736in" fo:text-indent="-1.1812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margin-left="0.4916in">
        <style:tab-stops/>
      </style:paragraph-properties>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font-style="italic" style:font-style-asian="italic" fo:color="#000000"/>
    </style:style>
    <style:style style:name="P750" style:parent-style-name="Normal" style:family="paragraph">
      <style:text-properties fo:text-transform="uppercase" fo:color="#000000"/>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12">Suvestinė redakcija nuo 2015-01-01 iki 2015-04-30</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
      <text:p text:style-name="P20"><text:span text:style-name="T21"/><text:span text:style-name="T22">LIETUVOS RESPUBLIKOS</text:span></text:p>
      <text:p text:style-name="P23">ASMENS IR TURTO SAUGOS</text:p>
      <text:p text:style-name="P24">Į S T A T Y M A S</text:p>
      <text:p text:style-name="P25"/>
      <text:p text:style-name="P26">2004 m. liepos 8 d. Nr. IX-232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privačių</text:span><text:span text:style-name="T41"><text:s/>juridinių asmenų, užsienio juridinių asmenų filialų ir valstybės bei savivaldybių įmonių vykdomą ginkluotą ir neginkluotą asmens ir turto saugą, ją vykdančių apsaugos darbuotojų teises bei pareigas, fizinės prievartos, specialiųjų priemonių bei šaunamųjų<text:s/></text:span><text:span text:style-name="T42">ginklų panaudojimo teisėtumo sąlygas, asmens ir turto saugos pagrindines licencijavimo nuostatas ir šios veiklos valstybinę priežiūrą.<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smens ir turto sauga</text:span><text:span text:style-name="T52"><text:s/>– saugos tarnybų ir saugos padalinių vykdoma ginkluota ar neginkluota asmens ir turto sauga, kuria siekiama apsaugoti fizinius ir juridinius asmenis, užsienio juridinių asmenų filialus nuo neteisėto kėsinimosi į jiems priklausantį turtą, asmens gyvybę ir<text:s/></text:span><text:span text:style-name="T53">sveikatą.</text:span></text:p>
      <text:p text:style-name="P54"><text:span text:style-name="T55">2</text:span><text:span text:style-name="T56">.<text:s/></text:span><text:span text:style-name="T57">Fizinė prievarta</text:span><text:span text:style-name="T58"><text:s/>– fizinės jėgos ar kovinių imtynių veiksmų panaudojimas.<text:s/></text:span></text:p>
      <text:p text:style-name="P59"><text:span text:style-name="T60">3</text:span><text:span text:style-name="T61">.<text:s/></text:span><text:span text:style-name="T62">Ginkluota asmens ir turto sauga</text:span><text:span text:style-name="T63"><text:s/>– asmens ir turto sauga turint teisę panaudoti fizinę prievartą, specialiąsias priemones ir šaunamuosius ginklus.<text:s/></text:span></text:p>
      <text:p text:style-name="P64"><text:span text:style-name="T65">4</text:span><text:span text:style-name="T66">.<text:s/></text:span><text:span text:style-name="T67">Inkasavimas<text:s/></text:span><text:span text:style-name="T68">– grynųjų pinigų, brangakmenių, tauriųjų metalų ir vertybinių popierių surinkimas iš asmenų jų veiklos ar gyvenamojoje vietoje ir pristatymas į banką ar kitą jų saugojimo vietą arba grynųjų pinigų, brangakmenių, tauriųjų metalų ir vertybinių po</text:span><text:span text:style-name="T69">pierių pristatymas iš banko asmenims.</text:span></text:p>
      <text:p text:style-name="P70"><text:span text:style-name="T71">5</text:span><text:span text:style-name="T72">.<text:s/></text:span><text:span text:style-name="T73">Įtariamas</text:span><text:span text:style-name="T74"><text:s/></text:span><text:span text:style-name="T75">teisės pažeidėjas</text:span><text:span text:style-name="T76"><text:s/>– asmuo, įtariamas administracinio teisės pažeidimo ar nusikalstamos veikos padarymu.</text:span></text:p>
      <text:p text:style-name="P77"><text:span text:style-name="T78">6</text:span><text:span text:style-name="T79">.<text:s/></text:span><text:span text:style-name="T80">Klientas</text:span><text:span text:style-name="T81"><text:s/>– fizinis ar juridinis asmuo, sudaręs sutartį su saugos tarnyba dėl asmens ir tur</text:span><text:span text:style-name="T82">to saugos paslaugų teikimo.<text:s/></text:span></text:p>
      <text:p text:style-name="P83"><text:span text:style-name="T84">7</text:span><text:span text:style-name="T85">.<text:s/></text:span><text:span text:style-name="T86">Kontroliuojantis asmuo</text:span><text:span text:style-name="T87"><text:s/>– fizinis, juridinis asmuo ar juridinio asmens teisių neturintis užsienio ūkio subjektas, kurie, būdami įmonės dalyviai, patys turi daugiau kaip trečdalį visų balsų arba turi teisę išrinkti (paskir</text:span><text:span text:style-name="T88">ti) daugumą stebėtojų tarybos (valdybos) narių, įmonės vadovus, arba faktiškai kontroliuoja įmonės ar jos filialo priimamus sprendimus, t. y. turi nuosavybės teisę į visą ar dalį juridinio asmens turto arba teisę naudoti visą ar dalį juridinio asmens turto</text:span><text:span text:style-name="T89">, arba turi kitas teises, kurios leidžia daryti įtaką juridinio asmens valdymo organų sprendimams arba personalo sudėčiai.</text:span></text:p>
      <text:p text:style-name="P90"><text:span text:style-name="T91">8</text:span><text:span text:style-name="T92">.</text:span><text:span text:style-name="T93"><text:s/>Leidimų režimas</text:span><text:span text:style-name="T94"><text:s/>– patekimo į saugomą objektą ir išvykimo iš jo, taip pat buvimo saugomame objekte kontrolės tvarka, nustatyta<text:s/></text:span><text:span text:style-name="T95">juridinio asmens ar užsienio juridinio asmens filialo, valdančių saugomą objektą, teisės aktuose, pasireiškianti darbuotojų pažymėjimų ar kitų dokumentų, patvirtinančių asmens tapatybę ar kitą reikalaujamą informaciją, ir su savimi turimų daiktų, transport</text:span><text:span text:style-name="T96">o priemonėse esančių krovinių bei su jais susijusių dokumentų patikrinimu.</text:span></text:p>
      <text:p text:style-name="P97"><text:span text:style-name="T98">9</text:span><text:span text:style-name="T99">.</text:span><text:span text:style-name="T100"><text:s/>Neginkluota asmens ir turto sauga<text:s/></text:span><text:span text:style-name="T101">– asmens ir turto sauga turint teisę panaudoti fizinę prievartą, dujinius ginklus ir specialiąsias priemones.</text:span></text:p>
      <text:p text:style-name="P102"><text:span text:style-name="T103">10</text:span><text:span text:style-name="T104">.<text:s/></text:span><text:span text:style-name="T105">Apsaugos darbuotojas<text:s/></text:span><text:span text:style-name="T106">–</text:span><text:span text:style-name="T107"><text:s/></text:span><text:span text:style-name="T108">asmens ir turto saugą vykdantis saugos tarnybos ar saugos padalinio darbuotojas.<text:s/></text:span></text:p>
      <text:p text:style-name="P109"><text:span text:style-name="T110">11</text:span><text:span text:style-name="T111">.<text:s/></text:span><text:span text:style-name="T112">Apsaugos darbuotojas stažuotojas</text:span><text:span text:style-name="T113"><text:s/></text:span><text:span text:style-name="T114">– saugos tarnybos ar saugos padalinio darbuotojas, siekiantis dirbti apsaugos darbuotoju.</text:span><text:s/></text:p>
      <text:p text:style-name="P115">Papildyta straipsnio dalimi:</text:p>
      <text:p text:style-name="P116"><text:span text:style-name="T117">Nr.<text:s/></text:span><text:a xlink:href="https://www.e-tar.lt/portal/legalAct.html?documentId=d023b680600211e4bad5c03f56793630" office:target-frame-name="_top" xlink:show="replace"><text:span text:style-name="T118">XII-1235</text:span></text:a><text:span text:style-name="T119">, 2014-10-16, paskelbta TAR 2014-10-30, i. k. 2014-15177</text:span></text:p>
      <text:p text:style-name="Normal"/>
      <text:p text:style-name="P120"><text:span text:style-name="T121">12</text:span><text:span text:style-name="T122">.<text:s/></text:span><text:span text:style-name="T123">Saugomas objektas</text:span><text:span text:style-name="T124"><text:s/>– saugomas statinys arba teritorija, juose ar už jų ribų esantis kil</text:span><text:span text:style-name="T125">nojamasis daiktas.<text:s/></text:span></text:p>
      <text:p text:style-name="P126">Straipsnio dalies numeracijos pakeitimas:</text:p>
      <text:p text:style-name="P127"><text:span text:style-name="T128">Nr.<text:s/></text:span><text:a xlink:href="https://www.e-tar.lt/portal/legalAct.html?documentId=d023b680600211e4bad5c03f56793630" office:target-frame-name="_top" xlink:show="replace"><text:span text:style-name="T129">XII-1235</text:span></text:a><text:span text:style-name="T130">, 2014-10-16, paskelbta TAR 2014-10-30, i. k. 2014-15177</text:span></text:p>
      <text:p text:style-name="Normal"/>
      <text:p text:style-name="P131"><text:span text:style-name="T132">13</text:span><text:span text:style-name="T133">.</text:span><text:span text:style-name="T134"><text:s/>Saugos</text:span><text:span text:style-name="T135"><text:s/>padalinys</text:span><text:span text:style-name="T136"><text:s/>–</text:span><text:span text:style-name="T137"><text:s/>juridinio asmens ar užsienio juridinio asmens filialo padalinys, dėl kurio veiklos juridinis asmuo ar užsienio juridinio asmens filialas nustatyta tvarka yra gavęs licenciją vykdyti tik tą padalinį įkūrusio juridinio asmens ar užsienio juridinio asmens fi</text:span><text:span text:style-name="T138">lialo ginkluotą asmens ir turto saugą.</text:span></text:p>
      <text:p text:style-name="P139">Straipsnio dalies numeracijos pakeitimas:</text:p>
      <text:p text:style-name="P140"><text:span text:style-name="T141">Nr.<text:s/></text:span><text:a xlink:href="https://www.e-tar.lt/portal/legalAct.html?documentId=d023b680600211e4bad5c03f56793630" office:target-frame-name="_top" xlink:show="replace"><text:span text:style-name="T142">XII-1235</text:span></text:a><text:span text:style-name="T143">, 2014-10-16, paskelbta TAR 2014-10-30, i. k. 2014-15177</text:span></text:p>
      <text:p text:style-name="Normal"/>
      <text:p text:style-name="P144"><text:span text:style-name="T145">14</text:span><text:span text:style-name="T146">.<text:s/></text:span><text:span text:style-name="T147">Saugomas subjektas</text:span><text:span text:style-name="T148"><text:s/>– klientas (fizinis asmuo), juridinio asmens ar užsienio juridinio asmens filialo darbuotojas, lankytojas, kitas fizinis asmuo, kurių gyvybė ir sveikata yra saugoma pagal saugos tarnybos ir kliento sudarytas sutartis bei saugos padalin</text:span><text:span text:style-name="T149">io veiklą reglamentuojančius teisės aktus.</text:span></text:p>
      <text:p text:style-name="P150">Straipsnio dalies numeracijos pakeitimas:</text:p>
      <text:p text:style-name="P151"><text:span text:style-name="T152">Nr.<text:s/></text:span><text:a xlink:href="https://www.e-tar.lt/portal/legalAct.html?documentId=d023b680600211e4bad5c03f56793630" office:target-frame-name="_top" xlink:show="replace"><text:span text:style-name="T153">XII-1235</text:span></text:a><text:span text:style-name="T154">, 2014-10-16, paskelbta TAR 2014-10-30, i. k. 2014-15177</text:span></text:p>
      <text:p text:style-name="Normal"/>
      <text:p text:style-name="P155"><text:span text:style-name="T156">1</text:span><text:span text:style-name="T157">5</text:span><text:span text:style-name="T158">.<text:s/></text:span><text:span text:style-name="T159">Saugo</text:span><text:span text:style-name="T160">s tarnyba</text:span><text:span text:style-name="T161"><text:s/>– juridinis asmuo ar užsienio juridinio asmens filialas, nustatyta tvarka gavęs licenciją teikti asmens ir turto saugos paslaugas.</text:span></text:p>
      <text:p text:style-name="P162">Straipsnio dalies numeracijos pakeitimas:</text:p>
      <text:p text:style-name="P163"><text:span text:style-name="T164">Nr.<text:s/></text:span><text:a xlink:href="https://www.e-tar.lt/portal/legalAct.html?documentId=d023b680600211e4bad5c03f56793630" office:target-frame-name="_top" xlink:show="replace"><text:span text:style-name="T165">XII-1235</text:span></text:a><text:span text:style-name="T166">, 2014-10-16, paskelbta TAR 2014-10-30, i. k. 2014-15177</text:span></text:p>
      <text:p text:style-name="Normal"/>
      <text:p text:style-name="P167"><text:span text:style-name="T168">16</text:span><text:span text:style-name="T169">.<text:s/></text:span><text:span text:style-name="T170">Saugos vadovas</text:span><text:span text:style-name="T171"><text:s/>– saugos padalinio ar saugos tarnybos, jos filialo ar kito struktūrinio padalinio, kurio tiesioginės funkcijos yra susijusios su asmens ir turto sauga, vadovas, o jei jo, atsižvelgiant į juridinio asmens teisinę formą, nėra, – asmuo, turintis įgaliojimus<text:s/></text:span><text:span text:style-name="T172">veikti juridinio asmens vardu.</text:span></text:p>
      <text:p text:style-name="P173">Straipsnio dalies numeracijos pakeitimas:</text:p>
      <text:p text:style-name="P174"><text:span text:style-name="T175">Nr.<text:s/></text:span><text:a xlink:href="https://www.e-tar.lt/portal/legalAct.html?documentId=d023b680600211e4bad5c03f56793630" office:target-frame-name="_top" xlink:show="replace"><text:span text:style-name="T176">XII-1235</text:span></text:a><text:span text:style-name="T177">, 2014-10-16, paskelbta TAR 2014-10-30, i. k. 2014-15177</text:span></text:p>
      <text:p text:style-name="Normal"/>
      <text:p text:style-name="P178"><text:span text:style-name="T179">17</text:span><text:span text:style-name="T180">.<text:s/></text:span><text:span text:style-name="T181">Special</text:span><text:span text:style-name="T182">iosios priemonės</text:span><text:span text:style-name="T183"><text:s/>– aktyvios gynybos prievartos priemonės (antrankiai, guminės lazdos, savigynai skirti įtaisai,<text:s/></text:span><text:span text:style-name="T184">aerozoliniai įrenginiai ir įtaisai,</text:span><text:span text:style-name="T185"><text:s/>elektrošoko įrenginiai, tarnybiniai šunys), kuriomis siekiama apginti saugomą subjektą ir objektą ar apsigin</text:span><text:span text:style-name="T186">ti apsaugos darbuotojui nuo neteisėto kėsinimosi, taip pat sulaikyti įtariamą teisės pažeidėją.</text:span></text:p>
      <text:p text:style-name="P187">Straipsnio dalies numeracijos pakeitimas:</text:p>
      <text:p text:style-name="P188"><text:span text:style-name="T189">Nr.<text:s/></text:span><text:a xlink:href="https://www.e-tar.lt/portal/legalAct.html?documentId=d023b680600211e4bad5c03f56793630" office:target-frame-name="_top" xlink:show="replace"><text:span text:style-name="T190">XII-1235</text:span></text:a><text:span text:style-name="T191">,<text:s/></text:span><text:span text:style-name="T192">2014-10-16, paskelbta TAR 2014-10-30, i. k. 2014-15177</text:span></text:p>
      <text:p text:style-name="Normal"/>
      <text:p text:style-name="P193"><text:span text:style-name="T194">3</text:span><text:span text:style-name="T195"><text:s/>straipsnis.<text:s/></text:span><text:span text:style-name="T196">Asmens ir turto saugos teisiniai pagrindai</text:span></text:p>
      <text:p text:style-name="P197"><text:span text:style-name="T198">Asmens ir turto saugos teisiniai pagrindai yra Lietuvos Respublikos Konstitucija, šis bei kiti Lietuvos Respublikos įstatymai, Lietuvos</text:span><text:span text:style-name="T199"><text:s/>Respublikos tarptautinės sutartys, kiti teisės aktai.</text:span></text:p>
      <text:p text:style-name="P200"/>
      <text:p text:style-name="P201"><text:span text:style-name="T202">4</text:span><text:span text:style-name="T203"><text:s/>straipsnis.<text:s/></text:span><text:span text:style-name="T204">Asmens ir turto saugos principai</text:span></text:p>
      <text:p text:style-name="P205"><text:span text:style-name="T206">Asmens ir turto sauga grindžiama teisėtumo, pagarbos konstitucinėms žmogaus teisėms ir laisvėms, lygiateisiškumo, prievartos naudojimo tik būtina</text:span><text:span text:style-name="T207">is atvejais ir jos proporcingumo, viešumo, profesinės paslapties derinimo ir bendradarbiavimo su teisėsaugos institucijomis principais.</text:span></text:p>
      <text:p text:style-name="P208"/>
      <text:p text:style-name="P209"><text:span text:style-name="T210">ANTRASIS</text:span><text:span text:style-name="T211"><text:s/>SKIRSNIS</text:span></text:p>
      <text:p text:style-name="P212"><text:span text:style-name="T213">ASMENS IR TURTO SAUGA</text:span></text:p>
      <text:p text:style-name="P214"/>
      <text:p text:style-name="P215"><text:span text:style-name="T216">5</text:span><text:span text:style-name="T217"><text:s/>straipsnis.<text:s/></text:span><text:span text:style-name="T218">Saugos tarnyba ir saugos padalinys<text:s/></text:span></text:p>
      <text:p text:style-name="P219"><text:span text:style-name="T220">1</text:span><text:span text:style-name="T221">. Saugos ta</text:span><text:span text:style-name="T222">rnybos steigėjais, dalyviais gali būti Lietuvos Respublikos fiziniai ir juridiniai asmenys, taip pat užsienio valstybių, kurios yra Europos Sąjungos (toliau – ES) ir (ar) NATO narės arba Europos ekonominės erdvės (toliau – EEE) susitarimo dalyvės, fiziniai</text:span><text:span text:style-name="T223">, juridiniai asmenys ir juridinio asmens teisių neturintys ūkio subjektai.<text:s/></text:span></text:p>
      <text:p text:style-name="P224"><text:span text:style-name="T225">2</text:span><text:span text:style-name="T226">. Juridinis asmuo ar užsienio juridinio asmens filialas gali įkurti saugos padalinius asmens ir turto saugai vykdyti. Saugos padalinys neturi juridinio asmens teisių. Saugos p</text:span><text:span text:style-name="T227">adalinys neturi teisės teikti asmens ir turto saugos paslaugas kitiems asmenims.<text:s/></text:span></text:p>
      <text:p text:style-name="P228"><text:span text:style-name="T229">3</text:span><text:span text:style-name="T230">. Apie viešosios tvarkos palaikymą viešuose masiniuose renginiuose, vykstančiuose masinio susibūrimo vietose (stadionuose, aikštėse, parkuose ir pan.), ginkluotos ir neg</text:span><text:span text:style-name="T231">inkluotos asmens ir turto saugos licencijavimo taisyklėse nustatyta tvarka turi būti iš anksto informuota policija ir suderinti bendri veiksmai užtikrinant viešąją tvarką renginyje.</text:span></text:p>
      <text:p text:style-name="P232"><text:span text:style-name="T233">4</text:span><text:span text:style-name="T234">. Inkasavimą gali atlikti saugos tarnybų ir saugos padalinių, turinči</text:span><text:span text:style-name="T235">ų licenciją vykdyti ginkluotą asmens ir turto saugą, apsaugos darbuotojai, turintys inkasatorių pažymėjimus. Inkasavimo ir inkasatorių pažymėjimų išdavimo, panaikinimo ir naudojimo tvarką nustato Vyriausybė ar jos įgaliota institucija.</text:span></text:p>
      <text:p text:style-name="P236"><text:span text:style-name="T237">5</text:span><text:span text:style-name="T238">. Draudžiama na</text:span><text:span text:style-name="T239">udoti asmens ir turto saugai skirtas transporto priemones, kurios yra nudažytos, pažymėtos skiriamaisiais ženklais, panašiais į valstybės institucijų naudojamų specialių transporto priemonių, ar ant kurių yra užrašyti tų valstybės institucijų pavadinimai a</text:span><text:span text:style-name="T240">r simboliai.</text:span></text:p>
      <text:p text:style-name="P241"/>
      <text:p text:style-name="P242"><text:span text:style-name="T243">6</text:span><text:span text:style-name="T244"><text:s/>straipsnis.<text:s/></text:span><text:span text:style-name="T245">Reikalavimai saugos vadovui, apsaugos darbuotojui, apsaugos darbuotojui stažuotojui ir kontroliuojančiam asmeniui<text:s/></text:span></text:p>
      <text:p text:style-name="P246">Pakeistas straipsnio pavadinimas:</text:p>
      <text:p text:style-name="P247"><text:span text:style-name="T248">Nr.<text:s/></text:span><text:a xlink:href="https://www.e-tar.lt/portal/legalAct.html?documentId=d023b680600211e4bad5c03f56793630" office:target-frame-name="_top" xlink:show="replace"><text:span text:style-name="T249">XII-1235</text:span></text:a><text:span text:style-name="T250">, 2014-10-16, paskelbta TAR 2014-10-30, i. k. 2014-15177</text:span></text:p>
      <text:p text:style-name="Normal"/>
      <text:p text:style-name="P251"><text:span text:style-name="T252">1</text:span><text:span text:style-name="T253">. Saugos vadovu ir apsaugos darbuotoju gali būti Lietuvos Respublikos, taip pat užsienio va</text:span><text:span text:style-name="T254">lstybių, kurios yra ES ir (ar) NATO narės arba EEE susitarimo dalyvės, pilietis, sulaukęs 18 metų, tinkamos sveikatos, išlaikęs apsaugos darbuotojo egzaminą ir gavęs apsaugos darbuotojo pažymėjimą. Apsaugos darbuotojams, vykdantiems asmens ir turto saugą s</text:span><text:span text:style-name="T255">u šaunamaisiais ginklais, papildomai taikomi Lietuvos Respublikos ginklų ir šaudmenų kontrolės įstatymo reikalavimai. Teisės aktų nustatytais pagrindais apsaugos darbuotojams gali būti taikomas reikalavimas mokėti valstybinę kalbą.<text:s/></text:span></text:p>
      <text:p text:style-name="P256"><text:span text:style-name="T257">2</text:span><text:span text:style-name="T258">. Apsaugos darbuot</text:span><text:span text:style-name="T259">oju negali būti:</text:span></text:p>
      <text:p text:style-name="P260"><text:span text:style-name="T261">1</text:span><text:span text:style-name="T262">) asmuo, kurio sveikata neatitinka apsaugos darbuotojų sveikatai keliamų reikalavimų;<text:s/></text:span></text:p>
      <text:p text:style-name="P263"><text:span text:style-name="T264">2</text:span><text:span text:style-name="T265">) asmuo, kurio veiksnumas yra apribotas teismo sprendimu;</text:span></text:p>
      <text:p text:style-name="P266"><text:span text:style-name="T267">3</text:span><text:span text:style-name="T268">) asmuo, teismo pripažintas nepakaltinamu ar ribotai pakaltinamu;</text:span></text:p>
      <text:p text:style-name="P269"><text:span text:style-name="T270">4)</text:span><text:span text:style-name="T271"><text:s/>Neteko gal</text:span><text:span text:style-name="T272">ios nuo 2013-01-01</text:span></text:p>
      <text:p text:style-name="P273">Straipsnio punkto naikinimas:</text:p>
      <text:p text:style-name="P274"><text:span text:style-name="T275">Nr.<text:s/></text:span><text:a xlink:href="https://www.e-tar.lt/portal/legalAct.html?documentId=TAR.0FE4BCA25745" office:target-frame-name="_top" xlink:show="replace"><text:span text:style-name="T276">XI-2236</text:span></text:a><text:span text:style-name="T277">, 2012-10-02, Žin. 2012, Nr. 122-6095 (2012-10-20), i. k. 1121010ISTA0XI-2236</text:span></text:p>
      <text:p text:style-name="Normal"/>
      <text:p text:style-name="P278"><text:span text:style-name="T279">5</text:span><text:span text:style-name="T280">) asmuo, kuriam Lietuvos Respu</text:span><text:span text:style-name="T281">blikos organizuoto nusikalstamumo užkardymo įstatymo nustatyta tvarka taikomi teismo įpareigojimai;</text:span></text:p>
      <text:p text:style-name="P282"><text:span text:style-name="T283">6</text:span><text:span text:style-name="T284">) asmuo, kuriam vykdyti asmens ir turto saugą ar teikti šios srities paslaugas uždrausta teismo nuosprendžiu;</text:span></text:p>
      <text:p text:style-name="P285"><text:span text:style-name="T286">7</text:span><text:span text:style-name="T287">) už tyčinį nusikaltimą teistas asmu</text:span><text:span text:style-name="T288">o, kuriam dėl to neišnykęs ar nepanaikintas teistumas;</text:span></text:p>
      <text:p text:style-name="P289"><text:span text:style-name="T290">8</text:span><text:span text:style-name="T291">) buvęs saugos tarnybos, juridinio asmens ar užsienio juridinio asmens filialo, kuriame yra saugos padalinys, saugos vadovas, kontroliuojantis asmuo, jeigu nuo jų licencijos panaikinimo už licenci</text:span><text:span text:style-name="T292">juojamos veiklos pažeidimus nėra praėję 3 metai;</text:span></text:p>
      <text:p text:style-name="P293"><text:span text:style-name="T294">9</text:span><text:span text:style-name="T295">) buvęs apsaugos darbuotojas, kurio pažymėjimas buvo panaikintas už šio įstatymo ar kitų su asmens ir turto sauga susijusių teisės aktų pažeidimus, jeigu nuo panaikinimo nėra praėję 3 metai;</text:span></text:p>
      <text:p text:style-name="P296"><text:span text:style-name="T297">10</text:span><text:span text:style-name="T298">)<text:s/></text:span><text:span text:style-name="T299">asmuo,</text:span><text:span text:style-name="T300"><text:s/>kuris yra įrašytas į sveikatos priežiūros įstaigos įskaitą dėl alkoholizmo, narkomanijos ar kuris yra sveikatos priežiūros įstaigos prižiūrimas dėl psichikos ligos ar sutrikimo.</text:span><text:s/></text:p>
      <text:p text:style-name="P301">Straipsnio punkto pakeitimai:</text:p>
      <text:p text:style-name="P302"><text:span text:style-name="T303">Nr.<text:s/></text:span><text:a xlink:href="https://www.e-tar.lt/portal/legalAct.html?documentId=d023b680600211e4bad5c03f56793630" office:target-frame-name="_top" xlink:show="replace"><text:span text:style-name="T304">XII-1235</text:span></text:a><text:span text:style-name="T305">, 2014-10-16, paskelbta TAR 2014-10-30, i. k. 2014-15177</text:span></text:p>
      <text:p text:style-name="Normal"/>
      <text:p text:style-name="P306"><text:span text:style-name="T307">3</text:span><text:span text:style-name="T308">. Saugos vadovui ir kontroliuojančiam asmeniui, kuris yra fizinis asmuo, taikomi šio straipsnio 2 dalies 2–10 punktuose i</text:span><text:span text:style-name="T309">švardyti apribojimai.</text:span><text:s/></text:p>
      <text:p text:style-name="P310">Straipsnio dalies pakeitimai:</text:p>
      <text:p text:style-name="P311"><text:span text:style-name="T312">Nr.<text:s/></text:span><text:a xlink:href="https://www.e-tar.lt/portal/legalAct.html?documentId=d023b680600211e4bad5c03f56793630" office:target-frame-name="_top" xlink:show="replace"><text:span text:style-name="T313">XII-1235</text:span></text:a><text:span text:style-name="T314">, 2014-10-16, paskelbta TAR 2014-10-30, i. k. 2014-15177</text:span></text:p>
      <text:p text:style-name="Normal"/>
      <text:p text:style-name="P315"><text:span text:style-name="T316">4</text:span><text:span text:style-name="T317">. Kontroliuojančiu asmeniu, kuris yra juridinis asmuo, negali būti asmuo, kuriam taikomi šio straipsnio 2 dalies 6–8 punktuose numatyti apribojimai, taip pat kai neįmanoma nustatyti fizinius asmenis, kontroliuojančius juridinį asmenį.<text:s/></text:span></text:p>
      <text:p text:style-name="P318"><text:span text:style-name="T319">5</text:span><text:span text:style-name="T320">.<text:s/></text:span><text:span text:style-name="T321">Asmuo, siekia</text:span><text:span text:style-name="T322">ntis tapti apsaugos darbuotoju, pateikęs prašymą teritorinei policijos įstaigai dėl apsaugos darbuotojo pažymėjimo išdavimo, saugos tarnyboje ar saugos padalinyje gali būti priimtas dirbti apsaugos darbuotoju stažuotoju. Apsaugos darbuotoju stažuotoju gali</text:span><text:span text:style-name="T323"><text:s/>būti Lietuvos Respublikos, taip pat užsienio valstybių, kurios yra ES ir (ar) NATO narės arba EEE susitarimo dalyvės, pilietis, sulaukęs 18 metų. Apsaugos darbuotoju stažuotoju negali būti<text:s/></text:span><text:span text:style-name="T324">už tyčinį nusikaltimą teistas asmuo, kuriam dėl to neišnykęs ar ne</text:span><text:span text:style-name="T325">panaikintas teistumas</text:span><text:span text:style-name="T326">, taip pat asmuo,</text:span><text:span text:style-name="T327"><text:s/>kuris yra įrašytas į sveikatos priežiūros įstaigos įskaitą dėl alkoholizmo, narkomanijos ar kuris yra sveikatos priežiūros įstaigos prižiūrimas dėl psichikos ligos ar sutrikimo.</text:span><text:span text:style-name="T328"><text:s/>Apsaugos darbuotoju stažuotoju asmuo ga</text:span><text:span text:style-name="T329">li dirbti iki tol, kol jam bus išduotas apsaugos darbuotojo pažymėjimas, tačiau ne ilgiau kaip 6 mėnesius.</text:span><text:s/></text:p>
      <text:p text:style-name="P330">Papildyta straipsnio dalimi:</text:p>
      <text:p text:style-name="P331"><text:span text:style-name="T332">Nr.<text:s/></text:span><text:a xlink:href="https://www.e-tar.lt/portal/legalAct.html?documentId=d023b680600211e4bad5c03f56793630" office:target-frame-name="_top" xlink:show="replace"><text:span text:style-name="T333">XII-1235</text:span></text:a><text:span text:style-name="T334">, 2014-10</text:span><text:span text:style-name="T335">-16, paskelbta TAR 2014-10-30, i. k. 2014-15177</text:span></text:p>
      <text:p text:style-name="Normal"/>
      <text:p text:style-name="P336"><text:span text:style-name="T337">6</text:span><text:span text:style-name="T338">. Apsaugos darbuotojas ar apsaugos darbuotojas stažuotojas gali pradėti dirbti tik turėdamas darbo pažymėjimą. Darbo pažymėjime nurodoma: apsaugos darbuotojo ar apsaugos darbuotojo stažuotojo pareigos, vardas ir pavardė, darbdavio pavadinimas, darbo sutart</text:span><text:span text:style-name="T339">ies sudarymo data ir numeris.<text:s/></text:span></text:p>
      <text:p text:style-name="P340">Papildyta straipsnio dalimi:</text:p>
      <text:p text:style-name="P341"><text:span text:style-name="T342">Nr.<text:s/></text:span><text:a xlink:href="https://www.e-tar.lt/portal/legalAct.html?documentId=d023b680600211e4bad5c03f56793630" office:target-frame-name="_top" xlink:show="replace"><text:span text:style-name="T343">XII-1235</text:span></text:a><text:span text:style-name="T344">, 2014-10-16, paskelbta TAR 2014-10-30, i. k. 2014-15177</text:span></text:p>
      <text:p text:style-name="Normal"/>
      <text:p text:style-name="P345"><text:span text:style-name="T346">7</text:span><text:span text:style-name="T347"><text:s/>straipsnis.<text:s/></text:span><text:span text:style-name="T348">Apsaugos</text:span><text:span text:style-name="T349"><text:s/>darbuotojų ir apsaugos darbuotojų stažuotojų teisės</text:span></text:p>
      <text:p text:style-name="P350"><text:span text:style-name="T351">1</text:span><text:span text:style-name="T352">. Apsaugos darbuotojas, vykdydamas asmens ir turto saugą, turi teisę:</text:span></text:p>
      <text:p text:style-name="P353"><text:span text:style-name="T354">1</text:span><text:span text:style-name="T355">) nešiotis ir naudoti šaunamąjį ginklą;</text:span></text:p>
      <text:p text:style-name="P356"><text:span text:style-name="T357">2</text:span><text:span text:style-name="T358">) nešiotis ir naudoti specialiąsias priemones, taip pat panaudoti fizinę prievar</text:span><text:span text:style-name="T359">tą;</text:span></text:p>
      <text:p text:style-name="P360"><text:span text:style-name="T361">3</text:span><text:span text:style-name="T362">) įtardamas, kad asmuo rengiasi daryti ar daro administracinį teisės pažeidimą ar nusikalstamą veiką, reikalauti nutraukti neteisėtus veiksmus;</text:span></text:p>
      <text:p text:style-name="P363"><text:span text:style-name="T364">4</text:span><text:span text:style-name="T365">) sulaikyti įtariamą teisės pažeidėją, užkluptą darant administracinį teisės pažeidimą ar nusikals</text:span><text:span text:style-name="T366">tamą veiką, susijusią su saugomu objektu arba subjektu, ar tuoj po to. Sulaikytas asmuo nedelsiant turi būti perduotas policijai;</text:span></text:p>
      <text:p text:style-name="P367"><text:span text:style-name="T368">5</text:span><text:span text:style-name="T369">) saugomame objekte tikrinti asmens dokumentus ir nustatyti asmens tapatybę, tikrinti asmenų turimus daiktus, taip pat ti</text:span><text:span text:style-name="T370">krinti transporto priemonėse esančius krovinius bei su jais susijusius dokumentus, jeigu tame objekte galioja leidimų režimas;<text:s/></text:span></text:p>
      <text:p text:style-name="P371"><text:span text:style-name="T372">6</text:span><text:span text:style-name="T373">) turėdamas duomenų, leidžiančių įtarti, kad saugomame objekte rengiamas, daromas ar padarytas administracinis teisės pažei</text:span><text:span text:style-name="T374">dimas ar nusikalstama veika, pareikalauti iš įtariamo teisės pažeidėjo parodyti su savimi turimus daiktus ir juos, gavęs jo žodinį ar rašytinį sutikimą, apžiūrėti. Jeigu yra įtariamo teisės pažeidėjo rašytinis sutikimas, galima apžiūrėti ir patį asmenį. Be</text:span><text:span text:style-name="T375"><text:s/>reikalaujamo sutikimo apsaugos darbuotojas neturi teisės apžiūrėti šiame punkte nurodytus daiktus ir asmenį;</text:span></text:p>
      <text:p text:style-name="P376"><text:span text:style-name="T377">7</text:span><text:span text:style-name="T378">) kliento, juridinio asmens ar užsienio juridinio asmens filialo, kuriame yra saugos padalinys, valdymo organo rašytiniu pavedimu neįleisti į</text:span><text:span text:style-name="T379"><text:s/>saugomą objektą kitų asmenų, išskyrus pareigūnus ir kitus asmenis, kuriems tokią teisę suteikia įstatymai;</text:span></text:p>
      <text:p text:style-name="P380"><text:span text:style-name="T381">8</text:span><text:span text:style-name="T382">) reaguodamas į pavojaus signalus, naudotis transporto priemonėmis su oranžinės spalvos švyturėliais;</text:span></text:p>
      <text:p text:style-name="P383"><text:span text:style-name="T384">9</text:span><text:span text:style-name="T385">) neleisti į saugomuose objektuose v</text:span><text:span text:style-name="T386">ykstančius masinius ar kitus renginius, kuriuose palaiko viešąją tvarką, asmenų, įtariamų bandant įsinešti uždraustus daiktus ar nesilaikančių nustatytų taisyklių, taip pat pašalinti iš saugomų objektų asmenis, pažeidusius viešąją tvarką ar kitus šiame pun</text:span><text:span text:style-name="T387">kte nurodytus reikalavimus.</text:span></text:p>
      <text:p text:style-name="P388"><text:span text:style-name="T389">2</text:span><text:span text:style-name="T390">. Apsaugos darbuotojas stažuotojas turi šio straipsnio 1 dalies 3, 4 ir 7 punktuose nustatytas apsaugos darbuotojo teises.</text:span></text:p>
      <text:p text:style-name="P391">Straipsnio pakeitimai:</text:p>
      <text:p text:style-name="P392"><text:span text:style-name="T393">Nr.<text:s/></text:span><text:a xlink:href="https://www.e-tar.lt/portal/legalAct.html?documentId=d023b680600211e4bad5c03f56793630" office:target-frame-name="_top" xlink:show="replace"><text:span text:style-name="T394">XII-1235</text:span></text:a><text:span text:style-name="T395">, 2014-10-16, paskelbta TAR 2014-10-30, i. k. 2014-15177</text:span></text:p>
      <text:p text:style-name="Normal"/>
      <text:p text:style-name="P396"><text:span text:style-name="T397">8</text:span><text:span text:style-name="T398"><text:s/>straipsnis.<text:s/></text:span><text:span text:style-name="T399">Apsaugos darbuotojų ir apsaugos darbuotojų stažuotojų pareigos</text:span></text:p>
      <text:p text:style-name="P400"><text:span text:style-name="T401">1</text:span><text:span text:style-name="T402">. Apsaug</text:span><text:span text:style-name="T403">os darbuotojas, vykdydamas asmens ir turto saugą, privalo:</text:span></text:p>
      <text:p text:style-name="P404"><text:span text:style-name="T405">1</text:span><text:span text:style-name="T406">) gerbti konstitucines žmogaus teises ir laisves;<text:s/></text:span></text:p>
      <text:p text:style-name="P407"><text:span text:style-name="T408">2</text:span><text:span text:style-name="T409">) nedelsdamas pranešti policijai, kai įtariama, jog rengiamas, daromas ar padarytas administracinis teisės pažeidimas ar nusikalstama veik</text:span><text:span text:style-name="T410">a;</text:span></text:p>
      <text:p text:style-name="P411"><text:span text:style-name="T412">3</text:span><text:span text:style-name="T413">) jeigu saugomame objekte ar prieš saugomą subjektą padarytas administracinis teisės pažeidimas ar nusikalstama veika, apsaugoti įvykio vietą, imtis priemonių liudytojams nustatyti;<text:s/></text:span></text:p>
      <text:p text:style-name="P414"><text:span text:style-name="T415">4</text:span><text:span text:style-name="T416">) suteikti pagalbą pareigūnams ar kitiems asmenims sulaikant</text:span><text:span text:style-name="T417"><text:s/>įtariamus teisės pažeidėjus, kiek tai netrukdo jam atlikti tiesiogines pareigas;</text:span></text:p>
      <text:p text:style-name="P418"><text:span text:style-name="T419">5</text:span><text:span text:style-name="T420">) panaudojęs šaunamąjį ginklą, specialiąsias priemones ar fizinę prievartą, prireikus suteikti pirmąją medicinos pagalbą;</text:span></text:p>
      <text:p text:style-name="P421"><text:span text:style-name="T422">6</text:span><text:span text:style-name="T423">) nedelsdamas pranešti atitinkamai teritor</text:span><text:span text:style-name="T424">inei policijos įstaigai apie tai, kad buvo panaudotas šaunamasis ginklas ar specialiosios priemonės ir dėl to žuvo žmogus arba jam buvo sutrikdyta sveikata ar padaryta akivaizdi turtinė žala;<text:s/></text:span></text:p>
      <text:p text:style-name="P425"><text:span text:style-name="T426">7</text:span><text:span text:style-name="T427">) viešose vietose dėvėti aprangą su aiškiai matomais saugo</text:span><text:span text:style-name="T428">s tarnybos ar saugos padalinio skiriamaisiais ženklais ir pavadinimu. Šis reikalavimas gali būti netaikomas, kai saugomas konkretus fizinis asmuo.</text:span></text:p>
      <text:p text:style-name="P429"><text:span text:style-name="T430">2</text:span><text:span text:style-name="T431">. Apsaugos darbuotojas stažuotojas turi šio straipsnio 1 dalies 1, 2, 3, 4 ir 6 punktuose nustatytas a</text:span><text:span text:style-name="T432">psaugos darbuotojo pareigas.</text:span><text:span text:style-name="T433"><text:s/></text:span></text:p>
      <text:p text:style-name="P434"><text:span text:style-name="T435">3</text:span><text:span text:style-name="T436">. Apsaugos darbuotojas stažuotojas darbo metu privalo<text:s/></text:span><text:span text:style-name="T437">dėvėti aprangą su aiškiai matomais saugos tarnybos ar saugos padalinio skiriamaisiais ženklais, pavadinimu, užrašu ar kortele „Stažuotojas“.</text:span></text:p>
      <text:p text:style-name="P438">Straipsnio pakeitimai:</text:p>
      <text:p text:style-name="P439"><text:span text:style-name="T440">Nr.<text:s/></text:span><text:a xlink:href="https://www.e-tar.lt/portal/legalAct.html?documentId=d023b680600211e4bad5c03f56793630" office:target-frame-name="_top" xlink:show="replace"><text:span text:style-name="T441">XII-1235</text:span></text:a><text:span text:style-name="T442">, 2014-10-16, paskelbta TAR 2014-10-30, i. k. 2014-15177</text:span></text:p>
      <text:p text:style-name="Normal"/>
      <text:p text:style-name="P443"><text:span text:style-name="T444">TREČIASIS</text:span><text:span text:style-name="T445"><text:s/>SKIRSNIS</text:span></text:p>
      <text:p text:style-name="P446"><text:span text:style-name="T447">ASMENS IR TURTO SAUGOS LICENCIJAVIMO PAGRINDAI</text:span></text:p>
      <text:p text:style-name="P448"/>
      <text:p text:style-name="P449"><text:span text:style-name="T450">9</text:span><text:span text:style-name="T451"><text:s/>straipsni</text:span><text:span text:style-name="T452">s.<text:s/></text:span><text:span text:style-name="T453">Bendrosios asmens ir turto saugos licencijavimo nuostatos</text:span></text:p>
      <text:p text:style-name="P454"><text:span text:style-name="T455">1</text:span><text:span text:style-name="T456">. Licencijuojama ginkluota asmens ir turto sauga, taip pat neginkluota asmens ir turto sauga, jei ji kaip paslauga teikiama klientams.<text:s/></text:span></text:p>
      <text:p text:style-name="P457"><text:span text:style-name="T458">2</text:span><text:span text:style-name="T459">. Licencijų rūšys:</text:span></text:p>
      <text:p text:style-name="P460"><text:span text:style-name="T461">1</text:span><text:span text:style-name="T462">) licencija ginkluotai<text:s/></text:span><text:span text:style-name="T463">asmens ir turto saugai;</text:span></text:p>
      <text:p text:style-name="P464"><text:span text:style-name="T465">2</text:span><text:span text:style-name="T466">) licencija neginkluotai asmens ir turto saugai.</text:span></text:p>
      <text:p text:style-name="P467"><text:span text:style-name="T468">3</text:span><text:span text:style-name="T469">. Licencija ginkluotai asmens ir turto saugai suteikia teisę vykdyti ir neginkluotą asmens ir turto saugą. Šio straipsnio 1 dalyje nustatyta asmens ir turto sauga be licen</text:span><text:span text:style-name="T470">cijos yra draudžiama.</text:span></text:p>
      <text:p text:style-name="P471"><text:span text:style-name="T472">4</text:span><text:span text:style-name="T473">. Užsienio saugos tarnyba ar kitas subjektas, turintis licenciją verstis asmens ir turto sauga kitose ES bei EEE valstybėse narėse ir nepageidaujantis įgyti licencijos, suteikiančios teisę verstis asmens ir turto sauga Lietuvos R</text:span><text:span text:style-name="T474">espublikoje, tačiau siekiantis vykdyti į Lietuvos Respubliką<text:s/></text:span><text:soft-page-break/><text:span text:style-name="T475">atvykstančių ir iš jos išvykstančių asmenų gyvybės, sveikatos ir turto saugą, trunkančią ne ilgiau kaip 3 mėnesius per kalendorinius metus, licencijos šio įstatymo nustatyta tvarka gauti neprival</text:span><text:span text:style-name="T476">o. Tokiu atveju privaloma iš anksto pateikti Vyriausybės įgaliotai institucijai ginkluotos ir neginkluotos asmens ir turto saugos licencijavimo taisyklėse nurodytą informaciją apie ketinamą Lietuvos Respublikoje vykdyti asmens ir turto saugą.<text:s/></text:span></text:p>
      <text:p text:style-name="P477"><text:span text:style-name="T478">5</text:span><text:span text:style-name="T479">. Užsie</text:span><text:span text:style-name="T480">nio valstybių fizinių asmenų, turinčių licencijas verstis asmens ir turto sauga kitose ES bei EEE valstybėse narėse, veikla Lietuvos Respublikoje nedraudžiama, jei ji yra susijusi su į Lietuvos Respubliką atvykstančių ir iš jos išvykstančių asmenų gyvybės,</text:span><text:span text:style-name="T481"><text:s/>sveikatos ir turto sauga, trunkančia ne ilgiau kaip 3 mėnesius per kalendorinius metus. Šiems asmenims taip pat taikomi šio straipsnio 4 dalyje nustatyti reikalavimai dėl išankstinio informacijos pateikimo.</text:span></text:p>
      <text:p text:style-name="P482"><text:span text:style-name="T483">6</text:span><text:span text:style-name="T484">. Vyriausybės įgaliota institucija gali uždrausti šio straipsnio 4 ir 5 dalyse nustatytą asmens ir turto saugą, jei ji keltų grėsmę visuomenės saugumui ar viešajai tvarkai.<text:s/></text:span></text:p>
      <text:p text:style-name="P485"><text:span text:style-name="T486">7</text:span><text:span text:style-name="T487">. Sprendimas išduoti licenciją ar sprendimas atsisakyti išduoti licenciją pri</text:span><text:span text:style-name="T488">imamas per 60 kalendorinių dienų nuo būtinų dokumentų pateikimo dienos.</text:span></text:p>
      <text:p text:style-name="P489"><text:span text:style-name="T490">8</text:span><text:span text:style-name="T491">. Ginkluotos ir neginkluotos asmens ir turto saugos licencijavimo taisykles tvirtina Vyriausybė.<text:s/></text:span></text:p>
      <text:p text:style-name="P492"/>
      <text:p text:style-name="P493"><text:span text:style-name="T494">KETVIRTASIS</text:span><text:span text:style-name="T495"><text:s/>SKIRSNIS</text:span></text:p>
      <text:p text:style-name="P496"><text:span text:style-name="T497">ASMENS IR TURTO SAUGOS ORGANIZAVIMO PAGRINDAI</text:span></text:p>
      <text:p text:style-name="P498"/>
      <text:p text:style-name="P499"><text:span text:style-name="T500">10</text:span><text:span text:style-name="T501"><text:s/>straipsnis.<text:s/></text:span><text:span text:style-name="T502">Apsaugos darbuotojų sveikatos tikrinimas</text:span></text:p>
      <text:p text:style-name="P503"><text:span text:style-name="T504">1</text:span><text:span text:style-name="T505">. Sveikatos patikrinimas privalomas licencijuojamą asmens ir turto saugą vykdantiems apsaugos darbuotojams, taip pat asmenims, siekiantiems tapti apsaugos darbuotojais.</text:span></text:p>
      <text:p text:style-name="P506"><text:span text:style-name="T507">2</text:span><text:span text:style-name="T508">. Apsaugos darbuotojų</text:span><text:span text:style-name="T509"><text:s/>sveikata tikrinama periodiškai. Apsaugos darbuotojas, atsisakęs nustatytu laiku pasitikrinti sveikatą, nušalinamas nuo darbo ir jam už laiką, kol pasitikrins sveikatą, gali būti nemokamas darbo užmokestis.<text:s/></text:span></text:p>
      <text:p text:style-name="P510"><text:span text:style-name="T511">3</text:span><text:span text:style-name="T512">. Jei apsaugos darbuotojas pajuto arba saug</text:span><text:span text:style-name="T513">os vadovas pastebėjo neigiamą darbo ar darbo aplinkos poveikį apsaugos darbuotojo sveikatai arba kitą apsaugos darbuotojo pareigas atlikti trukdantį sveikatos sutrikimą, apsaugos darbuotojo sveikata turi būti patikrinta nedelsiant, nepaisant ankstesnių išv</text:span><text:span text:style-name="T514">adų dėl jo sveikatos.<text:s/></text:span></text:p>
      <text:p text:style-name="P515"><text:span text:style-name="T516">4</text:span><text:span text:style-name="T517">. Išvada dėl apsaugos darbuotojo sveikatos yra vienodai privaloma tiek apsaugos darbuotojui, tiek jo darbdaviui.<text:s/></text:span></text:p>
      <text:p text:style-name="P518"><text:span text:style-name="T519">5</text:span><text:span text:style-name="T520">. Reikalavimus apsaugos darbuotojų sveikatai, privalomo sveikatos tikrinimo periodiškumą, organizavimo ir atl</text:span><text:span text:style-name="T521">ikimo tvarką nustato Vyriausybė ar jos įgaliota institucija.</text:span></text:p>
      <text:p text:style-name="P522"/>
      <text:p text:style-name="P523"><text:span text:style-name="T524">11</text:span><text:span text:style-name="T525"><text:s/>straipsnis.<text:s/></text:span><text:span text:style-name="T526">Apsaugos darbuotojų ir apsaugos darbuotojų stažuotojų kvalifikacija ir egzaminavimas<text:s/></text:span></text:p>
      <text:p text:style-name="P527">Pakeistas straipsnio pavadinimas:</text:p>
      <text:p text:style-name="P528"><text:span text:style-name="T529">Nr.<text:s/></text:span><text:a xlink:href="https://www.e-tar.lt/portal/legalAct.html?documentId=d023b680600211e4bad5c03f56793630" office:target-frame-name="_top" xlink:show="replace"><text:span text:style-name="T530">XII-1235</text:span></text:a><text:span text:style-name="T531">, 2014-10-16, paskelbta TAR 2014-10-30, i. k. 2014-15177</text:span></text:p>
      <text:p text:style-name="Normal"/>
      <text:p text:style-name="P532"><text:span text:style-name="T533">1</text:span><text:span text:style-name="T534">. Saugos tarnyba ir juridinis asmuo ar užsienio juridinio asmens filialas, kuriame yra saugos padalinys, privalo užtikrinti tokią<text:s/></text:span><text:span text:style-name="T535">apsaugos darbuotojų ir apsaugos darbuotojų stažuotojų profesinę kvalifikaciją, kad jie galėtų tinkamai įgyvendinti jiems suteiktas teises ir pareigas.</text:span></text:p>
      <text:p text:style-name="P536">Straipsnio dalies pakeitimai:</text:p>
      <text:p text:style-name="P537"><text:span text:style-name="T538">Nr.<text:s/></text:span><text:a xlink:href="https://www.e-tar.lt/portal/legalAct.html?documentId=d023b680600211e4bad5c03f56793630" office:target-frame-name="_top" xlink:show="replace"><text:span text:style-name="T539">XII-1235</text:span></text:a><text:span text:style-name="T540">, 2014-10-16, paskelbta TAR 2014-10-30, i. k. 2014-15177</text:span></text:p>
      <text:p text:style-name="Normal"/>
      <text:p text:style-name="P541"><text:span text:style-name="T542">2</text:span><text:span text:style-name="T543">. Asmeniniams ir profesiniams gebėjimams patikrinti asmenys, kurie siekia dirbti apsaugos darbuotojais ir kurių sveikatos būklė tai leidžia, taip pat saugos v</text:span><text:span text:style-name="T544">adovai privalo išlaikyti egzaminą.</text:span></text:p>
      <text:p text:style-name="P545"><text:span text:style-name="T546">3</text:span><text:span text:style-name="T547">. Apsaugos darbuotojų mokymo programą, egzaminų tvarką, užsienio valstybėse ar Lietuvoje įgytos apsaugos darbuotojo profesinės kvalifikacijos pripažinimo tvarką nustato Vyriausybė ar jos įgaliota institucija.</text:span></text:p>
      <text:p text:style-name="P548"/>
      <text:p text:style-name="P549"><text:span text:style-name="T550">12</text:span><text:span text:style-name="T551"><text:s/>straipsnis.<text:s/></text:span><text:span text:style-name="T552">Apsaugos darbuotojo pažymėjimas</text:span></text:p>
      <text:p text:style-name="P553"><text:span text:style-name="T554">1</text:span><text:span text:style-name="T555">. Asmeniui, pageidaujančiam dirbti apsaugos darbuotoju</text:span><text:span text:style-name="T556">,</text:span><text:span text:style-name="T557"><text:s/>išduodamas apsaugos darbuotojo pažymėjimas. Vykdant asmens ir turto saugą, privaloma šį pažymėjimą nešiotis.<text:s/></text:span></text:p>
      <text:p text:style-name="P558">Straipsnio dalies pakeitimai:</text:p>
      <text:p text:style-name="P559"><text:span text:style-name="T560">Nr.<text:s/></text:span><text:a xlink:href="https://www.e-tar.lt/portal/legalAct.html?documentId=d023b680600211e4bad5c03f56793630" office:target-frame-name="_top" xlink:show="replace"><text:span text:style-name="T561">XII-1235</text:span></text:a><text:span text:style-name="T562">, 2014-10-16, paskelbta TAR 2014-10-30, i. k. 2014-15177</text:span></text:p>
      <text:p text:style-name="Normal"/>
      <text:p text:style-name="P563">2. Apsaugos darbuotojo pažymėjimus teritorinės policijos įstaigos išduoda per 20 darbo dienų<text:s/>nuo visų reikiamų dokumentų gavimo dienos.<text:s/></text:p>
      <text:p text:style-name="P564">Papildyta straipsnio dalimi:</text:p>
      <text:p text:style-name="P565"><text:span text:style-name="T566">Nr.<text:s/></text:span><text:a xlink:href="https://www.e-tar.lt/portal/legalAct.html?documentId=TAR.246300FC2374" office:target-frame-name="_top" xlink:show="replace"><text:span text:style-name="T567">XI-1533</text:span></text:a><text:span text:style-name="T568">, 2011-06-23, Žin., 2011, Nr. 86-4172 (2011-07-13), i. k. 1111010ISTA0XI-1533</text:span></text:p>
      <text:p text:style-name="Normal"/>
      <text:p text:style-name="P569"><text:span text:style-name="T570">3</text:span><text:span text:style-name="T571">.<text:s/></text:span><text:span text:style-name="T572">Apsaugos darbuotojo pažymėjimų išdavimo ir panaikinimo tvarką, reikalavimus pažymėjimui nustato Vyriausybė ar jos įgaliota institucija.</text:span></text:p>
      <text:p text:style-name="P573">Straipsnio dalies numeracijos pakeitimas:</text:p>
      <text:p text:style-name="P574"><text:span text:style-name="T575">Nr.<text:s/></text:span><text:a xlink:href="https://www.e-tar.lt/portal/legalAct.html?documentId=TAR.246300FC2374" office:target-frame-name="_top" xlink:show="replace"><text:span text:style-name="T576">XI-1533</text:span></text:a><text:span text:style-name="T577">, 2011-06-23, Žin., 2011, Nr. 86-4172 (2011-07-13), i. k. 1111010ISTA0XI-1533</text:span></text:p>
      <text:p text:style-name="Normal"/>
      <text:p text:style-name="P578"><text:span text:style-name="T579">13</text:span><text:span text:style-name="T580"><text:s/>straipsnis.<text:s/></text:span><text:span text:style-name="T581">Asmens ir turto saugos teikimo pagrindas</text:span></text:p>
      <text:p text:style-name="P582"><text:span text:style-name="T583">Asmens ir turto saugos paslaugų teikimo pagrindas yra rašytinė saugos tarnybos ir kliento sutartis</text:span><text:span text:style-name="T584">. Ši sutartis sudaroma, keičiama ar nutraukiama pagal Lietuvos Respublikos civilinio kodekso nuostatas. Saugos tarnyba taip pat gali</text:span><text:span text:style-name="T585"><text:s/>vykdyti asmens ir turto saugą, kuria siekiama apsaugoti pačios saugos tarnybos turtą ir darbuotojus.</text:span></text:p>
      <text:p text:style-name="P586"/>
      <text:p text:style-name="P587"><text:span text:style-name="T588">14</text:span><text:span text:style-name="T589"><text:s/>straipsnis.<text:s/></text:span><text:span text:style-name="T590">Bendradarbiavimas su teisėsaugos institucijomis</text:span></text:p>
      <text:p text:style-name="P591"><text:span text:style-name="T592">Saugos tarnybos, saugos padaliniai ir policija bei kitos teisėsaugos institucijos įstatymų nustatyta tvarka bendradarbiauja užtikrindamos viešąją tvarką, visuomenės saugumą, administracinių teisės pažeidimų</text:span><text:span text:style-name="T593"><text:s/>ir nusikalstamų veikų prevenciją bei atskleidimą.</text:span></text:p>
      <text:p text:style-name="P594"/>
      <text:p text:style-name="P595"><text:span text:style-name="T596">PENKTASIS</text:span><text:span text:style-name="T597"><text:s/>SKIRSNIS</text:span></text:p>
      <text:p text:style-name="P598"><text:span text:style-name="T599">FIZINĖS PRIEVARTOS, SPECIALIŲJŲ PRIEMONIŲ IR ŠAUNAMŲJŲ GINKLŲ NAUDOJIMAS</text:span></text:p>
      <text:p text:style-name="P600"/>
      <text:p text:style-name="P601"><text:span text:style-name="T602">15</text:span><text:span text:style-name="T603"><text:s/>straipsnis.<text:s/></text:span><text:span text:style-name="T604">Fizinės prievartos, specialiųjų priemonių ir šaunamųjų ginklų panaudojimo bendrosios</text:span><text:span text:style-name="T605"><text:s/>sąlygos</text:span></text:p>
      <text:p text:style-name="P606"><text:span text:style-name="T607">1</text:span><text:span text:style-name="T608">. Apsaugos darbuotojas turi teisę šio įstatymo nustatytais pagrindais panaudoti fizinę prievartą, laikyti, nešiotis ir panaudoti specialiąsias priemones bei šaunamuosius ginklus.</text:span></text:p>
      <text:p text:style-name="P609">2. Apsaugos darbuotojui, panaudojusiam fizinę prievartą, specialiąsias priemones ar šaunamąjį ginklą, taikomi įstatymų, reglamentuojančių aplinkybes, šalinančias administracinę arba baudžiamąją atsakomybę, reikalavimai.</text:p>
      <text:p text:style-name="P610">Straipsnio dalies pakeitimai:</text:p>
      <text:p text:style-name="P611"><text:span text:style-name="T612">Nr.<text:s/></text:span><text:a xlink:href="https://www.e-tar.lt/portal/legalAct.html?documentId=TAR.246300FC2374" office:target-frame-name="_top" xlink:show="replace"><text:span text:style-name="T613">XI-1533</text:span></text:a><text:span text:style-name="T614">, 2011-06-23, Žin., 2011, Nr. 86-4172 (2011-07-13), i. k. 1111010ISTA0XI-1533</text:span></text:p>
      <text:p text:style-name="Normal"/>
      <text:p text:style-name="P615"><text:span text:style-name="T616">3</text:span><text:span text:style-name="T617">. Atsiradus pagrindui panaudoti fizinę prievartą, specialiąsias priemones ar šaunamąjį ginklą, apsaugos darbuotojas privalo įspėti įtariamą<text:s/></text:span><text:span text:style-name="T618">teisės pažeidėją apie ketinimą panaudoti fizinę prievartą, specialiąsias priemones ar šaunamąjį ginklą, jei šis nevykdys apsaugos darbuotojo nurodymų, duodamų įgyvendinant šio įstatymo jam suteiktas teises ir pareigas, išskyrus atvejus, kai delsimas kelia<text:s/></text:span><text:span text:style-name="T619">grėsmę apsaugos darbuotojo ar saugomo subjekto, ar saugomame objekte esančių asmenų gyvybei ar sveikatai arba įspėti yra neįmanoma.</text:span></text:p>
      <text:p text:style-name="P620"><text:span text:style-name="T621">4</text:span><text:span text:style-name="T622">. Apsaugos darbuotojas, atsižvelgdamas į konkrečios situacijos pavojingumą, turi užtikrinti, kad prieš asmenį, kuris kė</text:span><text:span text:style-name="T623">sinasi į saugomą subjektą ar objektą, pažeidžia viešąją tvarką ar priešinasi sulaikomas, būtų panaudota tiek šiame straipsnyje nurodytų priemonių ir tokiu mastu, kiek yra būtina neteisėtiems veiksmams nutraukti bei sulaikomo asmens pasipriešinimui neutrali</text:span><text:span text:style-name="T624">zuoti.</text:span></text:p>
      <text:p text:style-name="P625"><text:span text:style-name="T626">5</text:span><text:span text:style-name="T627">. Apsaugos darbuotojas, naudodamas fizinę prievartą, specialiąsias priemones ar šaunamąjį ginklą, privalo stengtis išvengti sveikatos sutrikdymo ir žmogaus mirties.</text:span></text:p>
      <text:p text:style-name="P628"><text:span text:style-name="T629">6</text:span><text:span text:style-name="T630">. Draudžiama apsaugos darbuotojui vykdyti ginkluotą asmens ir turto saugą<text:s/></text:span><text:span text:style-name="T631">su ne profesinei veiklai įgytu (asmeniniu) šaunamuoju ginklu.</text:span></text:p>
      <text:p text:style-name="P632"/>
      <text:p text:style-name="P633"><text:span text:style-name="T634">16</text:span><text:span text:style-name="T635"><text:s/>straipsnis.<text:s/></text:span><text:span text:style-name="T636">Fizinės prievartos ir specialiųjų priemonių panaudojimo pagrindai</text:span></text:p>
      <text:p text:style-name="P637"><text:span text:style-name="T638">1</text:span><text:span text:style-name="T639">. Apsaugos darbuotojas fizinę prievartą ir specialiąsias priemones turi teisę panaudoti šiais atvejai</text:span><text:span text:style-name="T640">s:</text:span></text:p>
      <text:p text:style-name="P641"><text:span text:style-name="T642">1</text:span><text:span text:style-name="T643">) atremdamas pasikėsinimą, gresiantį jo sveikatai ar gyvybei, taip pat pasikėsinimą, kuriuo siekiama atimti iš jo specialiąją priemonę ir (ar) šaunamąjį ginklą;</text:span></text:p>
      <text:p text:style-name="P644"><text:span text:style-name="T645">2</text:span><text:span text:style-name="T646">) gindamas saugomą subjektą nuo užpuolimo, gresiančio šio sveikatai ar gyvybei;</text:span></text:p>
      <text:p text:style-name="P647"><text:span text:style-name="T648">3</text:span><text:span text:style-name="T649">) atremdamas saugomų objektų užpuolimą;</text:span></text:p>
      <text:p text:style-name="P650"><text:span text:style-name="T651">4</text:span><text:span text:style-name="T652">) sulaikydamas įtariamą teisės pažeidėją, jei šis aktyviais veiksmais vengia sulaikymo;</text:span></text:p>
      <text:p text:style-name="P653"><text:span text:style-name="T654">5</text:span><text:span text:style-name="T655">) pašalindamas iš saugomų objektų, masinių ar kitų renginių asmenis, nesilaikančius nustatytų taisyklių, jeigu šie as</text:span><text:span text:style-name="T656">menys nevykdo teisėtų apsaugos darbuotojo reikalavimų.<text:s/></text:span></text:p>
      <text:p text:style-name="P657"><text:span text:style-name="T658">2</text:span><text:span text:style-name="T659">. Draudžiama specialiąsias priemones naudoti prieš moteris, jei akivaizdu, kad jos nėščios, taip pat prieš asmenis, jei akivaizdu, kad jie neįgalūs, prieš nepilnamečius, jeigu jų amžius žinomas</text:span><text:span text:style-name="T660"><text:s/>arba išvaizda atitinka amžių, išskyrus atvejus, kai šie asmenys priešinasi pavojingu žmogaus gyvybei ar sveikatai būdu arba kai užpuola tokių asmenų grupė ir šis užpuolimas kelia grėsmę žmogaus gyvybei ar sveikatai.</text:span></text:p>
      <text:p text:style-name="P661"><text:span text:style-name="T662">3</text:span><text:span text:style-name="T663">. Tarnybinius šunis galima naudoti</text:span><text:span text:style-name="T664"><text:s/>tik saugomų objektų ar juose esančių asmenų apsaugai.<text:s/></text:span></text:p>
      <text:p text:style-name="P665"><text:span text:style-name="T666">4</text:span><text:span text:style-name="T667">. Apsaugos darbuotojas gali naudoti antrankius sulaikydamas ar pristatydamas į policiją asmenį, įtariamą nusikalstamos veikos padarymu, jeigu šis asmuo priešinasi sulaikymui arba jeigu yra pagrindas manyti, kad jis gali pasipriešinti ar pakenkti sau.<text:s/></text:span></text:p>
      <text:p text:style-name="P668"/>
      <text:p text:style-name="P669"><text:span text:style-name="T670">17</text:span><text:span text:style-name="T671"><text:s/>straipsnis.<text:s/></text:span><text:span text:style-name="T672">Šaunamojo ginklo panaudojimo pagrindai</text:span></text:p>
      <text:p text:style-name="P673"><text:span text:style-name="T674">1</text:span><text:span text:style-name="T675">. Kai fizinė prievarta ar specialiosios priemonės yra neveiksmingos arba jas panaudoti nėra galimybės, apsaugos darbuotojas turi teisę panaudoti šaunamąjį ginklą kaip išimtinę priemonę šiais atv</text:span><text:span text:style-name="T676">ejais:</text:span></text:p>
      <text:p text:style-name="P677"><text:span text:style-name="T678">1</text:span><text:span text:style-name="T679">) atremdamas pasikėsinimą ar saugomo objekto ginkluotą užpuolimą, gresiančius jo gyvybei;</text:span></text:p>
      <text:p text:style-name="P680"><text:span text:style-name="T681">2</text:span><text:span text:style-name="T682">) gindamas saugomą subjektą nuo užpuolimo, gresiančio šio gyvybei;</text:span></text:p>
      <text:p text:style-name="P683"><text:span text:style-name="T684">3</text:span><text:span text:style-name="T685">) sulaikydamas asmenį, įtariamą nusikalstamos veikos padarymu, jei šis aktyviai</text:span><text:span text:style-name="T686">s veiksmais vengia sulaikymo.<text:s/></text:span></text:p>
      <text:p text:style-name="P687"><text:span text:style-name="T688">2</text:span><text:span text:style-name="T689">. Apsaugos darbuotojas turi teisę panaudoti šaunamąjį ginklą prieš gyvūnus.<text:s/></text:span></text:p>
      <text:p text:style-name="P690"><text:span text:style-name="T691">3</text:span><text:span text:style-name="T692">. Šaunamasis ginklas, išskyrus įspėjamuosius šūvius, negali būti naudojamas prieš įtariamą teisės pažeidėją, kuris vengia sulaikymo tik<text:s/></text:span><text:span text:style-name="T693">bėgdamas nuo apsaugos darbuotojo, nesukeldamas grėsmės nei jo, nei saugomo subjekto gyvybei.<text:s/></text:span></text:p>
      <text:p text:style-name="P694"><text:span text:style-name="T695">4</text:span><text:span text:style-name="T696">. Draudžiama panaudoti šaunamąjį ginklą žmonių susibūrimo vietose, jeigu nuo to gali nukentėti pašaliniai asmenys, prieš moteris, jei akivaizdu, kad jos nėšč</text:span><text:span text:style-name="T697">ios, taip pat prieš asmenis, jei akivaizdu, kad jie neįgalūs, prieš nepilnamečius, jeigu jų amžius žinomas arba išvaizda atitinka amžių, išskyrus atvejus, kai šie asmenys priešinasi pavojingu žmogaus gyvybei būdu arba kai užpuola tokių asmenų grupė ir šis<text:s/></text:span><text:span text:style-name="T698">užpuolimas kelia grėsmę žmogaus gyvybei.</text:span></text:p>
      <text:p text:style-name="P699"/>
      <text:p text:style-name="P700"><text:span text:style-name="T701">ŠEŠTASIS</text:span><text:span text:style-name="T702"><text:s/>SKIRSNIS</text:span></text:p>
      <text:p text:style-name="P703"><text:span text:style-name="T704">BAIGIAMOSIOS NUOSTATOS</text:span></text:p>
      <text:p text:style-name="P705"/>
      <text:p text:style-name="P706"><text:span text:style-name="T707">18</text:span><text:span text:style-name="T708"><text:s/>straipsnis.<text:s/></text:span><text:span text:style-name="T709">Asmens ir turto saugos priežiūra</text:span></text:p>
      <text:p text:style-name="P710"><text:span text:style-name="T711">Asmens ir turto saugos priežiūrą šio įstatymo, ginkluotos ir neginkluotos asmens ir turto saugos licencijavimo</text:span><text:span text:style-name="T712"><text:s/>taisyklių nustatyta tvarka atlieka Vyriausybės įgaliota institucija. Ši institucija turi teisę gauti iš saugos tarnybų ir saugos padalinių informaciją, susijusią su licencijos sąlygų laikymosi priežiūra.<text:s/></text:span></text:p>
      <text:p text:style-name="P713"/>
      <text:p text:style-name="P714"><text:span text:style-name="T715">19</text:span><text:span text:style-name="T716"><text:s/>straipsnis.<text:s/></text:span><text:span text:style-name="T717">Atsakomybė už šio įstatymo p</text:span><text:span text:style-name="T718">ažeidimus</text:span></text:p>
      <text:p text:style-name="P719"><text:span text:style-name="T720">Asmenys, pažeidę šio įstatymo reikalavimus, atsako Lietuvos Respublikos įstatymų nustatyta tvarka.</text:span></text:p>
      <text:p text:style-name="P721"/>
      <text:p text:style-name="P722"><text:span text:style-name="T723">20</text:span><text:span text:style-name="T724"><text:s/>straipsnis.<text:s/></text:span><text:span text:style-name="T725">Įstatymo įsigaliojimas</text:span></text:p>
      <text:p text:style-name="P726"><text:span text:style-name="T727">1</text:span><text:span text:style-name="T728">. Šis įstatymas, išskyrus 21 straipsnį, įsigalioja nuo 2005 m. sausio 1 d.</text:span></text:p>
      <text:p text:style-name="P729"><text:span text:style-name="T730">2</text:span><text:span text:style-name="T731">. Juridiniai asmenys ir užsienio juridinių asmenų filialai, turintys Vyriausybės nustatyta tvarka iki šio įstatymo įsigaliojimo išduotas licencijas verstis asmens ir turto sauga, turi per 1 metus nuo šio įstatymo įsigaliojimo gauti licenciją ginkluotai arb</text:span><text:span text:style-name="T732">a neginkluotai asmens ir turto saugai pagal šio įstatymo nustatytus reikalavimus, jei jų veikla neatitinka šio įstatymo ar ginkluotos ir neginkluotos asmens ir turto saugos licencijavimo taisyklėse licencijuojamai veiklai keliamų reikalavimų.<text:s/></text:span></text:p>
      <text:p text:style-name="P733"><text:span text:style-name="T734">3</text:span><text:span text:style-name="T735">. Apsaugos darbuotojai, iki šio įstatymo įsigaliojimo išlaikę egzaminą pagal asmens ir turto saugotojų pirminio parengimo programą, laikomi išlaikiusiais egzaminą šio įstatymo nustatyta tvarka.<text:s/></text:span></text:p>
      <text:p text:style-name="P736"/>
      <text:p text:style-name="P737"><text:span text:style-name="T738">21</text:span><text:span text:style-name="T739"><text:s/>straipsnis.<text:s/></text:span><text:span text:style-name="T740">Pasiūlymai Vyriausybei</text:span></text:p>
      <text:p text:style-name="P741"><text:span text:style-name="T742">1</text:span><text:span text:style-name="T743">. Vyriausyb</text:span><text:span text:style-name="T744">ė iki 2005 m. sausio 1 d. patvirtina ginkluotos ir neginkluotos asmens ir turto saugos licencijavimo taisykles.</text:span></text:p>
      <text:p text:style-name="P745"><text:span text:style-name="T746">2</text:span><text:span text:style-name="T747">. Vyriausybė iki 2005 m. sausio 1 d. priima arba įgalioja institucijas priimti šiam įstatymui įgyvendinti reikalingus teisės aktus.</text:span></text:p>
      <text:p text:style-name="Normal"/>
      <text:p text:style-name="Normal"/>
      <text:p text:style-name="Normal"/>
      <text:p text:style-name="P748"><text:span text:style-name="T749">Skelbiu šį Lietuvos Respublikos Seimo priimtą įstatymą.<text:s/></text:span></text:p>
      <text:p text:style-name="P750"/>
      <text:p text:style-name="P751">RESPUBLIKOS PREZIDENTAS<text:tab/>VALDAS ADAMKUS</text:p>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Seimas, Įstatymas</text:span></text:p>
      <text:p text:style-name="P761"><text:span text:style-name="T762">Nr.<text:s/></text:span><text:a xlink:href="https://www.e-tar.lt/portal/legalAct.html?documentId=TAR.246300FC2374" office:target-frame-name="_top" xlink:show="replace"><text:span text:style-name="T763">XI-1533</text:span></text:a><text:span text:style-name="T764">, 201</text:span><text:span text:style-name="T765">1-06-23, Žin., 2011, Nr. 86-4172 (2011-07-13), i. k. 1111010ISTA0XI-1533</text:span></text:p>
      <text:p text:style-name="P766"><text:span text:style-name="T767">Lietuvos Respublikos asmens ir turto saugos įstatymo 12, 15 straipsnių pakeitimo ir papildymo įstatymas</text:span></text:p>
      <text:p text:style-name="P768"/>
      <text:p text:style-name="P769"><text:span text:style-name="T770">2.</text:span></text:p>
      <text:p text:style-name="P771"><text:span text:style-name="T772">Lietuvos Respublikos Seimas, Įstatymas</text:span></text:p>
      <text:p text:style-name="P773"><text:span text:style-name="T774">Nr.<text:s/></text:span><text:a xlink:href="https://www.e-tar.lt/portal/legalAct.html?documentId=TAR.0FE4BCA25745" office:target-frame-name="_top" xlink:show="replace"><text:span text:style-name="T775">XI-2236</text:span></text:a><text:span text:style-name="T776">, 2012-10-02, Žin., 2012, Nr. 122-6095 (2012-10-20), i. k. 1121010ISTA0XI-2236</text:span></text:p>
      <text:p text:style-name="P777"><text:span text:style-name="T778">Lietuvos Respublikos asmens ir turto saugos įstatymo 6 straipsnio pakeitimo įstatymas</text:span></text:p>
      <text:p text:style-name="P779"/>
      <text:p text:style-name="P780"><text:span text:style-name="T781">3.</text:span></text:p>
      <text:p text:style-name="P782"><text:span text:style-name="T783">Lietuvos Respublikos Seimas,<text:s/></text:span><text:span text:style-name="T784">Įstatymas</text:span></text:p>
      <text:p text:style-name="P785"><text:span text:style-name="T786">Nr.<text:s/></text:span><text:a xlink:href="https://www.e-tar.lt/portal/legalAct.html?documentId=d023b680600211e4bad5c03f56793630" office:target-frame-name="_top" xlink:show="replace"><text:span text:style-name="T787">XII-1235</text:span></text:a><text:span text:style-name="T788">, 2014-10-16, paskelbta TAR 2014-10-30, i. k. 2014-15177</text:span></text:p>
      <text:p text:style-name="P789"><text:span text:style-name="T790">Lietuvos Respublikos asmens ir turto saugos įstatymo Nr. IX-2327 2, 6, 7, 8, 11</text:span><text:span text:style-name="T791"><text:s/>ir 12 straipsnių pakeitimo įstatymas</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8:48:00Z</meta:creation-date>
    <dc:date>2020-07-01T08:48:00Z</dc:date>
    <meta:template xlink:href="Normal.dotm" xlink:type="simple"/>
    <meta:editing-cycles>2</meta:editing-cycles>
    <meta:editing-duration>PT0S</meta:editing-duration>
    <meta:document-statistic meta:page-count="9" meta:paragraph-count="514" meta:word-count="3700" meta:character-count="31385" meta:row-count="1281" meta:non-whitespace-character-count="28199"/>
  </office:meta>
</office:document-meta>
</file>