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color="#000000" style:font-size-complex="4pt"/>
    </style:style>
    <style:style style:name="P29" style:parent-style-name="Normal" style:family="paragraph">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letter-spacing="0.0416in"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letter-spacing="0.0416in"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text-indent="3.543in"/>
    </style:style>
    <style:style style:name="P82" style:parent-style-name="Normal" style:family="paragraph">
      <style:paragraph-properties fo:text-indent="3.543in"/>
      <style:text-properties style:language-asian="lt" style:country-asian="LT"/>
    </style:style>
    <style:style style:name="P83" style:parent-style-name="Normal" style:family="paragraph">
      <style:paragraph-properties fo:text-indent="3.543in"/>
      <style:text-properties style:language-asian="lt" style:country-asian="LT"/>
    </style:style>
    <style:style style:name="P84" style:parent-style-name="Normal" style:family="paragraph">
      <style:paragraph-properties fo:text-indent="3.543in"/>
      <style:text-properties style:language-asian="lt" style:country-asian="LT"/>
    </style:style>
    <style:style style:name="P85" style:parent-style-name="Normal" style:family="paragraph">
      <style:paragraph-properties fo:text-indent="3.543in"/>
      <style:text-properties style:language-asian="lt" style:country-asian="LT"/>
    </style:style>
    <style:style style:name="P86" style:parent-style-name="Normal" style:family="paragraph">
      <style:paragraph-properties fo:text-indent="3.543in"/>
      <style:text-properties style:language-asian="lt" style:country-asian="LT"/>
    </style:style>
    <style:style style:name="P87" style:parent-style-name="Normal" style:family="paragraph">
      <style:paragraph-properties fo:text-indent="3.543in"/>
      <style:text-properties style:language-asian="lt" style:country-asian="LT"/>
    </style:style>
    <style:style style:name="P88" style:parent-style-name="Normal" style:family="paragraph">
      <style:paragraph-properties fo:text-indent="3.543in"/>
      <style:text-properties style:language-asian="lt" style:country-asian="LT"/>
    </style:style>
    <style:style style:name="P89" style:parent-style-name="Normal" style:family="paragraph">
      <style:paragraph-properties fo:text-indent="3.543in"/>
      <style:text-properties style:language-asian="lt" style:country-asian="LT"/>
    </style:style>
    <style:style style:name="P90" style:parent-style-name="Normal" style:family="paragraph">
      <style:paragraph-properties fo:text-indent="3.543in"/>
      <style:text-properties style:language-asian="lt" style:country-asian="LT"/>
    </style:style>
    <style:style style:name="P91" style:parent-style-name="Normal" style:family="paragraph">
      <style:paragraph-properties fo:text-indent="3.543in"/>
      <style:text-properties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P95" style:parent-style-name="Normal" style:family="paragraph">
      <style:paragraph-properties fo:text-align="center"/>
      <style:text-properties fo:font-weight="bold" style:font-weight-asian="bold" style:font-weight-complex="bold"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P100" style:parent-style-name="Normal" style:family="paragraph">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P117" style:parent-style-name="Normal" style:family="paragraph">
      <style:paragraph-properties fo:text-align="justify" fo:text-indent="0.3937in"/>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P206" style:parent-style-name="Normal" style:family="paragraph">
      <style:paragraph-properties fo:text-align="justify" fo:text-indent="0.3937in"/>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fo:font-weight="bold" style:font-weight-asian="bold" style:font-weight-complex="bold" style:language-asian="lt" style:country-asian="LT"/>
    </style:style>
    <style:style style:name="T243" style:parent-style-name="DefaultParagraphFont" style:family="text">
      <style:text-properties fo:font-weight="bold" style:font-weight-asian="bold" style:font-weight-complex="bold" style:language-asian="lt" style:country-asian="LT"/>
    </style:style>
    <style:style style:name="P244" style:parent-style-name="Normal" style:family="paragraph">
      <style:paragraph-properties fo:text-align="justify" fo:text-indent="0.3937in"/>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language-asian="lt" style:country-asian="LT"/>
    </style:style>
    <style:style style:name="T268" style:parent-style-name="DefaultParagraphFont" style:family="text">
      <style:text-properties fo:font-weight="bold" style:font-weight-asian="bold" style:font-weight-complex="bold"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P270" style:parent-style-name="Normal" style:family="paragraph">
      <style:paragraph-properties fo:text-align="justify" fo:text-indent="0.3937in"/>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text-properties fo:color="#000000" style:font-size-complex="12pt" fo:hyphenate="false"/>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language-asian="lt" style:country-asian="LT"/>
    </style:style>
    <style:style style:name="T368" style:parent-style-name="DefaultParagraphFont" style:family="text">
      <style:text-properties fo:font-weight="bold" style:font-weight-asian="bold" style:font-weight-complex="bold" style:language-asian="lt" style:country-asian="LT"/>
    </style:style>
    <style:style style:name="T369" style:parent-style-name="DefaultParagraphFont" style:family="text">
      <style:text-properties fo:font-weight="bold" style:font-weight-asian="bold" style:font-weight-complex="bold" style:language-asian="lt" style:country-asian="LT"/>
    </style:style>
    <style:style style:name="T370" style:parent-style-name="DefaultParagraphFont" style:family="text">
      <style:text-properties fo:font-weight="bold" style:font-weight-asian="bold" style:font-weight-complex="bold" style:language-asian="lt" style:country-asian="LT"/>
    </style:style>
    <style:style style:name="P371" style:parent-style-name="Normal" style:family="paragraph">
      <style:paragraph-properties fo:text-align="justify" fo:text-indent="0.3937in"/>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text-position="super 66.6%"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3937in">
        <style:tab-stops>
          <style:tab-stop style:type="left" style:position="0.7875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text-position="super 66.6%"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style:text-position="super 63.6%"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text-position="super 63.6%"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name-complex="Courier New" fo:color="#000000" style:font-size-complex="12pt" style:language-asian="lt" style:country-asian="LT"/>
    </style:style>
    <style:style style:name="T529" style:parent-style-name="DefaultParagraphFont" style:family="text">
      <style:text-properties style:font-name-complex="Courier New" fo:color="#000000"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name-complex="Courier New" fo:color="#000000" style:font-size-complex="12pt" style:language-asian="lt" style:country-asian="LT"/>
    </style:style>
    <style:style style:name="T534" style:parent-style-name="DefaultParagraphFont" style:family="text">
      <style:text-properties style:font-name-complex="Courier New" fo:color="#000000" style:text-position="super 66.6%"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name-complex="Courier New" fo:color="#000000" style:font-size-complex="12pt" style:language-asian="lt" style:country-asian="LT"/>
    </style:style>
    <style:style style:name="T539" style:parent-style-name="DefaultParagraphFont" style:family="text">
      <style:text-properties style:font-name-complex="Courier New" fo:color="#000000" style:text-position="super 66.6%"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ab-stops>
          <style:tab-stop style:type="left" style:position="0.7875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text-position="super 66.6%"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text-position="super 63.6%"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text-position="super 66.6%"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per 66.6%"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tab-stops>
          <style:tab-stop style:type="left" style:position="0.7875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text-position="super 66.6%"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language-asian="lt" style:country-asian="LT"/>
    </style:style>
    <style:style style:name="T608" style:parent-style-name="DefaultParagraphFont" style:family="text">
      <style:text-properties fo:font-weight="bold" style:font-weight-asian="bold" style:font-weight-complex="bold" style:language-asian="lt" style:country-asian="LT"/>
    </style:style>
    <style:style style:name="T609" style:parent-style-name="DefaultParagraphFont" style:family="text">
      <style:text-properties fo:font-weight="bold" style:font-weight-asian="bold" style:font-weight-complex="bold" style:language-asian="lt" style:country-asian="LT"/>
    </style:style>
    <style:style style:name="P610" style:parent-style-name="Normal" style:family="paragraph">
      <style:paragraph-properties fo:text-align="justify" fo:text-indent="0.3937in"/>
      <style:text-properties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FF" style:font-size-complex="12pt" style:text-underline-type="single" style:text-underline-style="solid" style:text-underline-width="auto" style:text-underline-mode="continuous"/>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text-position="super 66.6%"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text-position="super 66.6%"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text-position="super 66.6%"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text-position="super 66.6%"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Courier New" style:font-name-complex="Courier New" fo:font-size="10pt" style:font-size-asian="10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language-asian="lt" style:country-asian="LT"/>
    </style:style>
    <style:style style:name="T758" style:parent-style-name="DefaultParagraphFont" style:family="text">
      <style:text-properties fo:font-weight="bold" style:font-weight-asian="bold" style:font-weight-complex="bold" style:language-asian="lt" style:country-asian="LT"/>
    </style:style>
    <style:style style:name="T759" style:parent-style-name="DefaultParagraphFont" style:family="text">
      <style:text-properties fo:font-weight="bold" style:font-weight-asian="bold" style:font-weight-complex="bold" style:language-asian="lt" style:country-asian="LT"/>
    </style:style>
    <style:style style:name="P760" style:parent-style-name="Normal" style:family="paragraph">
      <style:paragraph-properties fo:text-align="justify" fo:text-indent="0.3937in"/>
      <style:text-properties style:language-asian="lt" style:country-asian="LT"/>
    </style:style>
    <style:style style:name="P761" style:parent-style-name="Normal" style:family="paragraph">
      <style:paragraph-properties fo:text-align="justify" fo:text-indent="0.3937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language-asian="lt" style:country-asian="LT"/>
    </style:style>
    <style:style style:name="T7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language-asian="lt" style:country-asian="LT"/>
    </style:style>
    <style:style style:name="T788" style:parent-style-name="DefaultParagraphFont" style:family="text">
      <style:text-properties fo:font-weight="bold" style:font-weight-asian="bold" style:font-weight-complex="bold" style:language-asian="lt" style:country-asian="LT"/>
    </style:style>
    <style:style style:name="T789" style:parent-style-name="DefaultParagraphFont" style:family="text">
      <style:text-properties fo:font-weight="bold" style:font-weight-asian="bold" style:font-weight-complex="bold" style:language-asian="lt" style:country-asian="LT"/>
    </style:style>
    <style:style style:name="P790" style:parent-style-name="Normal" style:family="paragraph">
      <style:paragraph-properties fo:text-align="justify" fo:text-indent="0.3937in"/>
      <style:text-properties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center"/>
    </style:style>
    <style:style style:name="T826" style:parent-style-name="DefaultParagraphFont" style:family="text">
      <style:text-properties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margin-left="3.625in">
        <style:tab-stops/>
      </style:paragraph-properties>
    </style:style>
    <style:style style:name="P833" style:parent-style-name="Normal" style:family="paragraph">
      <style:paragraph-properties fo:break-before="page"/>
    </style:style>
    <style:style style:name="P834" style:parent-style-name="Normal" style:family="paragraph">
      <style:paragraph-properties fo:margin-left="3.625in">
        <style:tab-stops/>
      </style:paragraph-properties>
    </style:style>
    <style:style style:name="P835" style:parent-style-name="Normal" style:family="paragraph">
      <style:paragraph-properties fo:margin-left="3.625in">
        <style:tab-stops/>
      </style:paragraph-properties>
    </style:style>
    <style:style style:name="P836" style:parent-style-name="Normal" style:family="paragraph">
      <style:paragraph-properties fo:margin-left="3.625in">
        <style:tab-stops/>
      </style:paragraph-properties>
    </style:style>
    <style:style style:name="P837" style:parent-style-name="Normal" style:family="paragraph">
      <style:paragraph-properties fo:margin-left="3in">
        <style:tab-stops/>
      </style:paragraph-properties>
      <style:text-properties fo:font-size="10pt" style:font-size-asian="10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font-size="10pt" style:font-size-asian="10pt"/>
    </style:style>
    <style:style style:name="P840" style:parent-style-name="Normal" style:family="paragraph">
      <style:paragraph-properties fo:text-align="center"/>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9pt" style:font-size-asian="9pt" style:font-size-complex="9pt"/>
    </style:style>
    <style:style style:name="T844" style:parent-style-name="DefaultParagraphFont" style:family="text">
      <style:text-properties fo:font-size="9pt" style:font-size-asian="9pt"/>
    </style:style>
    <style:style style:name="T845" style:parent-style-name="DefaultParagraphFont" style:family="text">
      <style:text-properties fo:font-weight="bold" style:font-weight-asian="bold" fo:font-size="9pt" style:font-size-asian="9pt"/>
    </style:style>
    <style:style style:name="T846" style:parent-style-name="DefaultParagraphFont" style:family="text">
      <style:text-properties fo:font-size="9pt" style:font-size-asian="9pt"/>
    </style:style>
    <style:style style:name="T847" style:parent-style-name="DefaultParagraphFont" style:family="text">
      <style:text-properties fo:font-weight="bold" style:font-weight-asian="bold" fo:font-size="9pt" style:font-size-asian="9pt"/>
    </style:style>
    <style:style style:name="T848" style:parent-style-name="DefaultParagraphFont" style:family="text">
      <style:text-properties fo:font-size="9pt" style:font-size-asian="9pt"/>
    </style:style>
    <style:style style:name="P849" style:parent-style-name="Normal" style:family="paragraph">
      <style:paragraph-properties fo:margin-left="0.1666in" fo:text-indent="-0.1666in">
        <style:tab-stops/>
      </style:paragraph-properties>
      <style:text-properties fo:font-size="9pt" style:font-size-asian="9pt" style:font-size-complex="12pt"/>
    </style:style>
    <style:style style:name="P850" style:parent-style-name="Normal" style:family="paragraph">
      <style:paragraph-properties fo:text-align="center"/>
      <style:text-properties fo:font-size="9pt" style:font-size-asian="9pt"/>
    </style:style>
    <style:style style:name="P851" style:parent-style-name="Normal" style:family="paragraph">
      <style:text-properties fo:font-size="9pt" style:font-size-asian="9pt"/>
    </style:style>
    <style:style style:name="P852" style:parent-style-name="Normal" style:family="paragraph">
      <style:paragraph-properties fo:text-align="center"/>
    </style:style>
    <style:style style:name="P853" style:parent-style-name="Normal" style:family="paragraph">
      <style:paragraph-properties fo:text-align="center"/>
    </style:style>
    <style:style style:name="P854" style:parent-style-name="Normal" style:family="paragraph">
      <style:paragraph-properties fo:keep-with-next="always" fo:text-align="center"/>
      <style:text-properties fo:font-weight="bold" style:font-weight-asian="bold" style:font-weight-complex="bold"/>
    </style:style>
    <style:style style:name="P855" style:parent-style-name="Normal" style:family="paragraph">
      <style:paragraph-properties fo:text-align="center"/>
      <style:text-properties fo:font-weight="bold" style:font-weight-asian="bold" style:font-weight-complex="bold"/>
    </style:style>
    <style:style style:name="P856" style:parent-style-name="Normal" style:family="paragraph">
      <style:paragraph-properties fo:text-align="center"/>
    </style:style>
    <style:style style:name="P857" style:parent-style-name="Normal" style:family="paragraph">
      <style:paragraph-properties fo:text-align="center" fo:text-indent="0.5in"/>
    </style:style>
    <style:style style:name="P858" style:parent-style-name="Normal" style:family="paragraph">
      <style:paragraph-properties fo:text-align="justify" fo:text-indent="2.7333in"/>
      <style:text-properties fo:font-size="9pt" style:font-size-asian="9pt"/>
    </style:style>
    <style:style style:name="P859" style:parent-style-name="Normal" style:family="paragraph">
      <style:paragraph-properties fo:text-align="justify" fo:text-indent="0.5in"/>
      <style:text-properties fo:font-size="10pt" style:font-size-asian="10pt"/>
    </style:style>
    <style:style style:name="P860" style:parent-style-name="Normal" style:family="paragraph">
      <style:paragraph-properties fo:text-indent="0.5909in">
        <style:tab-stops>
          <style:tab-stop style:type="left" style:position="0.5909in"/>
        </style:tab-stops>
      </style:paragraph-properties>
    </style:style>
    <style:style style:name="P861" style:parent-style-name="Normal" style:family="paragraph">
      <style:paragraph-properties fo:margin-left="2.125in" fo:text-indent="-0.6416in">
        <style:tab-stops/>
      </style:paragraph-properties>
      <style:text-properties fo:font-size="9pt" style:font-size-asian="9pt" style:font-size-complex="12pt"/>
    </style:style>
    <style:style style:name="P862" style:parent-style-name="Normal" style:family="paragraph">
      <style:paragraph-properties fo:margin-left="2.125in" fo:text-indent="-0.7333in">
        <style:tab-stops/>
      </style:paragraph-properties>
      <style:text-properties fo:font-size="9pt" style:font-size-asian="9pt" style:font-size-complex="12pt"/>
    </style:style>
    <style:style style:name="P863" style:parent-style-name="Normal" style:family="paragraph">
      <style:paragraph-properties fo:margin-left="1.9166in" fo:text-indent="-1.3333in">
        <style:tab-stops/>
      </style:paragraph-properties>
      <style:text-properties fo:font-size="9pt" style:font-size-asian="9pt" style:font-size-complex="12pt"/>
    </style:style>
    <style:style style:name="P864" style:parent-style-name="Normal" style:family="paragraph">
      <style:paragraph-properties fo:margin-left="3.25in" fo:text-indent="-3.25in">
        <style:tab-stops/>
      </style:paragraph-properties>
      <style:text-properties style:font-size-complex="12pt"/>
    </style:style>
    <style:style style:name="P865" style:parent-style-name="Normal" style:family="paragraph">
      <style:paragraph-properties fo:text-align="justify"/>
      <style:text-properties fo:font-size="10pt" style:font-size-asian="10pt" style:font-size-complex="12pt"/>
    </style:style>
    <style:style style:name="TableColumn867" style:family="table-column">
      <style:table-column-properties style:column-width="0.4916in" style:use-optimal-column-width="false"/>
    </style:style>
    <style:style style:name="TableColumn868" style:family="table-column">
      <style:table-column-properties style:column-width="4.5083in" style:use-optimal-column-width="false"/>
    </style:style>
    <style:style style:name="TableColumn869" style:family="table-column">
      <style:table-column-properties style:column-width="1.5888in" style:use-optimal-column-width="false"/>
    </style:style>
    <style:style style:name="Table866" style:family="table">
      <style:table-properties style:width="6.5888in" fo:margin-left="0.075in" table:align="lef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2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P912" style:parent-style-name="Normal" style:family="paragraph">
      <style:paragraph-properties fo:text-align="center"/>
      <style:text-properties fo:font-size="10pt" style:font-size-asian="10pt" style:font-size-complex="12pt"/>
    </style:style>
    <style:style style:name="P913" style:parent-style-name="Normal" style:family="paragraph">
      <style:paragraph-properties fo:text-align="justify" fo:margin-left="0.5833in">
        <style:tab-stops/>
      </style:paragraph-properties>
    </style:style>
    <style:style style:name="P914" style:parent-style-name="Normal" style:family="paragraph">
      <style:paragraph-properties fo:text-align="justify"/>
    </style:style>
    <style:style style:name="P915" style:parent-style-name="Normal" style:family="paragraph">
      <style:paragraph-properties fo:text-align="justify"/>
    </style:style>
    <style:style style:name="P916" style:parent-style-name="Normal" style:family="paragraph">
      <style:paragraph-properties fo:text-align="justify" fo:text-indent="0.5833in"/>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P920" style:parent-style-name="Normal" style:family="paragraph">
      <style:paragraph-properties fo:text-indent="3.1284in"/>
    </style:style>
    <style:style style:name="T921" style:parent-style-name="DefaultParagraphFont" style:family="text">
      <style:text-properties fo:font-size="9pt" style:font-size-asian="9pt" style:font-size-complex="9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break-before="page"/>
    </style:style>
    <style:style style:name="P933" style:parent-style-name="Normal" style:family="paragraph">
      <style:paragraph-properties fo:margin-left="3.625in">
        <style:tab-stops/>
      </style:paragraph-properties>
      <style:text-properties style:font-size-complex="12pt"/>
    </style:style>
    <style:style style:name="P934" style:parent-style-name="Normal" style:family="paragraph">
      <style:paragraph-properties fo:margin-left="3.625in">
        <style:tab-stops/>
      </style:paragraph-properties>
    </style:style>
    <style:style style:name="P935" style:parent-style-name="Normal" style:family="paragraph">
      <style:paragraph-properties fo:margin-left="3.625in">
        <style:tab-stops/>
      </style:paragraph-properties>
    </style:style>
    <style:style style:name="P936" style:parent-style-name="Normal" style:family="paragraph">
      <style:paragraph-properties fo:margin-left="3.625in">
        <style:tab-stops/>
      </style:paragraph-properties>
    </style:style>
    <style:style style:name="P937" style:parent-style-name="Normal" style:family="paragraph">
      <style:paragraph-properties fo:margin-left="3in">
        <style:tab-stops/>
      </style:paragraph-properties>
    </style:style>
    <style:style style:name="P938" style:parent-style-name="Normal" style:family="paragraph">
      <style:paragraph-properties fo:text-align="center"/>
      <style:text-properties fo:font-weight="bold" style:font-weight-asian="bold" style:font-weight-complex="bold" fo:font-size="10pt" style:font-size-asian="10pt"/>
    </style:style>
    <style:style style:name="P939" style:parent-style-name="Normal" style:family="paragraph">
      <style:paragraph-properties fo:text-align="center"/>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fo:font-size="9pt" style:font-size-asian="9pt" style:font-size-complex="9pt"/>
    </style:style>
    <style:style style:name="T944" style:parent-style-name="DefaultParagraphFont" style:family="text">
      <style:text-properties fo:font-size="9pt" style:font-size-asian="9pt"/>
    </style:style>
    <style:style style:name="T945" style:parent-style-name="DefaultParagraphFont" style:family="text">
      <style:text-properties fo:font-weight="bold" style:font-weight-asian="bold" fo:font-size="9pt" style:font-size-asian="9pt"/>
    </style:style>
    <style:style style:name="T946" style:parent-style-name="DefaultParagraphFont" style:family="text">
      <style:text-properties fo:font-size="9pt" style:font-size-asian="9pt"/>
    </style:style>
    <style:style style:name="T947" style:parent-style-name="DefaultParagraphFont" style:family="text">
      <style:text-properties fo:font-weight="bold" style:font-weight-asian="bold" fo:font-size="9pt" style:font-size-asian="9pt"/>
    </style:style>
    <style:style style:name="T948" style:parent-style-name="DefaultParagraphFont" style:family="text">
      <style:text-properties fo:font-size="9pt" style:font-size-asian="9pt"/>
    </style:style>
    <style:style style:name="P949" style:parent-style-name="Normal" style:family="paragraph">
      <style:paragraph-properties fo:margin-left="0.1666in" fo:text-indent="-0.1666in">
        <style:tab-stops/>
      </style:paragraph-properties>
      <style:text-properties fo:font-size="9pt" style:font-size-asian="9pt" style:font-size-complex="12pt"/>
    </style:style>
    <style:style style:name="P950" style:parent-style-name="Normal" style:family="paragraph">
      <style:paragraph-properties fo:text-align="center"/>
      <style:text-properties fo:font-size="9pt" style:font-size-asian="9pt"/>
    </style:style>
    <style:style style:name="P951" style:parent-style-name="Normal" style:family="paragraph">
      <style:text-properties fo:font-size="9pt" style:font-size-asian="9pt"/>
    </style:style>
    <style:style style:name="P952" style:parent-style-name="Normal" style:family="paragraph">
      <style:paragraph-properties fo:text-align="justify" fo:margin-left="0.1666in" fo:text-indent="-0.1666in">
        <style:tab-stops/>
      </style:paragraph-properties>
      <style:text-properties fo:font-size="10pt" style:font-size-asian="10pt" style:font-size-complex="12pt"/>
    </style:style>
    <style:style style:name="P953" style:parent-style-name="Normal" style:family="paragraph">
      <style:paragraph-properties fo:text-align="center"/>
    </style:style>
    <style:style style:name="P954" style:parent-style-name="Normal" style:family="paragraph">
      <style:paragraph-properties fo:keep-with-next="always" fo:text-align="center"/>
      <style:text-properties fo:font-weight="bold" style:font-weight-asian="bold" style:font-weight-complex="bold"/>
    </style:style>
    <style:style style:name="P955" style:parent-style-name="Normal" style:family="paragraph">
      <style:paragraph-properties fo:keep-with-next="always" fo:text-align="center"/>
      <style:text-properties fo:font-weight="bold" style:font-weight-asian="bold"/>
    </style:style>
    <style:style style:name="P956" style:parent-style-name="Normal" style:family="paragraph">
      <style:paragraph-properties fo:text-align="center"/>
    </style:style>
    <style:style style:name="P957" style:parent-style-name="Normal" style:family="paragraph">
      <style:paragraph-properties fo:text-align="center" fo:text-indent="0.5in"/>
    </style:style>
    <style:style style:name="P958" style:parent-style-name="Normal" style:family="paragraph">
      <style:paragraph-properties fo:text-align="center" fo:text-indent="1in"/>
    </style:style>
    <style:style style:name="T959" style:parent-style-name="DefaultParagraphFont" style:family="text">
      <style:text-properties fo:font-size="9pt" style:font-size-asian="9pt"/>
    </style:style>
    <style:style style:name="T960" style:parent-style-name="DefaultParagraphFont" style:family="text">
      <style:text-properties fo:font-size="9pt" style:font-size-asian="9pt"/>
    </style:style>
    <style:style style:name="P961" style:parent-style-name="Normal" style:family="paragraph">
      <style:paragraph-properties fo:text-align="justify" fo:text-indent="0.5in"/>
      <style:text-properties fo:font-size="10pt" style:font-size-asian="10pt"/>
    </style:style>
    <style:style style:name="P962" style:parent-style-name="Normal" style:family="paragraph">
      <style:paragraph-properties fo:text-indent="0.5in"/>
    </style:style>
    <style:style style:name="P963" style:parent-style-name="Normal" style:family="paragraph">
      <style:paragraph-properties fo:text-indent="2.6333in"/>
      <style:text-properties fo:font-size="9pt" style:font-size-asian="9pt" style:font-size-complex="9pt"/>
    </style:style>
    <style:style style:name="P964" style:parent-style-name="Normal" style:family="paragraph">
      <style:paragraph-properties fo:text-indent="0.5in"/>
    </style:style>
    <style:style style:name="P965" style:parent-style-name="Normal" style:family="paragraph">
      <style:paragraph-properties fo:text-align="center" fo:margin-left="1.9166in" fo:text-indent="-1.9166in">
        <style:tab-stops/>
      </style:paragraph-properties>
      <style:text-properties fo:font-size="9pt" style:font-size-asian="9pt" style:font-size-complex="12pt"/>
    </style:style>
    <style:style style:name="P966"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967" style:parent-style-name="Normal" style:family="paragraph">
      <style:paragraph-properties fo:text-align="justify" fo:margin-left="3.25in" fo:text-indent="-3.25in">
        <style:tab-stops/>
      </style:paragraph-properties>
      <style:text-properties style:font-size-complex="12pt"/>
    </style:style>
    <style:style style:name="P968" style:parent-style-name="Normal" style:family="paragraph">
      <style:paragraph-properties fo:text-indent="0.4923in">
        <style:tab-stops>
          <style:tab-stop style:type="left" style:position="0.4923in"/>
        </style:tab-stops>
      </style:paragraph-properties>
    </style:style>
    <style:style style:name="T969" style:parent-style-name="DefaultParagraphFont" style:family="text">
      <style:text-properties fo:font-weight="bold" style:font-weight-asian="bold"/>
    </style:style>
    <style:style style:name="P970" style:parent-style-name="Normal" style:family="paragraph">
      <style:paragraph-properties fo:text-indent="1in">
        <style:tab-stops>
          <style:tab-stop style:type="left" style:position="0.4923in"/>
        </style:tab-stops>
      </style:paragraph-properties>
    </style:style>
    <style:style style:name="T971" style:parent-style-name="DefaultParagraphFont" style:family="text">
      <style:text-properties fo:font-size="9pt" style:font-size-asian="9pt" style:font-size-complex="9pt"/>
    </style:style>
    <style:style style:name="T972" style:parent-style-name="DefaultParagraphFont" style:family="text">
      <style:text-properties fo:font-size="9pt" style:font-size-asian="9pt" style:font-size-complex="9pt"/>
    </style:style>
    <style:style style:name="P973" style:parent-style-name="Normal" style:family="paragraph">
      <style:paragraph-properties fo:text-indent="0.4923in">
        <style:tab-stops>
          <style:tab-stop style:type="left" style:position="0.4923in"/>
        </style:tab-stops>
      </style:paragraph-properties>
      <style:text-properties fo:font-weight="bold" style:font-weight-asian="bold" fo:font-size="10pt" style:font-size-asian="10pt"/>
    </style:style>
    <style:style style:name="P974" style:parent-style-name="Normal" style:family="paragraph">
      <style:paragraph-properties fo:text-indent="0.5in"/>
    </style:style>
    <style:style style:name="P975" style:parent-style-name="Normal" style:family="paragraph">
      <style:paragraph-properties fo:text-align="justify" fo:text-indent="0.5833in"/>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P978" style:parent-style-name="Normal" style:family="paragraph">
      <style:paragraph-properties>
        <style:tab-stops>
          <style:tab-stop style:type="left" style:position="0.5in"/>
        </style:tab-stops>
      </style:paragraph-properties>
    </style:style>
    <style:style style:name="T979" style:parent-style-name="DefaultParagraphFont" style:family="text">
      <style:text-properties fo:font-size="9pt" style:font-size-asian="9pt" style:font-size-complex="9pt"/>
    </style:style>
    <style:style style:name="T980" style:parent-style-name="DefaultParagraphFont" style:family="text">
      <style:text-properties fo:font-size="9pt" style:font-size-asian="9pt" style:font-size-complex="9pt"/>
    </style:style>
    <style:style style:name="T981" style:parent-style-name="DefaultParagraphFont" style:family="text">
      <style:text-properties fo:font-size="9pt" style:font-size-asian="9pt" style:font-size-complex="9pt"/>
    </style:style>
    <style:style style:name="T982" style:parent-style-name="DefaultParagraphFont" style:family="text">
      <style:text-properties fo:font-size="9pt" style:font-size-asian="9pt" style:font-size-complex="9pt"/>
    </style:style>
    <style:style style:name="T983" style:parent-style-name="DefaultParagraphFont" style:family="text">
      <style:text-properties fo:font-size="9pt" style:font-size-asian="9pt" style:font-size-complex="9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margin-left="3.625in">
        <style:tab-stops/>
      </style:paragraph-properties>
    </style:style>
    <style:style style:name="P994" style:parent-style-name="Normal" style:family="paragraph">
      <style:paragraph-properties fo:break-before="page"/>
    </style:style>
    <style:style style:name="P995" style:parent-style-name="Normal" style:family="paragraph">
      <style:paragraph-properties fo:margin-left="3.625in">
        <style:tab-stops/>
      </style:paragraph-properties>
    </style:style>
    <style:style style:name="P996" style:parent-style-name="Normal" style:family="paragraph">
      <style:paragraph-properties fo:margin-left="3.625in">
        <style:tab-stops/>
      </style:paragraph-properties>
    </style:style>
    <style:style style:name="P997" style:parent-style-name="Normal" style:family="paragraph">
      <style:paragraph-properties fo:margin-left="3.625in">
        <style:tab-stops/>
      </style:paragraph-properties>
    </style:style>
    <style:style style:name="P998" style:parent-style-name="Normal" style:family="paragraph">
      <style:paragraph-properties fo:margin-left="3in">
        <style:tab-stops/>
      </style:paragraph-properties>
      <style:text-properties fo:font-size="10pt" style:font-size-asian="10p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fo:font-size="10pt" style:font-size-asian="10pt"/>
    </style:style>
    <style:style style:name="P1001" style:parent-style-name="Normal" style:family="paragraph">
      <style:paragraph-properties fo:text-align="center"/>
    </style:style>
    <style:style style:name="P1002" style:parent-style-name="Normal" style:family="paragraph">
      <style:paragraph-properties fo:text-align="center" fo:margin-left="0.125in" fo:text-indent="-0.125in">
        <style:tab-stops/>
      </style:paragraph-properties>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ize="9pt" style:font-size-asian="9pt"/>
    </style:style>
    <style:style style:name="P1006" style:parent-style-name="Normal" style:family="paragraph">
      <style:paragraph-properties fo:text-align="center" fo:margin-left="0.1666in" fo:text-indent="-0.1666in">
        <style:tab-stops/>
      </style:paragraph-properties>
      <style:text-properties fo:font-size="9pt" style:font-size-asian="9pt" style:font-size-complex="12pt"/>
    </style:style>
    <style:style style:name="P1007" style:parent-style-name="Normal" style:family="paragraph">
      <style:paragraph-properties fo:text-align="center"/>
      <style:text-properties fo:font-size="9pt" style:font-size-asian="9pt"/>
    </style:style>
    <style:style style:name="T1008" style:parent-style-name="DefaultParagraphFont" style:family="text">
      <style:text-properties fo:font-size="9pt" style:font-size-asian="9pt"/>
    </style:style>
    <style:style style:name="T1009" style:parent-style-name="DefaultParagraphFont" style:family="text">
      <style:text-properties fo:font-size="9pt" style:font-size-asian="9pt"/>
    </style:style>
    <style:style style:name="P1010" style:parent-style-name="Normal" style:family="paragraph">
      <style:paragraph-properties fo:text-align="center"/>
    </style:style>
    <style:style style:name="P1011" style:parent-style-name="Normal" style:family="paragraph">
      <style:paragraph-properties>
        <style:tab-stops>
          <style:tab-stop style:type="left" style:position="0.0986in"/>
        </style:tab-stops>
      </style:paragraph-properties>
    </style:style>
    <style:style style:name="P1012" style:parent-style-name="Normal" style:family="paragraph">
      <style:paragraph-properties fo:keep-with-next="always" fo:text-align="center"/>
      <style:text-properties fo:font-weight="bold" style:font-weight-asian="bold" style:font-weight-complex="bold"/>
    </style:style>
    <style:style style:name="P1013" style:parent-style-name="Normal" style:family="paragraph">
      <style:paragraph-properties fo:text-align="center"/>
      <style:text-properties fo:font-weight="bold" style:font-weight-asian="bold" style:font-weight-complex="bold"/>
    </style:style>
    <style:style style:name="P1014" style:parent-style-name="Normal" style:family="paragraph">
      <style:paragraph-properties fo:text-align="center"/>
    </style:style>
    <style:style style:name="P1015" style:parent-style-name="Normal" style:family="paragraph">
      <style:paragraph-properties fo:text-align="center" fo:text-indent="0.5in"/>
    </style:style>
    <style:style style:name="P1016" style:parent-style-name="Normal" style:family="paragraph">
      <style:paragraph-properties fo:text-align="center" fo:text-indent="1in"/>
    </style:style>
    <style:style style:name="T1017" style:parent-style-name="DefaultParagraphFont" style:family="text">
      <style:text-properties fo:font-size="9pt" style:font-size-asian="9pt"/>
    </style:style>
    <style:style style:name="T1018" style:parent-style-name="DefaultParagraphFont" style:family="text">
      <style:text-properties fo:font-size="9pt" style:font-size-asian="9pt"/>
    </style:style>
    <style:style style:name="P1019" style:parent-style-name="Normal" style:family="paragraph">
      <style:paragraph-properties fo:text-align="center" fo:text-indent="0.5in"/>
      <style:text-properties fo:font-size="10pt" style:font-size-asian="10pt"/>
    </style:style>
    <style:style style:name="P1020" style:parent-style-name="Normal" style:family="paragraph">
      <style:paragraph-properties fo:text-align="justify" fo:text-indent="0.5909in">
        <style:tab-stops>
          <style:tab-stop style:type="left" style:position="0.5909in"/>
        </style:tab-stops>
      </style:paragraph-properties>
    </style:style>
    <style:style style:name="P1021" style:parent-style-name="Normal" style:family="paragraph">
      <style:paragraph-properties fo:text-align="justify" fo:margin-left="1.9166in" fo:text-indent="-0.0666in">
        <style:tab-stops/>
      </style:paragraph-properties>
      <style:text-properties fo:font-size="9pt" style:font-size-asian="9pt" style:font-size-complex="12pt"/>
    </style:style>
    <style:style style:name="P1022"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023" style:parent-style-name="Normal" style:family="paragraph">
      <style:paragraph-properties>
        <style:tab-stops>
          <style:tab-stop style:type="left" style:position="0.5909in"/>
        </style:tab-stops>
      </style:paragraph-properties>
    </style:style>
    <style:style style:name="P1024" style:parent-style-name="Normal" style:family="paragraph">
      <style:paragraph-properties fo:text-align="justify" fo:text-indent="0.3666in"/>
      <style:text-properties fo:font-size="9pt" style:font-size-asian="9pt"/>
    </style:style>
    <style:style style:name="P1025" style:parent-style-name="Normal" style:family="paragraph">
      <style:paragraph-properties fo:text-align="center">
        <style:tab-stops>
          <style:tab-stop style:type="left" style:position="0.5909in"/>
        </style:tab-stops>
      </style:paragraph-properties>
    </style:style>
    <style:style style:name="T1026" style:parent-style-name="DefaultParagraphFont" style:family="text">
      <style:text-properties fo:font-size="10pt" style:font-size-asian="10pt"/>
    </style:style>
    <style:style style:name="T1027" style:parent-style-name="DefaultParagraphFont" style:family="text">
      <style:text-properties fo:font-size="9pt" style:font-size-asian="9pt" style:font-size-complex="9pt"/>
    </style:style>
    <style:style style:name="P1028" style:parent-style-name="Normal" style:family="paragraph">
      <style:paragraph-properties>
        <style:tab-stops>
          <style:tab-stop style:type="left" style:position="0.5909in"/>
        </style:tab-stops>
      </style:paragraph-properties>
    </style:style>
    <style:style style:name="P1029" style:parent-style-name="Normal" style:family="paragraph">
      <style:paragraph-properties fo:text-align="justify"/>
      <style:text-properties fo:font-size="10pt" style:font-size-asian="10pt" style:font-size-complex="12pt"/>
    </style:style>
    <style:style style:name="P1030" style:parent-style-name="Normal" style:family="paragraph">
      <style:paragraph-properties fo:text-align="justify" fo:text-indent="0.625in"/>
    </style:style>
    <style:style style:name="P1031" style:parent-style-name="Normal" style:family="paragraph">
      <style:paragraph-properties fo:margin-left="1.8in" fo:text-indent="0.9in">
        <style:tab-stops/>
      </style:paragraph-properties>
    </style:style>
    <style:style style:name="T1032" style:parent-style-name="DefaultParagraphFont" style:family="text">
      <style:text-properties fo:font-size="10pt" style:font-size-asian="10pt"/>
    </style:style>
    <style:style style:name="T1033" style:parent-style-name="DefaultParagraphFont" style:family="text">
      <style:text-properties fo:font-size="9pt" style:font-size-asian="9pt" style:font-size-complex="9pt"/>
    </style:style>
    <style:style style:name="T1034" style:parent-style-name="DefaultParagraphFont" style:family="text">
      <style:text-properties fo:font-size="9pt" style:font-size-asian="9pt" style:font-size-complex="9pt"/>
    </style:style>
    <style:style style:name="T1035" style:parent-style-name="DefaultParagraphFont" style:family="text">
      <style:text-properties fo:font-size="9pt" style:font-size-asian="9pt" style:font-size-complex="9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margin-left="3.625in">
        <style:tab-stops/>
      </style:paragraph-properties>
    </style:style>
    <style:style style:name="P1047" style:parent-style-name="Normal" style:family="paragraph">
      <style:paragraph-properties fo:break-before="page"/>
    </style:style>
    <style:style style:name="P1048" style:parent-style-name="Normal" style:family="paragraph">
      <style:paragraph-properties fo:margin-left="3.625in">
        <style:tab-stops/>
      </style:paragraph-properties>
    </style:style>
    <style:style style:name="P1049" style:parent-style-name="Normal" style:family="paragraph">
      <style:paragraph-properties fo:margin-left="3.625in">
        <style:tab-stops/>
      </style:paragraph-properties>
    </style:style>
    <style:style style:name="P1050" style:parent-style-name="Normal" style:family="paragraph">
      <style:paragraph-properties fo:margin-left="3.625in">
        <style:tab-stops/>
      </style:paragraph-properties>
    </style:style>
    <style:style style:name="P1051" style:parent-style-name="Normal" style:family="paragraph">
      <style:paragraph-properties fo:margin-left="3in">
        <style:tab-stops/>
      </style:paragraph-properties>
      <style:text-properties fo:font-size="10pt" style:font-size-asian="10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fo:font-size="10pt" style:font-size-asian="10pt"/>
    </style:style>
    <style:style style:name="P1054" style:parent-style-name="Normal" style:family="paragraph">
      <style:paragraph-properties fo:text-align="center"/>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fo:font-size="9pt" style:font-size-asian="9pt" style:font-size-complex="9pt"/>
    </style:style>
    <style:style style:name="T1059" style:parent-style-name="DefaultParagraphFont" style:family="text">
      <style:text-properties fo:font-size="9pt" style:font-size-asian="9pt"/>
    </style:style>
    <style:style style:name="T1060" style:parent-style-name="DefaultParagraphFont" style:family="text">
      <style:text-properties fo:font-weight="bold" style:font-weight-asian="bold" fo:font-size="9pt" style:font-size-asian="9pt"/>
    </style:style>
    <style:style style:name="T1061" style:parent-style-name="DefaultParagraphFont" style:family="text">
      <style:text-properties fo:font-size="9pt" style:font-size-asian="9pt"/>
    </style:style>
    <style:style style:name="T1062" style:parent-style-name="DefaultParagraphFont" style:family="text">
      <style:text-properties fo:font-weight="bold" style:font-weight-asian="bold" fo:font-size="9pt" style:font-size-asian="9pt"/>
    </style:style>
    <style:style style:name="T1063" style:parent-style-name="DefaultParagraphFont" style:family="text">
      <style:text-properties fo:font-size="9pt" style:font-size-asian="9pt"/>
    </style:style>
    <style:style style:name="P1064" style:parent-style-name="Normal" style:family="paragraph">
      <style:paragraph-properties fo:margin-left="0.1666in" fo:text-indent="-0.1666in">
        <style:tab-stops/>
      </style:paragraph-properties>
      <style:text-properties fo:font-size="9pt" style:font-size-asian="9pt" style:font-size-complex="12pt"/>
    </style:style>
    <style:style style:name="P1065" style:parent-style-name="Normal" style:family="paragraph">
      <style:paragraph-properties fo:text-align="center"/>
      <style:text-properties fo:font-size="9pt" style:font-size-asian="9pt"/>
    </style:style>
    <style:style style:name="P1066" style:parent-style-name="Normal" style:family="paragraph">
      <style:text-properties fo:font-size="9pt" style:font-size-asian="9pt"/>
    </style:style>
    <style:style style:name="P1067" style:parent-style-name="Normal" style:family="paragraph">
      <style:paragraph-properties fo:text-indent="1.6562in"/>
      <style:text-properties fo:font-size="9pt" style:font-size-asian="9pt"/>
    </style:style>
    <style:style style:name="P1068" style:parent-style-name="Normal" style:family="paragraph">
      <style:paragraph-properties fo:text-align="center"/>
    </style:style>
    <style:style style:name="P1069" style:parent-style-name="Normal" style:family="paragraph">
      <style:paragraph-properties>
        <style:tab-stops>
          <style:tab-stop style:type="left" style:position="0.0986in"/>
        </style:tab-stops>
      </style:paragraph-properties>
    </style:style>
    <style:style style:name="P1070" style:parent-style-name="Normal" style:family="paragraph">
      <style:paragraph-properties fo:keep-with-next="always" fo:text-align="center"/>
      <style:text-properties fo:font-weight="bold" style:font-weight-asian="bold"/>
    </style:style>
    <style:style style:name="P1071" style:parent-style-name="Normal" style:family="paragraph">
      <style:paragraph-properties fo:text-align="center"/>
    </style:style>
    <style:style style:name="P1072" style:parent-style-name="Normal" style:family="paragraph">
      <style:paragraph-properties fo:text-align="center" fo:text-indent="0.5in"/>
    </style:style>
    <style:style style:name="P1073" style:parent-style-name="Normal" style:family="paragraph">
      <style:paragraph-properties fo:text-align="center" fo:text-indent="0.5in"/>
      <style:text-properties fo:font-size="9pt" style:font-size-asian="9pt"/>
    </style:style>
    <style:style style:name="P1074" style:parent-style-name="Normal" style:family="paragraph">
      <style:paragraph-properties fo:text-align="justify" fo:text-indent="0.5in"/>
      <style:text-properties fo:font-size="10pt" style:font-size-asian="10pt"/>
    </style:style>
    <style:style style:name="P1075" style:parent-style-name="Normal" style:family="paragraph">
      <style:paragraph-properties fo:text-indent="0.5in"/>
    </style:style>
    <style:style style:name="P1076" style:parent-style-name="Normal" style:family="paragraph">
      <style:paragraph-properties fo:text-align="justify" fo:text-indent="0.5in"/>
    </style:style>
    <style:style style:name="P1077" style:parent-style-name="Normal" style:family="paragraph">
      <style:paragraph-properties fo:text-align="justify" fo:margin-left="1.9166in" fo:text-indent="-1in">
        <style:tab-stops/>
      </style:paragraph-properties>
      <style:text-properties fo:font-size="9pt" style:font-size-asian="9pt" style:font-size-complex="12pt"/>
    </style:style>
    <style:style style:name="P1078" style:parent-style-name="Normal" style:family="paragraph">
      <style:paragraph-properties fo:text-align="justify">
        <style:tab-stops>
          <style:tab-stop style:type="left" style:position="0.4923in"/>
        </style:tab-stops>
      </style:paragraph-properties>
    </style:style>
    <style:style style:name="P1079" style:parent-style-name="Normal" style:family="paragraph">
      <style:paragraph-properties fo:text-align="justify">
        <style:tab-stops>
          <style:tab-stop style:type="left" style:position="0.4923in"/>
        </style:tab-stops>
      </style:paragraph-properties>
    </style:style>
    <style:style style:name="P1080" style:parent-style-name="Normal" style:family="paragraph">
      <style:paragraph-properties fo:text-align="justify" fo:text-indent="3.1027in">
        <style:tab-stops>
          <style:tab-stop style:type="left" style:position="0.4923in"/>
        </style:tab-stops>
      </style:paragraph-properties>
    </style:style>
    <style:style style:name="T1081" style:parent-style-name="DefaultParagraphFont" style:family="text">
      <style:text-properties fo:font-size="9pt" style:font-size-asian="9pt" style:font-size-complex="9pt"/>
    </style:style>
    <style:style style:name="T1082" style:parent-style-name="DefaultParagraphFont" style:family="text">
      <style:text-properties fo:font-size="9pt" style:font-size-asian="9pt" style:font-size-complex="9pt"/>
    </style:style>
    <style:style style:name="P1083" style:parent-style-name="Normal" style:family="paragraph">
      <style:paragraph-properties fo:text-align="justify">
        <style:tab-stops>
          <style:tab-stop style:type="left" style:position="0.4923in"/>
        </style:tab-stops>
      </style:paragraph-properties>
      <style:text-properties fo:font-size="9pt" style:font-size-asian="9pt" style:font-size-complex="9pt"/>
    </style:style>
    <style:style style:name="P1084"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085" style:parent-style-name="Normal" style:family="paragraph">
      <style:paragraph-properties>
        <style:tab-stops>
          <style:tab-stop style:type="left" style:position="0.4923in"/>
        </style:tab-stops>
      </style:paragraph-properties>
      <style:text-properties fo:font-size="9pt" style:font-size-asian="9pt" style:font-size-complex="9pt"/>
    </style:style>
    <style:style style:name="P1086" style:parent-style-name="Normal" style:family="paragraph">
      <style:paragraph-properties>
        <style:tab-stops>
          <style:tab-stop style:type="left" style:position="0.4923in"/>
        </style:tab-stops>
      </style:paragraph-properties>
    </style:style>
    <style:style style:name="P1087" style:parent-style-name="Normal" style:family="paragraph">
      <style:text-properties fo:font-size="9pt" style:font-size-asian="9pt" style:font-size-complex="9pt"/>
    </style:style>
    <style:style style:name="P1088" style:parent-style-name="Normal" style:family="paragraph">
      <style:paragraph-properties fo:text-align="justify" fo:margin-left="3.25in" fo:text-indent="-3.25in">
        <style:tab-stops/>
      </style:paragraph-properties>
      <style:text-properties style:font-size-complex="12pt"/>
    </style:style>
    <style:style style:name="P1089" style:parent-style-name="Normal" style:family="paragraph">
      <style:text-properties fo:font-size="9pt" style:font-size-asian="9pt" style:font-size-complex="9pt"/>
    </style:style>
    <style:style style:name="P1090" style:parent-style-name="Normal" style:family="paragraph">
      <style:text-properties fo:font-size="9pt" style:font-size-asian="9pt" style:font-size-complex="9pt"/>
    </style:style>
    <style:style style:name="P1091" style:parent-style-name="Normal" style:family="paragraph">
      <style:text-properties fo:font-size="9pt" style:font-size-asian="9pt" style:font-size-complex="9pt"/>
    </style:style>
    <style:style style:name="P1092" style:parent-style-name="Normal" style:family="paragraph">
      <style:text-properties fo:font-size="9pt" style:font-size-asian="9pt" style:font-size-complex="9pt"/>
    </style:style>
    <style:style style:name="P1093"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101" style:parent-style-name="Normal" style:family="paragraph">
      <style:paragraph-properties fo:text-indent="3.543in">
        <style:tab-stops>
          <style:tab-stop style:type="right" style:leader-style="solid" style:leader-text="_" style:position="6.3013in"/>
        </style:tab-stops>
      </style:paragraph-properties>
    </style:style>
    <style:style style:name="P1102" style:parent-style-name="Normal" style:family="paragraph">
      <style:paragraph-properties fo:text-indent="3.543in">
        <style:tab-stops>
          <style:tab-stop style:type="right" style:leader-style="solid" style:leader-text="_" style:position="6.3013in"/>
        </style:tab-stops>
      </style:paragraph-properties>
    </style:style>
    <style:style style:name="P1103" style:parent-style-name="Normal" style:family="paragraph">
      <style:paragraph-properties fo:text-indent="3.543in">
        <style:tab-stops>
          <style:tab-stop style:type="right" style:leader-style="solid" style:leader-text="_" style:position="6.3013in"/>
        </style:tab-stops>
      </style:paragraph-properties>
    </style:style>
    <style:style style:name="P1104" style:parent-style-name="Normal" style:family="paragraph">
      <style:paragraph-properties fo:text-indent="3.543in">
        <style:tab-stops>
          <style:tab-stop style:type="right" style:leader-style="solid" style:leader-text="_" style:position="6.3013in"/>
        </style:tab-stops>
      </style:paragraph-properties>
    </style:style>
    <style:style style:name="P1105" style:parent-style-name="Normal" style:family="paragraph">
      <style:paragraph-properties fo:text-indent="3.543in">
        <style:tab-stops>
          <style:tab-stop style:type="right" style:leader-style="solid" style:leader-text="_" style:position="6.3013in"/>
        </style:tab-stops>
      </style:paragraph-properties>
    </style:style>
    <style:style style:name="P1106" style:parent-style-name="Normal" style:family="paragraph">
      <style:paragraph-properties>
        <style:tab-stops>
          <style:tab-stop style:type="right" style:leader-style="solid" style:leader-text="_" style:position="6.3013in"/>
        </style:tab-stops>
      </style:paragraph-properties>
    </style:style>
    <style:style style:name="P1107" style:parent-style-name="Normal" style:family="paragraph">
      <style:paragraph-properties fo:text-align="center"/>
    </style:style>
    <style:style style:name="T1108" style:parent-style-name="DefaultParagraphFont" style:family="text">
      <style:text-properties fo:language="en" fo:country="US"/>
    </style:style>
    <style:style style:name="T1109" style:parent-style-name="DefaultParagraphFont" style:family="text">
      <style:text-properties text:display="none"/>
    </style:style>
    <style:style style:name="P1110" style:parent-style-name="Normal" style:family="paragraph">
      <style:paragraph-properties fo:text-align="center"/>
    </style:style>
    <style:style style:name="P1111" style:parent-style-name="Normal" style:family="paragraph">
      <style:paragraph-properties fo:text-align="center"/>
    </style:style>
    <style:style style:name="P1112" style:parent-style-name="Normal" style:family="paragraph">
      <style:paragraph-properties fo:margin-left="0.25in">
        <style:tab-stops/>
      </style:paragraph-properties>
      <style:text-properties fo:font-size="11pt" style:font-size-asian="11pt"/>
    </style:style>
    <style:style style:name="P1113" style:parent-style-name="Normal" style:family="paragraph">
      <style:paragraph-properties fo:text-align="center"/>
      <style:text-properties fo:font-weight="bold" style:font-weight-asian="bold" style:font-weight-complex="bold"/>
    </style:style>
    <style:style style:name="P1114" style:parent-style-name="Normal" style:family="paragraph">
      <style:paragraph-properties fo:text-align="center"/>
    </style:style>
    <style:style style:name="P1115" style:parent-style-name="Normal" style:family="paragraph">
      <style:paragraph-properties fo:margin-left="2.0833in">
        <style:tab-stops>
          <style:tab-stop style:type="center" style:position="1.5833in"/>
        </style:tab-stops>
      </style:paragraph-properties>
      <style:text-properties fo:font-size="11pt" style:font-size-asian="11pt"/>
    </style:style>
    <style:style style:name="P1116" style:parent-style-name="Normal" style:family="paragraph">
      <style:paragraph-properties>
        <style:tab-stops>
          <style:tab-stop style:type="right" style:leader-style="solid" style:leader-text="_" style:position="6.3013in"/>
        </style:tab-stops>
      </style:paragraph-properties>
    </style:style>
    <style:style style:name="P111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18" style:parent-style-name="Normal" style:family="paragraph">
      <style:paragraph-properties fo:text-align="center" fo:margin-left="1.5833in">
        <style:tab-stops>
          <style:tab-stop style:type="right" style:leader-style="solid" style:leader-text="_" style:position="4.718in"/>
        </style:tab-stops>
      </style:paragraph-properties>
      <style:text-properties fo:font-size="11pt" style:font-size-asian="11pt"/>
    </style:style>
    <style:style style:name="P1119" style:parent-style-name="Normal" style:family="paragraph">
      <style:paragraph-properties>
        <style:tab-stops>
          <style:tab-stop style:type="right" style:leader-style="solid" style:leader-text="_" style:position="6.3013in"/>
        </style:tab-stops>
      </style:paragraph-properties>
    </style:style>
    <style:style style:name="P1120" style:parent-style-name="Normal" style:family="paragraph">
      <style:paragraph-properties fo:margin-left="2.9166in">
        <style:tab-stops>
          <style:tab-stop style:type="right" style:leader-style="solid" style:leader-text="_" style:position="3.3847in"/>
        </style:tab-stops>
      </style:paragraph-properties>
      <style:text-properties fo:font-size="11pt" style:font-size-asian="11pt"/>
    </style:style>
    <style:style style:name="P1121" style:parent-style-name="Normal" style:family="paragraph">
      <style:paragraph-properties>
        <style:tab-stops>
          <style:tab-stop style:type="right" style:leader-style="solid" style:leader-text="_" style:position="6.3013in"/>
        </style:tab-stops>
      </style:paragraph-properties>
    </style:style>
    <style:style style:name="P1122" style:parent-style-name="Normal" style:family="paragraph">
      <style:paragraph-properties fo:margin-left="0.6666in">
        <style:tab-stops>
          <style:tab-stop style:type="right" style:leader-style="solid" style:leader-text="_" style:position="5.6347in"/>
        </style:tab-stops>
      </style:paragraph-properties>
      <style:text-properties fo:font-size="11pt" style:font-size-asian="11pt"/>
    </style:style>
    <style:style style:name="P1123" style:parent-style-name="Normal" style:family="paragraph">
      <style:paragraph-properties>
        <style:tab-stops>
          <style:tab-stop style:type="right" style:leader-style="solid" style:leader-text="_" style:position="6.3013in"/>
        </style:tab-stops>
      </style:paragraph-properties>
    </style:style>
    <style:style style:name="P112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25" style:parent-style-name="Normal" style:family="paragraph">
      <style:paragraph-properties>
        <style:tab-stops>
          <style:tab-stop style:type="right" style:leader-style="solid" style:leader-text="_" style:position="6.3013in"/>
        </style:tab-stops>
      </style:paragraph-properties>
    </style:style>
    <style:style style:name="TableColumn1127" style:family="table-column">
      <style:table-column-properties style:column-width="0.7069in" style:use-optimal-column-width="false"/>
    </style:style>
    <style:style style:name="TableColumn1128" style:family="table-column">
      <style:table-column-properties style:column-width="5.6402in" style:use-optimal-column-width="false"/>
    </style:style>
    <style:style style:name="Table1126" style:family="table">
      <style:table-properties style:width="6.3472in" fo:margin-left="0.0277in" table:align="left"/>
    </style:style>
    <style:style style:name="TableRow1129" style:family="table-row">
      <style:table-row-properties style:min-row-height="0.0145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134" style:family="table-row">
      <style:table-row-properties style:min-row-height="0.0145in" style:use-optimal-row-height="false" fo:keep-together="always"/>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139" style:family="table-row">
      <style:table-row-properties style:min-row-height="0.0145in" style:use-optimal-row-height="false" fo:keep-together="always"/>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144" style:family="table-row">
      <style:table-row-properties style:min-row-height="0.0145in" style:use-optimal-row-height="false" fo:keep-together="always"/>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149" style:parent-style-name="Normal" style:family="paragraph">
      <style:paragraph-properties>
        <style:tab-stops>
          <style:tab-stop style:type="right" style:leader-style="solid" style:leader-text="_" style:position="6.3013in"/>
        </style:tab-stops>
      </style:paragraph-properties>
    </style:style>
    <style:style style:name="P115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151" style:parent-style-name="DefaultParagraphFont" style:family="text">
      <style:text-properties fo:font-weight="bold" style:font-weight-asian="bold" style:text-underline-type="single" style:text-underline-style="solid" style:text-underline-width="auto" style:text-underline-mode="continuous"/>
    </style:style>
    <style:style style:name="P1152" style:parent-style-name="Normal" style:family="paragraph">
      <style:paragraph-properties fo:text-align="center" fo:margin-left="2.4166in">
        <style:tab-stops>
          <style:tab-stop style:type="right" style:leader-style="solid" style:leader-text="_" style:position="3.8847in"/>
        </style:tab-stops>
      </style:paragraph-properties>
      <style:text-properties fo:font-size="11pt" style:font-size-asian="11pt"/>
    </style:style>
    <style:style style:name="P1153" style:parent-style-name="Normal" style:family="paragraph">
      <style:paragraph-properties>
        <style:tab-stops>
          <style:tab-stop style:type="right" style:leader-style="solid" style:leader-text="_" style:position="6.3013in"/>
        </style:tab-stops>
      </style:paragraph-properties>
    </style:style>
    <style:style style:name="P1154"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155" style:parent-style-name="Normal" style:family="paragraph">
      <style:paragraph-properties>
        <style:tab-stops>
          <style:tab-stop style:type="right" style:leader-style="solid" style:leader-text="_" style:position="6.3013in"/>
        </style:tab-stops>
      </style:paragraph-properties>
    </style:style>
    <style:style style:name="P1156"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157" style:parent-style-name="Normal" style:family="paragraph">
      <style:paragraph-properties>
        <style:tab-stops>
          <style:tab-stop style:type="right" style:leader-style="solid" style:leader-text="_" style:position="6.3013in"/>
        </style:tab-stops>
      </style:paragraph-properties>
    </style:style>
    <style:style style:name="P1158" style:parent-style-name="Normal" style:family="paragraph">
      <style:paragraph-properties>
        <style:tab-stops>
          <style:tab-stop style:type="center" style:position="3.1666in"/>
          <style:tab-stop style:type="center" style:position="5.0833in"/>
        </style:tab-stops>
      </style:paragraph-properties>
    </style:style>
    <style:style style:name="P1159"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160" style:parent-style-name="Normal" style:family="paragraph">
      <style:paragraph-properties>
        <style:tab-stops>
          <style:tab-stop style:type="right" style:leader-style="solid" style:leader-text="_" style:position="6.3013in"/>
        </style:tab-stops>
      </style:paragraph-properties>
    </style:style>
    <style:style style:name="P116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62" style:parent-style-name="Normal" style:family="paragraph">
      <style:paragraph-properties fo:text-align="center">
        <style:tab-stops>
          <style:tab-stop style:type="right" style:leader-style="solid" style:leader-text="_" style:position="6.3013in"/>
        </style:tab-stops>
      </style:paragraph-properties>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175" style:parent-style-name="Normal" style:family="paragraph">
      <style:paragraph-properties fo:text-indent="3.543in">
        <style:tab-stops>
          <style:tab-stop style:type="right" style:leader-style="solid" style:leader-text="_" style:position="6.3013in"/>
        </style:tab-stops>
      </style:paragraph-properties>
    </style:style>
    <style:style style:name="P1176" style:parent-style-name="Normal" style:family="paragraph">
      <style:paragraph-properties fo:text-indent="3.543in">
        <style:tab-stops>
          <style:tab-stop style:type="right" style:leader-style="solid" style:leader-text="_" style:position="6.3013in"/>
        </style:tab-stops>
      </style:paragraph-properties>
    </style:style>
    <style:style style:name="P1177" style:parent-style-name="Normal" style:family="paragraph">
      <style:paragraph-properties fo:text-indent="3.543in">
        <style:tab-stops>
          <style:tab-stop style:type="right" style:leader-style="solid" style:leader-text="_" style:position="6.3013in"/>
        </style:tab-stops>
      </style:paragraph-properties>
    </style:style>
    <style:style style:name="P1178" style:parent-style-name="Normal" style:family="paragraph">
      <style:paragraph-properties fo:text-indent="3.543in">
        <style:tab-stops>
          <style:tab-stop style:type="right" style:leader-style="solid" style:leader-text="_" style:position="6.3013in"/>
        </style:tab-stops>
      </style:paragraph-properties>
    </style:style>
    <style:style style:name="P1179" style:parent-style-name="Normal" style:family="paragraph">
      <style:paragraph-properties fo:text-indent="3.543in">
        <style:tab-stops>
          <style:tab-stop style:type="right" style:leader-style="solid" style:leader-text="_" style:position="6.3013in"/>
        </style:tab-stops>
      </style:paragraph-properties>
    </style:style>
    <style:style style:name="P1180" style:parent-style-name="Normal" style:family="paragraph">
      <style:paragraph-properties>
        <style:tab-stops>
          <style:tab-stop style:type="right" style:leader-style="solid" style:leader-text="_" style:position="6.3013in"/>
        </style:tab-stops>
      </style:paragraph-properties>
    </style:style>
    <style:style style:name="P1181" style:parent-style-name="Normal" style:family="paragraph">
      <style:paragraph-properties fo:text-align="center">
        <style:tab-stops>
          <style:tab-stop style:type="right" style:leader-style="solid" style:leader-text="_" style:position="6.3013in"/>
        </style:tab-stops>
      </style:paragraph-properties>
    </style:style>
    <style:style style:name="T1182" style:parent-style-name="DefaultParagraphFont" style:family="text">
      <style:text-properties fo:language="en" fo:country="US"/>
    </style:style>
    <style:style style:name="T1183" style:parent-style-name="DefaultParagraphFont" style:family="text">
      <style:text-properties text:display="none"/>
    </style:style>
    <style:style style:name="P1184" style:parent-style-name="Normal" style:family="paragraph">
      <style:paragraph-properties fo:text-align="center">
        <style:tab-stops>
          <style:tab-stop style:type="right" style:leader-style="solid" style:leader-text="_" style:position="6.3013in"/>
        </style:tab-stops>
      </style:paragraph-properties>
    </style:style>
    <style:style style:name="P1185" style:parent-style-name="Normal" style:family="paragraph">
      <style:paragraph-properties fo:text-align="center">
        <style:tab-stops>
          <style:tab-stop style:type="right" style:leader-style="solid" style:leader-text="_" style:position="6.3013in"/>
        </style:tab-stops>
      </style:paragraph-properties>
    </style:style>
    <style:style style:name="P1186" style:parent-style-name="Normal" style:family="paragraph">
      <style:paragraph-properties>
        <style:tab-stops>
          <style:tab-stop style:type="right" style:leader-style="solid" style:leader-text="_" style:position="6.3013in"/>
        </style:tab-stops>
      </style:paragraph-properties>
    </style:style>
    <style:style style:name="P1187" style:parent-style-name="Normal" style:family="paragraph">
      <style:paragraph-properties>
        <style:tab-stops>
          <style:tab-stop style:type="right" style:leader-style="solid" style:leader-text="_" style:position="6.3013in"/>
        </style:tab-stops>
      </style:paragraph-properties>
    </style:style>
    <style:style style:name="P1188" style:parent-style-name="Normal" style:family="paragraph">
      <style:paragraph-properties fo:margin-left="0.1666in">
        <style:tab-stops>
          <style:tab-stop style:type="right" style:leader-style="solid" style:leader-text="_" style:position="6.1347in"/>
        </style:tab-stops>
      </style:paragraph-properties>
      <style:text-properties fo:font-size="11pt" style:font-size-asian="11pt"/>
    </style:style>
    <style:style style:name="P1189" style:parent-style-name="Normal" style:family="paragraph">
      <style:paragraph-properties>
        <style:tab-stops>
          <style:tab-stop style:type="right" style:leader-style="solid" style:leader-text="_" style:position="6.3013in"/>
        </style:tab-stops>
      </style:paragraph-properties>
    </style:style>
    <style:style style:name="P1190"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191" style:parent-style-name="Normal" style:family="paragraph">
      <style:paragraph-properties fo:text-align="center">
        <style:tab-stops>
          <style:tab-stop style:type="right" style:leader-style="solid" style:leader-text="_" style:position="6.3013in"/>
        </style:tab-stops>
      </style:paragraph-properties>
    </style:style>
    <style:style style:name="P1192" style:parent-style-name="Normal" style:family="paragraph">
      <style:paragraph-properties fo:text-align="center">
        <style:tab-stops>
          <style:tab-stop style:type="right" style:leader-style="solid" style:leader-text="_" style:position="6.3013in"/>
        </style:tab-stops>
      </style:paragraph-properties>
    </style:style>
    <style:style style:name="P1193"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194" style:parent-style-name="Normal" style:family="paragraph">
      <style:paragraph-properties>
        <style:tab-stops>
          <style:tab-stop style:type="right" style:leader-style="solid" style:leader-text="_" style:position="6.3013in"/>
        </style:tab-stops>
      </style:paragraph-properties>
    </style:style>
    <style:style style:name="P119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96"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1197" style:parent-style-name="Normal" style:family="paragraph">
      <style:paragraph-properties>
        <style:tab-stops>
          <style:tab-stop style:type="right" style:leader-style="solid" style:leader-text="_" style:position="6.3013in"/>
        </style:tab-stops>
      </style:paragraph-properties>
    </style:style>
    <style:style style:name="P1198" style:parent-style-name="Normal" style:family="paragraph">
      <style:paragraph-properties fo:margin-left="3in">
        <style:tab-stops>
          <style:tab-stop style:type="right" style:leader-style="solid" style:leader-text="_" style:position="3.3013in"/>
        </style:tab-stops>
      </style:paragraph-properties>
      <style:text-properties fo:font-size="11pt" style:font-size-asian="11pt"/>
    </style:style>
    <style:style style:name="P1199" style:parent-style-name="Normal" style:family="paragraph">
      <style:paragraph-properties>
        <style:tab-stops>
          <style:tab-stop style:type="right" style:leader-style="solid" style:leader-text="_" style:position="6.3013in"/>
        </style:tab-stops>
      </style:paragraph-properties>
    </style:style>
    <style:style style:name="P1200" style:parent-style-name="Normal" style:family="paragraph">
      <style:paragraph-properties fo:margin-left="0.5in">
        <style:tab-stops>
          <style:tab-stop style:type="right" style:leader-style="solid" style:leader-text="_" style:position="5.8013in"/>
        </style:tab-stops>
      </style:paragraph-properties>
      <style:text-properties fo:font-size="11pt" style:font-size-asian="11pt"/>
    </style:style>
    <style:style style:name="P120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202" style:parent-style-name="DefaultParagraphFont" style:family="text">
      <style:text-properties fo:color="#0000FF" style:text-underline-type="single" style:text-underline-style="solid" style:text-underline-width="auto" style:text-underline-mode="continuous"/>
    </style:style>
    <style:style style:name="P1203" style:parent-style-name="Normal" style:family="paragraph">
      <style:paragraph-properties fo:margin-left="0.75in">
        <style:tab-stops>
          <style:tab-stop style:type="right" style:leader-style="solid" style:leader-text="_" style:position="5.5513in"/>
        </style:tab-stops>
      </style:paragraph-properties>
      <style:text-properties fo:font-size="11pt" style:font-size-asian="11pt"/>
    </style:style>
    <style:style style:name="P1204" style:parent-style-name="Normal" style:family="paragraph">
      <style:paragraph-properties fo:text-align="justify">
        <style:tab-stops>
          <style:tab-stop style:type="right" style:leader-style="solid" style:leader-text="_" style:position="6.3013in"/>
        </style:tab-stops>
      </style:paragraph-properties>
    </style:style>
    <style:style style:name="P120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06" style:parent-style-name="Normal" style:family="paragraph">
      <style:paragraph-properties>
        <style:tab-stops>
          <style:tab-stop style:type="right" style:leader-style="solid" style:leader-text="_" style:position="6.3013in"/>
        </style:tab-stops>
      </style:paragraph-properties>
    </style:style>
    <style:style style:name="TableColumn1208" style:family="table-column">
      <style:table-column-properties style:column-width="0.652in" style:use-optimal-column-width="false"/>
    </style:style>
    <style:style style:name="TableColumn1209" style:family="table-column">
      <style:table-column-properties style:column-width="1.6187in" style:use-optimal-column-width="false"/>
    </style:style>
    <style:style style:name="TableColumn1210" style:family="table-column">
      <style:table-column-properties style:column-width="2.0826in" style:use-optimal-column-width="false"/>
    </style:style>
    <style:style style:name="TableColumn1211" style:family="table-column">
      <style:table-column-properties style:column-width="1.9909in" style:use-optimal-column-width="false"/>
    </style:style>
    <style:style style:name="Table1207" style:family="table">
      <style:table-properties style:width="6.3444in" fo:margin-left="0.0277in" table:align="left"/>
    </style:style>
    <style:style style:name="TableRow1212" style:family="table-row">
      <style:table-row-properties style:min-row-height="0.0104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Row1221" style:family="table-row">
      <style:table-row-properties style:min-row-height="0.0104in" style:use-optimal-row-height="false" fo:keep-together="always"/>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230" style:parent-style-name="Normal" style:family="paragraph">
      <style:paragraph-properties>
        <style:tab-stops>
          <style:tab-stop style:type="right" style:leader-style="solid" style:leader-text="_" style:position="6.3013in"/>
        </style:tab-stops>
      </style:paragraph-properties>
    </style:style>
    <style:style style:name="P123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3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33"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234" style:parent-style-name="Normal" style:family="paragraph">
      <style:paragraph-properties>
        <style:tab-stops>
          <style:tab-stop style:type="right" style:leader-style="solid" style:leader-text="_" style:position="6.3013in"/>
        </style:tab-stops>
      </style:paragraph-properties>
    </style:style>
    <style:style style:name="P1235"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236" style:parent-style-name="Normal" style:family="paragraph">
      <style:paragraph-properties>
        <style:tab-stops>
          <style:tab-stop style:type="right" style:leader-style="solid" style:leader-text="_" style:position="6.3013in"/>
        </style:tab-stops>
      </style:paragraph-properties>
    </style:style>
    <style:style style:name="P1237" style:parent-style-name="Normal" style:family="paragraph">
      <style:paragraph-properties>
        <style:tab-stops>
          <style:tab-stop style:type="center" style:position="3.1666in"/>
          <style:tab-stop style:type="center" style:position="5.0833in"/>
        </style:tab-stops>
      </style:paragraph-properties>
    </style:style>
    <style:style style:name="P1238"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239" style:parent-style-name="Normal" style:family="paragraph">
      <style:paragraph-properties>
        <style:tab-stops>
          <style:tab-stop style:type="right" style:leader-style="solid" style:leader-text="_" style:position="6.3013in"/>
        </style:tab-stops>
      </style:paragraph-properties>
    </style:style>
    <style:style style:name="P124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41" style:parent-style-name="Normal" style:family="paragraph">
      <style:paragraph-properties fo:text-align="justify">
        <style:tab-stops>
          <style:tab-stop style:type="right" style:leader-style="solid" style:leader-text="_" style:position="6.3013in"/>
        </style:tab-stops>
      </style:paragraph-properties>
    </style:style>
    <style:style style:name="P1242" style:parent-style-name="Normal" style:family="paragraph">
      <style:paragraph-properties fo:text-align="center">
        <style:tab-stops>
          <style:tab-stop style:type="right" style:leader-style="solid" style:leader-text="_" style:position="6.3013in"/>
        </style:tab-stops>
      </style:paragraph-properties>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break-before="page"/>
    </style:style>
    <style:style style:name="P1256" style:parent-style-name="Normal" style:family="paragraph">
      <style:paragraph-properties fo:margin-left="3.625in">
        <style:tab-stops/>
      </style:paragraph-properties>
      <style:text-properties fo:color="#000000" style:font-size-complex="12pt" style:language-asian="lt" style:country-asian="LT"/>
    </style:style>
    <style:style style:name="P1257" style:parent-style-name="Normal" style:family="paragraph">
      <style:paragraph-properties fo:margin-left="3.62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margin-left="3.625in">
        <style:tab-stops/>
      </style:paragraph-properties>
      <style:text-properties style:font-size-complex="12pt" style:language-asian="lt" style:country-asian="LT"/>
    </style:style>
    <style:style style:name="P1262" style:parent-style-name="Normal" style:family="paragraph">
      <style:paragraph-properties fo:text-align="justify"/>
      <style:text-properties fo:font-size="10pt" style:font-size-asian="10pt" style:font-size-complex="12pt"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fo:color="#000000" style:font-size-complex="12pt" fo:language="en" fo:country="US"/>
    </style:style>
    <style:style style:name="P1265" style:parent-style-name="Normal" style:family="paragraph">
      <style:paragraph-properties fo:text-align="center"/>
      <style:text-properties fo:font-size="9pt" style:font-size-asian="9pt" style:font-size-complex="9pt" style:language-asian="lt" style:country-asian="LT"/>
    </style:style>
    <style:style style:name="P1266" style:parent-style-name="Normal" style:family="paragraph">
      <style:paragraph-properties fo:text-align="center"/>
      <style:text-properties fo:font-size="9pt" style:font-size-asian="9pt" style:font-size-complex="9pt" style:language-asian="lt" style:country-asian="LT"/>
    </style:style>
    <style:style style:name="P1267" style:parent-style-name="Normal" style:family="paragraph">
      <style:paragraph-properties fo:text-align="justify"/>
      <style:text-properties fo:font-size="10pt" style:font-size-asian="10pt" style:font-size-complex="12pt" style:language-asian="lt" style:country-asian="LT"/>
    </style:style>
    <style:style style:name="P1268" style:parent-style-name="Normal" style:family="paragraph">
      <style:paragraph-properties fo:text-align="justify"/>
      <style:text-properties fo:font-size="10pt" style:font-size-asian="10pt" style:font-size-complex="12pt" style:language-asian="lt" style:country-asian="LT"/>
    </style:style>
    <style:style style:name="P126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270" style:parent-style-name="Normal" style:family="paragraph">
      <style:paragraph-properties fo:text-align="justify" fo:text-indent="0.4062in"/>
    </style:style>
    <style:style style:name="T1271" style:parent-style-name="DefaultParagraphFont" style:family="text">
      <style:text-properties fo:font-size="9pt" style:font-size-asian="9pt" style:font-size-complex="9pt" style:language-asian="lt" style:country-asian="LT"/>
    </style:style>
    <style:style style:name="P1272" style:parent-style-name="Normal" style:family="paragraph">
      <style:paragraph-properties fo:text-align="justify"/>
      <style:text-properties fo:font-size="10pt" style:font-size-asian="10pt" style:font-size-complex="12pt" style:language-asian="lt" style:country-asian="LT"/>
    </style:style>
    <style:style style:name="P1273" style:parent-style-name="Normal" style:family="paragraph">
      <style:paragraph-properties fo:text-align="justify"/>
      <style:text-properties fo:font-size="10pt" style:font-size-asian="10pt" style:font-size-complex="12pt" style:language-asian="lt" style:country-asian="LT"/>
    </style:style>
    <style:style style:name="P1274" style:parent-style-name="Normal" style:family="paragraph">
      <style:paragraph-properties fo:keep-with-next="always" fo:text-align="center"/>
      <style:text-properties fo:font-weight="bold" style:font-weight-asian="bold"/>
    </style:style>
    <style:style style:name="P12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77" style:parent-style-name="Normal" style:family="paragraph">
      <style:paragraph-properties fo:text-align="center"/>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P1282" style:parent-style-name="Normal" style:family="paragraph">
      <style:paragraph-properties fo:margin-left="1.8in" fo:text-indent="0.5937in">
        <style:tab-stops/>
      </style:paragraph-properties>
      <style:text-properties fo:font-size="9pt" style:font-size-asian="9pt" style:font-size-complex="9pt" style:language-asian="lt" style:country-asian="LT"/>
    </style:style>
    <style:style style:name="P128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85" style:parent-style-name="Normal" style:family="paragraph">
      <style:paragraph-properties fo:text-align="justify" fo:text-indent="0.5909in"/>
      <style:text-properties style:font-size-complex="12pt" style:language-asian="lt" style:country-asian="LT"/>
    </style:style>
    <style:style style:name="P1286" style:parent-style-name="Normal" style:family="paragraph">
      <style:paragraph-properties fo:text-align="justify" fo:margin-left="0.9in" fo:text-indent="0.9in">
        <style:tab-stops/>
      </style:paragraph-properties>
    </style:style>
    <style:style style:name="T1287" style:parent-style-name="DefaultParagraphFont" style:family="text">
      <style:text-properties fo:font-size="9pt" style:font-size-asian="9pt" style:font-size-complex="9pt" style:language-asian="lt" style:country-asian="LT"/>
    </style:style>
    <style:style style:name="P1288" style:parent-style-name="Normal" style:family="paragraph">
      <style:paragraph-properties fo:text-align="justify"/>
      <style:text-properties style:font-size-complex="12pt" style:language-asian="lt" style:country-asian="LT"/>
    </style:style>
    <style:style style:name="P1289"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90"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91"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92"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93"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size="9pt" style:font-size-asian="9pt" style:font-size-complex="9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301"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DefaultParagraphFont" style:family="text">
      <style:text-properties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Trebuchet MS" fo:font-size="9pt" style:font-size-asian="9pt" style:font-size-complex="9pt" style:language-asian="lt" style:country-asian="LT"/>
    </style:style>
    <style:style style:name="P1306" style:parent-style-name="Normal" style:family="paragraph">
      <style:paragraph-properties fo:text-align="justify" fo:text-indent="0.5833in"/>
      <style:text-properties fo:font-size="10pt" style:font-size-asian="10pt" style:font-size-complex="12pt"/>
    </style:style>
    <style:style style:name="P1307" style:parent-style-name="Normal" style:family="paragraph">
      <style:paragraph-properties fo:text-align="justify"/>
      <style:text-properties style:font-size-complex="12pt" style:language-asian="lt" style:country-asian="LT"/>
    </style:style>
    <style:style style:name="P1308" style:parent-style-name="Normal" style:family="paragraph">
      <style:text-properties fo:font-size="9pt" style:font-size-asian="9pt" style:font-size-complex="9pt" style:language-asian="lt" style:country-asian="LT"/>
    </style:style>
    <style:style style:name="P1309" style:parent-style-name="Normal" style:family="paragraph">
      <style:paragraph-properties fo:margin-left="1.8in" fo:text-indent="0.9in">
        <style:tab-stops/>
      </style:paragraph-properties>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break-before="page"/>
    </style:style>
    <style:style style:name="P1326" style:parent-style-name="Normal" style:family="paragraph">
      <style:paragraph-properties fo:margin-left="3.625in">
        <style:tab-stops>
          <style:tab-stop style:type="left" style:position="-3.625in"/>
        </style:tab-stops>
      </style:paragraph-properties>
      <style:text-properties fo:color="#000000" style:font-size-complex="12pt" style:language-asian="lt" style:country-asian="LT"/>
    </style:style>
    <style:style style:name="P1327" style:parent-style-name="Normal" style:family="paragraph">
      <style:paragraph-properties fo:margin-left="3.62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text-properties fo:font-size="10pt" style:font-size-asian="10pt" style:font-size-complex="12pt" style:language-asian="lt" style:country-asian="LT"/>
    </style:style>
    <style:style style:name="P1332" style:parent-style-name="Normal" style:family="paragraph">
      <style:paragraph-properties fo:text-align="center"/>
    </style:style>
    <style:style style:name="T1333" style:parent-style-name="DefaultParagraphFont" style:family="text">
      <style:text-properties fo:color="#000000" style:font-size-complex="12pt" fo:language="en" fo:country="US"/>
    </style:style>
    <style:style style:name="P1334" style:parent-style-name="Normal" style:family="paragraph">
      <style:paragraph-properties fo:text-align="center"/>
      <style:text-properties fo:font-size="9pt" style:font-size-asian="9pt" style:font-size-complex="9pt" style:language-asian="lt" style:country-asian="LT"/>
    </style:style>
    <style:style style:name="P1335" style:parent-style-name="Normal" style:family="paragraph">
      <style:paragraph-properties fo:text-align="center"/>
      <style:text-properties fo:font-size="9pt" style:font-size-asian="9pt" style:font-size-complex="9pt" style:language-asian="lt" style:country-asian="LT"/>
    </style:style>
    <style:style style:name="P1336" style:parent-style-name="Normal" style:family="paragraph">
      <style:paragraph-properties fo:text-align="center"/>
      <style:text-properties fo:font-size="10pt" style:font-size-asian="10pt" style:font-size-complex="12pt" style:language-asian="lt" style:country-asian="LT"/>
    </style:style>
    <style:style style:name="P1337" style:parent-style-name="Normal" style:family="paragraph">
      <style:paragraph-properties fo:text-align="justify"/>
      <style:text-properties fo:font-weight="bold" style:font-weight-asian="bold" fo:font-size="10pt" style:font-size-asian="10pt" style:font-size-complex="12pt" fo:background-color="#D3D3D3" style:language-asian="lt" style:country-asian="LT"/>
    </style:style>
    <style:style style:name="P1338" style:parent-style-name="Normal" style:family="paragraph">
      <style:paragraph-properties fo:text-align="justify"/>
      <style:text-properties fo:font-weight="bold" style:font-weight-asian="bold" fo:font-size="10pt" style:font-size-asian="10pt" style:font-size-complex="12pt" fo:background-color="#D3D3D3" style:language-asian="lt" style:country-asian="LT"/>
    </style:style>
    <style:style style:name="P133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340" style:parent-style-name="Normal" style:family="paragraph">
      <style:paragraph-properties fo:text-align="justify" fo:text-indent="0.4062in"/>
    </style:style>
    <style:style style:name="T1341" style:parent-style-name="DefaultParagraphFont" style:family="text">
      <style:text-properties fo:font-size="9pt" style:font-size-asian="9pt" style:font-size-complex="9pt" style:language-asian="lt" style:country-asian="LT"/>
    </style:style>
    <style:style style:name="P1342" style:parent-style-name="Normal" style:family="paragraph">
      <style:text-properties fo:font-size="10pt" style:font-size-asian="10pt" style:font-size-complex="12pt" style:language-asian="lt" style:country-asian="LT"/>
    </style:style>
    <style:style style:name="P1343" style:parent-style-name="Normal" style:family="paragraph">
      <style:paragraph-properties fo:text-align="center"/>
      <style:text-properties fo:font-size="10pt" style:font-size-asian="10pt" style:font-size-complex="12pt" style:language-asian="lt" style:country-asian="LT"/>
    </style:style>
    <style:style style:name="P1344" style:parent-style-name="Normal" style:family="paragraph">
      <style:paragraph-properties fo:text-align="justify"/>
      <style:text-properties fo:font-size="10pt" style:font-size-asian="10pt" style:font-size-complex="12pt" style:language-asian="lt" style:country-asian="LT"/>
    </style:style>
    <style:style style:name="P1345" style:parent-style-name="Normal" style:family="paragraph">
      <style:paragraph-properties fo:text-align="justify"/>
      <style:text-properties fo:font-size="10pt" style:font-size-asian="10pt" style:font-size-complex="12pt" style:language-asian="lt" style:country-asian="LT"/>
    </style:style>
    <style:style style:name="P1346" style:parent-style-name="Normal" style:family="paragraph">
      <style:paragraph-properties fo:keep-with-next="always" fo:text-align="center"/>
      <style:text-properties fo:font-weight="bold" style:font-weight-asian="bold"/>
    </style:style>
    <style:style style:name="P13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48" style:parent-style-name="Normal" style:family="paragraph">
      <style:paragraph-properties fo:text-align="center"/>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P1354" style:parent-style-name="Normal" style:family="paragraph">
      <style:paragraph-properties fo:text-align="justify" fo:text-indent="2.2569in"/>
      <style:text-properties fo:font-size="9pt" style:font-size-asian="9pt" style:font-size-complex="9pt" style:language-asian="lt" style:country-asian="LT"/>
    </style:style>
    <style:style style:name="P1355" style:parent-style-name="Normal" style:family="paragraph">
      <style:paragraph-properties fo:text-align="center"/>
      <style:text-properties fo:font-size="10pt" style:font-size-asian="10pt" style:font-size-complex="12pt" style:language-asian="lt" style:country-asian="LT"/>
    </style:style>
    <style:style style:name="P13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58" style:parent-style-name="Normal" style:family="paragraph">
      <style:paragraph-properties fo:text-align="justify" fo:text-indent="0.5909in"/>
      <style:text-properties style:font-size-complex="12pt" style:language-asian="lt" style:country-asian="LT"/>
    </style:style>
    <style:style style:name="P1359" style:parent-style-name="Normal" style:family="paragraph">
      <style:paragraph-properties fo:text-align="justify" fo:margin-left="1.8in" fo:text-indent="0.9in">
        <style:tab-stops/>
      </style:paragraph-properties>
    </style:style>
    <style:style style:name="T1360" style:parent-style-name="DefaultParagraphFont" style:family="text">
      <style:text-properties fo:font-size="9pt" style:font-size-asian="9pt" style:font-size-complex="9pt" style:language-asian="lt" style:country-asian="LT"/>
    </style:style>
    <style:style style:name="P1361" style:parent-style-name="Normal" style:family="paragraph">
      <style:paragraph-properties fo:text-align="justify"/>
      <style:text-properties style:font-size-complex="12pt" style:language-asian="lt" style:country-asian="LT"/>
    </style:style>
    <style:style style:name="P1362"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63"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64"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65"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3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DefaultParagraphFont" style:family="text">
      <style:text-properties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size="9pt" style:font-size-asian="9pt" style:font-size-complex="9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3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3" style:parent-style-name="DefaultParagraphFont" style:family="text">
      <style:text-properties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377" style:parent-style-name="Normal" style:family="paragraph">
      <style:paragraph-properties fo:text-align="justify"/>
      <style:text-properties style:font-size-complex="12pt" style:language-asian="lt" style:country-asian="LT"/>
    </style:style>
    <style:style style:name="P1378" style:parent-style-name="Normal" style:family="paragraph">
      <style:paragraph-properties fo:text-align="justify"/>
      <style:text-properties fo:font-size="9pt" style:font-size-asian="9pt" style:font-size-complex="9pt" style:language-asian="lt" style:country-asian="LT"/>
    </style:style>
    <style:style style:name="P1379" style:parent-style-name="Normal" style:family="paragraph">
      <style:paragraph-properties fo:text-indent="1.5in"/>
      <style:text-properties style:font-size-complex="12pt" style:language-asian="lt" style:country-asian="LT"/>
    </style:style>
    <style:style style:name="P1380" style:parent-style-name="Normal" style:family="paragraph">
      <style:paragraph-properties fo:margin-left="1.8in" fo:text-indent="0.9in">
        <style:tab-stops/>
      </style:paragraph-properties>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break-before="page"/>
    </style:style>
    <style:style style:name="P1398"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399"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400"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401" style:parent-style-name="Normal" style:family="paragraph">
      <style:paragraph-properties fo:margin-left="3in">
        <style:tab-stops/>
      </style:paragraph-properties>
      <style:text-properties fo:font-size="10pt" style:font-size-asian="10pt"/>
    </style:style>
    <style:style style:name="P1402" style:parent-style-name="Normal" style:family="paragraph">
      <style:paragraph-properties fo:text-align="center" fo:margin-left="0.25in">
        <style:tab-stops/>
      </style:paragraph-properties>
    </style:style>
    <style:style style:name="T1403" style:parent-style-name="DefaultParagraphFont" style:family="text">
      <style:text-properties fo:language="en" fo:country="US"/>
    </style:style>
    <style:style style:name="P1404" style:parent-style-name="Normal" style:family="paragraph">
      <style:paragraph-properties style:punctuation-wrap="simple" fo:text-align="center"/>
      <style:text-properties fo:font-size="10pt" style:font-size-asian="10pt"/>
    </style:style>
    <style:style style:name="P1405" style:parent-style-name="Normal" style:family="paragraph">
      <style:paragraph-properties style:punctuation-wrap="simple" fo:text-align="center"/>
      <style:text-properties fo:font-size="10pt" style:font-size-asian="10pt"/>
    </style:style>
    <style:style style:name="P1406" style:parent-style-name="Normal" style:family="paragraph">
      <style:paragraph-properties style:punctuation-wrap="simple" fo:text-align="center"/>
      <style:text-properties fo:font-size="10pt" style:font-size-asian="10pt"/>
    </style:style>
    <style:style style:name="P1407" style:parent-style-name="Normal" style:family="paragraph">
      <style:paragraph-properties style:punctuation-wrap="simple" fo:text-align="center"/>
      <style:text-properties fo:font-size="10pt" style:font-size-asian="10pt"/>
    </style:style>
    <style:style style:name="P1408" style:parent-style-name="Normal" style:family="paragraph">
      <style:paragraph-properties style:punctuation-wrap="simple"/>
      <style:text-properties fo:font-size="10pt" style:font-size-asian="10pt"/>
    </style:style>
    <style:style style:name="P1409" style:parent-style-name="Normal" style:family="paragraph">
      <style:paragraph-properties fo:text-indent="0.3819in"/>
      <style:text-properties fo:font-size="10pt" style:font-size-asian="10pt"/>
    </style:style>
    <style:style style:name="P1410" style:parent-style-name="Normal" style:family="paragraph">
      <style:paragraph-properties fo:keep-with-next="always" fo:text-align="center"/>
      <style:text-properties fo:font-weight="bold" style:font-weight-asian="bold" style:font-weight-complex="bold"/>
    </style:style>
    <style:style style:name="P1411" style:parent-style-name="Normal" style:family="paragraph">
      <style:paragraph-properties fo:text-align="center"/>
      <style:text-properties fo:font-weight="bold" style:font-weight-asian="bold" style:font-weight-complex="bold"/>
    </style:style>
    <style:style style:name="P1412" style:parent-style-name="Normal" style:family="paragraph">
      <style:paragraph-properties fo:text-align="center"/>
    </style:style>
    <style:style style:name="P1413" style:parent-style-name="Normal" style:family="paragraph">
      <style:paragraph-properties fo:text-align="center" fo:text-indent="0.5in"/>
    </style:style>
    <style:style style:name="P1414" style:parent-style-name="Normal" style:family="paragraph">
      <style:paragraph-properties fo:text-align="justify" fo:text-indent="2.5937in"/>
      <style:text-properties fo:font-size="9pt" style:font-size-asian="9pt"/>
    </style:style>
    <style:style style:name="P1415" style:parent-style-name="Normal" style:family="paragraph">
      <style:paragraph-properties fo:text-align="justify" fo:text-indent="0.5in"/>
      <style:text-properties fo:font-size="10pt" style:font-size-asian="10pt"/>
    </style:style>
    <style:style style:name="P1416" style:parent-style-name="Normal" style:family="paragraph">
      <style:paragraph-properties fo:text-align="justify" fo:text-indent="0.5909in">
        <style:tab-stops>
          <style:tab-stop style:type="left" style:position="0.5909in"/>
        </style:tab-stops>
      </style:paragraph-properties>
    </style:style>
    <style:style style:name="P1417" style:parent-style-name="Normal" style:family="paragraph">
      <style:paragraph-properties fo:text-align="justify" fo:margin-left="1.9166in" fo:text-indent="-0.1458in">
        <style:tab-stops/>
      </style:paragraph-properties>
      <style:text-properties fo:font-size="9pt" style:font-size-asian="9pt" style:font-size-complex="12pt"/>
    </style:style>
    <style:style style:name="P1418"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419" style:parent-style-name="Normal" style:family="paragraph">
      <style:paragraph-properties>
        <style:tab-stops>
          <style:tab-stop style:type="left" style:position="0.5909in"/>
        </style:tab-stops>
      </style:paragraph-properties>
    </style:style>
    <style:style style:name="P1420" style:parent-style-name="Normal" style:family="paragraph">
      <style:paragraph-properties fo:text-align="justify" fo:text-indent="1.1701in">
        <style:tab-stops>
          <style:tab-stop style:type="right" style:leader-style="solid" style:leader-text="_" style:position="1.375in"/>
          <style:tab-stop style:type="right" style:leader-style="solid" style:leader-text="_" style:position="1.625in"/>
          <style:tab-stop style:type="left" style:position="2.1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 style:type="left" style:position="6in"/>
          <style:tab-stop style:type="left" style:position="6.693in"/>
        </style:tab-stops>
      </style:paragraph-properties>
    </style:style>
    <style:style style:name="T1421" style:parent-style-name="DefaultParagraphFont" style:family="text">
      <style:text-properties style:text-position="super 64.2%" fo:font-size="14pt" style:font-size-asian="14pt" style:font-size-complex="14pt"/>
    </style:style>
    <style:style style:name="P1422" style:parent-style-name="Normal" style:family="paragraph">
      <style:paragraph-properties fo:text-align="justify" fo:text-indent="0.5in"/>
      <style:text-properties fo:font-size="9pt" style:font-size-asian="9pt"/>
    </style:style>
    <style:style style:name="P1423" style:parent-style-name="Normal" style:family="paragraph">
      <style:paragraph-properties fo:text-align="justify"/>
    </style:style>
    <style:style style:name="P1424" style:parent-style-name="Normal" style:family="paragraph">
      <style:paragraph-properties fo:text-align="justify"/>
    </style:style>
    <style:style style:name="P1425"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426"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size="9pt" style:font-size-asian="9pt" style:font-size-complex="9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434"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39"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40"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42" style:parent-style-name="Normal" style:family="paragraph">
      <style:paragraph-properties fo:text-align="justify" fo:margin-left="0.6666in" fo:text-indent="0.041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443" style:parent-style-name="Normal" style:family="paragraph">
      <style:paragraph-properties fo:text-align="justify">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P1444"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1445"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1446" style:parent-style-name="Normal" style:family="paragraph">
      <style:paragraph-properties fo:text-align="justify">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text-properties fo:font-weight="bold" style:font-weight-asian="bold"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weight="bold" style:font-weight-asian="bold"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11-25 iki 2015-12-31</text:span></text:p>
      <text:p text:style-name="P7"/>
      <text:p text:style-name="P8"><text:span text:style-name="T9">Įsakymas paskelbtas: Žin. 2004, Nr.<text:s/></text:span><text:a xlink:href="https://www.e-tar.lt/portal/legalAct.html?documentId=TAR.28DAF91380F1" office:target-frame-name="_top" xlink:show="replace"><text:span text:style-name="T10">109-4117</text:span></text:a><text:span text:style-name="T11">, i. k. 1042055ISAK00VA-135</text:span></text:p>
      <text:p text:style-name="P12"/>
      <text:p text:style-name="P13">Nauja redakcija nuo 2009-04-08:</text:p>
      <text:p text:style-name="Normal"><text:span text:style-name="T14">Nr.<text:s/></text:span><text:a xlink:href="https://www.e-tar.lt/portal/legalAct.html?documentId=TAR.9FB7079CC068" office:target-frame-name="_top" xlink:show="replace"><text:span text:style-name="T15">VA-28</text:span></text:a><text:span text:style-name="T16">, 2009-03-31, Žin. 2009, Nr. 39-1502 (2009-04-07), i. k. 1092055ISAK000VA-28</text:span></text:p>
      <text:p text:style-name="P17"/>
      <text:p text:style-name="P18">VALSTYBINĖS MOKESČIŲ INSPEKCIJOS</text:p>
      <text:p text:style-name="P19">PRIE LIETUVOS RESPUBLIKOS FINANSŲ MINISTERIJOS</text:p>
      <text:p text:style-name="P20">VIRŠININKAS</text:p>
      <text:p text:style-name="P21"/>
      <text:p text:style-name="P22">ĮSAKYMAS</text:p>
      <text:p text:style-name="P23"><text:span text:style-name="T24">DĖL MOKESČIŲ DEKLARACIJŲ PATEIKIMO, JŲ PATEIKIMO TERMINO PRATĘSIMO IR MOKESČIŲ MOKĖTOJŲ LAIKINO ATLEIDIMO NUO MOKESČIŲ DEKLARACIJŲ IR (ARBA) KITŲ TEISĖS AKTUOSE NURODYTŲ DOKUMENTŲ PATEIKIMO</text:span></text:p>
      <text:p text:style-name="P25"/>
      <text:p text:style-name="P26">2004 m. liepos 9 d. Nr. VA-135</text:p>
      <text:p text:style-name="P27"><text:span text:style-name="T28">Vilnius</text:span></text:p>
      <text:p text:style-name="P29"/>
      <text:p text:style-name="P30"><text:span text:style-name="T31">Vadovaudamasis</text:span><text:span text:style-name="T32"><text:s/>Lietuvos Respublikos mokesčių administravimo įstatymu (Žin., 2004, Nr.<text:s/></text:span><text:span text:style-name="T33">63-2243</text:span><text:span text:style-name="T34">) ir Valstybinės mokesčių inspekcijos prie Lietuvos Respublikos finansų ministerijos nuostatų, patvirtintų Lietuvos Respublikos finansų ministro 1997 m. liepos 29 d. įsakymu Nr. 110 (Žin., 1997, Nr.<text:s/></text:span><text:span text:style-name="T35">87-2212</text:span><text:span text:style-name="T36">; 2004, Nr. 82-2966), 18.11 punktu ir siekdamas ge</text:span><text:span text:style-name="T37">rinti mokesčių mokėtojų aptarnavimą:</text:span></text:p>
      <text:p text:style-name="P38"><text:span text:style-name="T39">1</text:span><text:span text:style-name="T40">.<text:s/></text:span><text:span text:style-name="T41">Tvirtinu</text:span><text:span text:style-name="T42"><text:s/>pridedamas:</text:span></text:p>
      <text:p text:style-name="P43"><text:span text:style-name="T44">1.1</text:span><text:span text:style-name="T45">. Mokesčių deklaracijų pateikimo, jų pateikimo termino pratęsimo ir mokesčių mokėtojų laikino atleidimo nuo mokesčių deklaracijų ir (arba) kitų teisės aktuose nurodytų dokumentų pateikim</text:span><text:span text:style-name="T46">o taisykles (toliau – Taisyklės);</text:span></text:p>
      <text:p text:style-name="P47"><text:span text:style-name="T48">1.2</text:span><text:span text:style-name="T49">. Pranešimo apie Valstybinei mokesčių inspekcijai pateikto dokumento trūkumus FR1025 formą;</text:span></text:p>
      <text:p text:style-name="P50"><text:span text:style-name="T51">1.3</text:span><text:span text:style-name="T52">. Deklaracijos trūkumų šalinimo pažymos FR01026 formą;</text:span></text:p>
      <text:p text:style-name="P53"><text:span text:style-name="T54">1.4</text:span><text:span text:style-name="T55">. Sprendimo dėl laikino atleidimo nuo mokesčių deklara</text:span><text:span text:style-name="T56">cijų ir (arba) kitų teisės aktuose nurodytų dokumentų pateikimo FR1037 formą;</text:span></text:p>
      <text:p text:style-name="P57"><text:span text:style-name="T58">1.5</text:span><text:span text:style-name="T59">. Sprendimo dėl mokesčių deklaracijų pateikimo termino pratęsimo FR1038 formą;</text:span></text:p>
      <text:p text:style-name="P60"><text:span text:style-name="T61">1.6</text:span><text:span text:style-name="T62">. Pranešimo apie nesuvestą deklaraciją į Valstybinės mokesčių inspekcijos duomenų baz</text:span><text:span text:style-name="T63">ę PRC906 formą.</text:span></text:p>
      <text:p text:style-name="P64"><text:span text:style-name="T65">2</text:span><text:span text:style-name="T66">.<text:s/></text:span><text:span text:style-name="T67">Pavedu</text:span><text:span text:style-name="T68"><text:s/>apskričių valstybinių mokesčių inspekcijų viršininkams užtikrinti taisyklių nuostatų laikymąsi;</text:span></text:p>
      <text:p text:style-name="P69"><text:span text:style-name="T70">3</text:span><text:span text:style-name="T71">.<text:s/></text:span><text:span text:style-name="T72">Nustata</text:span><text:span text:style-name="T73">u, kad šio įsakymo vykdymą kontroliuoja Valstybinės mokesčių inspekcijos prie Lietuvos Respublikos finansų ministe</text:span><text:span text:style-name="T74">rijos viršininkas.</text:span></text:p>
      <text:p text:style-name="P75"/>
      <text:p text:style-name="P76"/>
      <text:p text:style-name="P77"/>
      <text:p text:style-name="P78"><text:span text:style-name="T79">Viršininkė</text:span><text:span text:style-name="T80"><text:tab/>Violeta Latvienė</text:span></text:p>
      <text:p text:style-name="Normal"/>
      <text:p text:style-name="P81"/>
      <text:soft-page-break/>
      <text:p text:style-name="P82">PATVIRTINTA</text:p>
      <text:p text:style-name="P83">Valstybinės mokesčių inspekcijos prie<text:s/></text:p>
      <text:p text:style-name="P84">Lietuvos Respublikos finansų<text:s/></text:p>
      <text:p text:style-name="P85">ministerijos 2004 m. liepos 9 d.<text:s/></text:p>
      <text:p text:style-name="P86">viršininko įsakymu Nr. VA-135<text:s/></text:p>
      <text:p text:style-name="P87">(Valstybinės mokesčių inspekcijos prie<text:s/></text:p>
      <text:p text:style-name="P88">Lietuvos Respublikos finansų<text:s/></text:p>
      <text:p text:style-name="P89">ministerijos 2009 m. kovo 31 d.<text:s/></text:p>
      <text:p text:style-name="P90">viršininko įsakymo Nr. VA-28 redakcija)</text:p>
      <text:p text:style-name="P91"/>
      <text:p text:style-name="P92"><text:span text:style-name="T93">MOKESČIŲ DEKLARACIJŲ PATEIKIMO, JŲ PATEIKIMO TERMINO PRATĘSIMO IR MOKESČIŲ MOKĖTOJŲ LAIKINO ATLEIDIMO NUO MOKESČIŲ DEKLARACIJŲ IR (ARBA) KITŲ TEISĖS<text:s/></text:span><text:span text:style-name="T94">AKTUOSE NURODYTŲ DOKUMENTŲ PATEIKIMO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Šios Mokesčių deklaracijų pateikimo, jų pateikimo termino pratęsimo ir mokesčių mokėtojų laikino atleidimo nuo mokesčių deklaracijų ir (arba) kitų teisės aktuose nurodytų d</text:span><text:span text:style-name="T104">okumentų pateikimo taisyklės (toliau – Taisyklės) nustato mokesčių mokėtojų ir mokesčius išskaičiuojančių asmenų (toliau – mokesčių mokėtojas) teikiamų mokesčių deklaracijų ir jų priedų (toliau – deklaracija) pateikimo, jų pateikimo termino pratęsimo ir mo</text:span><text:span text:style-name="T105">kesčių mokėtojų laikino atleidimo nuo deklaracijų ir (arba) kitų teisės aktuose nurodytų dokumentų pateikimo Valstybinėje mokesčių inspekcijoje (toliau – VMI) tvarką.</text:span></text:p>
      <text:p text:style-name="P106"><text:span text:style-name="T107">2</text:span><text:span text:style-name="T108">. Taisyklės parengtos vadovaujantis Lietuvos Respublikos mokesčių administravimo įst</text:span><text:span text:style-name="T109">atymu (Žin., 2004, Nr.<text:s/></text:span><text:span text:style-name="T110">63-2243</text:span><text:span text:style-name="T111">, toliau – MAĮ) ir kitais teisės aktais.</text:span></text:p>
      <text:p text:style-name="P112"/>
      <text:p text:style-name="P113"><text:span text:style-name="T114">II</text:span><text:span text:style-name="T115">.<text:s/></text:span><text:span text:style-name="T116">DEKLARACIJOS PATEIKIMAS</text:span></text:p>
      <text:p text:style-name="P117"/>
      <text:p text:style-name="P118"><text:span text:style-name="T119">3</text:span><text:span text:style-name="T120">. VMI deklaracija gali būti pateikta tokiais būdais:</text:span></text:p>
      <text:p text:style-name="P121"><text:span text:style-name="T122">3.1</text:span><text:span text:style-name="T123">. tiesiogiai įteikta apskrities valstybinės mokesčių inspekcijos (toliau – AVMI)<text:s/></text:span><text:span text:style-name="T124">valstybės tarnautojui ar pagal darbo sutartį dirbančiam ir darbo užmokestį iš Lietuvos Respublikos valstybės biudžeto gaunančiam darbuotojui (toliau – darbuotojas);</text:span></text:p>
      <text:p text:style-name="P125"><text:span text:style-name="T126">3.2</text:span><text:span text:style-name="T127">. atsiųsta paštu į AVMI, jų skelbiamais adresais, arba į Valstybinės mokesčių inspek</text:span><text:span text:style-name="T128">cijos prie Lietuvos Respublikos finansų ministerijos (toliau – VMI prie FM) Mokestinių prievolių departamento Deklaracijų tvarkymo ir archyvavimo skyrių adresu: Neravų g. 8, Druskininkai;</text:span><text:s/></text:p>
      <text:p text:style-name="P129">Punkto pakeitimai:</text:p>
      <text:p text:style-name="P130"><text:span text:style-name="T131">Nr.<text:s/></text:span><text:a xlink:href="https://www.e-tar.lt/portal/legalAct.html?documentId=d8dc1a2092b411e5a6f4e928c954d72b" office:target-frame-name="_top" xlink:show="replace"><text:span text:style-name="T132">VA-100</text:span></text:a><text:span text:style-name="T133">, 2015-11-24, paskelbta TAR 2015-11-24, i. k. 2015-18609</text:span></text:p>
      <text:p text:style-name="Normal"/>
      <text:p text:style-name="P134"><text:span text:style-name="T135">3.3</text:span><text:span text:style-name="T136">. elektroniniu būdu, vadovaujantis Dokumentų teikimo elektroniniu būdu taisyklėmis, patvirtintomis Valstybinės mokesčių inspekcijos</text:span><text:span text:style-name="T137"><text:s/>prie Lietuvos Respublikos finansų ministerijos viršininko 2010 m. liepos 21 d. įsakymu Nr. VA-83 (Žin., 2010, Nr.<text:s/></text:span><text:a xlink:href="https://www.e-tar.lt/portal/lt/legalAct/TAR.2DA36A3D4591" office:target-frame-name="_blank" xlink:show="new"><text:span text:style-name="T138">90-4800</text:span></text:a><text:span text:style-name="T139">).</text:span></text:p>
      <text:p text:style-name="P140"><text:span text:style-name="T141">Deklaracija užpildoma vadovaujantis atitinkamos deklaracijos užpildymo taisyklėmis, kurias tvirtina centrinis mokesčių administratorius. Taisyklių 3.1 ir 3.2 punktuose nurodytais būdais turi būti užpildyta ir pateikta deklaracijos forma, kuri pagaminta spa</text:span><text:span text:style-name="T142">ustuviniu būdu arba skelbiama VMI Elektroninio deklaravimo sistemoje adresu<text:s/></text:span><text:span text:style-name="T143">http://deklaravimas.vmi.lt</text:span><text:span text:style-name="T144"><text:s/>.</text:span><text:s/></text:p>
      <text:p text:style-name="P145">Punkto pakeitimai:</text:p>
      <text:p text:style-name="P146"><text:span text:style-name="T147">Nr.<text:s/></text:span><text:a xlink:href="https://www.e-tar.lt/portal/legalAct.html?documentId=99226830877111e3a6508050c26bd4c8" office:target-frame-name="_top" xlink:show="replace"><text:span text:style-name="T148">VA-92</text:span></text:a><text:span text:style-name="T149">, 2013-12-30, paskelbta<text:s/></text:span><text:span text:style-name="T150">TAR 2013-12-31, i. k. 2013-00346</text:span></text:p>
      <text:p text:style-name="Normal"/>
      <text:p text:style-name="P151"><text:span text:style-name="T152">4</text:span><text:span text:style-name="T153">. Deklaracija VMI turi būti pateikta iki konkretaus mokesčio įstatyme nustatyto termino ir centrinio mokesčių administratoriaus patvirtintų atitinkamos deklaracijos pildymo, pateikimo ir tikslinimo taisyklių nustaty</text:span><text:span text:style-name="T154">ta tvarka. Kai deklaracija nustatytu terminu nebuvo pateikta, ji turi būti<text:s/></text:span><text:soft-page-break/><text:span text:style-name="T155">pateikta, jeigu yra nepasibaigęs MAĮ 68 straipsnyje nustatytas mokesčių apskaičiavimo ir perskaičiavimo senaties terminas.</text:span></text:p>
      <text:p text:style-name="P156"><text:span text:style-name="T157">5</text:span><text:span text:style-name="T158">. Deklaracijos pateikimo VMI data laikoma:</text:span></text:p>
      <text:p text:style-name="P159"><text:span text:style-name="T160">5.1</text:span><text:span text:style-name="T161">. dat</text:span><text:span text:style-name="T162">a, nurodyta gavimo žymoje, kai deklaracija pateikta Taisyklių 3.1 punkte nurodytu būdu;</text:span></text:p>
      <text:p text:style-name="P163"><text:span text:style-name="T164">5.2</text:span><text:span text:style-name="T165">. išsiuntimo data, kuri nustatoma pagal paslaugų teikėjo antspaudą, kai deklaracija atsiunčiama paštu;</text:span></text:p>
      <text:p text:style-name="P166"><text:span text:style-name="T167">5.3</text:span><text:span text:style-name="T168">. data, nustatyta programinėmis priemonėmis, kai de</text:span><text:span text:style-name="T169">klaracija pateikta elektroniniu būdu.</text:span></text:p>
      <text:p text:style-name="P170"><text:span text:style-name="T171">6</text:span><text:span text:style-name="T172">. Jeigu teisės aktuose nenustatyta kitaip, pateikiamas vienas deklaracijos egzempliorius. Jei mokesčių mokėtojui reikia deklaracijos (ar jos kopijos) su gavimo žyma, jo pageidavimu gali būti pateikti keli deklar</text:span><text:span text:style-name="T173">acijos egzemplioriai (ar kopijos). Deklaracija ir jos antrasis egzempliorius (ir/ar kopija) priimami susegti arba įdėti į voką. Antrasis deklaracijos egzempliorius (ir/ar kopija) su gavimo žyma grąžinamas deklaraciją pateikusiam asmeniui tiesiogiai arba si</text:span><text:span text:style-name="T174">unčiamas paštu, kai prie jų yra pridėtas vokas su pašto ženklu ir įrašytu atgaliniu adresu.</text:span></text:p>
      <text:p text:style-name="P175"><text:span text:style-name="T176">7</text:span><text:span text:style-name="T177">. Mokesčių mokėtojui pateikus tikrinamo laikotarpio tikrinamo mokesčio pirminę deklaraciją, kuri nebuvo pateikta iki mokestinio patikrinimo pradžios, informuoj</text:span><text:span text:style-name="T178">amas AVMI ar VMI prie FM administracijos padalinys, atliekantis mokestinius patikrinimus. Pastarasis deklaracijos duomenis įvertina patikrinimo metu. Mokesčių mokėtojui per 20 darbo dienų nuo deklaracijos pateikimo dienos turi būti siunčiama paštu ar elekt</text:span><text:span text:style-name="T179">roniniu būdu Pranešimo apie nesuvestą deklaraciją į Valstybinės mokesčių inspekcijos duomenų bazę PRC906 forma (toliau – Pranešimas), patvirtinta įsakymu, kuriuo tvirtinamos Taisyklės. Pranešime turi būti nurodytos nesuvedimo priežastys ir jo apskundimo tv</text:span><text:span text:style-name="T180">arka.</text:span><text:s/></text:p>
      <text:p text:style-name="P181">Punkto pakeitimai:</text:p>
      <text:p text:style-name="P182"><text:span text:style-name="T183">Nr.<text:s/></text:span><text:a xlink:href="https://www.e-tar.lt/portal/legalAct.html?documentId=d8dc1a2092b411e5a6f4e928c954d72b" office:target-frame-name="_top" xlink:show="replace"><text:span text:style-name="T184">VA-100</text:span></text:a><text:span text:style-name="T185">, 2015-11-24, paskelbta TAR 2015-11-24, i. k. 2015-18609</text:span></text:p>
      <text:p text:style-name="Normal"/>
      <text:p text:style-name="P186"><text:span text:style-name="T187">8</text:span><text:span text:style-name="T188">. Mokesčių mokėtojui pateikus jau tikrinto laikotarpio<text:s/></text:span><text:span text:style-name="T189">pirminę deklaraciją, apie jos pateikimą informuojamas AVMI ar VMI prie FM administracijos padalinys, atliekantis mokestinius patikrinimus. Mokestinį patikrinimą atliekantis padalinys turi įvertinti deklaracijoje pateiktus duomenis, pateikimo priežastį ir p</text:span><text:span text:style-name="T190">riimti sprendimą dėl pakartotinio mokesčių mokėtojo patikrinimo atlikimo būtinumo, mokestinio tyrimo atlikimo arba dėl deklaracijos duomenų suvedimo į VMI duomenų bazę. Kai pateiktos deklaracijos duomenys nesuvedami į VMI duomenų bazę, mokesčių mokėtojui p</text:span><text:span text:style-name="T191">er 20 darbo dienų nuo deklaracijos pateikimo dienos turi būti siunčiamas paštu ar elektroniniu būdu Pranešimas, kuriame nurodomos nesuvedimo priežastys ir Pranešimo apskundimo tvarka.</text:span><text:s/></text:p>
      <text:p text:style-name="P192">Punkto pakeitimai:</text:p>
      <text:p text:style-name="P193"><text:span text:style-name="T194">Nr.<text:s/></text:span><text:a xlink:href="https://www.e-tar.lt/portal/legalAct.html?documentId=d8dc1a2092b411e5a6f4e928c954d72b" office:target-frame-name="_top" xlink:show="replace"><text:span text:style-name="T195">VA-100</text:span></text:a><text:span text:style-name="T196">, 2015-11-24, paskelbta TAR 2015-11-24, i. k. 2015-18609</text:span></text:p>
      <text:p text:style-name="Normal"/>
      <text:p text:style-name="P197"><text:span text:style-name="T198">9</text:span><text:span text:style-name="T199">. Tais atvejais, kai mokesčių mokėtojas pateikia deklaraciją ir nustatoma, kad pagal atitin</text:span><text:span text:style-name="T200">kamus įstatymus ar kitus teisės aktus jam nebuvo prievolės jos teikti, VMI pagal jo pateiktą deklaraciją mokestinės prievolės neformuoja bei apie tai raštu arba elektroniniu būdu informuoja mokesčių mokėtoją.</text:span></text:p>
      <text:p text:style-name="P201"/>
      <text:p text:style-name="P202"><text:span text:style-name="T203">III</text:span><text:span text:style-name="T204">.<text:s/></text:span><text:span text:style-name="T205">DEKLARACIJOS TRŪKUMŲ ŠALINIMAS</text:span></text:p>
      <text:p text:style-name="P206"/>
      <text:p text:style-name="P207"><text:span text:style-name="T208">1</text:span><text:span text:style-name="T209">0</text:span><text:span text:style-name="T210">. Tiesioginio deklaracijos (išskyrus pateiktą elektroniniu būdu) priėmimo metu AVMI darbuotojas atlieka pirminį jos patikrinimą (t. y. nustato, ar pateikta deklaracija yra tinkamos versijos, ar deklaracijoje įrašyti skaičiai ir raidės į jiems skirtus la</text:span><text:span text:style-name="T211">ukelius, ar užpildyti privalomi deklaracijos laukeliai ir pan.). Nustačius trūkumą, jį gali taisyti tik mokesčių mokėtojas, įrašydamas deklaracijoje trūkstamą informaciją arba užpildydamas ir pateikdamas deklaraciją iš naujo. Kai nustatoma, jog deklaracijo</text:span><text:span text:style-name="T212">s forma užpildyta nesilaikant atitinkamos deklaracijos pildymo taisyklėse nurodytų reikalavimų, mokesčių administratorius nurodo tiesiogiai deklaraciją pateikusiam mokesčių mokėtojui ją pataisyti ir vėl pateikti.</text:span></text:p>
      <text:p text:style-name="P213"><text:span text:style-name="T214">11</text:span><text:span text:style-name="T215">. Taisyklių 3.1 ir 3.2 punktuose nuro</text:span><text:span text:style-name="T216">dytais būdais pateiktos deklaracijos duomenų struktūros neatitikimai (pvz., viršijamas leistinų simbolių skaičius laukelyje, neteisingu formatu įrašytas telefono numeris, ekonominės veiklos rūšies kodas ar skaičius, kai vietoj arabiškų skaitmenų įrašyti ro</text:span><text:span text:style-name="T217">mėniški ar prieš skaičių parašytas pliuso ženklas ir kt.), dėl kurių deklaracijos duomenys negali būti apdorojami programinėmis priemonėmis (t. y. skenuojami, atpažįstami ir įkeliami į VMI elektroninio deklaravimo informacinę sistemą), taisomi mokesčių adm</text:span><text:span text:style-name="T218">inistratoriaus iniciatyva apie tai mokesčių mokėtojo neinformuojant.</text:span></text:p>
      <text:p text:style-name="P219"><text:span text:style-name="T220">12</text:span><text:span text:style-name="T221">. Taisyklių 3.1 ir 3.2 punktuose nurodytais būdais pateiktų deklaracijų formalius trūkumus, t. y. tokius, dėl kurių nesikeičia mokesčių mokėtojo mokestinė prievolė, mokesčių adminis</text:span><text:span text:style-name="T222">tratorius turi teisę pašalinti savo iniciatyva. Mokesčių mokėtojas apie atliktus deklaracijos taisymus informuojamas jam siunčiant Deklaracijos trūkumų šalinimo pažymą (forma FR1026, patvirtinta įsakymu, kuriuo tvirtinamos Taisyklės) arba pakeitimai su juo</text:span><text:span text:style-name="T223"><text:s/>derinami telefonu, elektroniniu paštu ar kitais būdais.</text:span></text:p>
      <text:p text:style-name="P224"><text:span text:style-name="T225">13</text:span><text:span text:style-name="T226">. Jei mokesčių administratorius negali ištaisyti deklaracijos trūkumų, mokesčių mokėtojui siunčiamas Pranešimas apie Valstybinei mokesčių inspekcijai pateikto dokumento trūkumus (forma FR1025,<text:s/></text:span><text:span text:style-name="T227">patvirtinta įsakymu, kuriuo tvirtinamos Taisyklės).</text:span></text:p>
      <text:p text:style-name="P228"><text:span text:style-name="T229">14</text:span><text:span text:style-name="T230">. Elektroniniu būdu pateikta deklaracija mokesčių administratoriaus iniciatyva netaisoma. Apie pateiktoje deklaracijoje esančias klaidas (neatitikimus) mokesčių mokėtojas informuojamas elektroniniu<text:s/></text:span><text:span text:style-name="T231">būdu.</text:span></text:p>
      <text:p text:style-name="P232"><text:span text:style-name="T233">15</text:span><text:span text:style-name="T234">. Trūkumus, turinčius (turėsiančius) įtakos mokesčių mokėtojo mokestinei prievolei, šalina tik mokesčių mokėtojas.</text:span></text:p>
      <text:p text:style-name="P235"><text:span text:style-name="T236">16</text:span><text:span text:style-name="T237">. Jeigu mokesčių mokėtojo pateikta deklaracija turėjo trūkumų, bet jie teisės aktų nustatyta tvarka buvo pašalinti, laikoma</text:span><text:span text:style-name="T238">, kad ji buvo pateikta pirminės deklaracijos pateikimo dieną.</text:span></text:p>
      <text:p text:style-name="P239"/>
      <text:p text:style-name="P240"><text:span text:style-name="T241">IV</text:span><text:span text:style-name="T242">.<text:s/></text:span><text:span text:style-name="T243">DEKLARACIJOS TIKSLINIMAS</text:span></text:p>
      <text:p text:style-name="P244"/>
      <text:p text:style-name="P245"><text:span text:style-name="T246">17</text:span><text:span text:style-name="T247">. Mokesčių mokėtojas patikslintą deklaraciją gali pateikti MAĮ 68 straipsnio, atitinkamo mokesčio įstatymo ir atitinkamo mokesčio deklaracijos pildymo,</text:span><text:span text:style-name="T248"><text:s/>pateikimo ir tikslinimo taisyklių nustatyta tvarka.</text:span></text:p>
      <text:p text:style-name="P249"><text:span text:style-name="T250">18</text:span><text:span text:style-name="T251">. Mokesčių mokėtojui pateikus tikrinamo laikotarpio tikrinamo mokesčio patikslintą deklaraciją, kuri nebuvo pateikta iki mokestinio patikrinimo pradžios, apie jos pateikimą informuojamas AVMI ar VM</text:span><text:span text:style-name="T252">I prie FM patikrinimų padalinys. Mokestinį patikrinimą atliekantis padalinys turi įvertinti patikslintoje deklaracijoje pateiktus duomenis ir priimti sprendimą dėl duomenų suvedimo į VMI duomenų bazę. Mokesčių mokėtojo pateiktos patikslintos deklaracijos d</text:span><text:span text:style-name="T253">uomenys, keičiantys mokestines prievoles, vertinami jo mokestinio patikrinimo metu. Kai pateiktos patikslintos deklaracijos duomenys nesuvedami į VMI duomenų bazę, mokesčių mokėtojui per 20 darbo dienų nuo deklaracijos pateikimo dienos turi būti siunčiamas</text:span><text:span text:style-name="T254"><text:s/>Pranešimas, nurodant nesuvedimo priežastis ir jo apskundimo tvarką.</text:span></text:p>
      <text:p text:style-name="P255"><text:span text:style-name="T256">19</text:span><text:span text:style-name="T257">. Mokesčių mokėtojui pateikus jau tikrinto laikotarpio patikslintą deklaraciją, kuri keičia mokesčių mokėtojo už mokestinį laikotarpį apskaičiuotas mokestines prievoles, apie jos pa</text:span><text:span text:style-name="T258">teikimą informuojamas AVMI ar VMI prie FM patikrinimų padalinys, kuris turi įvertinti deklaracijoje pateiktus duomenis, tikslinimo priežastį ir priimti sprendimą dėl pakartotinio mokesčių mokėtojo patikrinimo atlikimo būtinumo, mokestinio tyrimo atlikimo a</text:span><text:span text:style-name="T259">rba dėl deklaracijos duomenų suvedimo į VMI duomenų bazę. Kai pateiktos patikslintos deklaracijos duomenys nesuvedami į VMI duomenų bazę, mokesčių mokėtojui per 20 darbo dienų nuo deklaracijos pateikimo dienos turi būti siunčiamas Pranešimas, nurodant nesu</text:span><text:span text:style-name="T260">vedimo priežastis ir jo apskundimo tvarką.</text:span></text:p>
      <text:p text:style-name="P261"><text:span text:style-name="T262">20</text:span><text:span text:style-name="T263">. Jeigu pateiktos tikrinto laikotarpio patikslintos deklaracijos duomenys nekeičia mokesčių mokėtojo už mokestinį laikotarpį apskaičiuotos mokestinės prievolės, tokia deklaracija turi būti priimama ir jos du</text:span><text:span text:style-name="T264">omenys suvedami į VMI duomenų bazę.</text:span></text:p>
      <text:p text:style-name="P265"/>
      <text:p text:style-name="P266"><text:span text:style-name="T267">V</text:span><text:span text:style-name="T268">.<text:s/></text:span><text:span text:style-name="T269">DEKLARACIJOS PATEIKIMO TERMINO PRATĘSIMO ATVEJAI IR TVARKA</text:span></text:p>
      <text:p text:style-name="P270"/>
      <text:p text:style-name="P271"><text:span text:style-name="T272">21</text:span><text:span text:style-name="T273">. Vadovaujantis MAĮ 76 straipsnio nuostatomis, deklaracijos pateikimo terminas gali būti pratęstas, kai mokesčių mokėtojas (fizinis asmuo) ar ne</text:span><text:span text:style-name="T274">ribotos civilinės atsakomybės juridinio asmens savininkas:</text:span></text:p>
      <text:p text:style-name="P275"><text:span text:style-name="T276">21.1</text:span><text:span text:style-name="T277">. miršta (pripažįstamas mirusiu);</text:span></text:p>
      <text:p text:style-name="P278"><text:span text:style-name="T279">21.2</text:span><text:span text:style-name="T280">. pripažįstamas neveiksniu ar ribotai veiksniu;</text:span></text:p>
      <text:p text:style-name="P281"><text:span text:style-name="T282">21.3</text:span><text:span text:style-name="T283">. pripažįstamas nežinia kur esančiu.</text:span></text:p>
      <text:p text:style-name="P284"><text:span text:style-name="T285">Nurodytais atvejais dėl deklaracijos pateikimo termino<text:s/></text:span><text:span text:style-name="T286">pratęsimo gali kreiptis mokesčių mokėtojo (fizinio asmens), neribotos civilinės atsakomybės juridinio asmens savininko globėjai, rūpintojai, įpėdiniai, turto administratoriai arba juos atstovaujantys asmenys.</text:span></text:p>
      <text:p text:style-name="P287"><text:span text:style-name="T288">22</text:span><text:span text:style-name="T289">. Deklaracijos pateikimo terminas gali<text:s/></text:span><text:span text:style-name="T290">būti pratęstas atsiradus tokioms svarbioms aplinkybėms, dėl kurių mokesčių administratorius nustato, kad mokesčių mokėtojas negali pateikti deklaracijos:</text:span></text:p>
      <text:p text:style-name="P291"><text:span text:style-name="T292">22.1</text:span><text:span text:style-name="T293"><text:s/>einamojo mokestinio laikotarpio dokumentų praradimas, kuris yra patvirtintas atitinkamos instit</text:span><text:span text:style-name="T294">ucijos dokumentais (policijos komisariato, priešgaisrinės apsaugos tarnybos ir pan.) arba tam turinčių teisę institucijų dokumentų poėmis;</text:span></text:p>
      <text:p text:style-name="P295"><text:span text:style-name="T296">22.2</text:span><text:span text:style-name="T297">. deklaracija negali būti pateikta dėl aplinkybių, kurios nepriklauso nuo mokesčių mokėtojo valios ir kurių j</text:span><text:span text:style-name="T298">is nenumatė ir negalėjo numatyti (pvz., avarijos, stichinės nelaimės) ar kitų svarbių aplinkybių (pvz., sulaikymas įkalinimo vietose ir pan.).</text:span></text:p>
      <text:p text:style-name="P299">Šiame punkte nurodytais atvejais gali kreiptis mokesčių mokėtojas (juridinis ar fizinis asmuo) arba jį atstovaujantis asmuo.</text:p>
      <text:p text:style-name="P300"><text:span text:style-name="T301">Prašymas gali būti pateikiamas ir pasibaigus atitinkamos deklaracijos pateikimo terminui.</text:span><text:s/></text:p>
      <text:p text:style-name="P302">Punkto pakeitimai:</text:p>
      <text:p text:style-name="P303"><text:span text:style-name="T304">Nr.<text:s/></text:span><text:a xlink:href="https://www.e-tar.lt/portal/legalAct.html?documentId=99226830877111e3a6508050c26bd4c8" office:target-frame-name="_top" xlink:show="replace"><text:span text:style-name="T305">VA-92</text:span></text:a><text:span text:style-name="T306">, 2013-12-30, paskelbta TAR</text:span><text:span text:style-name="T307"><text:s/>2013-12-31, i. k. 2013-00346</text:span></text:p>
      <text:p text:style-name="Normal"/>
      <text:p text:style-name="P308"><text:span text:style-name="T309">23</text:span><text:span text:style-name="T310">. Kreipiantis dėl deklaracijos pateikimo termino pratęsimo, VMI būtina pateikti:</text:span></text:p>
      <text:p text:style-name="P311"><text:span text:style-name="T312">23.1</text:span><text:span text:style-name="T313">. prašymą pratęsti<text:s/></text:span><text:span text:style-name="T314">mokesčių</text:span><text:span text:style-name="T315"><text:s/>deklaracijų pateikimo terminą, kuriame turi būti nurodyta:</text:span></text:p>
      <text:p text:style-name="P316"><text:span text:style-name="T317">23.1.1</text:span><text:span text:style-name="T318">. prašymą pateikusio mokesčių mokėt</text:span><text:span text:style-name="T319">ojo pavadinimas arba vardas, pavardė, identifikacinis numeris (kodas), adresas, telefono numeris, elektroninio pašto adresas;</text:span></text:p>
      <text:p text:style-name="P320"><text:span text:style-name="T321">23.1.2</text:span><text:span text:style-name="T322">. mokesčių administratoriaus pavadinimas;</text:span></text:p>
      <text:p text:style-name="P323"><text:span text:style-name="T324">23.1.3</text:span><text:span text:style-name="T325">. mokesčių mokėtojo (juridinio ar fizinio asmens) pavadinimas arba v</text:span><text:span text:style-name="T326">ardas ir pavardė, identifikacinis numeris arba asmens kodas, buveinės arba gyvenamosios vietos adresas;</text:span></text:p>
      <text:p text:style-name="P327"><text:span text:style-name="T328">23.1.4</text:span><text:span text:style-name="T329">. deklaracijos pavadinimas, formos numeris, mokestinis laikotarpis, data, iki kurios prašoma pratęsti pateikimo terminą;</text:span></text:p>
      <text:p text:style-name="P330"><text:span text:style-name="T331">23.1.5</text:span><text:span text:style-name="T332">. priežasty</text:span><text:span text:style-name="T333">s, dėl kurių prašoma pratęsti deklaracijos pateikimo terminą;</text:span></text:p>
      <text:p text:style-name="P334"><text:span text:style-name="T335">23.2</text:span><text:span text:style-name="T336">. dokumento, liudijančio, kad mokesčių mokėtojas (fizinis asmuo) ar neribotos civilinės atsakomybės juridinio asmens savininkas yra pripažintas neveiksniu ar ribotai veiksniu arba prip</text:span><text:span text:style-name="T337">ažintas nežinia</text:span><text:span text:style-name="T338">,</text:span><text:span text:style-name="T339"><text:s/>kur esančiu, kopiją;</text:span></text:p>
      <text:p text:style-name="P340"><text:span text:style-name="T341">23.3</text:span><text:span text:style-name="T342">. paveldėjimo, globos, rūpybos ar turto administratoriaus teisių liudijimo (ar kitokio dokumento) kopiją;</text:span></text:p>
      <text:p text:style-name="P343"><text:span text:style-name="T344">23.4</text:span><text:span text:style-name="T345">. dokumentus, patvirtinančius aplinkybes (įvykius, atvejus), dėl kurių prašoma pratęsti deklarac</text:span><text:span text:style-name="T346">ijos pateikimo terminą;</text:span></text:p>
      <text:p text:style-name="P347"><text:span text:style-name="T348">23.5</text:span><text:span text:style-name="T349">. atstovavimą patvirtinančio dokumento kopiją, jeigu prašymą pateikia atstovaujantis asmuo;</text:span></text:p>
      <text:p text:style-name="P350"><text:span text:style-name="T351">23.6</text:span><text:span text:style-name="T352">. kitų dokumentų, prašymą pateikusio asmens laikomų svarbiais, kopijas.</text:span></text:p>
      <text:p text:style-name="P353"><text:span text:style-name="T354">Šiame punkte nurodyto prašymo pavyzdinė forma<text:s/></text:span><text:span text:style-name="T355">pateikta Taisyklių 1 priede.</text:span><text:s/></text:p>
      <text:p text:style-name="P356">Punkto pakeitimai:</text:p>
      <text:p text:style-name="P357"><text:span text:style-name="T358">Nr.<text:s/></text:span><text:a xlink:href="https://www.e-tar.lt/portal/legalAct.html?documentId=99226830877111e3a6508050c26bd4c8" office:target-frame-name="_top" xlink:show="replace"><text:span text:style-name="T359">VA-92</text:span></text:a><text:span text:style-name="T360">, 2013-12-30, paskelbta TAR 2013-12-31, i. k. 2013-00346</text:span></text:p>
      <text:p text:style-name="Normal"/>
      <text:p text:style-name="P361"><text:span text:style-name="T362">24</text:span><text:span text:style-name="T363">. Jeigu yra pradėtas mokesčių mokė</text:span><text:span text:style-name="T364">tojo mokestinis patikrinimas, prašymai pratęsti tikrinamo laikotarpio tikrinamų mokesčių deklaracijų pateikimo terminus netenkinami.</text:span></text:p>
      <text:p text:style-name="P365"/>
      <text:p text:style-name="P366"><text:span text:style-name="T367">VI</text:span><text:span text:style-name="T368">.<text:s/></text:span><text:span text:style-name="T369">MOKESČIŲ MOKĖTOJO LAIKINO ATLEIDIMO NUO DEKLARACIJOS IR (ARBA) KITŲ TEISĖS AKTUOSE NURODYTŲ DOKUMENTŲ PATEIKIMO<text:s/></text:span><text:span text:style-name="T370">TVARKA, TERMINAI IR ATVEJAI</text:span></text:p>
      <text:p text:style-name="P371"/>
      <text:p text:style-name="P372"><text:span text:style-name="T373">25</text:span><text:span text:style-name="T374">. Vadovaujantis MAĮ 77 straipsnio nuostatomis, mokesčių mokėtojas gali būti laikinai atleistas nuo deklaracijos ir (arba) kitų teisės aktuose nurodytų dokumentų (toliau – kiti dokumentai) pateikimo, kai:</text:span></text:p>
      <text:p text:style-name="P375"><text:span text:style-name="T376">25.1</text:span><text:span text:style-name="T377">. mokesčių<text:s/></text:span><text:span text:style-name="T378">mokėtojas laikinai nevykdo veiklos;</text:span></text:p>
      <text:p text:style-name="P379"><text:span text:style-name="T380">25.2</text:span><text:span text:style-name="T381">. teisės aktuose nustatytą informaciją VMI gauna iš trečiųjų šaltinių;</text:span></text:p>
      <text:p text:style-name="P382"><text:span text:style-name="T383">25.3</text:span><text:span text:style-name="T384">. kitais atvejais, kai deklaraciją ir (arba) kitus dokumentus pateikti netikslinga.</text:span></text:p>
      <text:p text:style-name="P385"><text:span text:style-name="T386">26</text:span><text:span text:style-name="T387">. Mokesčių mokėtojas gali būti pripažinta</text:span><text:span text:style-name="T388">s veiklos nevykdančiu, jeigu:</text:span></text:p>
      <text:p text:style-name="P389"><text:span text:style-name="T390">26.1</text:span><text:span text:style-name="T391">. nesudaro ir nevykdo jokių sandorių;</text:span></text:p>
      <text:p text:style-name="P392"><text:span text:style-name="T393">26.2</text:span><text:span text:style-name="T394">. nevykdo atsiskaitymų su ūkio subjektais;</text:span></text:p>
      <text:p text:style-name="P395"><text:span text:style-name="T396">26.3</text:span><text:span text:style-name="T397">. negauna pajamų (išskyrus mokesčių mokėtojo banko sąskaitose esamų piniginių lėšų palūkanas).</text:span></text:p>
      <text:p text:style-name="P398"><text:span text:style-name="T399">27</text:span><text:span text:style-name="T400">. Mokesčių mokėtoją<text:s/></text:span><text:span text:style-name="T401">nevykdančiu veiklos gali pripažinti savo sprendimu ribotos civilinės atsakomybės juridinio asmens kompetentingas valdymo organas arba neribotos civilinės atsakomybės juridinio asmens savininkas, jeigu mokesčių mokėtojas atitinka šių Taisyklių 26.1–26.3 pun</text:span><text:span text:style-name="T402">ktuose nurodytus kriterijus.</text:span></text:p>
      <text:p text:style-name="P403"><text:span text:style-name="T404">28</text:span><text:span text:style-name="T405">. Po šių Taisyklių 27 punkte nurodyto sprendimo priėmimo mokesčių mokėtojas gali kreiptis į VMI Taisyklių 37 punkte nurodytais būdais pateikdamas Prašymą laikinai atleisti nuo deklaracijų ir (arba) kitų dokumentų pateikim</text:span><text:span text:style-name="T406">o dėl laikino veiklos nevykdymo (formos pavyzdys pateiktas Taisyklių 2 priede, toliau – prašymas). Prašymas turi būti pateiktas iki deklaracijos pateikimo termino pabaigos.</text:span><text:s/></text:p>
      <text:p text:style-name="P407">Punkto pakeitimai:</text:p>
      <text:p text:style-name="P408"><text:span text:style-name="T409">Nr.<text:s/></text:span><text:a xlink:href="https://www.e-tar.lt/portal/legalAct.html?documentId=99226830877111e3a6508050c26bd4c8" office:target-frame-name="_top" xlink:show="replace"><text:span text:style-name="T410">VA-92</text:span></text:a><text:span text:style-name="T411">, 2013-12-30, paskelbta TAR 2013-12-31, i. k. 2013-00346</text:span></text:p>
      <text:p text:style-name="Normal"/>
      <text:p text:style-name="P412"><text:span text:style-name="T413">29</text:span><text:span text:style-name="T414">. Prašyme turi būti nurodomi tokie rekvizitai:</text:span></text:p>
      <text:p text:style-name="P415"><text:span text:style-name="T416">29.1</text:span><text:span text:style-name="T417">. mokesčių mokėtojo pavadinimas, identifikacinis numeris, adresas, telefono numeris, elektronin</text:span><text:span text:style-name="T418">io pašto adresas;</text:span></text:p>
      <text:p text:style-name="P419"><text:span text:style-name="T420">29.2</text:span><text:span text:style-name="T421">. mokesčių administratoriaus pavadinimas;</text:span></text:p>
      <text:p text:style-name="P422"><text:span text:style-name="T423">29.3</text:span><text:span text:style-name="T424">. prašymo užpildymo data ir registracijos numeris;</text:span></text:p>
      <text:p text:style-name="P425"><text:span text:style-name="T426">29.4</text:span><text:span text:style-name="T427">. atleidimo nuo deklaracijų pateikimo termino pradžia ir pabaiga;</text:span><text:s/></text:p>
      <text:p text:style-name="P428">Punkto pakeitimai:</text:p>
      <text:p text:style-name="P429"><text:span text:style-name="T430">Nr.<text:s/></text:span><text:a xlink:href="https://www.e-tar.lt/portal/legalAct.html?documentId=99226830877111e3a6508050c26bd4c8" office:target-frame-name="_top" xlink:show="replace"><text:span text:style-name="T431">VA-92</text:span></text:a><text:span text:style-name="T432">, 2013-12-30, paskelbta TAR 2013-12-31, i. k. 2013-00346</text:span></text:p>
      <text:p text:style-name="Normal"/>
      <text:p text:style-name="P433"><text:span text:style-name="T434">30</text:span><text:span text:style-name="T435">. Kartu su prašymu turi būti pateikiami tokie dokumentai:</text:span></text:p>
      <text:p text:style-name="P436"><text:span text:style-name="T437">30.1</text:span><text:span text:style-name="T438">. juridinio asmens sprendimo nevykdyti veiklos kopija;</text:span></text:p>
      <text:p text:style-name="P439"><text:span text:style-name="T440">30.2</text:span><text:span text:style-name="T441">. tų mokesčių, nuo kurių deklaracijų teikimo prašoma laikinai atleisti, deklaracijos už laikotarpį nuo mokestinio laikotarpio pradžios iki veiklos nevykdymo termino pradžios (jeigu deklaracijos nebuvo pateiktos iki prašymo pateikimo dienos);</text:span></text:p>
      <text:p text:style-name="P442"><text:span text:style-name="T443">30.3</text:span><text:span text:style-name="T444">. kiti dokumentai.</text:span><text:s/></text:p>
      <text:p text:style-name="P445">Punkto pakeitimai:</text:p>
      <text:p text:style-name="P446"><text:span text:style-name="T447">Nr.<text:s/></text:span><text:a xlink:href="https://www.e-tar.lt/portal/legalAct.html?documentId=99226830877111e3a6508050c26bd4c8" office:target-frame-name="_top" xlink:show="replace"><text:span text:style-name="T448">VA-92</text:span></text:a><text:span text:style-name="T449">, 2013-12-30, paskelbta TAR 2013-12-31, i. k. 2013-00346</text:span></text:p>
      <text:p text:style-name="Normal"/>
      <text:p text:style-name="P450"><text:span text:style-name="T451">31</text:span><text:span text:style-name="T452">. Jeigu veiklos nevykdantis mokesčių m</text:span><text:span text:style-name="T453">okėtojas yra pridėtinės vertės mokesčio (toliau – PVM) mokėtojas ir prašo atleisti nuo PVM deklaracijos pateikimo, tai toks asmuo išregistruojamas iš Pridėtinės vertės mokesčio mokėtojų registro, vadovaujantis Pridėtinės vertės mokesčio mokėtojų įregistrav</text:span><text:span text:style-name="T454">imo į Pridėtinės vertės mokesčio mokėtojų registrą/išregistravimo iš Pridėtinės vertės mokesčio mokėtojų registro taisyklėmis, patvirtintomis Valstybinės mokesčių inspekcijos prie Lietuvos Respublikos finansų ministerijos viršininko 2002 m. birželio 26 d.<text:s/></text:span><text:span text:style-name="T455">įsakymu Nr. 178 (Žin., 2002, Nr.<text:s/></text:span><text:span text:style-name="T456">66-2744</text:span><text:span text:style-name="T457">; 2008, Nr.<text:s/></text:span><text:span text:style-name="T458">89-3594</text:span><text:span text:style-name="T459">).</text:span></text:p>
      <text:p text:style-name="P460"><text:span text:style-name="T461">32</text:span><text:span text:style-name="T462">. Veiklos nevykdantis mokesčių mokėtojas gali būti laikinai atleistas tik nuo tų mokesčių, kurie yra susiję su pajamų uždirbimu, deklaracijų pateikimo.</text:span></text:p>
      <text:p text:style-name="P463"><text:span text:style-name="T464">33</text:span><text:span text:style-name="T465">. Mokesčių mokėtojas gali būti</text:span><text:span text:style-name="T466"><text:s/>laikinai atleidžiamas nuo deklaracijų ir (arba) kitų dokumentų pateikimo, kai teisės aktuose nustatytą informaciją VMI gauna iš trečiųjų šaltinių arba kitais atvejais, kai juos pateikti netikslinga. Kiti atvejai, kai mokesčių mokėtojas gali būti atleistas</text:span><text:span text:style-name="T467"><text:s/>nuo deklaracijos ir (arba) kitų dokumentų pateikimo, nustatyti atitinkamo mokesčio deklaracijos pateikimo tvarkoje arba atskiru VMI prie FM viršininko įsakymu.</text:span></text:p>
      <text:p text:style-name="P468"><text:span text:style-name="T469">34</text:span><text:span text:style-name="T470">. Taisyklių 33 punkte nustatytais atvejais atskiri mokesčių mokėtojo prašymai (pvz., dėl<text:s/></text:span><text:span text:style-name="T471">atleidimo nuo finansinės atskaitomybės pateikimo) gali būti neteikiami.</text:span></text:p>
      <text:p text:style-name="P472"><text:span text:style-name="T473">Kai atitinkamo mokesčio deklaracijos pateikimo tvarka arba atskiras VMI prie FM viršininko įsakymas numato, mokesčių mokėtojas turi pateikti prašymą (pavyzdys išdėstytas Taisyklių 3 pr</text:span><text:span text:style-name="T474">iede) ir papildomus, VMI prie FM pareikalautus, dokumentus. Prašyme turi būti nurodytos teisės aktuose nustatytos priežastys, dėl kurių prašoma atleisti, ir mokestiniai laikotarpiai, kuriais laikinai nebus teikiamos deklaracijos.</text:span><text:s/></text:p>
      <text:p text:style-name="P475">Punkto pakeitimai:</text:p>
      <text:p text:style-name="P476"><text:span text:style-name="T477">Nr.<text:s/></text:span><text:a xlink:href="https://www.e-tar.lt/portal/legalAct.html?documentId=TAR.96C157C1A790" office:target-frame-name="_top" xlink:show="replace"><text:span text:style-name="T478">VA-38</text:span></text:a><text:span text:style-name="T479">, 2009-05-22, Žin., 2009, Nr. 64-2593 (2009-05-30), i. k. 1092055ISAK000VA-38</text:span></text:p>
      <text:p text:style-name="P480"><text:span text:style-name="T481">Nr.<text:s/></text:span><text:a xlink:href="https://www.e-tar.lt/portal/legalAct.html?documentId=4a25b41060cb11e4bf45e0caf7d247ff" office:target-frame-name="_top" xlink:show="replace"><text:span text:style-name="T482">VA-118</text:span></text:a><text:span text:style-name="T483">, 2014-10-31, paskelbta TAR 2014-10-31, i. k. 2014-15278</text:span></text:p>
      <text:p text:style-name="P484"><text:span text:style-name="T485">Nr.<text:s/></text:span><text:a xlink:href="https://www.e-tar.lt/portal/legalAct.html?documentId=d8dc1a2092b411e5a6f4e928c954d72b" office:target-frame-name="_top" xlink:show="replace"><text:span text:style-name="T486">VA-100</text:span></text:a><text:span text:style-name="T487">, 2015-11-24, paskelbta TAR 2015-11-24, i. k. 2015-18609</text:span></text:p>
      <text:p text:style-name="Normal"/>
      <text:p text:style-name="P488"><text:span text:style-name="T489">34</text:span><text:span text:style-name="T490">1</text:span><text:span text:style-name="T491">. Pelno nes</text:span><text:span text:style-name="T492">iekiantys vienetai, už 2015 metais prasidėjusį mokestinį laikotarpį ir vėlesnius mokestinius laikotarpius, laikinai atleidžiami nuo metinės pelno mokesčio deklaracijos pateikimo, tokia pačia tvarka kaip ir pelno siekiantys vienetai,<text:s/></text:span><text:span text:style-name="T493">išskyrus šiuos pelno ne</text:span><text:span text:style-name="T494">siekiančius vienetus:</text:span><text:span text:style-name="T495"><text:s/></text:span></text:p>
      <text:p text:style-name="P496"><text:span text:style-name="T497">34</text:span><text:span text:style-name="T498">1</text:span><text:span text:style-name="T499">.1</text:span><text:span text:style-name="T500">. bendrijas<text:s/></text:span><text:span text:style-name="T501">(daugiabučių gyvenamųjų namų ir asmeninio naudojimo rekreacinės (poilsio), kūrybos (kūrybinės dirbtuvės) ar ūkinės (garažų ir kt.) paskirties pastatų, taip pat vienbučių ir dviejų butų gyvenamųjų namų);</text:span><text:s/></text:p>
      <text:p text:style-name="P502">Punkto pakeitimai:</text:p>
      <text:p text:style-name="P503"><text:span text:style-name="T504">Nr.<text:s/></text:span><text:a xlink:href="https://www.e-tar.lt/portal/legalAct.html?documentId=d8dc1a2092b411e5a6f4e928c954d72b" office:target-frame-name="_top" xlink:show="replace"><text:span text:style-name="T505">VA-100</text:span></text:a><text:span text:style-name="T506">, 2015-11-24, paskelbta TAR 2015-11-24, i. k. 2015-18609</text:span></text:p>
      <text:p text:style-name="Normal"/>
      <text:p text:style-name="P507"><text:span text:style-name="T508">34</text:span><text:span text:style-name="T509">1</text:span><text:span text:style-name="T510">.2.</text:span><text:span text:style-name="T511"><text:s/>Neteko galios nuo 2015-11-25</text:span></text:p>
      <text:p text:style-name="P512">Punkto naikinimas:</text:p>
      <text:p text:style-name="P513"><text:span text:style-name="T514">Nr.<text:s/></text:span><text:a xlink:href="https://www.e-tar.lt/portal/legalAct.html?documentId=d8dc1a2092b411e5a6f4e928c954d72b" office:target-frame-name="_top" xlink:show="replace"><text:span text:style-name="T515">VA-100</text:span></text:a><text:span text:style-name="T516">, 2015-11-24, paskelbta TAR 2015-11-24, i. k. 2015-18609</text:span></text:p>
      <text:p text:style-name="Normal"/>
      <text:p text:style-name="P517"><text:span text:style-name="T518">34</text:span><text:span text:style-name="T519">1</text:span><text:span text:style-name="T520">.3.</text:span><text:span text:style-name="T521"><text:s/>Neteko galios nuo 2015-11-25</text:span></text:p>
      <text:p text:style-name="P522">Punkto naikinimas:</text:p>
      <text:p text:style-name="P523"><text:span text:style-name="T524">Nr.<text:s/></text:span><text:a xlink:href="https://www.e-tar.lt/portal/legalAct.html?documentId=d8dc1a2092b411e5a6f4e928c954d72b" office:target-frame-name="_top" xlink:show="replace"><text:span text:style-name="T525">VA-100</text:span></text:a><text:span text:style-name="T526">, 2015-11-24, paskelbta TAR 2015-11-24, i. k. 2015-18609</text:span></text:p>
      <text:p text:style-name="Normal"/>
      <text:p text:style-name="P527"><text:span text:style-name="T528">34</text:span><text:span text:style-name="T529">1</text:span><text:span text:style-name="T530">.4</text:span><text:span text:style-name="T531">. sodininkų bendrijas;</text:span></text:p>
      <text:p text:style-name="P532"><text:span text:style-name="T533">34</text:span><text:span text:style-name="T534">1</text:span><text:span text:style-name="T535">.5</text:span><text:span text:style-name="T536">. šaulių sąjungas;</text:span></text:p>
      <text:p text:style-name="P537"><text:span text:style-name="T538">34</text:span><text:span text:style-name="T539">1</text:span><text:span text:style-name="T540">.6</text:span><text:span text:style-name="T541">. politines partijas;</text:span></text:p>
      <text:p text:style-name="P542"><text:span text:style-name="T543">34</text:span><text:span text:style-name="T544">1</text:span><text:span text:style-name="T545">.7</text:span><text:span text:style-name="T546">. religines bendruomenes ir bendrijas</text:span><text:span text:style-name="T547">;</text:span><text:s/></text:p>
      <text:p text:style-name="P548">Punkto pakeitimai:</text:p>
      <text:p text:style-name="P549"><text:span text:style-name="T550">Nr.<text:s/></text:span><text:a xlink:href="https://www.e-tar.lt/portal/legalAct.html?documentId=d8dc1a2092b411e5a6f4e928c954d72b" office:target-frame-name="_top" xlink:show="replace"><text:span text:style-name="T551">VA-100</text:span></text:a><text:span text:style-name="T552">, 2015-11-24, paskelbta TAR 2015-11-24, i. k. 2015-18609</text:span></text:p>
      <text:p text:style-name="Normal"/>
      <text:p text:style-name="P553"><text:span text:style-name="T554">34</text:span><text:span text:style-name="T555">1</text:span><text:span text:style-name="T556">.8.</text:span><text:span text:style-name="T557"><text:s/>Neteko galios nuo<text:s/></text:span><text:span text:style-name="T558">2015-11-25</text:span></text:p>
      <text:p text:style-name="P559">Punkto naikinimas:</text:p>
      <text:p text:style-name="P560"><text:span text:style-name="T561">Nr.<text:s/></text:span><text:a xlink:href="https://www.e-tar.lt/portal/legalAct.html?documentId=d8dc1a2092b411e5a6f4e928c954d72b" office:target-frame-name="_top" xlink:show="replace"><text:span text:style-name="T562">VA-100</text:span></text:a><text:span text:style-name="T563">, 2015-11-24, paskelbta TAR 2015-11-24, i. k. 2015-18609</text:span></text:p>
      <text:p text:style-name="Normal"/>
      <text:p text:style-name="P564"><text:span text:style-name="T565">34</text:span><text:span text:style-name="T566">1</text:span><text:span text:style-name="T567">.9</text:span><text:span text:style-name="T568">. šeimynas;</text:span></text:p>
      <text:p text:style-name="P569"><text:span text:style-name="T570">34</text:span><text:span text:style-name="T571">1</text:span><text:span text:style-name="T572">.10</text:span><text:span text:style-name="T573">. profesines sąjungas ar<text:s/></text:span><text:span text:style-name="T574">susivienijimus</text:span><text:span text:style-name="T575"><text:s/></text:span></text:p>
      <text:p text:style-name="P576">Papildyta punktu:</text:p>
      <text:p text:style-name="P577"><text:span text:style-name="T578">Nr.<text:s/></text:span><text:a xlink:href="https://www.e-tar.lt/portal/legalAct.html?documentId=4a25b41060cb11e4bf45e0caf7d247ff" office:target-frame-name="_top" xlink:show="replace"><text:span text:style-name="T579">VA-118</text:span></text:a><text:span text:style-name="T580">, 2014-10-31, paskelbta TAR 2014-10-31, i. k. 2014-15278</text:span></text:p>
      <text:p text:style-name="Normal"/>
      <text:p text:style-name="P581"><text:span text:style-name="T582">34</text:span><text:span text:style-name="T583">2</text:span><text:span text:style-name="T584">. Įmonėms, turinčioms likviduojamos, bankrutuoj</text:span><text:span text:style-name="T585">ančios ar restruktūrizuojamos įmonės statusą, taisyklių nuostatos dėl laikino atleidimo nuo deklaracijų pateikimo netaikomos.</text:span><text:s/></text:p>
      <text:p text:style-name="P586">Papildyta punktu:</text:p>
      <text:soft-page-break/>
      <text:p text:style-name="P587"><text:span text:style-name="T588">Nr.<text:s/></text:span><text:a xlink:href="https://www.e-tar.lt/portal/legalAct.html?documentId=d8dc1a2092b411e5a6f4e928c954d72b" office:target-frame-name="_top" xlink:show="replace"><text:span text:style-name="T589">VA-100</text:span></text:a><text:span text:style-name="T590">, 2</text:span><text:span text:style-name="T591">015-11-24, paskelbta TAR 2015-11-24, i. k. 2015-18609</text:span></text:p>
      <text:p text:style-name="Normal"/>
      <text:p text:style-name="P592"><text:span text:style-name="T593">35</text:span><text:span text:style-name="T594">. Jeigu veiklos nevykdantis mokesčių mokėtojas veiklą atnaujina anksčiau nei nurodyta VMI sprendime arba išnyksta kitos aplinkybės, dėl kurių mokesčių mokėtojas buvo laikinai atleistas nuo<text:s/></text:span><text:span text:style-name="T595">deklaracijų ir (arba) kitų dokumentų teikimo, jis per 5 darbo dienas turi raštu (pavyzdys išdėstytas Taisyklių 4 priede) apie tai pranešti VMI ir atitinkamų mokesčių įstatymų nustatytais terminais pradėti teikti deklaracijas ir (arba) kitus dokumentus. Mok</text:span><text:span text:style-name="T596">esčių mokėtojui nepranešus VMI apie veiklos atnaujinimą, mokesčių administratorius, pagal gautą iš kitų šaltinių informaciją, gali įrašyti į Mokesčių mokėtojų registrą mokesčių mokėtojo veiklos atnaujinimo datą, apie tai informuodamas mokesčių mokėtoją.</text:span><text:s/></text:p>
      <text:p text:style-name="P597">Punkto pakeitimai:</text:p>
      <text:p text:style-name="P598"><text:span text:style-name="T599">Nr.<text:s/></text:span><text:a xlink:href="https://www.e-tar.lt/portal/legalAct.html?documentId=99226830877111e3a6508050c26bd4c8" office:target-frame-name="_top" xlink:show="replace"><text:span text:style-name="T600">VA-92</text:span></text:a><text:span text:style-name="T601">, 2013-12-30, paskelbta TAR 2013-12-31, i. k. 2013-00346</text:span></text:p>
      <text:p text:style-name="P602"><text:span text:style-name="T603">Nr.<text:s/></text:span><text:a xlink:href="https://www.e-tar.lt/portal/legalAct.html?documentId=d8dc1a2092b411e5a6f4e928c954d72b" office:target-frame-name="_top" xlink:show="replace"><text:span text:style-name="T604">VA-100</text:span></text:a><text:span text:style-name="T605">, 2015-11-24, paskelbta TAR 2015-11-24, i. k. 2015-18609</text:span></text:p>
      <text:p text:style-name="Normal"/>
      <text:p text:style-name="P606"><text:span text:style-name="T607">VII</text:span><text:span text:style-name="T608">.<text:s/></text:span><text:span text:style-name="T609">PRAŠYMŲ PRATĘSTI DEKLARACIJOS PATEIKIMO TERMINĄ IR LAIKINAI ATLEISTI NUO DEKLARACIJŲ IR (ARBA) KITŲ DOKUMENTŲ PATEIKIMAS, PRIĖMIMAS IR NAGRINĖJIMAS</text:span></text:p>
      <text:p text:style-name="P610"/>
      <text:p text:style-name="P611"><text:span text:style-name="T612">36</text:span><text:span text:style-name="T613">. Prašymus pratęsti deklaracijų pateikimo terminą arba laikinai atleisti nuo deklaracijų ir (arba) kitų dokumentų pateikimo nagrinėja VMI.</text:span><text:s/></text:p>
      <text:p text:style-name="P614">Punkto pakeitimai:</text:p>
      <text:p text:style-name="P615"><text:span text:style-name="T616">Nr.<text:s/></text:span><text:a xlink:href="https://www.e-tar.lt/portal/legalAct.html?documentId=99226830877111e3a6508050c26bd4c8" office:target-frame-name="_top" xlink:show="replace"><text:span text:style-name="T617">VA-92</text:span></text:a><text:span text:style-name="T618">, 2013-12-30, paskelbta TAR 2013-12-31, i. k. 2013-00346</text:span></text:p>
      <text:p text:style-name="Normal"/>
      <text:p text:style-name="P619"><text:span text:style-name="T620">37</text:span><text:span text:style-name="T621">. Prašymas ir prie jo pridedami dokumentai gali būti pateikti tokiais būdais:</text:span></text:p>
      <text:p text:style-name="P622"><text:span text:style-name="T623">37.1</text:span><text:span text:style-name="T624">. tiesiogiai įteiktas VMI valstybės tarnautojui ir/ar darbuotojui;</text:span></text:p>
      <text:p text:style-name="P625"><text:span text:style-name="T626">37.2</text:span><text:span text:style-name="T627">. atsiųstas paštu (pe</text:span><text:span text:style-name="T628">r pašto paslaugų teikėjus);</text:span></text:p>
      <text:p text:style-name="P629"><text:span text:style-name="T630">37.3.</text:span><text:span text:style-name="T631"><text:s/>Neteko galios nuo 2015-03-01</text:span></text:p>
      <text:p text:style-name="P632">Papunkčio naikinimas:</text:p>
      <text:p text:style-name="P633"><text:span text:style-name="T634">Nr.<text:s/></text:span><text:a xlink:href="https://www.e-tar.lt/portal/legalAct.html?documentId=4a25b41060cb11e4bf45e0caf7d247ff" office:target-frame-name="_top" xlink:show="replace"><text:span text:style-name="T635">VA-118</text:span></text:a><text:span text:style-name="T636">, 2014-10-31, paskelbta TAR 2014-10-31, i. k. 2014-15278</text:span></text:p>
      <text:p text:style-name="Normal"/>
      <text:p text:style-name="P637"><text:span text:style-name="T638">3</text:span><text:span text:style-name="T639">7.4</text:span><text:span text:style-name="T640">. elektroniniu būdu per VMI portalo e. VMI autorizuotų elektroninių paslaugų sritį Mano VMI (toliau – Mano VMI), vadovaujantis Valstybinės mokesčių inspekcijos portalo e. VMI autorizuotų elektroninių paslaugų srities Mano VMI naudojimo taisyklėmis, pa</text:span><text:span text:style-name="T641">tvirtintomis Valstybinės mokesčių inspekcijos prie Lietuvos Respublikos finansų ministerijos 2012-10-03 įsakymu Nr.VA-91 (Žin., 2012, Nr.</text:span><text:a xlink:href="https://www.e-tar.lt/portal/lt/legalAct/TAR.F6E8D6448511" office:target-frame-name="_blank" xlink:show="new"><text:span text:style-name="T642">116-5919</text:span></text:a><text:span text:style-name="T643">).</text:span><text:s/></text:p>
      <text:p text:style-name="P644">Punkto pakeitimai:</text:p>
      <text:p text:style-name="P645"><text:span text:style-name="T646">Nr.<text:s/></text:span><text:a xlink:href="https://www.e-tar.lt/portal/legalAct.html?documentId=99226830877111e3a6508050c26bd4c8" office:target-frame-name="_top" xlink:show="replace"><text:span text:style-name="T647">VA-92</text:span></text:a><text:span text:style-name="T648">, 2013-12-30, paskelbta TAR 2013-12-31, i. k. 2013-00346</text:span></text:p>
      <text:p text:style-name="Normal"/>
      <text:p text:style-name="P649"><text:span text:style-name="T650">38</text:span><text:span text:style-name="T651">. Prašymo pateikimo VMI data laikoma ta data, kurią VMI valstybės tarnautojas ar darb</text:span><text:span text:style-name="T652">uotojas nurodo gavimo žymoje. Jeigu kartu su prašymu nebuvo pateikti visi pagal Taisyklių nuostatas reikalingi dokumentai, tai prašymo pateikimo data yra visų prašymui išnagrinėti reikalingų dokumentų gavimo VMI data.</text:span></text:p>
      <text:p text:style-name="P653"><text:span text:style-name="T654">Prašymo pateikimo per Mano VMI data la</text:span><text:span text:style-name="T655">ikoma ta data, kuri nustatoma Mano VMI programinėmis priemonėmis.</text:span><text:s/></text:p>
      <text:p text:style-name="P656">Punkto pakeitimai:</text:p>
      <text:p text:style-name="P657"><text:span text:style-name="T658">Nr.<text:s/></text:span><text:a xlink:href="https://www.e-tar.lt/portal/legalAct.html?documentId=99226830877111e3a6508050c26bd4c8" office:target-frame-name="_top" xlink:show="replace"><text:span text:style-name="T659">VA-92</text:span></text:a><text:span text:style-name="T660">, 2013-12-30, paskelbta TAR 2013-12-31, i. k. 2013-00346</text:span></text:p>
      <text:p text:style-name="Normal"/>
      <text:p text:style-name="P661"><text:span text:style-name="T662">39</text:span><text:span text:style-name="T663">. VMI valstybės tarnautojas ar darbuotojas, priėmęs Prašymą,</text:span><text:span text:style-name="T664"><text:s/></text:span><text:span text:style-name="T665">turi patikrinti, ar pateikti visi reikalingi dokumentai, ir pagal VMI turimą informaciją įsitikinti pateiktų duomenų teisingumu. Prašymas pradedamas nagrinėti tik tada, kai pateikiami visi dokum</text:span><text:span text:style-name="T666">entai, kurie pagal šių Taisyklių nuostatas turi būti pateikti kartu su prašymu.</text:span><text:s/></text:p>
      <text:p text:style-name="P667">Punkto pakeitimai:</text:p>
      <text:p text:style-name="P668"><text:span text:style-name="T669">Nr.<text:s/></text:span><text:a xlink:href="https://www.e-tar.lt/portal/legalAct.html?documentId=99226830877111e3a6508050c26bd4c8" office:target-frame-name="_top" xlink:show="replace"><text:span text:style-name="T670">VA-92</text:span></text:a><text:span text:style-name="T671">, 2013-12-30, paskelbta TAR 2013-12-31, i. k. 201</text:span><text:span text:style-name="T672">3-00346</text:span></text:p>
      <text:p text:style-name="Normal"/>
      <text:p text:style-name="P673"><text:span text:style-name="T674">39</text:span><text:span text:style-name="T675">1</text:span><text:span text:style-name="T676">. Prašymą, pateiktą per e. VMI portalą, e. VMI sistema patikrina:</text:span></text:p>
      <text:p text:style-name="P677"><text:span text:style-name="T678">39</text:span><text:span text:style-name="T679">1</text:span><text:span text:style-name="T680">.1</text:span><text:span text:style-name="T681">. ar mokesčių mokėtojas yra PVM mokėtojas;</text:span></text:p>
      <text:p text:style-name="P682"><text:span text:style-name="T683">39</text:span><text:span text:style-name="T684">1</text:span><text:span text:style-name="T685">.2</text:span><text:span text:style-name="T686">. ar mokesčių mokėtojas turi VMI neišregistruotų ir neperregistruotų atsakingai saugoti kasos aparatų;</text:span></text:p>
      <text:p text:style-name="P687"><text:span text:style-name="T688">39</text:span><text:span text:style-name="T689">1</text:span><text:span text:style-name="T690">.3</text:span><text:span text:style-name="T691">.<text:s/></text:span><text:span text:style-name="T692">kitą su prašymo nagrinėjimu susijusią informaciją.</text:span><text:s/></text:p>
      <text:p text:style-name="P693">Papildyta punktu:</text:p>
      <text:p text:style-name="P694"><text:span text:style-name="T695">Nr.<text:s/></text:span><text:a xlink:href="https://www.e-tar.lt/portal/legalAct.html?documentId=99226830877111e3a6508050c26bd4c8" office:target-frame-name="_top" xlink:show="replace"><text:span text:style-name="T696">VA-92</text:span></text:a><text:span text:style-name="T697">, 2013-12-30, paskelbta TAR 2013-12-31, i. k. 2013-00346</text:span></text:p>
      <text:p text:style-name="Normal"/>
      <text:p text:style-name="P698"><text:span text:style-name="T699">40</text:span><text:span text:style-name="T700">. Atitinkamas</text:span><text:span text:style-name="T701"><text:s/>sprendimas priimamas</text:span><text:span text:style-name="T702"><text:s/></text:span><text:span text:style-name="T703">ne vėliau kaip per 10 darbo dienų nuo prašymo pateikimo dienos ir įteikiamas mokesčių mokėtojui MAĮ nustatyta tvarka.</text:span><text:s/></text:p>
      <text:p text:style-name="P704">Punkto pakeitimai:</text:p>
      <text:p text:style-name="P705"><text:span text:style-name="T706">Nr.<text:s/></text:span><text:a xlink:href="https://www.e-tar.lt/portal/legalAct.html?documentId=99226830877111e3a6508050c26bd4c8" office:target-frame-name="_top" xlink:show="replace"><text:span text:style-name="T707">VA-92</text:span></text:a><text:span text:style-name="T708">, 2013-12-30, paskelbta TAR 2013-12-31, i. k. 2013-00346</text:span></text:p>
      <text:p text:style-name="Normal"/>
      <text:p text:style-name="P709"><text:span text:style-name="T710">41</text:span><text:span text:style-name="T711">. Išnagrinėjus Prašymą pratęsti mokesčių deklaracijų pateikimo terminą, priimamas Sprendimas dėl mokesčių deklaracijų pateikimo termino pratęsimo (forma FR1038, patvirtinta įsakymu,</text:span><text:span text:style-name="T712"><text:s/>kuriuo tvirtinamos Taisyklės), kuriame nurodoma:</text:span></text:p>
      <text:p text:style-name="P713"><text:span text:style-name="T714">41.1</text:span><text:span text:style-name="T715">. pratęsti deklaracijų pateikimo terminą; deklaracijų, kurių pateikimo terminas pratęsiamas, pavadinimai ir formų numeriai; mokestiniai laikotarpiai; data, iki kurios pratęsiamas deklaracijų pateikimo</text:span><text:span text:style-name="T716"><text:s/>terminas; šio sprendimo apskundimo tvarka;</text:span><text:s/></text:p>
      <text:p text:style-name="P717">Punkto pakeitimai:</text:p>
      <text:p text:style-name="P718"><text:span text:style-name="T719">Nr.<text:s/></text:span><text:a xlink:href="https://www.e-tar.lt/portal/legalAct.html?documentId=99226830877111e3a6508050c26bd4c8" office:target-frame-name="_top" xlink:show="replace"><text:span text:style-name="T720">VA-92</text:span></text:a><text:span text:style-name="T721">, 2013-12-30, paskelbta TAR 2013-12-31, i. k. 2013-00346</text:span></text:p>
      <text:p text:style-name="Normal"/>
      <text:p text:style-name="P722"><text:span text:style-name="T723">41.2</text:span><text:span text:style-name="T724">. nepratęsti deklar</text:span><text:span text:style-name="T725">acijų pateikimo termino; deklaracijų pateikimo termino nepratęsimo priežastys ir šio sprendimo apskundimo tvarka.</text:span></text:p>
      <text:p text:style-name="P726"><text:span text:style-name="T727">42</text:span><text:span text:style-name="T728">. Išnagrinėjus Prašymą laikinai atleisti nuo mokesčių deklaracijų ir (arba) kitų dokumentų pateikimo, priimamas Sprendimas dėl laikino</text:span><text:span text:style-name="T729"><text:s/>atleidimo nuo mokesčių deklaracijų ir (arba) kitų teisės aktuose nurodytų dokumentų pateikimo (forma FR1037, patvirtinta įsakymu, kuriuo tvirtinamos Taisyklės), kuriame nurodoma:</text:span></text:p>
      <text:p text:style-name="P730"><text:span text:style-name="T731">42.1</text:span><text:span text:style-name="T732">. laikinai atleisti nuo deklaracijų ir (arba) kitų dokumentų pateikimo</text:span><text:span text:style-name="T733">; atleidimo termino pradžia; atleidimo termino pabaiga; šio sprendimo apskundimo tvarka;<text:s/></text:span></text:p>
      <text:p text:style-name="P734">Punkto pakeitimai:</text:p>
      <text:p text:style-name="P735"><text:span text:style-name="T736">Nr.<text:s/></text:span><text:a xlink:href="https://www.e-tar.lt/portal/legalAct.html?documentId=99226830877111e3a6508050c26bd4c8" office:target-frame-name="_top" xlink:show="replace"><text:span text:style-name="T737">VA-92</text:span></text:a><text:span text:style-name="T738">, 2013-12-30, paskelbta TAR 2013-12-31,<text:s/></text:span><text:span text:style-name="T739">i. k. 2013-00346</text:span></text:p>
      <text:p text:style-name="Normal"/>
      <text:p text:style-name="P740"><text:span text:style-name="T741">42.2</text:span><text:span text:style-name="T742">. neatleisti nuo deklaracijų ir (arba) kitų dokumentų pateikimo; neatleidimo priežastys ir šio sprendimo apskundimo tvarka.</text:span></text:p>
      <text:p text:style-name="P743"><text:span text:style-name="T744">43</text:span><text:span text:style-name="T745">.</text:span><text:span text:style-name="T746"><text:s/></text:span><text:span text:style-name="T747">Prašymo pagrindu deklaracijos pateikimo terminas gali būti pratęstas ne ilgiau kaip iki 2 metų</text:span><text:span text:style-name="T748">,<text:s/></text:span><text:span text:style-name="T749">o laikinai nuo deklaracijų ir (arba) kitų dokumentų pateikimo gali būti atleidžiama ne <text:s/>ilgiau kaip 5 metams.</text:span><text:s/></text:p>
      <text:p text:style-name="P750">Punkto pakeitimai:</text:p>
      <text:p text:style-name="P751"><text:span text:style-name="T752">Nr.<text:s/></text:span><text:a xlink:href="https://www.e-tar.lt/portal/legalAct.html?documentId=4a25b41060cb11e4bf45e0caf7d247ff" office:target-frame-name="_top" xlink:show="replace"><text:span text:style-name="T753">VA-118</text:span></text:a><text:span text:style-name="T754">, 2014-10-31, pask</text:span><text:span text:style-name="T755">elbta TAR 2014-10-31, i. k. 2014-15278</text:span></text:p>
      <text:p text:style-name="Normal"/>
      <text:p text:style-name="P756"><text:span text:style-name="T757">VIII</text:span><text:span text:style-name="T758">.<text:s/></text:span><text:span text:style-name="T759">DEKLARACIJŲ PATEIKIMO KONTROLĖ IR MOKESČIŲ MOKĖTOJŲ ATSAKOMYBĖ</text:span></text:p>
      <text:p text:style-name="P760"/>
      <text:p text:style-name="P761"><text:span text:style-name="T762">44</text:span><text:span text:style-name="T763">.</text:span><text:span text:style-name="T764"><text:s/>AVMI ar VMI prie FM valstybės tarnautojai ar darbuotojai privalo pagal VMI turimus duomenis kontroliuoti, ar mokesčių mokėtojai laiku teikia deklaracijas, ir nustatyti deklaracijų neteikiančius mokesčių mokėtojus.</text:span><text:s/></text:p>
      <text:p text:style-name="P765">Punkto pakeitimai:</text:p>
      <text:p text:style-name="P766"><text:span text:style-name="T767">Nr.<text:s/></text:span><text:a xlink:href="https://www.e-tar.lt/portal/legalAct.html?documentId=d8dc1a2092b411e5a6f4e928c954d72b" office:target-frame-name="_top" xlink:show="replace"><text:span text:style-name="T768">VA-100</text:span></text:a><text:span text:style-name="T769">, 2015-11-24, paskelbta TAR 2015-11-24, i. k. 2015-18609</text:span></text:p>
      <text:p text:style-name="Normal"/>
      <text:p text:style-name="P770"><text:span text:style-name="T771">45</text:span><text:span text:style-name="T772">. Kai mokesčių įstatymuose nustatytais terminais deklaracijos nepateiktos, parengiama Priminimo pateikti<text:s/></text:span><text:span text:style-name="T773">deklaraciją arba kitokius dokumentus FR0255 forma, patvirtinta Valstybinės mokesčių inspekcijos prie Lietuvos Respublikos finansų ministerijos viršininko 2001 m. spalio 2 d. įsakymu Nr. 235 (Žin., 2001, Nr.<text:s/></text:span><text:span text:style-name="T774">88-3118</text:span><text:span text:style-name="T775">), ir įteikiama laiku deklaracijų nepateik</text:span><text:span text:style-name="T776">usiam mokesčių mokėtojui MAĮ nustatyta tvarka.</text:span></text:p>
      <text:soft-page-break/>
      <text:p text:style-name="P777"><text:span text:style-name="T778">Kai nerandama mokesčių mokėtojo – juridinio asmens – taikomos Lietuvos Respublikos civilinio kodekso (Žin., 2000, Nr.<text:s/></text:span><text:span text:style-name="T779">74-2262</text:span><text:span text:style-name="T780">) 2.70 straipsnio nuostatos dėl juridinio asmens likvidavimo inicijavimo, t. y. AVMI</text:span><text:span text:style-name="T781"><text:s/>turi pateikti registro tvarkytojui siūlymą inicijuoti juridinio asmens likvidavimą.</text:span></text:p>
      <text:p text:style-name="P782"><text:span text:style-name="T783">46</text:span><text:span text:style-name="T784">. Jei deklaracijos nepateiktos, pateiktos ne laiku arba jose pateikti neteisingi duomenys, atitinkami AVMI valstybės tarnautojai ar darbuotojai, vadovaudamiesi Lietu</text:span><text:span text:style-name="T785">vos Respublikos administracinių teisės pažeidimų kodeksu, turi teisę surašyti administracinės teisės pažeidimo protokolą.</text:span></text:p>
      <text:p text:style-name="P786"><text:span text:style-name="T787">IX</text:span><text:span text:style-name="T788">.<text:s/></text:span><text:span text:style-name="T789">BAIGIAMOSIOS NUOSTATOS</text:span></text:p>
      <text:p text:style-name="P790"/>
      <text:p text:style-name="P791"><text:span text:style-name="T792">47</text:span><text:span text:style-name="T793">. Priedų (formų) apimtis gali būti keičiama pagal poreikį. Juos surašant kompiuteriu, nebūtina</text:span><text:span text:style-name="T794"><text:s/>žymėti rekvizitų pavadinimų, (teksto) įrašymo vietas nustatančių linijų ir nurodyti po šiomis linijomis skliausteliuose pažymėtos informacijos, kuri turi būti rašoma nustatytose vietose.</text:span></text:p>
      <text:p text:style-name="P795"><text:span text:style-name="T796">48</text:span><text:span text:style-name="T797">. Pateiktos popierinės deklaracijos (įskaitant pažymėtas žymom</text:span><text:span text:style-name="T798">is „Tikrinto (ar tikrinamo) laikotarpio deklaracija“), neatsiimti jų antrieji egzemplioriai (ir/ar kopijos) ir visi dokumentai, susiję su sprendimų pratęsti deklaracijos pateikimo terminą bei laikinai atleisti nuo deklaracijos ir (arba) kitų dokumentų pate</text:span><text:span text:style-name="T799">ikimo priėmimu, saugomi VMI.</text:span></text:p>
      <text:p text:style-name="P800"><text:span text:style-name="T801">49.</text:span><text:span text:style-name="T802"><text:s/>Neteko galios nuo 2014-01-01</text:span></text:p>
      <text:p text:style-name="P803">Punkto naikinimas:</text:p>
      <text:p text:style-name="P804"><text:span text:style-name="T805">Nr.<text:s/></text:span><text:a xlink:href="https://www.e-tar.lt/portal/legalAct.html?documentId=99226830877111e3a6508050c26bd4c8" office:target-frame-name="_top" xlink:show="replace"><text:span text:style-name="T806">VA-92</text:span></text:a><text:span text:style-name="T807">, 2013-12-30, paskelbta TAR 2013-12-31, i. k. 2013-00346</text:span></text:p>
      <text:p text:style-name="Normal"/>
      <text:p text:style-name="P808"><text:span text:style-name="T809">50</text:span><text:span text:style-name="T810">.<text:s/></text:span><text:span text:style-name="T811">Kai VMI priimamas Taisyklių 42.2 punkte nustatytas sprendimas ar kai pateikiamas Pranešimas apie laikiną veiklos nevykdymą (pavyzdys išdėstytas Taisyklių 2 priede, toliau - Pranešimas), Taisyklių 27 punkte nurodyto mokesčių mokėtojo sprendimo ar Pranešimo<text:s/></text:span><text:span text:style-name="T812">duomenys įvedami į Mokesčių mokėtojų registrą jo valstybinio socialinio draudimo įmokų ir išmokų administravimo tikslais. Jeigu mokesčių mokėtojo veikla atnaujinama anksčiau negu nurodyta jo sprendime, jis per 5 darbo dienas apie tai turi raštu (pavyzdys i</text:span><text:span text:style-name="T813">šdėstytas Taisyklių 4 priede) pranešti VMI ir vykdyti mokestines prievoles.</text:span><text:s/></text:p>
      <text:p text:style-name="P814">Papildyta punktu:</text:p>
      <text:p text:style-name="P815"><text:span text:style-name="T816">Nr.<text:s/></text:span><text:a xlink:href="https://www.e-tar.lt/portal/legalAct.html?documentId=TAR.C14DE913C409" office:target-frame-name="_top" xlink:show="replace"><text:span text:style-name="T817">VA-37</text:span></text:a><text:span text:style-name="T818">, 2010-04-14, Žin., 2010, Nr. 44-2154 (2010-04-17), i. k. 1102055ISAK0</text:span><text:span text:style-name="T819">00VA-37</text:span></text:p>
      <text:p text:style-name="P820">Punkto pakeitimai:</text:p>
      <text:p text:style-name="P821"><text:span text:style-name="T822">Nr.<text:s/></text:span><text:a xlink:href="https://www.e-tar.lt/portal/legalAct.html?documentId=99226830877111e3a6508050c26bd4c8" office:target-frame-name="_top" xlink:show="replace"><text:span text:style-name="T823">VA-92</text:span></text:a><text:span text:style-name="T824">, 2013-12-30, paskelbta TAR 2013-12-31, i. k. 2013-00346</text:span></text:p>
      <text:p text:style-name="Normal"/>
      <text:p text:style-name="P825"><text:span text:style-name="T826">_________________</text:span></text:p>
      <text:p text:style-name="P827">Priedo pakeitimai:</text:p>
      <text:p text:style-name="P828"><text:span text:style-name="T829">Nr.<text:s/></text:span><text:a xlink:href="https://www.e-tar.lt/portal/legalAct.html?documentId=TAR.9FB7079CC068" office:target-frame-name="_top" xlink:show="replace"><text:span text:style-name="T830">VA-28</text:span></text:a><text:span text:style-name="T831">, 2009-03-31, Žin., 2009, Nr. 39-1502 (2009-04-07), i. k. 1092055ISAK000VA-28</text:span></text:p>
      <text:p text:style-name="Normal"/>
      <text:p text:style-name="P832"/>
      <text:p text:style-name="P833"/>
      <text:soft-page-break/>
      <text:p text:style-name="P834">Mokesčių deklaracijų pateikimo, jų pateikimo termino pratęsimo ir mokesčių mokėtojų laikino atleidimo<text:s/>nuo mokesčių deklaracijų ir (arba) kitų teisės aktuose nurodytų dokumentų pateikimo taisyklių<text:s/></text:p>
      <text:p text:style-name="P835">1<text:s/>priedas</text:p>
      <text:p text:style-name="P836">(2013 m. gruodžio 30 d. įsakymo Nr. VA-92 <text:s text:c="2"/>redakcija)</text:p>
      <text:p text:style-name="P837"/>
      <text:p text:style-name="P838"><text:span text:style-name="T839">(Prašymo formos pavyzdys)</text:span></text:p>
      <text:p text:style-name="P840"/>
      <text:p text:style-name="P841"><text:span text:style-name="T842">________________________________________________________________________________________________</text:span><text:span text:style-name="T843">(</text:span><text:span text:style-name="T844">mokesčių mokėtojo pavadinimas arba vardas, pavardė, identifikacinis numeris (kodas), adresas</text:span><text:span text:style-name="T845">,<text:s/></text:span><text:span text:style-name="T846">telefono numeris,</text:span><text:span text:style-name="T847"><text:s/></text:span><text:span text:style-name="T848">elektroninio pašto adresas)</text:span></text:p>
      <text:p text:style-name="P849"/>
      <text:p text:style-name="P850"/>
      <text:p text:style-name="Normal">_________________________<text:s/></text:p>
      <text:p text:style-name="P851">(mokesčių administratoriaus pavadinimas)</text:p>
      <text:p text:style-name="P852"/>
      <text:p text:style-name="P853"/>
      <text:p text:style-name="Normal"/>
      <text:p text:style-name="P854">PRAŠYMAS</text:p>
      <text:p text:style-name="P855">PRATĘSTI MOKESČIŲ DEKLARACIJŲ PATEIKIMO TERMINĄ<text:s/></text:p>
      <text:p text:style-name="P856"/>
      <text:p text:style-name="P857">________________ <text:s/>Nr. <text:s/>______________</text:p>
      <text:p text:style-name="P858">(data) <text:s text:c="32"/>(registracijos numeris)</text:p>
      <text:p text:style-name="P859"/>
      <text:p text:style-name="P860">Prašau iki ______ pratęsti ___________________________________________________</text:p>
      <text:p text:style-name="P861">(data) <text:s text:c="19"/>(juridinio asmens pavadinimas, identifikacinis numeris ir buveinės adresas arba<text:s/></text:p>
      <text:p text:style-name="P862">fizinio asmens vardas, pavardė, asmens kodas ir gyvenamosios vietos adresas)</text:p>
      <text:p text:style-name="P863"/>
      <text:p text:style-name="P864">privalomų teikti<text:s/>deklaracijų pateikimo terminus:</text:p>
      <text:p text:style-name="P865"/>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Eil. Nr.</text:p>
          </table:table-cell>
          <table:table-cell table:style-name="TableCell873">
            <text:p text:style-name="P874">Mokesčio deklaracijos pavadinimas ir formos numeris</text:p>
          </table:table-cell>
          <table:table-cell table:style-name="TableCell875">
            <text:p text:style-name="P876">Mokestinis laikotarpis</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
      <text:p text:style-name="P913">Nurodomos priežastys, dėl kurių prašoma pratęsti deklaracijos pateikimo terminą:</text:p>
      <text:p text:style-name="P914">________________________________________________________________________________________________________________________________________________________________________________________________________________________________________________</text:p>
      <text:p text:style-name="P915"/>
      <text:p text:style-name="P916">PRIDEDAMA:<text:s/><text:span text:style-name="T917">(Iš</text:span><text:span text:style-name="T918">vardijami pridedami dokumentai ir nurodomas jų lapų skaičius)</text:span></text:p>
      <text:p text:style-name="P919"/>
      <text:p text:style-name="Normal"/>
      <text:p text:style-name="Normal">Prašymą pateikusio asmens <text:s text:c="13"/>__________________ <text:s text:c="3"/>_______________________________</text:p>
      <text:p text:style-name="P920"><text:span text:style-name="T921">(parašas) <text:s text:c="42"/>(vardas ir pavardė)</text:span></text:p>
      <text:p text:style-name="P922">Papildyta priedu:</text:p>
      <text:p text:style-name="P923"><text:span text:style-name="T924">Nr.<text:s/></text:span><text:a xlink:href="https://www.e-tar.lt/portal/legalAct.html?documentId=TAR.9FB7079CC068" office:target-frame-name="_top" xlink:show="replace"><text:span text:style-name="T925">VA-28</text:span></text:a><text:span text:style-name="T926">, 2009-03-31, Žin., 2009, Nr. 39-1502 (2009-04-07), i. k. 1092055ISAK000VA-28</text:span></text:p>
      <text:p text:style-name="P927">Priedo pakeitimai:</text:p>
      <text:p text:style-name="P928"><text:span text:style-name="T929">Nr.<text:s/></text:span><text:a xlink:href="https://www.e-tar.lt/portal/legalAct.html?documentId=99226830877111e3a6508050c26bd4c8" office:target-frame-name="_top" xlink:show="replace"><text:span text:style-name="T930">VA-92</text:span></text:a><text:span text:style-name="T931">, 2013-12-30, paskelbta TAR 2013-12-31, i. k. 2013-00346</text:span></text:p>
      <text:p text:style-name="Normal"/>
      <text:p text:style-name="P932"/>
      <text:soft-page-break/>
      <text:p text:style-name="P933">Mokesčių deklaracijų pateikimo, jų pateikimo termino pratęsimo ir mokesčių mokėtojų laikino atleidimo nuo mokesčių deklaracijų ir (arba) kitų teisės aktuose nurodytų dokumentų pateikimo taisyklių<text:s/></text:p>
      <text:p text:style-name="P934">2 priedas</text:p>
      <text:p text:style-name="P935">(2013 m. gruodžio 30 d. įsakymo Nr. VA-92 <text:s text:c="2"/>redakcija)</text:p>
      <text:p text:style-name="P936"/>
      <text:p text:style-name="P937"/>
      <text:p text:style-name="P938">(Pranešimo/Prašymo formos pavyzdys)</text:p>
      <text:p text:style-name="P939"/>
      <text:p text:style-name="P940"><text:span text:style-name="T941">________________________________________________</text:span><text:span text:style-name="T942">________________________________________________</text:span><text:span text:style-name="T943">(</text:span><text:span text:style-name="T944">mokesčių mokėtojo pavadinimas arba vardas, pavardė, identifikacinis numeris (kodas), adresas</text:span><text:span text:style-name="T945">,<text:s/></text:span><text:span text:style-name="T946">telefono numeris,</text:span><text:span text:style-name="T947"><text:s/></text:span><text:span text:style-name="T948">elektroninio pašto adresas)</text:span></text:p>
      <text:p text:style-name="P949"/>
      <text:p text:style-name="P950"/>
      <text:p text:style-name="Normal">_________________________<text:s/></text:p>
      <text:p text:style-name="P951">(mokesčių administratoriaus<text:s/>pavadinimas)</text:p>
      <text:p text:style-name="P952"/>
      <text:p text:style-name="P953"/>
      <text:p text:style-name="Normal"/>
      <text:p text:style-name="P954">PRANEŠIMAS APIE LAIKINĄ VEIKLOS NEVYKDYMĄ/</text:p>
      <text:p text:style-name="P955">PRAŠYMAS LAIKINAI ATLEISTI NUO MOKESČIŲ DEKLARACIJŲ IR (ARBA) KITŲ DOKUMENTŲ PATEIKIMO DĖL LAIKINO VEIKLOS NEVYKDYMO</text:p>
      <text:p text:style-name="P956"/>
      <text:p text:style-name="P957">________________ Nr. ______________</text:p>
      <text:p text:style-name="P958"><text:span text:style-name="T959">(data)</text:span><text:span text:style-name="T960"><text:tab/><text:s text:c="11"/>(registracijos numeris)</text:span></text:p>
      <text:p text:style-name="P961"/>
      <text:p text:style-name="P962">1.Pranešu, kad laikotarpiu nuo _____________________ iki _________________________</text:p>
      <text:p text:style-name="P963">(data)<text:tab/><text:tab/><text:s text:c="29"/>(data)</text:p>
      <text:p text:style-name="P964"/>
      <text:p text:style-name="Normal">________________________________________________________________________________</text:p>
      <text:p text:style-name="P965">(mokesčių mokėtojo pavadinimas / vardas, pavardė)</text:p>
      <text:p text:style-name="P966"/>
      <text:p text:style-name="P967">yra pripažintas veiklos nevykdančiu mokesčių mokėtoju.</text:p>
      <text:p text:style-name="Normal"/>
      <text:p text:style-name="P968">2. Prašau laikinai<text:span text:style-name="T969"><text:s/></text:span>atleisti nuo mokesčių, kurie yra susiję su pajamų uždirbimu, deklaracijų ir (arba) kitų dokumentų pateikimo už mokestinį laikotarpį nuo___________________iki___________________________ .</text:p>
      <text:p text:style-name="P970"><text:span text:style-name="T971">(data)</text:span><text:tab/><text:tab/><text:s text:c="7"/><text:span text:style-name="T972">(data)</text:span></text:p>
      <text:p text:style-name="P973"/>
      <text:p text:style-name="P974"/>
      <text:p text:style-name="P975">PRIDEDAMA:<text:s/><text:span text:style-name="T976">(Išvardijami pridedami dokumentai ir nurodomas jų lapų skaičius)</text:span></text:p>
      <text:p text:style-name="P977"/>
      <text:p text:style-name="Normal"/>
      <text:p text:style-name="Normal"/>
      <text:p text:style-name="Normal">______________ <text:s text:c="8"/><text:tab/><text:tab/><text:tab/><text:s text:c="15"/>_____________________________</text:p>
      <text:p text:style-name="P978"><text:span text:style-name="T979">(parašas) <text:s text:c="34"/></text:span><text:span text:style-name="T980"><text:tab/></text:span><text:span text:style-name="T981"><text:tab/><text:s/></text:span><text:span text:style-name="T982"><text:tab/></text:span><text:span text:style-name="T983"><text:s text:c="25"/>(prašymą pateikusio asmens vardas, pavardė)</text:span></text:p>
      <text:p text:style-name="P984">Priedo pakeitimai:</text:p>
      <text:p text:style-name="P985"><text:span text:style-name="T986">Nr.<text:s/></text:span><text:a xlink:href="https://www.e-tar.lt/portal/legalAct.html?documentId=TAR.9FB7079CC068" office:target-frame-name="_top" xlink:show="replace"><text:span text:style-name="T987">VA-28</text:span></text:a><text:span text:style-name="T988">, 2009-03-31, Žin., 2009, Nr. 39-1502 (2009-04-07), i. k. 1092055ISAK000VA-28</text:span></text:p>
      <text:p text:style-name="P989"><text:span text:style-name="T990">Nr.<text:s/></text:span><text:a xlink:href="https://www.e-tar.lt/portal/legalAct.html?documentId=99226830877111e3a6508050c26bd4c8" office:target-frame-name="_top" xlink:show="replace"><text:span text:style-name="T991">VA-92</text:span></text:a><text:span text:style-name="T992">, 2013-12-30, paskelbta TAR 2013-12-31, i. k. 2013-00346</text:span></text:p>
      <text:p text:style-name="Normal"/>
      <text:p text:style-name="P993"/>
      <text:p text:style-name="P994"/>
      <text:soft-page-break/>
      <text:p text:style-name="P995">Mokesčių deklaracijų pateikimo, jų pateikimo termino pratęsimo ir mokesčių mokėtojų laikino atleidimo nuo mokesčių deklaracijų ir (arba) kitų teisės aktuose nurodytų dokumentų pateikimo taisyklių<text:s/></text:p>
      <text:p text:style-name="P996">3<text:s/>priedas</text:p>
      <text:p text:style-name="P997">(2013 m. gruodžio 30 d. įsakymo Nr. VA-92 <text:s text:c="2"/>redakcija)</text:p>
      <text:p text:style-name="P998"/>
      <text:p text:style-name="P999"><text:span text:style-name="T1000">(Prašymo formos pavyzdys)</text:span></text:p>
      <text:p text:style-name="P1001"/>
      <text:p text:style-name="P1002"><text:span text:style-name="T1003">_______________________________________________</text:span><text:span text:style-name="T1004">_________________________________________________(</text:span><text:span text:style-name="T1005">mokesčių mokėtojo pavadinimas, identifikacinis numeris, adresas, telefono numeris, elektroninio pašto adresas)</text:span></text:p>
      <text:p text:style-name="P1006"/>
      <text:p text:style-name="P1007"/>
      <text:p text:style-name="Normal">_________________________<text:s/></text:p>
      <text:p text:style-name="Normal"><text:span text:style-name="T1008">(mokesčių administratoriaus pavadinimas) <text:s text:c="25"/></text:span><text:span text:style-name="T1009"><text:s text:c="71"/></text:span></text:p>
      <text:p text:style-name="P1010"/>
      <text:p text:style-name="P1011"/>
      <text:p text:style-name="Normal"/>
      <text:p text:style-name="P1012">PRAŠYMAS</text:p>
      <text:p text:style-name="P1013">LAIKINAI ATLEISTI NUO MOKESČIŲ DEKLARACIJŲ IR (ARBA) KITŲ DOKUMENTŲ PATEIKIMO</text:p>
      <text:p text:style-name="P1014"/>
      <text:p text:style-name="P1015">________________ Nr. ______________</text:p>
      <text:p text:style-name="P1016"><text:span text:style-name="T1017">(data)</text:span><text:span text:style-name="T1018"><text:tab/><text:s text:c="11"/>(registracijos numeris)</text:span></text:p>
      <text:p text:style-name="P1019"/>
      <text:p text:style-name="P1020">Prašau atleisti ____________________________________________________________<text:s/></text:p>
      <text:p text:style-name="P1021">(mokesčių mokėtojo pavadinimas, identifikacinis numeris, buveinės adresas)</text:p>
      <text:p text:style-name="P1022"/>
      <text:p text:style-name="P1023">nuo _______________________________ deklaracijos pateikimo____________________ dėl:</text:p>
      <text:p text:style-name="P1024">(mokesčio pavadinimas, formos numeris) <text:s text:c="63"/>(mokestinis (-iai) <text:s/>laikotarpis (-iai))</text:p>
      <text:p text:style-name="P1025">________________________________________________________________________________<text:span text:style-name="T1026"><text:s/></text:span><text:span text:style-name="T1027">(teisės aktuose nurodytos priežastys)</text:span></text:p>
      <text:p text:style-name="P1028">________________________________________________________________________________________________________________________________________________________________________________________________________________________________________________</text:p>
      <text:p text:style-name="P1029"/>
      <text:p text:style-name="P1030">Informuoju,<text:s/>kad pasikeitus nurodytoms aplinkybėms mokesčio deklaraciją pateiksiu teisės aktų nustatyta tvarka.</text:p>
      <text:p text:style-name="Normal"/>
      <text:p text:style-name="Normal"/>
      <text:p text:style-name="Normal"/>
      <text:p text:style-name="Normal"/>
      <text:p text:style-name="P1031"/>
      <text:p text:style-name="Normal">_______________________________ <text:s text:c="4"/>______________ <text:s text:c="8"/>____________________________</text:p>
      <text:p text:style-name="Normal"><text:span text:style-name="T1032">(</text:span><text:span text:style-name="T1033">vadovas (savininkas) ar jo įgaliotas asmuo)<text:s/></text:span><text:span text:style-name="T1034"><text:tab/><text:s text:c="14"/>(par</text:span><text:span text:style-name="T1035">ašas) <text:s text:c="68"/>(vardas ir pavardė)</text:span></text:p>
      <text:p text:style-name="P1036">Priedo pakeitimai:</text:p>
      <text:p text:style-name="P1037"><text:span text:style-name="T1038">Nr.<text:s/></text:span><text:a xlink:href="https://www.e-tar.lt/portal/legalAct.html?documentId=TAR.9FB7079CC068" office:target-frame-name="_top" xlink:show="replace"><text:span text:style-name="T1039">VA-28</text:span></text:a><text:span text:style-name="T1040">, 2009-03-31, Žin., 2009, Nr. 39-1502 (2009-04-07),<text:s/></text:span><text:span text:style-name="T1041">i. k. 1092055ISAK000VA-28</text:span></text:p>
      <text:p text:style-name="P1042"><text:span text:style-name="T1043">Nr.<text:s/></text:span><text:a xlink:href="https://www.e-tar.lt/portal/legalAct.html?documentId=99226830877111e3a6508050c26bd4c8" office:target-frame-name="_top" xlink:show="replace"><text:span text:style-name="T1044">VA-92</text:span></text:a><text:span text:style-name="T1045">, 2013-12-30, paskelbta TAR 2013-12-31, i. k. 2013-00346</text:span></text:p>
      <text:p text:style-name="Normal"/>
      <text:p text:style-name="P1046"/>
      <text:p text:style-name="P1047"/>
      <text:soft-page-break/>
      <text:p text:style-name="P1048">Mokesčių deklaracijų pateikimo, jų pateikimo termino pratęsimo ir mokesčių mokėtojų laikino atleidimo nuo mokesčių deklaracijų ir (arba) kitų teisės aktuose nurodytų dokumentų pateikimo taisyklių<text:s/></text:p>
      <text:p text:style-name="P1049">4<text:s/>priedas</text:p>
      <text:p text:style-name="P1050">(2013 m. gruodžio 30 d. įsakymo Nr. VA-92 <text:s text:c="2"/>redakcija)</text:p>
      <text:p text:style-name="P1051"/>
      <text:p text:style-name="P1052"><text:span text:style-name="T1053">(Pranešimo formos pavyzdys)</text:span></text:p>
      <text:p text:style-name="P1054"/>
      <text:p text:style-name="P1055"><text:span text:style-name="T1056">____________________</text:span><text:span text:style-name="T1057">____________________________________________________________________________</text:span><text:span text:style-name="T1058">(</text:span><text:span text:style-name="T1059">mokesčių mokėtojo pavadinimas arba vardas, pavardė, identifikacinis numeris (kodas), adresas</text:span><text:span text:style-name="T1060">,<text:s/></text:span><text:span text:style-name="T1061">telefono numeris,</text:span><text:span text:style-name="T1062"><text:s/></text:span><text:span text:style-name="T1063">elektroninio pašto adresas)</text:span></text:p>
      <text:p text:style-name="P1064"/>
      <text:p text:style-name="P1065"/>
      <text:p text:style-name="Normal">_________________________<text:s/></text:p>
      <text:p text:style-name="P1066">(mokesčių<text:s/>administratoriaus pavadinimas)</text:p>
      <text:p text:style-name="P1067"/>
      <text:p text:style-name="P1068"/>
      <text:p text:style-name="P1069"/>
      <text:p text:style-name="Normal"/>
      <text:p text:style-name="P1070">PRANEŠIMAS APIE LAIKINAI SUSTABDYTOS VEIKLOS ATNAUJINIMĄ<text:s/></text:p>
      <text:p text:style-name="P1071"/>
      <text:p text:style-name="P1072">________________ <text:s/></text:p>
      <text:p text:style-name="P1073">(data)</text:p>
      <text:p text:style-name="P1074"/>
      <text:p text:style-name="P1075"/>
      <text:p text:style-name="P1076">Pranešu, kad ______________________________________________________________</text:p>
      <text:p text:style-name="P1077">(mokesčių mokėtojo pavadinimas / vardas, pavardė)</text:p>
      <text:p text:style-name="P1078"/>
      <text:p text:style-name="P1079">nuo _____________ atnaujina veiklą, kuri laikotarpiu nuo______________iki________________ ,</text:p>
      <text:p text:style-name="P1080"><text:span text:style-name="T1081">(data)</text:span><text:s text:c="32"/><text:span text:style-name="T1082">(data)</text:span></text:p>
      <text:p text:style-name="P1083"/>
      <text:p text:style-name="P1084">buvo laikinai sustabdyta.</text:p>
      <text:p text:style-name="P1085"/>
      <text:p text:style-name="P1086"/>
      <text:p text:style-name="P1087"/>
      <text:p text:style-name="P1088"/>
      <text:p text:style-name="P1089"/>
      <text:p text:style-name="P1090"/>
      <text:p text:style-name="P1091"/>
      <text:p text:style-name="P1092"/>
      <text:p text:style-name="Normal">______________ <text:s text:c="8"/><text:tab/><text:tab/><text:tab/><text:s text:c="15"/>_____________________________</text:p>
      <text:p text:style-name="P1093">(parašas) <text:s text:c="34"/><text:tab/><text:tab/><text:s/><text:tab/><text:s text:c="25"/>(prašymą pateikusio asmens vardas, pavardė)</text:p>
      <text:p text:style-name="Normal"/>
      <text:p text:style-name="P1094">Papildyta priedu:</text:p>
      <text:p text:style-name="P1095"><text:span text:style-name="T1096">Nr.<text:s/></text:span><text:a xlink:href="https://www.e-tar.lt/portal/legalAct.html?documentId=99226830877111e3a6508050c26bd4c8" office:target-frame-name="_top" xlink:show="replace"><text:span text:style-name="T1097">VA-92</text:span></text:a><text:span text:style-name="T1098">, 2013-12-30,</text:span><text:span text:style-name="T1099"><text:s/>paskelbta TAR 2013-12-31, i. k. 2013-00346</text:span></text:p>
      <text:p text:style-name="Normal"/>
      <text:p text:style-name="P1100"/>
      <text:soft-page-break/>
      <text:p text:style-name="P1101">FR1025 forma patvirtinta<text:s/></text:p>
      <text:p text:style-name="P1102">Valstybinės mokesčių inspekcijos prie<text:s/></text:p>
      <text:p text:style-name="P1103">Lietuvos Respublikos finansų<text:s/></text:p>
      <text:p text:style-name="P1104">ministerijos viršininko<text:s/></text:p>
      <text:p text:style-name="P1105">2009 m. kovo 31 d. įsakymu Nr. VA-28</text:p>
      <text:p text:style-name="P1106"/>
      <text:p text:style-name="P1107"><text:span text:style-name="T1108"><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1109">(herbas)</text:span></text:p>
      <text:p text:style-name="P1110">(Dokumento sudarytojo pavadinimas)<text:s/></text:p>
      <text:p text:style-name="P1111">(Įstaigos duomenys)</text:p>
      <text:p text:style-name="Normal"/>
      <text:p text:style-name="Normal">________________</text:p>
      <text:p text:style-name="P1112">(adresatas)</text:p>
      <text:p text:style-name="Normal"/>
      <text:p text:style-name="P1113">PRANEŠIMAS APIE VALSTYBINEI MOKESČIŲ INSPEKCIJAI PATEIKTO DOKUMENTO TRŪKUMUS</text:p>
      <text:p text:style-name="Normal"/>
      <text:p text:style-name="P1114">___________ Nr. __________________</text:p>
      <text:p text:style-name="P1115">(data)<text:tab/>(registracijos numeris)</text:p>
      <text:p text:style-name="P1116"/>
      <text:p text:style-name="P1117">Pranešame, kad<text:s/><text:tab/></text:p>
      <text:p text:style-name="P1118">(mokesčių mokėtojo pavadinimas arba vardas<text:s/>ir pavardė, mokesčių mokėtojo identifikacinis numeris, dokumento pateikimo data)</text:p>
      <text:p text:style-name="P1119">_________ pateikė netinkamai užpildytą<text:s/><text:tab/><text:s/>laikotarpio dokumento</text:p>
      <text:p text:style-name="P1120">(mokestinis laikotarpis)</text:p>
      <text:p text:style-name="P1121">formą ________________________.</text:p>
      <text:p text:style-name="P1122">(forma, pavadinimas)</text:p>
      <text:p text:style-name="P1123"/>
      <text:p text:style-name="P1124">(Trūkumų nustatymo data) nustatyti tokie trūkumai:</text:p>
      <text:p text:style-name="P1125"/>
      <table:table table:style-name="Table1126">
        <table:table-columns>
          <table:table-column table:style-name="TableColumn1127"/>
          <table:table-column table:style-name="TableColumn1128"/>
        </table:table-columns>
        <table:table-row table:style-name="TableRow1129">
          <table:table-cell table:style-name="TableCell1130">
            <text:p text:style-name="P1131">Eil. Nr.<text:s/></text:p>
          </table:table-cell>
          <table:table-cell table:style-name="TableCell1132">
            <text:p text:style-name="P1133">Trukumo aprašymas</text:p>
          </table:table-cell>
        </table:table-row>
        <table:table-row table:style-name="TableRow1134">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row>
      </table:table>
      <text:p text:style-name="P1149"/>
      <text:p text:style-name="P1150">Prašome ne vėliau kaip per 10 darbo dienų nuo šio pranešimo įteikimo dienos, vadovaujantis (formos) formos pildymo ir pateikimo taisyklėmis, pašalinti lentelėje išvardytus dokumento trūkumus ir Jus<text:s/>aptarnaujančiam apskrities valstybinės mokesčių inspekcijos teritoriniam skyriui arba per elektroninio deklaravimo sistemos specializuotą aplikaciją (<text:span text:style-name="T1151">http://deklaravimas.vmi.lt</text:span>) pateikti<text:s/><text:tab/>.</text:p>
      <text:p text:style-name="P1152">(nurodomas trūkumų pašalinimo būdas)</text:p>
      <text:p text:style-name="P1153"/>
      <text:p text:style-name="P1154">Išsamesnę informaciją Jums suteiks:</text:p>
      <text:p text:style-name="P1155">_<text:tab/></text:p>
      <text:p text:style-name="P1156">(pavardė, vardas, tel. Nr., el. p., adresas)</text:p>
      <text:p text:style-name="P1157"/>
      <text:p text:style-name="P1158">______________________<text:tab/>_____________<text:tab/>___________________</text:p>
      <text:p text:style-name="P1159">(pareigų pavadinimas)<text:tab/>(parašas)<text:tab/>(vardas, pavardė)</text:p>
      <text:p text:style-name="P1160"/>
      <text:p text:style-name="P1161">Mokesčių deklaravimo ir sumokėjimo klausimais teirautis telefonais 1882 (skambinant iš TEO.<text:s/>OMNITEL, BITĖ, TELE2) arba 8 800 10882 (skambinantis kitų tinklų).</text:p>
      <text:p text:style-name="P1162">_________________</text:p>
      <text:soft-page-break/>
      <text:p text:style-name="P1163">Papildyta forma:</text:p>
      <text:p text:style-name="P1164"><text:span text:style-name="T1165">Nr.<text:s/></text:span><text:a xlink:href="https://www.e-tar.lt/portal/legalAct.html?documentId=TAR.DC922470108A" office:target-frame-name="_top" xlink:show="replace"><text:span text:style-name="T1166">VA-59</text:span></text:a><text:span text:style-name="T1167">, 2007-09-04, Žin., 2007, Nr. 96-3909 (2007-09-11), i. k.<text:s/></text:span><text:span text:style-name="T1168">1072055ISAK000VA-59</text:span></text:p>
      <text:p text:style-name="P1169">Formos pakeitimai:</text:p>
      <text:p text:style-name="P1170"><text:span text:style-name="T1171">Nr.<text:s/></text:span><text:a xlink:href="https://www.e-tar.lt/portal/legalAct.html?documentId=TAR.9FB7079CC068" office:target-frame-name="_top" xlink:show="replace"><text:span text:style-name="T1172">VA-28</text:span></text:a><text:span text:style-name="T1173">, 2009-03-31, Žin., 2009, Nr. 39-1502 (2009-04-07), i. k. 1092055ISAK000VA-28</text:span></text:p>
      <text:p text:style-name="Normal"/>
      <text:p text:style-name="P1174"/>
      <text:soft-page-break/>
      <text:p text:style-name="P1175">FR1026 forma patvirtinta<text:s/></text:p>
      <text:p text:style-name="P1176">Valstybinės mokesčių inspekcijos prie<text:s/></text:p>
      <text:p text:style-name="P1177">Lietuvos Respublikos finansų<text:s/></text:p>
      <text:p text:style-name="P1178">ministerijos viršininko<text:s/></text:p>
      <text:p text:style-name="P1179">2009 m. kovo 31 d. įsakymu Nr. VA-28</text:p>
      <text:p text:style-name="P1180"/>
      <text:p text:style-name="P1181"><text:span text:style-name="T1182"><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1183">(herbas)</text:span></text:p>
      <text:p text:style-name="P1184">(Dokumento sudarytojo pavadinimas)<text:s/></text:p>
      <text:p text:style-name="P1185">(Įstaigos duomenys)</text:p>
      <text:p text:style-name="P1186"/>
      <text:p text:style-name="P1187">______________</text:p>
      <text:p text:style-name="P1188">(adresatas)</text:p>
      <text:p text:style-name="P1189"/>
      <text:p text:style-name="P1190">DEKLARACIJOS TRŪKUMŲ ŠALINIMO PAŽYMA</text:p>
      <text:p text:style-name="P1191"/>
      <text:p text:style-name="P1192">_____________ Nr. ___________________</text:p>
      <text:p text:style-name="P1193">(data)<text:tab/>(registracijos numeris)</text:p>
      <text:p text:style-name="P1194"/>
      <text:p text:style-name="P1195">Pranešame, kad<text:s/><text:tab/></text:p>
      <text:p text:style-name="P1196">(mokesčių mokėtojo pavadinimas arba vardas ir pavardė, mokesčių mokėtojo identifikacinis numeris, deklaracijos pateikimo data)</text:p>
      <text:p text:style-name="P1197">__________ pateikė netinkamai užpildytą<text:s/><text:tab/><text:s/>laikotarpio deklaracijos</text:p>
      <text:p text:style-name="P1198">(mokestinis laikotarpis)</text:p>
      <text:p text:style-name="P1199">formą ______________________________.</text:p>
      <text:p text:style-name="P1200">(deklaracijos forma ir pavadinimas)</text:p>
      <text:p text:style-name="P1201">Vadovaujantis Lietuvos Respublikos mokesčių administravimo įstatymo 80 straipsnio 2 dalimi (Žin., 2004, Nr.<text:s/><text:span text:style-name="T1202">63-2243</text:span>) nustatyti<text:s/>trūkumai yra pašalinti ir šiai deklaracijai suteiktas statusas ______________________.</text:p>
      <text:p text:style-name="P1203">(statuso pavadinimas)</text:p>
      <text:p text:style-name="P1204"/>
      <text:p text:style-name="P1205">Deklaracijos neteisingų duomenų taisymo lentelė:</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Eil. Nr.<text:s/></text:p>
          </table:table-cell>
          <table:table-cell table:style-name="TableCell1215">
            <text:p text:style-name="P1216">Taisyto laukelio pavadinimas</text:p>
          </table:table-cell>
          <table:table-cell table:style-name="TableCell1217">
            <text:p text:style-name="P1218">Laukelio reikšmė po taisymo</text:p>
          </table:table-cell>
          <table:table-cell table:style-name="TableCell1219">
            <text:p text:style-name="P1220">Taisymo priežastis</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
      <text:p text:style-name="P1230"/>
      <text:p text:style-name="P1231">Taisymo data</text:p>
      <text:p text:style-name="P1232"/>
      <text:p text:style-name="P1233">Išsamesnę informaciją Jums suteiks:</text:p>
      <text:p text:style-name="P1234">_<text:tab/></text:p>
      <text:p text:style-name="P1235">(pareigos, pavardė, vardas, tel. Nr., el. p., adresas)<text:s/></text:p>
      <text:p text:style-name="P1236"/>
      <text:p text:style-name="P1237">______________________<text:tab/>_____________<text:tab/>___________________</text:p>
      <text:p text:style-name="P1238">(pareigų pavadinimas)<text:tab/>(parašas)<text:tab/>(vardas, pavardė)</text:p>
      <text:p text:style-name="P1239"/>
      <text:p text:style-name="P1240">Mokesčių deklaravimo ir sumokėjimo<text:s/>klausimais teirautis telefonais 1882 (skambinant iš TEO, OMNITEL, BITĖ, TELE2) arba 8 800 10882 (skambinant iš kitų tinklų).</text:p>
      <text:p text:style-name="P1241"/>
      <text:p text:style-name="P1242">_________________</text:p>
      <text:p text:style-name="P1243">Papildyta forma:</text:p>
      <text:p text:style-name="P1244"><text:span text:style-name="T1245">Nr.<text:s/></text:span><text:a xlink:href="https://www.e-tar.lt/portal/legalAct.html?documentId=TAR.DC922470108A" office:target-frame-name="_top" xlink:show="replace"><text:span text:style-name="T1246">VA-59</text:span></text:a><text:span text:style-name="T1247">, 20</text:span><text:span text:style-name="T1248">07-09-04, Žin., 2007, Nr. 96-3909 (2007-09-11), i. k. 1072055ISAK000VA-59</text:span></text:p>
      <text:soft-page-break/>
      <text:p text:style-name="P1249">Formos pakeitimai:</text:p>
      <text:p text:style-name="P1250"><text:span text:style-name="T1251">Nr.<text:s/></text:span><text:a xlink:href="https://www.e-tar.lt/portal/legalAct.html?documentId=TAR.9FB7079CC068" office:target-frame-name="_top" xlink:show="replace"><text:span text:style-name="T1252">VA-28</text:span></text:a><text:span text:style-name="T1253">, 2009-03-31, Žin., 2009, Nr. 39-1502 (2009-04-07), i. k. 1092055ISAK000</text:span><text:span text:style-name="T1254">VA-28</text:span></text:p>
      <text:p text:style-name="Normal"/>
      <text:p text:style-name="P1255"/>
      <text:soft-page-break/>
      <text:p text:style-name="P1256">FR1037 forma patvirtinta Valstybinės mokesčių inspekcijos prie Lietuvos Respublikos finansų ministerijos viršininko 2009 m. kovo 31d. įsakymu Nr. VA-28</text:p>
      <text:p text:style-name="P1257"><text:span text:style-name="T1258">(Valstybinės mokesčių inspekcijos prie Lietuvos Respublikos finansų ministerijos viršininko 2014 m. spalio 31 d. įsakymo Nr.<text:s/></text:span><text:span text:style-name="T1259">VA-118<text:s/></text:span><text:span text:style-name="T1260">redakcija)</text:span></text:p>
      <text:p text:style-name="P1261"/>
      <text:p text:style-name="P1262"/>
      <text:p text:style-name="P1263"><text:span text:style-name="T1264"><draw:frame draw:style-name="a2" draw:name="Paveikslėlis 5" text:anchor-type="as-char" svg:x="0in" svg:y="0in" svg:width="0.59028in" svg:height="0.60417in" style:rel-width="scale" style:rel-height="scale"><draw:image xlink:href="media/image2.png" xlink:type="simple" xlink:show="embed" xlink:actuate="onLoad"/><svg:title/><svg:desc/></draw:frame></text:span></text:p>
      <text:p text:style-name="P1265">(Dokumento sudarytojo pavadinimas)</text:p>
      <text:p text:style-name="P1266">(Įstaigos duomenys)</text:p>
      <text:p text:style-name="P1267"/>
      <text:p text:style-name="P1268"/>
      <text:p text:style-name="P1269">___________________</text:p>
      <text:p text:style-name="P1270"><text:span text:style-name="T1271">(adresatas)</text:span></text:p>
      <text:p text:style-name="P1272"/>
      <text:p text:style-name="P1273"/>
      <text:p text:style-name="P1274">SPRENDIMAS</text:p>
      <text:p text:style-name="P1275">DĖL LAIKINO ATLEIDIMO NUO MOKESČIŲ DEKLARACIJŲ IR (ARBA) KITŲ TEISĖS AKTUOSE NURODYTŲ DOKUMENTŲ PATEIKIMO<text:s/></text:p>
      <text:p text:style-name="P1276"/>
      <text:p text:style-name="P1277"><text:span text:style-name="T1278">_________________<text:s/></text:span><text:span text:style-name="T1279">Nr.</text:span><text:span text:style-name="T1280"><text:s/></text:span><text:span text:style-name="T1281">_______________</text:span></text:p>
      <text:p text:style-name="P1282">(data) <text:s text:c="30"/>(registracijos numeris)</text:p>
      <text:p text:style-name="P1283"/>
      <text:p text:style-name="P1284"/>
      <text:p text:style-name="P1285">Vadovaudamasis Lietuvos Respublikos mokesčių administravimo įstatymo <text:s/>77 straipsniu ir atsižvelgdamas į Jūsų ____________ prašymą atleisti nuo mokesčių deklaracijų ir (arba) kitų teisės</text:p>
      <text:p text:style-name="P1286"><text:span text:style-name="T1287">(data)</text:span></text:p>
      <text:p text:style-name="P1288">aktuose nurodytų dokumentų pateikimo, n u s p r e n d ž i u:</text:p>
      <text:p text:style-name="P1289"/>
      <text:p text:style-name="P1290"/>
      <text:p text:style-name="P1291"/>
      <text:p text:style-name="P1292"/>
      <text:p text:style-name="P1293"><text:span text:style-name="T1294">*</text:span><text:span text:style-name="T1295">Šis sprendimas gali būti skundžiamas<text:s/></text:span><text:span text:style-name="T1296">Lietuvos Respublikos administracinių bylų teisenos įstatymo nustatyta tvarka</text:span><text:span text:style-name="T1297"><text:s/>_____________________<text:s/></text:span><text:span text:style-name="T1298">apygardos administraciniam teismui, kurio veiklos teritorijoje yra AVMI, parengusi šį sprendimą, adresu ________________________________________, ne vėliau k</text:span><text:span text:style-name="T1299">aip per 1 (vieną) mėnesį nuo šio sprendimo įteikimo dienos.</text:span></text:p>
      <text:p text:style-name="P1300"/>
      <text:p text:style-name="P1301"><text:span text:style-name="T1302">**</text:span><text:span text:style-name="T1303">Šis sprendimas gali būti skundžiamas Lietuvos Respublikos administracinių bylų teisenos įstatymo nustatyta tvarka Vilniaus apygardos administraciniam teismui, adresu ________________________, n</text:span><text:span text:style-name="T1304">e vėliau kaip per 1 (vieną) mėnesį nuo šio sprendimo įteikimo dienos.</text:span></text:p>
      <text:p text:style-name="P1305"/>
      <text:p text:style-name="P1306"/>
      <text:p text:style-name="P1307">________________________ <text:s text:c="4"/>___________________________ <text:s text:c="7"/>______________________</text:p>
      <text:p text:style-name="P1308">(pareigų pavadinimas) <text:s text:c="29"/><text:tab/><text:s text:c="13"/>(parašas) <text:s text:c="22"/><text:s text:c="27"/><text:tab/><text:s text:c="12"/>(vardas, pavardė)<text:tab/><text:tab/><text:tab/><text:tab/><text:tab/></text:p>
      <text:p text:style-name="P1309"><text:span text:style-name="T1310">A.V.</text:span></text:p>
      <text:p text:style-name="P1311">Papildyta forma:</text:p>
      <text:p text:style-name="P1312"><text:span text:style-name="T1313">Nr.<text:s/></text:span><text:a xlink:href="https://www.e-tar.lt/portal/legalAct.html?documentId=TAR.9FB7079CC068" office:target-frame-name="_top" xlink:show="replace"><text:span text:style-name="T1314">VA-28</text:span></text:a><text:span text:style-name="T1315">, 2009-03-31, Žin., 2009, Nr. 39-1502 (2009-04-07), i. k. 1092055ISAK000VA-28</text:span></text:p>
      <text:p text:style-name="P1316">Formos pakeitimai:</text:p>
      <text:soft-page-break/>
      <text:p text:style-name="P1317"><text:span text:style-name="T1318">Nr.<text:s/></text:span><text:a xlink:href="https://www.e-tar.lt/portal/legalAct.html?documentId=99226830877111e3a6508050c26bd4c8" office:target-frame-name="_top" xlink:show="replace"><text:span text:style-name="T1319">VA-92</text:span></text:a><text:span text:style-name="T1320">, 2013-12-30, paskelbta TAR 2013-12-31, i. k. 2013-00346</text:span></text:p>
      <text:p text:style-name="P1321"><text:span text:style-name="T1322">Nr.<text:s/></text:span><text:a xlink:href="https://www.e-tar.lt/portal/legalAct.html?documentId=4a25b41060cb11e4bf45e0caf7d247ff" office:target-frame-name="_top" xlink:show="replace"><text:span text:style-name="T1323">VA-118</text:span></text:a><text:span text:style-name="T1324">, 2014-10-31, paskelbta TAR 2014-10-31, i. k. 2014-15278</text:span></text:p>
      <text:p text:style-name="Normal"/>
      <text:p text:style-name="P1325"/>
      <text:soft-page-break/>
      <text:p text:style-name="P1326">FR1038 forma patvirtinta Valstybinės mokesčių inspekcijos prie Lietuvos Respublikos finansų ministerijos viršininko 2009 m. kovo 31 d. įsakymu Nr. VA-28</text:p>
      <text:p text:style-name="P1327"><text:span text:style-name="T1328">(Valstybinės mokesčių inspekcijos prie Lietuvos Respublikos finansų ministerijos viršininko 2014 m. spalio 31 d. įsakymo Nr.<text:s/></text:span><text:span text:style-name="T1329">VA-118<text:s/></text:span><text:span text:style-name="T1330">redakcija)</text:span></text:p>
      <text:p text:style-name="P1331"/>
      <text:p text:style-name="P1332"><text:span text:style-name="T1333"><draw:frame draw:style-name="a3" draw:name="Paveikslėlis 6" text:anchor-type="as-char" svg:x="0in" svg:y="0in" svg:width="0.59028in" svg:height="0.60417in" style:rel-width="scale" style:rel-height="scale"><draw:image xlink:href="media/image2.png" xlink:type="simple" xlink:show="embed" xlink:actuate="onLoad"/><svg:title/><svg:desc/></draw:frame></text:span></text:p>
      <text:p text:style-name="P1334">(Dokumento sudarytojo pavadinimas)</text:p>
      <text:p text:style-name="P1335">(Įstaigos duomenys)</text:p>
      <text:p text:style-name="P1336"/>
      <text:p text:style-name="P1337"/>
      <text:p text:style-name="P1338"/>
      <text:p text:style-name="P1339">___________________</text:p>
      <text:p text:style-name="P1340"><text:span text:style-name="T1341">(adresatas)</text:span></text:p>
      <text:p text:style-name="P1342"/>
      <text:p text:style-name="P1343"/>
      <text:p text:style-name="P1344"/>
      <text:p text:style-name="P1345"/>
      <text:p text:style-name="P1346">SPRENDIMAS</text:p>
      <text:p text:style-name="P1347">DĖL MOKESČIŲ DEKLARACIJŲ PATEIKIMO TERMINO PRATĘSIMO</text:p>
      <text:p text:style-name="P1348"><text:span text:style-name="T1349">_________________</text:span><text:span text:style-name="T1350"><text:s/></text:span><text:span text:style-name="T1351">Nr.</text:span><text:span text:style-name="T1352"><text:s/></text:span><text:span text:style-name="T1353">_______________</text:span></text:p>
      <text:p text:style-name="P1354">(data) <text:s text:c="27"/><text:tab/>(registracijos numeris)</text:p>
      <text:p text:style-name="P1355"/>
      <text:p text:style-name="P1356"/>
      <text:p text:style-name="P1357"/>
      <text:p text:style-name="P1358">Vadovaudamasis Lietuvos Respublikos mokesčių administravimo įstatymo 76 straipsnio 1 dalimi ir<text:s/>atsižvelgdamas į Jūsų ________________ prašymą pratęsti mokesčių deklaracijų</text:p>
      <text:p text:style-name="P1359"><text:span text:style-name="T1360">(data)</text:span></text:p>
      <text:p text:style-name="P1361">pateikimo terminą, n u s p r e n d ž i u:</text:p>
      <text:p text:style-name="P1362"/>
      <text:p text:style-name="P1363"/>
      <text:p text:style-name="P1364"/>
      <text:p text:style-name="P1365"/>
      <text:p text:style-name="P1366"><text:span text:style-name="T1367">*</text:span><text:span text:style-name="T1368">Šis sprendimas gali būti skundžiamas Lietuvos Respublikos administracinių bylų teisenos įstatymo nustatyta tvarka</text:span><text:span text:style-name="T1369"><text:s/>_____________________<text:s/></text:span><text:span text:style-name="T1370">apygardos administraciniam teismui, kurio veiklos teritorijoje yra AVMI, parengusi šį sprendimą, adresu ________________________________________, ne vėliau kaip per 1 (vieną) mėnesį nuo šio sprendimo įteikimo dienos.</text:span></text:p>
      <text:p text:style-name="P1371"/>
      <text:p text:style-name="P1372"><text:span text:style-name="T1373">**</text:span><text:span text:style-name="T1374">Šis sprendima</text:span><text:span text:style-name="T1375">s gali būti skundžiamas Lietuvos Respublikos administracinių bylų teisenos įstatymo nustatyta tvarka Vilniaus apygardos administraciniam teismui, adresu ________________________, ne vėliau kaip per 1 (vieną) mėnesį nuo šio sprendimo įteikimo dienos.</text:span></text:p>
      <text:p text:style-name="P1376"/>
      <text:p text:style-name="P1377">________________________ <text:s text:c="4"/>___________________________ <text:s text:c="7"/>______________________</text:p>
      <text:p text:style-name="P1378">(pareigų pavadinimas) <text:s text:c="29"/><text:tab/><text:s text:c="8"/>(parašas) <text:s text:c="49"/><text:tab/><text:s text:c="12"/>(vardas, pavardė)</text:p>
      <text:p text:style-name="P1379"/>
      <text:p text:style-name="P1380"><text:span text:style-name="T1381">A.V.</text:span></text:p>
      <text:p text:style-name="P1382">Papildyta forma:</text:p>
      <text:p text:style-name="P1383"><text:span text:style-name="T1384">Nr.<text:s/></text:span><text:a xlink:href="https://www.e-tar.lt/portal/legalAct.html?documentId=TAR.9FB7079CC068" office:target-frame-name="_top" xlink:show="replace"><text:span text:style-name="T1385">VA-28</text:span></text:a><text:span text:style-name="T1386">, 2009-03-31, Žin., 2009, Nr. 39-1502 (2009-04-07), i. k. 1092055ISAK000VA-28</text:span></text:p>
      <text:p text:style-name="P1387">Formos pakeitimai:</text:p>
      <text:soft-page-break/>
      <text:p text:style-name="P1388"><text:span text:style-name="T1389">Nr.<text:s/></text:span><text:a xlink:href="https://www.e-tar.lt/portal/legalAct.html?documentId=99226830877111e3a6508050c26bd4c8" office:target-frame-name="_top" xlink:show="replace"><text:span text:style-name="T1390">VA-92</text:span></text:a><text:span text:style-name="T1391">, 2013-12-30, paskelbta TAR 2013-12-31, i. k. 2013-00346</text:span></text:p>
      <text:p text:style-name="P1392"><text:span text:style-name="T1393">Nr.<text:s/></text:span><text:a xlink:href="https://www.e-tar.lt/portal/legalAct.html?documentId=4a25b41060cb11e4bf45e0caf7d247ff" office:target-frame-name="_top" xlink:show="replace"><text:span text:style-name="T1394">VA-118</text:span></text:a><text:span text:style-name="T1395">, 2014-10-31, paskelbta TAR 2014-10-31, i. k. 2014-1</text:span><text:span text:style-name="T1396">5278</text:span></text:p>
      <text:p text:style-name="Normal"/>
      <text:p text:style-name="P1397"/>
      <text:soft-page-break/>
      <text:p text:style-name="P1398">PRC906 forma patvirtinta Valstybinės mokesčių<text:s/></text:p>
      <text:p text:style-name="P1399">inspekcijos prie Lietuvos Respublikos finansų ministerijos viršininko 2009 m. kovo 31 d. įsakymu Nr. VA–28</text:p>
      <text:p text:style-name="P1400">(Valstybinės mokesčių inspekcijos prie Lietuvos Respublikos finansų ministerijos viršininko<text:s/>2014 m. spalio 31 d. įsakymo Nr. VA-118 redakcija)</text:p>
      <text:p text:style-name="P1401"/>
      <text:p text:style-name="P1402"><text:span text:style-name="T1403"><draw:frame draw:style-name="a4" draw:name="Paveikslėlis 8" text:anchor-type="as-char" svg:x="0in" svg:y="0in" svg:width="0.60417in" svg:height="0.61806in" style:rel-width="scale" style:rel-height="scale"><draw:image xlink:href="media/image1.png" xlink:type="simple" xlink:show="embed" xlink:actuate="onLoad"/><svg:title/><svg:desc/></draw:frame></text:span></text:p>
      <text:p text:style-name="P1404">(Dokumento sudarytojo pavadinimas)</text:p>
      <text:p text:style-name="P1405">(Įstaigos duomenys)</text:p>
      <text:p text:style-name="P1406"/>
      <text:p text:style-name="P1407"/>
      <text:p text:style-name="P1408">______________________</text:p>
      <text:p text:style-name="P1409">(adresatas)</text:p>
      <text:p text:style-name="Normal"/>
      <text:p text:style-name="P1410">PRANEŠIMAS</text:p>
      <text:p text:style-name="P1411">APIE NESUVESTĄ DEKLARACIJĄ Į VALSTYBINĖS MOKESČIŲ INSPEKCIJOS DUOMENŲ BAZĘ</text:p>
      <text:p text:style-name="P1412"/>
      <text:p text:style-name="P1413">________________ Nr.<text:s/>______________</text:p>
      <text:p text:style-name="P1414">(data) <text:s text:c="19"/>(registracijos numeris)</text:p>
      <text:p text:style-name="P1415"/>
      <text:p text:style-name="P1416">Pranešame, kad ____________________________________________________________<text:s/></text:p>
      <text:p text:style-name="P1417">(mokesčių mokėtojo pavadinimas arba vardas ir pavardė, identifikacinis numeris)</text:p>
      <text:p text:style-name="P1418"/>
      <text:p text:style-name="P1419">pateikta _____________________________________________________________nesuvesta į<text:s/></text:p>
      <text:p text:style-name="P1420"><text:span text:style-name="T1421">(deklaracijos forma, mokestinis laikotarpis)</text:span></text:p>
      <text:p text:style-name="P1422"/>
      <text:p text:style-name="P1423">Valstybinės mokesčių inspekcijos duomenų bazę dėl nurodytų priežasčių: ____________________</text:p>
      <text:p text:style-name="P1424">_______________________________________________________________________________________________________________________________________________________________ .</text:p>
      <text:p text:style-name="Normal"/>
      <text:p text:style-name="P1425"/>
      <text:p text:style-name="P1426"><text:span text:style-name="T1427">*</text:span><text:span text:style-name="T1428">Šis pranešimas gali būti skundžiamas Lietuvos Respublikos administracinių bylų teisenos įst</text:span><text:span text:style-name="T1429">atymo nustatyta tvarka</text:span><text:span text:style-name="T1430"><text:s/>_____________________<text:s/></text:span><text:span text:style-name="T1431">apygardos administraciniam teismui, kurio veiklos teritorijoje yra AVMI, parengusi šį pranešimą, adresu ________________________________________, ne vėliau kaip per 1 (vieną) mėnesį nuo šio pranešimo įteikimo di</text:span><text:span text:style-name="T1432">enos.</text:span></text:p>
      <text:p text:style-name="P1433"/>
      <text:p text:style-name="P1434"><text:span text:style-name="T1435">**</text:span><text:span text:style-name="T1436">Šis pranešimas gali būti skundžiamas Lietuvos Respublikos administracinių bylų teisenos įstatymo nustatyta tvarka Vilniaus apygardos administraciniam teismui, adresu ________________________, ne vėliau kaip per 1 (vieną) mėnesį nuo šio pranešimo į</text:span><text:span text:style-name="T1437">teikimo dienos.</text:span></text:p>
      <text:p text:style-name="P1438"/>
      <text:p text:style-name="P1439"/>
      <text:p text:style-name="P1440"/>
      <text:p text:style-name="P1441">_____________________________ <text:s text:c="6"/>_________________ <text:s text:c="10"/>_________________</text:p>
      <text:p text:style-name="P1442">(pareigų pavadinimas)<text:tab/><text:s text:c="18"/>(parašas)<text:tab/><text:tab/><text:s text:c="12"/>(vardas, pavardė)</text:p>
      <text:p text:style-name="P1443"/>
      <text:p text:style-name="P1444">* Nurodoma, jeigu pranešimą parengia AVMI.</text:p>
      <text:p text:style-name="P1445">**Nurodoma, jeigu pranešimą<text:s/>parengia VMI prie FM.</text:p>
      <text:p text:style-name="P1446"/>
      <text:soft-page-break/>
      <text:p text:style-name="P1447">Papildyta forma:</text:p>
      <text:p text:style-name="P1448"><text:span text:style-name="T1449">Nr.<text:s/></text:span><text:a xlink:href="https://www.e-tar.lt/portal/legalAct.html?documentId=TAR.9FB7079CC068" office:target-frame-name="_top" xlink:show="replace"><text:span text:style-name="T1450">VA-28</text:span></text:a><text:span text:style-name="T1451">, 2009-03-31, Žin., 2009, Nr. 39-1502 (2009-04-07), i. k. 1092055ISAK000VA-28</text:span></text:p>
      <text:p text:style-name="P1452">Formos pakeitimai:</text:p>
      <text:p text:style-name="P1453"><text:span text:style-name="T1454">Nr.<text:s/></text:span><text:a xlink:href="https://www.e-tar.lt/portal/legalAct.html?documentId=4a25b41060cb11e4bf45e0caf7d247ff" office:target-frame-name="_top" xlink:show="replace"><text:span text:style-name="T1455">VA-118</text:span></text:a><text:span text:style-name="T1456">, 2014-10-31, paskelbta TAR 2014-10-31, i. k. 2014-15278</text:span></text:p>
      <text:p text:style-name="Normal"/>
      <text:p text:style-name="P1457"/>
      <text:p text:style-name="P1458"/>
      <text:p text:style-name="P1459"><text:span text:style-name="T1460">Pakeitimai:</text:span></text:p>
      <text:p text:style-name="P1461"/>
      <text:p text:style-name="P1462"><text:span text:style-name="T1463">1.</text:span></text:p>
      <text:p text:style-name="P1464"><text:span text:style-name="T1465">Valstybinė mokesčių inspekcija prie Lietuvos Respublikos finansų ministerijos, Įsakymas</text:span></text:p>
      <text:p text:style-name="P1466"><text:span text:style-name="T1467">Nr.<text:s/></text:span><text:a xlink:href="https://www.e-tar.lt/portal/legalAct.html?documentId=TAR.629896EB5BFB" office:target-frame-name="_top" xlink:show="replace"><text:span text:style-name="T1468">VA-12</text:span></text:a><text:span text:style-name="T1469">, 2005-01-27, Žin., 2005, Nr. 17-563 (2005-02-05), i. k. 1052055ISAK000VA-12</text:span></text:p>
      <text:p text:style-name="P1470"><text:span text:style-name="T1471">Dėl Valstybinės mokesčių inspekcijos prie Lietuvos Respublikos finansų ministerijos viršininko 2004<text:s/></text:span><text:span text:style-name="T1472">m. liepos 9 d. įsakymo Nr. VA-135 "Dėl Mokesčių deklaracijų pateikimo, priėmimo, jų pateikimo termino pratęsimo ir veiklos nevykdančių mokesčių mokėtojų laikino atleidimo nuo mokesčių deklaracijų pateikimo taisyklių patvirtinimo" pakeitimo</text:span></text:p>
      <text:p text:style-name="P1473"/>
      <text:p text:style-name="P1474"><text:span text:style-name="T1475">2.</text:span></text:p>
      <text:p text:style-name="P1476"><text:span text:style-name="T1477">Valstybinė<text:s/></text:span><text:span text:style-name="T1478">mokesčių inspekcija prie Lietuvos Respublikos finansų ministerijos, Įsakymas</text:span></text:p>
      <text:p text:style-name="P1479"><text:span text:style-name="T1480">Nr.<text:s/></text:span><text:a xlink:href="https://www.e-tar.lt/portal/legalAct.html?documentId=TAR.BC1BC502D8DB" office:target-frame-name="_top" xlink:show="replace"><text:span text:style-name="T1481">VA-61</text:span></text:a><text:span text:style-name="T1482">, 2005-08-08, Žin., 2005, Nr. 103-3831 (2005-08-25), i. k. 1052055ISAK000VA-61</text:span></text:p>
      <text:p text:style-name="P1483"><text:span text:style-name="T1484">Dėl Valst</text:span><text:span text:style-name="T1485">ybinės mokesčių inspekcijos prie Lietuvos Respublikos finansų ministerijos viršininko 2004 m. liepos 9 d. įsakymo Nr. VA-135 "Dėl Mokesčių deklaracijų pateikimo, priėmimo, jų pateikimo termino pratęsimo ir veiklos nevykdančių mokesčių mokėtojų laikino atle</text:span><text:span text:style-name="T1486">idimo nuo mokesčių deklaracijų pateikimo taisyklių patvirtinimo" pakeitimo</text:span></text:p>
      <text:p text:style-name="P1487"/>
      <text:p text:style-name="P1488"><text:span text:style-name="T1489">3.</text:span></text:p>
      <text:p text:style-name="P1490"><text:span text:style-name="T1491">Valstybinė mokesčių inspekcija prie Lietuvos Respublikos finansų ministerijos, Įsakymas</text:span></text:p>
      <text:p text:style-name="P1492"><text:span text:style-name="T1493">Nr.<text:s/></text:span><text:a xlink:href="https://www.e-tar.lt/portal/legalAct.html?documentId=TAR.1EBCAE369D95" office:target-frame-name="_top" xlink:show="replace"><text:span text:style-name="T1494">VA-</text:span><text:span text:style-name="T1495">9</text:span></text:a><text:span text:style-name="T1496">, 2006-02-07, Žin., 2006, Nr. 22-725 (2006-02-21), i. k. 1062055ISAK0000VA-9</text:span></text:p>
      <text:p text:style-name="P1497"><text:span text:style-name="T1498">Dėl Valstybinės mokesčių inspekcijos prie Lietuvos Respublikos finansų ministerijos viršininko 2004 m. liepos 9 d. įsakymo Nr. VA-135 "Dėl Mokesčių deklaracijų pateikimo,<text:s/></text:span><text:span text:style-name="T1499">priėmimo, jų pateikimo termino pratęsimo ir veiklos nevykdančių mokesčių mokėtojų laikino atleidimo nuo mokesčių deklaracijų pateikimo taisyklių patvirtinimo" pakeitimo ir papildymo</text:span></text:p>
      <text:p text:style-name="P1500"/>
      <text:p text:style-name="P1501"><text:span text:style-name="T1502">4.</text:span></text:p>
      <text:p text:style-name="P1503"><text:span text:style-name="T1504">Valstybinė mokesčių inspekcija prie Lietuvos Respublikos finansų minis</text:span><text:span text:style-name="T1505">terijos, Įsakymas</text:span></text:p>
      <text:p text:style-name="P1506"><text:span text:style-name="T1507">Nr.<text:s/></text:span><text:a xlink:href="https://www.e-tar.lt/portal/legalAct.html?documentId=TAR.DC922470108A" office:target-frame-name="_top" xlink:show="replace"><text:span text:style-name="T1508">VA-59</text:span></text:a><text:span text:style-name="T1509">, 2007-09-04, Žin., 2007, Nr. 96-3909 (2007-09-11), i. k. 1072055ISAK000VA-59</text:span></text:p>
      <text:p text:style-name="P1510"><text:span text:style-name="T1511">Dėl Valstybinės mokesčių inspekcijos prie Lietuvos Respublikos finans</text:span><text:span text:style-name="T1512">ų ministerijos viršininko 2004 m. liepos 9 d. įsakymo Nr. VA-135 "Dėl Mokesčių deklaracijų pateikimo, priėmimo, jų pateikimo termino pratęsimo ir veiklos nevykdančių mokesčių mokėtojų laikino atleidimo nuo mokesčių deklaracijų pateikimo taisyklių patvirtin</text:span><text:span text:style-name="T1513">imo" pakeitimo ir dėl Valstybinei mokesčių inspekcijai pateiktų deklaracijų trūkumų šalinimo</text:span></text:p>
      <text:p text:style-name="P1514"/>
      <text:p text:style-name="P1515"><text:span text:style-name="T1516">5.</text:span></text:p>
      <text:p text:style-name="P1517"><text:span text:style-name="T1518">Valstybinė mokesčių inspekcija prie Lietuvos Respublikos finansų ministerijos, Įsakymas</text:span></text:p>
      <text:p text:style-name="P1519"><text:span text:style-name="T1520">Nr.<text:s/></text:span><text:a xlink:href="https://www.e-tar.lt/portal/legalAct.html?documentId=TAR.9FB7079CC068" office:target-frame-name="_top" xlink:show="replace"><text:span text:style-name="T1521">VA-28</text:span></text:a><text:span text:style-name="T1522">, 2009-03-31, Žin., 2009, Nr. 39-1502 (2009-04-07), i. k. 1092055ISAK000VA-28</text:span></text:p>
      <text:p text:style-name="P1523"><text:span text:style-name="T1524">Dėl Valstybinės mokesčių inspekcijos prie Lietuvos Respublikos finansų ministerijos viršininko 2004 m. liepos 9 d. įsakymo Nr. VA-135 "Dėl Mokesčių deklaracij</text:span><text:span text:style-name="T1525">ų pateikimo, priėmimo, jų pateikimo termino pratęsimo ir veiklos nevykdančių mokesčių mokėtojų laikino atleidimo nuo mokesčių deklaracijų pateikimo taisyklių patvirtinimo" pakeitimo</text:span></text:p>
      <text:p text:style-name="P1526"/>
      <text:p text:style-name="P1527"><text:span text:style-name="T1528">6.</text:span></text:p>
      <text:p text:style-name="P1529"><text:span text:style-name="T1530">Valstybinė mokesčių inspekcija prie Lietuvos Respublikos finansų minis</text:span><text:span text:style-name="T1531">terijos, Įsakymas</text:span></text:p>
      <text:p text:style-name="P1532"><text:span text:style-name="T1533">Nr.<text:s/></text:span><text:a xlink:href="https://www.e-tar.lt/portal/legalAct.html?documentId=TAR.96C157C1A790" office:target-frame-name="_top" xlink:show="replace"><text:span text:style-name="T1534">VA-38</text:span></text:a><text:span text:style-name="T1535">, 2009-05-22, Žin., 2009, Nr. 64-2593 (2009-05-30), i. k. 1092055ISAK000VA-38</text:span></text:p>
      <text:p text:style-name="P1536"><text:span text:style-name="T1537">Dėl Valstybinės mokesčių inspekcijos prie Lietuvos Respublikos finans</text:span><text:span text:style-name="T1538">ų ministerijos viršininko 2004 m. liepos 9 d. įsakymo Nr. VA-135 "Dėl Mokesčių deklaracijų pateikimo, priėmimo, jų pateikimo termino pratęsimo ir veiklos nevykdančių mokesčių mokėtojų laikino atleidimo nuo mokesčių deklaracijų pateikimo taisyklių patvirtin</text:span><text:span text:style-name="T1539">imo" papildymo</text:span></text:p>
      <text:p text:style-name="P1540"/>
      <text:p text:style-name="P1541"><text:span text:style-name="T1542">7.</text:span></text:p>
      <text:p text:style-name="P1543"><text:span text:style-name="T1544">Valstybinė mokesčių inspekcija prie Lietuvos Respublikos finansų ministerijos, Įsakymas</text:span></text:p>
      <text:p text:style-name="P1545"><text:span text:style-name="T1546">Nr.<text:s/></text:span><text:a xlink:href="https://www.e-tar.lt/portal/legalAct.html?documentId=TAR.C14DE913C409" office:target-frame-name="_top" xlink:show="replace"><text:span text:style-name="T1547">VA-37</text:span></text:a><text:span text:style-name="T1548">, 2010-04-14, Žin., 2010, Nr. 44-2154 (2010-04-17), i. k.<text:s/></text:span><text:span text:style-name="T1549">1102055ISAK000VA-37</text:span></text:p>
      <text:p text:style-name="P1550"><text:span text:style-name="T1551">Dėl Valstybinės mokesčių inspekcijos prie Lietuvos Respublikos finansų ministerijos viršininko 2004 m. liepos 9 d. įsakymo Nr. VA-135 "Dėl Mokesčių deklaracijų pateikimo, priėmimo, jų pateikimo termino pratęsimo ir veiklos<text:s/></text:span><text:soft-page-break/><text:span text:style-name="T1552">nevykdančių m</text:span><text:span text:style-name="T1553">okesčių mokėtojų laikino atleidimo nuo mokesčių deklaracijų pateikimo taisyklių patvirtinimo" papildymo</text:span></text:p>
      <text:p text:style-name="P1554"/>
      <text:p text:style-name="P1555"><text:span text:style-name="T1556">8.</text:span></text:p>
      <text:p text:style-name="P1557"><text:span text:style-name="T1558">Valstybinė mokesčių inspekcija prie Lietuvos Respublikos finansų ministerijos, Įsakymas</text:span></text:p>
      <text:p text:style-name="P1559"><text:span text:style-name="T1560">Nr.<text:s/></text:span><text:a xlink:href="https://www.e-tar.lt/portal/legalAct.html?documentId=99226830877111e3a6508050c26bd4c8" office:target-frame-name="_top" xlink:show="replace"><text:span text:style-name="T1561">VA-92</text:span></text:a><text:span text:style-name="T1562">, 2013-12-30, paskelbta TAR 2013-12-31, i. k. 2013-00346</text:span></text:p>
      <text:p text:style-name="P1563"><text:span text:style-name="T1564">Dėl Valstybinės mokesčių inspekcijos prie Lietuvos Respublikos finansų ministerijos viršininko 200</text:span><text:span text:style-name="T1565">4 m. liepos 9 d. įsakymo Nr. VA-135 "Dėl Mokesčių deklaracijų pateikimo, jų pateikimo termino pratęsimo ir mokesčių mokėtojų laikino atleidimo nuo mokesčių deklaracijų ir (arba) kitų teisės aktuose nurodytų dokumentų pateikimo" pakeitimo</text:span></text:p>
      <text:p text:style-name="P1566"/>
      <text:p text:style-name="P1567"><text:span text:style-name="T1568">9.</text:span></text:p>
      <text:p text:style-name="P1569"><text:span text:style-name="T1570">Valstybinė mok</text:span><text:span text:style-name="T1571">esčių inspekcija prie Lietuvos Respublikos finansų ministerijos, Įsakymas</text:span></text:p>
      <text:p text:style-name="P1572"><text:span text:style-name="T1573">Nr.<text:s/></text:span><text:a xlink:href="https://www.e-tar.lt/portal/legalAct.html?documentId=4a25b41060cb11e4bf45e0caf7d247ff" office:target-frame-name="_top" xlink:show="replace"><text:span text:style-name="T1574">VA-118</text:span></text:a><text:span text:style-name="T1575">, 2014-10-31, paskelbta TAR 2014-10-31, i. k. 2014-15278</text:span></text:p>
      <text:p text:style-name="P1576"><text:span text:style-name="T1577">Dėl Valstybinės<text:s/></text:span><text:span text:style-name="T1578">mokesčių inspekcijos prie Lietuvos Respublikos finansų ministerijos viršininko 2004 m. liepos 9 d. įsakymo Nr. VA-135 „Dėl Mokesčių deklaracijų pateikimo, jų pateikimo termino pratęsimo ir mokesčių mokėtojų laikino atleidimo nuo mokesčių deklaracijų ir (ar</text:span><text:span text:style-name="T1579">ba) kitų teisės aktuose nurodytų dokumentų pateikimo“ pakeitimo</text:span></text:p>
      <text:p text:style-name="P1580"/>
      <text:p text:style-name="P1581"><text:span text:style-name="T1582">10.</text:span></text:p>
      <text:p text:style-name="P1583"><text:span text:style-name="T1584">Valstybinė mokesčių inspekcija prie Lietuvos Respublikos finansų ministerijos, Įsakymas</text:span></text:p>
      <text:p text:style-name="P1585"><text:span text:style-name="T1586">Nr.<text:s/></text:span><text:a xlink:href="https://www.e-tar.lt/portal/legalAct.html?documentId=d8dc1a2092b411e5a6f4e928c954d72b" office:target-frame-name="_top" xlink:show="replace"><text:span text:style-name="T1587">VA-100</text:span></text:a><text:span text:style-name="T1588">, 2015-11-24, paskelbta TAR 2015-11-24, i. k. 2015-18609</text:span></text:p>
      <text:p text:style-name="P1589"><text:span text:style-name="T1590">Dėl Valstybinės mokesčių inspekcijos prie Lietuvos Respublikos finansų ministerijos viršininko 2004 m. liepos 9 d. įsakymo Nr. VA-135 „Dėl Mokesčių deklaracijų pateikimo, jų pateikimo termin</text:span><text:span text:style-name="T1591">o pratęsimo ir mokesčių mokėtojų laikino atleidimo nuo mokesčių deklaracijų ir (arba) kitų teisės aktuose nurodytų dokumentų pateikimo“ pakeitimo</text:span></text:p>
      <text:p text:style-name="P1592"/>
      <text:p text:style-name="P1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03T07:39:00Z</meta:creation-date>
    <dc:date>2019-01-03T07:39:00Z</dc:date>
    <meta:template xlink:href="Normal.dotm" xlink:type="simple"/>
    <meta:editing-cycles>2</meta:editing-cycles>
    <meta:editing-duration>PT0S</meta:editing-duration>
    <meta:document-statistic meta:page-count="26" meta:paragraph-count="1021" meta:word-count="7339" meta:character-count="58209" meta:row-count="1235" meta:non-whitespace-character-count="51891"/>
  </office:meta>
</office:document-meta>
</file>