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text-position="super 66.6%"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ab-stops>
          <style:tab-stop style:type="left" style:position="0.1875in"/>
        </style:tab-stops>
      </style:paragraph-properties>
    </style:style>
    <style:style style:name="P813" style:parent-style-name="Normal" style:family="paragraph">
      <style:paragraph-properties fo:text-indent="3.543in">
        <style:tab-stops>
          <style:tab-stop style:type="left" style:position="0.1875in"/>
        </style:tab-stops>
      </style:paragraph-properties>
    </style:style>
    <style:style style:name="P814" style:parent-style-name="Normal" style:family="paragraph">
      <style:paragraph-properties fo:text-indent="3.543in">
        <style:tab-stops>
          <style:tab-stop style:type="left" style:position="0.1875in"/>
        </style:tab-stops>
      </style:paragraph-properties>
    </style:style>
    <style:style style:name="P815" style:parent-style-name="Normal" style:family="paragraph">
      <style:paragraph-properties fo:text-indent="3.543in">
        <style:tab-stops>
          <style:tab-stop style:type="left" style:position="0.1875in"/>
        </style:tab-stops>
      </style:paragraph-properties>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align="center"/>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text-properties fo:font-weight="bold" style:font-weight-asian="bold" style:font-weight-complex="bold"/>
    </style:style>
    <style:style style:name="P840"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841"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font-size="10pt" style:font-size-asian="10pt"/>
    </style:style>
    <style:style style:name="P842" style:parent-style-name="Normal" style:family="paragraph">
      <style:paragraph-properties>
        <style:tab-stops>
          <style:tab-stop style:type="right" style:leader-style="solid" style:leader-text="_" style:position="6.693in"/>
        </style:tab-stops>
      </style:paragraph-properties>
    </style:style>
    <style:style style:name="P84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844" style:parent-style-name="Normal" style:family="paragraph">
      <style:paragraph-properties fo:text-indent="0.4923in">
        <style:tab-stops>
          <style:tab-stop style:type="left" style:position="0.2958in"/>
          <style:tab-stop style:type="left" style:position="1.1666in"/>
        </style:tab-stops>
      </style:paragraph-properties>
    </style:style>
    <style:style style:name="P845"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846" style:parent-style-name="Normal" style:family="paragraph">
      <style:paragraph-properties fo:margin-left="-0.0833in" fo:text-indent="0.4923in">
        <style:tab-stops>
          <style:tab-stop style:type="left" style:position="0.3791in"/>
          <style:tab-stop style:type="center" style:position="2.1611in"/>
          <style:tab-stop style:type="center" style:position="5.018in"/>
        </style:tab-stops>
      </style:paragraph-properties>
      <style:text-properties fo:font-size="10pt" style:font-size-asian="10pt"/>
    </style:style>
    <style:style style:name="P84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848" style:parent-style-name="Normal" style:family="paragraph">
      <style:paragraph-properties fo:margin-left="-0.0833in" fo:text-indent="0.4923in">
        <style:tab-stops>
          <style:tab-stop style:type="left" style:position="0.3791in"/>
          <style:tab-stop style:type="center" style:position="3.7194in"/>
        </style:tab-stops>
      </style:paragraph-properties>
      <style:text-properties fo:font-size="10pt" style:font-size-asian="10pt"/>
    </style:style>
    <style:style style:name="P849" style:parent-style-name="Normal" style:family="paragraph">
      <style:paragraph-properties fo:text-indent="0.4923in">
        <style:tab-stops>
          <style:tab-stop style:type="left" style:position="0.2958in"/>
          <style:tab-stop style:type="left" style:position="1.1666in"/>
          <style:tab-stop style:type="right" style:leader-style="solid" style:leader-text="_" style:position="6.693in"/>
        </style:tab-stops>
      </style:paragraph-properties>
    </style:style>
    <style:style style:name="P850" style:parent-style-name="Normal" style:family="paragraph">
      <style:paragraph-properties fo:text-indent="0.4923in">
        <style:tab-stops>
          <style:tab-stop style:type="left" style:position="0.2958in"/>
          <style:tab-stop style:type="center" style:position="4.9347in"/>
        </style:tab-stops>
      </style:paragraph-properties>
      <style:text-properties fo:font-size="10pt" style:font-size-asian="10pt"/>
    </style:style>
    <style:style style:name="P851" style:parent-style-name="Normal" style:family="paragraph">
      <style:paragraph-properties>
        <style:tab-stops>
          <style:tab-stop style:type="left" style:position="0.2958in"/>
          <style:tab-stop style:type="left" style:position="1.1666in"/>
        </style:tab-stops>
      </style:paragraph-properties>
    </style:style>
    <style:style style:name="T852" style:parent-style-name="DefaultParagraphFont" style:family="text">
      <style:text-properties fo:color="#FF0000"/>
    </style:style>
    <style:style style:name="P853" style:parent-style-name="Normal" style:family="paragraph">
      <style:paragraph-properties>
        <style:tab-stops>
          <style:tab-stop style:type="left" style:position="0.2958in"/>
          <style:tab-stop style:type="left" style:position="1.1666in"/>
        </style:tab-stops>
      </style:paragraph-properties>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3.3763in"/>
        </style:tab-stops>
      </style:paragraph-properties>
      <style:text-properties fo:font-size="10pt" style:font-size-asian="10pt"/>
    </style:style>
    <style:style style:name="P856" style:parent-style-name="Normal" style:family="paragraph">
      <style:paragraph-properties fo:text-align="justify">
        <style:tab-stops>
          <style:tab-stop style:type="left" style:position="0.2958in"/>
          <style:tab-stop style:type="left" style:position="1.1666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style>
    <style:style style:name="P860" style:parent-style-name="Normal" style:family="paragraph">
      <style:paragraph-properties fo:text-indent="0.4923in">
        <style:tab-stops>
          <style:tab-stop style:type="left" style:position="0.2958in"/>
          <style:tab-stop style:type="left" style:position="1.1666in"/>
        </style:tab-stops>
      </style:paragraph-properties>
    </style:style>
    <style:style style:name="P861" style:parent-style-name="Normal" style:family="paragraph">
      <style:paragraph-properties fo:text-indent="0.4923in">
        <style:tab-stops>
          <style:tab-stop style:type="left" style:position="1.1666in"/>
        </style:tab-stops>
      </style:paragraph-properties>
    </style:style>
    <style:style style:name="TableColumn863" style:family="table-column">
      <style:table-column-properties style:column-width="0.4013in"/>
    </style:style>
    <style:style style:name="TableColumn864" style:family="table-column">
      <style:table-column-properties style:column-width="6.2909in"/>
    </style:style>
    <style:style style:name="Table862"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text-indent="0.4923in"/>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4923in"/>
      <style:text-properties fo:color="#000000"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4923in"/>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4923in"/>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4923in"/>
      <style:text-properties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4923in"/>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4923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4923in"/>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style>
    <style:style style:name="P905"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906"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text-indent="3.543in"/>
    </style:style>
    <style:style style:name="P914" style:parent-style-name="Normal" style:family="paragraph">
      <style:paragraph-properties fo:text-indent="3.543in"/>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left="3in" fo:text-indent="0.492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fo:text-indent="0.4923in"/>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margin-left="0.1666in" fo:text-indent="0.4923in">
        <style:tab-stops>
          <style:tab-stop style:type="left" style:position="-0.1666in"/>
        </style:tab-stops>
      </style:paragraph-properties>
    </style:style>
    <style:style style:name="P929" style:parent-style-name="Normal" style:family="paragraph">
      <style:paragraph-properties fo:text-align="center" fo:text-indent="0.4923in"/>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style:tab-stops>
          <style:tab-stop style:type="center" style:position="2.375in"/>
        </style:tab-stops>
      </style:paragraph-properties>
      <style:text-properties fo:font-size="10pt" style:font-size-asian="10pt"/>
    </style:style>
    <style:style style:name="P932" style:parent-style-name="Normal" style:family="paragraph">
      <style:paragraph-properties fo:text-align="center" fo:text-indent="0.4923in"/>
    </style:style>
    <style:style style:name="P933" style:parent-style-name="Normal" style:family="paragraph">
      <style:paragraph-properties>
        <style:tab-stops>
          <style:tab-stop style:type="center" style:position="0.9104in"/>
        </style:tab-stops>
      </style:paragraph-properties>
      <style:text-properties fo:font-size="10pt" style:font-size-asian="10pt"/>
    </style:style>
    <style:style style:name="P934" style:parent-style-name="Normal" style:family="paragraph">
      <style:paragraph-properties fo:text-indent="0.4923in">
        <style:tab-stops>
          <style:tab-stop style:type="left" style:position="0.0986in"/>
        </style:tab-stops>
      </style:paragraph-properties>
    </style:style>
    <style:style style:name="P935" style:parent-style-name="Normal" style:family="paragraph">
      <style:paragraph-properties fo:keep-with-next="always" fo:text-align="center"/>
      <style:text-properties fo:font-weight="bold" style:font-weight-asian="bold" style:font-weight-complex="bold" style:letter-kerning="true"/>
    </style:style>
    <style:style style:name="P936" style:parent-style-name="Normal" style:family="paragraph">
      <style:paragraph-properties fo:text-align="center"/>
      <style:text-properties fo:font-weight="bold" style:font-weight-asian="bold" style:font-weight-complex="bold"/>
    </style:style>
    <style:style style:name="P937" style:parent-style-name="Normal" style:family="paragraph">
      <style:paragraph-properties fo:text-align="center" fo:text-indent="0.4923in"/>
    </style:style>
    <style:style style:name="P938" style:parent-style-name="Normal" style:family="paragraph">
      <style:paragraph-properties fo:text-align="center">
        <style:tab-stops>
          <style:tab-stop style:type="left" style:leader-style="solid" style:leader-text="_" style:position="1.7812in"/>
        </style:tab-stops>
      </style:paragraph-properties>
    </style:style>
    <style:style style:name="P939"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P94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42" style:parent-style-name="Normal" style:family="paragraph">
      <style:paragraph-properties>
        <style:tab-stops>
          <style:tab-stop style:type="center" style:position="4.5916in"/>
        </style:tab-stops>
      </style:paragraph-properties>
      <style:text-properties fo:font-size="10pt" style:font-size-asian="10pt"/>
    </style:style>
    <style:style style:name="P943" style:parent-style-name="Normal" style:family="paragraph">
      <style:paragraph-properties fo:margin-left="1.9166in" fo:text-indent="0.4923in">
        <style:tab-stops/>
      </style:paragraph-properties>
    </style:style>
    <style:style style:name="P944" style:parent-style-name="Normal" style:family="paragraph">
      <style:paragraph-properties fo:margin-left="0.1965in" fo:text-indent="0.4923in">
        <style:tab-stops/>
      </style:paragraph-properties>
    </style:style>
    <style:style style:name="TableColumn946" style:family="table-column">
      <style:table-column-properties style:column-width="0.4854in"/>
    </style:style>
    <style:style style:name="TableColumn947" style:family="table-column">
      <style:table-column-properties style:column-width="2.5159in"/>
    </style:style>
    <style:style style:name="TableColumn948" style:family="table-column">
      <style:table-column-properties style:column-width="1.1513in"/>
    </style:style>
    <style:style style:name="TableColumn949" style:family="table-column">
      <style:table-column-properties style:column-width="1.2305in"/>
    </style:style>
    <style:style style:name="TableColumn950" style:family="table-column">
      <style:table-column-properties style:column-width="1.309in"/>
    </style:style>
    <style:style style:name="Table945"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17" style:parent-style-name="Normal" style:family="paragraph">
      <style:paragraph-properties fo:text-align="justify" fo:text-indent="0.4923in">
        <style:tab-stops>
          <style:tab-stop style:type="left" style:position="0in"/>
        </style:tab-stops>
      </style:paragraph-propertie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27"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indent="0.4923in"/>
    </style:style>
    <style:style style:name="P1030" style:parent-style-name="Normal" style:family="paragraph">
      <style:paragraph-properties fo:break-before="page" fo:text-indent="3.543in"/>
    </style:style>
    <style:style style:name="P1031" style:parent-style-name="Normal" style:family="paragraph">
      <style:paragraph-properties fo:text-indent="3.543in"/>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indent="3.543in"/>
      <style:text-properties fo:color="#000000"/>
    </style:style>
    <style:style style:name="P1036" style:parent-style-name="Normal" style:family="paragraph">
      <style:paragraph-properties fo:text-indent="3.54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left="3in" fo:text-indent="0.4923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fo:text-indent="0.4923in"/>
    </style:style>
    <style:style style:name="P104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4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45" style:parent-style-name="Normal" style:family="paragraph">
      <style:paragraph-properties fo:text-align="center" fo:text-indent="0.4923in"/>
    </style:style>
    <style:style style:name="P1046" style:parent-style-name="Normal" style:family="paragraph">
      <style:paragraph-properties>
        <style:tab-stops>
          <style:tab-stop style:type="right" style:leader-style="solid" style:leader-text="_" style:position="5.0666in"/>
        </style:tab-stops>
      </style:paragraph-properties>
    </style:style>
    <style:style style:name="P1047" style:parent-style-name="Normal" style:family="paragraph">
      <style:paragraph-properties>
        <style:tab-stops>
          <style:tab-stop style:type="center" style:position="1.1083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style:tab-stops>
          <style:tab-stop style:type="right" style:leader-style="solid" style:leader-text="_" style:position="2.5729in"/>
        </style:tab-stops>
      </style:paragraph-properties>
    </style:style>
    <style:style style:name="P1050" style:parent-style-name="Normal" style:family="paragraph">
      <style:paragraph-properties>
        <style:tab-stops>
          <style:tab-stop style:type="center" style:position="1.1083in"/>
        </style:tab-stops>
      </style:paragraph-properties>
      <style:text-properties fo:font-size="10pt" style:font-size-asian="10pt"/>
    </style:style>
    <style:style style:name="P1051" style:parent-style-name="Normal" style:family="paragraph">
      <style:paragraph-properties fo:text-indent="0.4923in">
        <style:tab-stops>
          <style:tab-stop style:type="left" style:position="0.0986in"/>
        </style:tab-stops>
      </style:paragraph-properties>
    </style:style>
    <style:style style:name="P1052" style:parent-style-name="Normal" style:family="paragraph">
      <style:paragraph-properties fo:keep-with-next="always" fo:text-align="center"/>
      <style:text-properties fo:font-weight="bold" style:font-weight-asian="bold" style:font-weight-complex="bold" style:letter-kerning="true"/>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fo:text-indent="0.4923in"/>
    </style:style>
    <style:style style:name="P1055" style:parent-style-name="Normal" style:family="paragraph">
      <style:paragraph-properties fo:text-align="center">
        <style:tab-stops>
          <style:tab-stop style:type="left" style:leader-style="solid" style:leader-text="_" style:position="3.4437in"/>
        </style:tab-stops>
      </style:paragraph-properties>
    </style:style>
    <style:style style:name="P1056"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P105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59" style:parent-style-name="Normal" style:family="paragraph">
      <style:paragraph-properties>
        <style:tab-stops>
          <style:tab-stop style:type="center" style:position="4.7895in"/>
        </style:tab-stops>
      </style:paragraph-properties>
      <style:text-properties fo:font-size="10pt" style:font-size-asian="10pt"/>
    </style:style>
    <style:style style:name="P1060" style:parent-style-name="Normal" style:family="paragraph">
      <style:paragraph-properties>
        <style:tab-stops>
          <style:tab-stop style:type="center" style:position="4.077in"/>
        </style:tab-stops>
      </style:paragraph-properties>
      <style:text-properties fo:font-size="10pt" style:font-size-asian="10pt"/>
    </style:style>
    <style:style style:name="P1061" style:parent-style-name="Normal" style:family="paragraph">
      <style:paragraph-properties fo:margin-left="1.9166in" fo:text-indent="0.4923in">
        <style:tab-stops/>
      </style:paragraph-properties>
    </style:style>
    <style:style style:name="P1062" style:parent-style-name="Normal" style:family="paragraph">
      <style:paragraph-properties>
        <style:tab-stops>
          <style:tab-stop style:type="right" style:leader-style="solid" style:leader-text="_" style:position="6.693in"/>
        </style:tab-stops>
      </style:paragraph-properties>
    </style:style>
    <style:style style:name="P1063" style:parent-style-name="Normal" style:family="paragraph">
      <style:paragraph-properties>
        <style:tab-stops>
          <style:tab-stop style:type="center" style:position="4.9083in"/>
        </style:tab-stops>
      </style:paragraph-properties>
      <style:text-properties fo:font-size="10pt" style:font-size-asian="10pt"/>
    </style:style>
    <style:style style:name="P1064" style:parent-style-name="Normal" style:family="paragraph">
      <style:paragraph-properties>
        <style:tab-stops>
          <style:tab-stop style:type="right" style:leader-style="solid" style:leader-text="_" style:position="6.693in"/>
        </style:tab-stops>
      </style:paragraph-properties>
    </style:style>
    <style:style style:name="P1065" style:parent-style-name="Normal" style:family="paragraph">
      <style:paragraph-properties fo:margin-left="3.25in" fo:text-indent="0.4923in">
        <style:tab-stops/>
      </style:paragraph-properties>
    </style:style>
    <style:style style:name="P1066"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67" style:parent-style-name="Normal" style:family="paragraph">
      <style:paragraph-properties fo:margin-left="3.25in" fo:text-indent="0.4923in">
        <style:tab-stops/>
      </style:paragraph-properties>
    </style:style>
    <style:style style:name="P1068" style:parent-style-name="Normal" style:family="paragraph">
      <style:paragraph-properties fo:text-align="justify" fo:text-indent="0.4923in">
        <style:tab-stops>
          <style:tab-stop style:type="left" style:position="0.8333in"/>
        </style:tab-stops>
      </style:paragraph-properties>
    </style:style>
    <style:style style:name="P106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5" style:parent-style-name="Normal" style:family="paragraph">
      <style:paragraph-properties fo:margin-left="0.1965in" fo:text-indent="0.4923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87" style:parent-style-name="Normal" style:family="paragraph">
      <style:paragraph-properties fo:margin-left="0.1965in" fo:text-indent="0.4923in">
        <style:tab-stops/>
      </style:paragraph-propertie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ableColumn1091" style:family="table-column">
      <style:table-column-properties style:column-width="0.8625in"/>
    </style:style>
    <style:style style:name="TableColumn1092" style:family="table-column">
      <style:table-column-properties style:column-width="3.6868in"/>
    </style:style>
    <style:style style:name="TableColumn1093" style:family="table-column">
      <style:table-column-properties style:column-width="2.143in"/>
    </style:style>
    <style:style style:name="Table1090"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style:tab-stops>
          <style:tab-stop style:type="right" style:leader-style="solid" style:leader-text="_" style:position="6.5708in"/>
        </style:tab-stops>
      </style:paragraph-properties>
    </style:style>
    <style:style style:name="P1139" style:parent-style-name="Normal" style:family="paragraph">
      <style:paragraph-properties fo:text-align="justify">
        <style:tab-stops>
          <style:tab-stop style:type="right" style:leader-style="solid" style:leader-text="_" style:position="6.5708in"/>
        </style:tab-stops>
      </style:paragraph-properties>
    </style:style>
    <style:style style:name="P1140" style:parent-style-name="Normal" style:family="paragraph">
      <style:paragraph-properties fo:text-align="justify" fo:text-indent="0.4923in">
        <style:tab-stops>
          <style:tab-stop style:type="left" style:position="0.1875in"/>
        </style:tab-stops>
      </style:paragraph-properties>
    </style:style>
    <style:style style:name="P1141" style:parent-style-name="Normal" style:family="paragraph">
      <style:paragraph-properties fo:text-indent="0.4923in"/>
    </style:style>
    <style:style style:name="P1142" style:parent-style-name="Normal" style:family="paragraph">
      <style:paragraph-properties fo:text-align="justify" fo:text-indent="0.4923in">
        <style:tab-stops>
          <style:tab-stop style:type="left" style:position="0in"/>
        </style:tab-stops>
      </style:paragraph-properties>
    </style:style>
    <style:style style:name="TableColumn1144" style:family="table-column">
      <style:table-column-properties style:column-width="0.6548in"/>
    </style:style>
    <style:style style:name="TableColumn1145" style:family="table-column">
      <style:table-column-properties style:column-width="3.3861in"/>
    </style:style>
    <style:style style:name="TableColumn1146" style:family="table-column">
      <style:table-column-properties style:column-width="1.3256in"/>
    </style:style>
    <style:style style:name="TableColumn1147" style:family="table-column">
      <style:table-column-properties style:column-width="1.3256in"/>
    </style:style>
    <style:style style:name="Table1143" style:family="table">
      <style:table-properties style:width="6.692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38" style:parent-style-name="Normal" style:family="paragraph">
      <style:paragraph-properties fo:text-align="justify" fo:text-indent="0.4923in">
        <style:tab-stops>
          <style:tab-stop style:type="left" style:position="0in"/>
        </style:tab-stops>
      </style:paragraph-properties>
    </style:style>
    <style:style style:name="P1239" style:parent-style-name="Normal" style:family="paragraph">
      <style:paragraph-properties fo:text-indent="0.4923in"/>
    </style:style>
    <style:style style:name="P1240" style:parent-style-name="Normal" style:family="paragraph">
      <style:paragraph-properties>
        <style:tab-stops>
          <style:tab-stop style:type="right" style:leader-style="solid" style:leader-text="_" style:position="6.5312in"/>
        </style:tab-stops>
      </style:paragraph-properties>
    </style:style>
    <style:style style:name="P1241" style:parent-style-name="Normal" style:family="paragraph">
      <style:paragraph-properties>
        <style:tab-stops>
          <style:tab-stop style:type="right" style:leader-style="solid" style:leader-text="_" style:position="6.5312in"/>
        </style:tab-stops>
      </style:paragraph-properties>
    </style:style>
    <style:style style:name="P1242" style:parent-style-name="Normal" style:family="paragraph">
      <style:paragraph-properties>
        <style:tab-stops>
          <style:tab-stop style:type="right" style:leader-style="solid" style:leader-text="_" style:position="6.5312in"/>
        </style:tab-stops>
      </style:paragraph-properties>
    </style:style>
    <style:style style:name="P1243" style:parent-style-name="Normal" style:family="paragraph">
      <style:paragraph-properties>
        <style:tab-stops>
          <style:tab-stop style:type="right" style:leader-style="solid" style:leader-text="_" style:position="6.5312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keep-with-next="always" fo:text-indent="0.4923in"/>
      <style:text-properties fo:font-weight="bold" style:font-weight-asian="bold" style:font-weight-complex="bold" style:font-size-complex="13pt"/>
    </style:style>
    <style:style style:name="P124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49"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break-before="page" fo:text-indent="3.543in"/>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indent="3.54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P1265" style:parent-style-name="Normal" style:family="paragraph">
      <style:paragraph-properties fo:text-align="center" fo:text-indent="0.4923in"/>
    </style:style>
    <style:style style:name="P1266" style:parent-style-name="Normal" style:family="paragraph">
      <style:paragraph-properties fo:text-align="center"/>
    </style:style>
    <style:style style:name="P1267" style:parent-style-name="Normal" style:family="paragraph">
      <style:paragraph-properties fo:text-align="center"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text-properties fo:font-weight="bold" style:font-weight-asian="bold" style:letter-kerning="true"/>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fo:text-indent="0.4923in"/>
      <style:text-properties fo:font-weight="bold" style:font-weight-asian="bold" style:font-weight-complex="bold"/>
    </style:style>
    <style:style style:name="P1272" style:parent-style-name="Normal" style:family="paragraph">
      <style:paragraph-properties fo:text-align="center">
        <style:tab-stops>
          <style:tab-stop style:type="left" style:leader-style="solid" style:leader-text="_" style:position="3.4437in"/>
        </style:tab-stops>
      </style:paragraph-properties>
    </style:style>
    <style:style style:name="P127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74" style:parent-style-name="Normal" style:family="paragraph">
      <style:paragraph-properties fo:text-align="center">
        <style:tab-stops>
          <style:tab-stop style:type="right" style:leader-style="solid" style:leader-text="_" style:position="3.8in"/>
        </style:tab-stops>
      </style:paragraph-properties>
    </style:style>
    <style:style style:name="P127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76" style:parent-style-name="Normal" style:family="paragraph">
      <style:paragraph-properties fo:text-align="justify" fo:text-indent="0.4923in"/>
      <style:text-properties fo:font-weight="bold" style:font-weight-asian="bold" style:font-weight-complex="bold"/>
    </style:style>
    <style:style style:name="P1277" style:parent-style-name="Normal" style:family="paragraph">
      <style:paragraph-properties fo:text-align="justify" fo:text-indent="0.4923in"/>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letter-spacing="0.0138in"/>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83" style:parent-style-name="Normal" style:family="paragraph">
      <style:paragraph-properties fo:text-align="justify">
        <style:tab-stops>
          <style:tab-stop style:type="center" style:position="2.6916in"/>
        </style:tab-stops>
      </style:paragraph-properties>
    </style:style>
    <style:style style:name="P1284" style:parent-style-name="Normal" style:family="paragraph">
      <style:paragraph-properties fo:text-indent="0.4923in"/>
    </style:style>
    <style:style style:name="TableColumn1286" style:family="table-column">
      <style:table-column-properties style:column-width="0.8395in"/>
    </style:style>
    <style:style style:name="TableColumn1287" style:family="table-column">
      <style:table-column-properties style:column-width="3.0819in"/>
    </style:style>
    <style:style style:name="TableColumn1288" style:family="table-column">
      <style:table-column-properties style:column-width="1.3854in"/>
    </style:style>
    <style:style style:name="TableColumn1289" style:family="table-column">
      <style:table-column-properties style:column-width="1.3854in"/>
    </style:style>
    <style:style style:name="Table1285"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size="10pt" style:font-size-asian="10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4923in"/>
    </style:style>
    <style:style style:name="P1360"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61"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62" style:parent-style-name="Normal" style:family="paragraph">
      <style:paragraph-properties fo:text-align="center"/>
    </style:style>
    <style:style style:name="P1363" style:parent-style-name="Normal" style:family="paragraph">
      <style:paragraph-properties fo:text-align="justify" fo:text-indent="0.4923in"/>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justify"/>
    </style:style>
    <style:style style:name="P1382" style:parent-style-name="Normal" style:family="paragraph">
      <style:paragraph-properties fo:keep-with-next="always" fo:text-align="center"/>
      <style:text-properties fo:font-weight="bold" style:font-weight-asian="bold" style:letter-kerning="true"/>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center"/>
      <style:text-properties fo:font-weight="bold" style:font-weight-asian="bold" style:font-weight-complex="bold"/>
    </style:style>
    <style:style style:name="P1385" style:parent-style-name="Normal" style:family="paragraph">
      <style:paragraph-properties fo:text-align="center">
        <style:tab-stops>
          <style:tab-stop style:type="left" style:leader-style="solid" style:leader-text="_" style:position="3.4437in"/>
        </style:tab-stops>
      </style:paragraph-properties>
    </style:style>
    <style:style style:name="P1386"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87" style:parent-style-name="Normal" style:family="paragraph">
      <style:paragraph-properties fo:text-align="center">
        <style:tab-stops>
          <style:tab-stop style:type="right" style:leader-style="solid" style:leader-text="_" style:position="3.8in"/>
        </style:tab-stops>
      </style:paragraph-properties>
    </style:style>
    <style:style style:name="P1388"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89" style:parent-style-name="Normal" style:family="paragraph">
      <style:paragraph-properties fo:text-align="justify" fo:text-indent="0.4923in"/>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style:tab-stops>
          <style:tab-stop style:type="center" style:position="2.9687in"/>
        </style:tab-stops>
      </style:paragraph-properties>
    </style:style>
    <style:style style:name="T1392" style:parent-style-name="DefaultParagraphFont" style:family="text">
      <style:text-properties fo:font-weight="bold" style:font-weight-asian="bold" style:font-weight-complex="bold" fo:letter-spacing="0.0138in"/>
    </style:style>
    <style:style style:name="T1393" style:parent-style-name="DefaultParagraphFont" style:family="text">
      <style:text-properties style:text-underline-type="single" style:text-underline-style="solid" style:text-underline-width="auto" style:text-underline-mode="continuous"/>
    </style:style>
    <style:style style:name="T1394" style:parent-style-name="DefaultParagraphFont" style:family="text">
      <style:text-properties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ableColumn1400" style:family="table-column">
      <style:table-column-properties style:column-width="0.8395in"/>
    </style:style>
    <style:style style:name="TableColumn1401" style:family="table-column">
      <style:table-column-properties style:column-width="2.2444in"/>
    </style:style>
    <style:style style:name="TableColumn1402" style:family="table-column">
      <style:table-column-properties style:column-width="1.2597in"/>
    </style:style>
    <style:style style:name="TableColumn1403" style:family="table-column">
      <style:table-column-properties style:column-width="1.1743in"/>
    </style:style>
    <style:style style:name="TableColumn1404" style:family="table-column">
      <style:table-column-properties style:column-width="1.1743in"/>
    </style:style>
    <style:style style:name="Table1399" style:family="table">
      <style:table-properties style:width="6.6923in" fo:margin-left="0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fo:font-size="10pt" style:font-size-asian="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font-size="10pt" style:font-size-asian="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in"/>
        </style:tab-stops>
      </style:paragraph-properties>
      <style:text-properties fo:font-size="10pt" style:font-size-asian="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text-align="justify" fo:text-indent="0.4923in"/>
    </style:style>
    <style:style style:name="P148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89"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tab-stops>
          <style:tab-stop style:type="left" style:position="0.1875in"/>
        </style:tab-stops>
      </style:paragraph-properties>
    </style:style>
    <style:style style:name="P1492" style:parent-style-name="Normal" style:family="paragraph">
      <style:paragraph-properties fo:text-indent="3.543in">
        <style:tab-stops>
          <style:tab-stop style:type="left" style:position="0.1875in"/>
        </style:tab-stops>
      </style:paragraph-properties>
    </style:style>
    <style:style style:name="P1493" style:parent-style-name="Normal" style:family="paragraph">
      <style:paragraph-properties fo:text-indent="3.543in">
        <style:tab-stops>
          <style:tab-stop style:type="left" style:position="0.1875in"/>
        </style:tab-stops>
      </style:paragraph-properties>
    </style:style>
    <style:style style:name="P1494" style:parent-style-name="Normal" style:family="paragraph">
      <style:paragraph-properties fo:text-indent="3.543in">
        <style:tab-stops>
          <style:tab-stop style:type="left" style:position="0.1875in"/>
        </style:tab-stops>
      </style:paragraph-properties>
    </style:style>
    <style:style style:name="P1495" style:parent-style-name="Normal" style:family="paragraph">
      <style:paragraph-properties fo:text-indent="3.543in">
        <style:tab-stops>
          <style:tab-stop style:type="left" style:position="0.1875in"/>
        </style:tab-stops>
      </style:paragraph-properties>
    </style:style>
    <style:style style:name="P1496" style:parent-style-name="Normal" style:family="paragraph">
      <style:paragraph-properties fo:text-indent="3.543in">
        <style:tab-stops>
          <style:tab-stop style:type="left" style:position="0.1875in"/>
        </style:tab-stops>
      </style:paragraph-properties>
    </style:style>
    <style:style style:name="P1497" style:parent-style-name="Normal" style:family="paragraph">
      <style:paragraph-properties fo:text-indent="3.543in"/>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style>
    <style:style style:name="P1514" style:parent-style-name="Normal" style:family="paragraph">
      <style:paragraph-properties fo:text-align="justify" fo:text-indent="0.4923in"/>
    </style:style>
    <style:style style:name="P1515" style:parent-style-name="Normal" style:family="paragraph">
      <style:paragraph-properties>
        <style:tab-stops>
          <style:tab-stop style:type="right" style:position="6.6937in"/>
        </style:tab-stops>
      </style:paragraph-properties>
    </style:style>
    <style:style style:name="P1516"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text-properties fo:font-weight="bold" style:font-weight-asian="bold" style:font-weight-complex="bold"/>
    </style:style>
    <style:style style:name="P1521" style:parent-style-name="Normal" style:family="paragraph">
      <style:paragraph-properties fo:text-align="center"/>
      <style:text-properties fo:font-weight="bold" style:font-weight-asian="bold" style:font-weight-complex="bold"/>
    </style:style>
    <style:style style:name="P1522" style:parent-style-name="Normal" style:family="paragraph">
      <style:paragraph-properties fo:text-align="center"/>
      <style:text-properties fo:font-weight="bold" style:font-weight-asian="bold" style:font-weight-complex="bold"/>
    </style:style>
    <style:style style:name="P1523"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24"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25"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26"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27"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28"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29" style:parent-style-name="Normal" style:family="paragraph">
      <style:paragraph-properties>
        <style:tab-stops>
          <style:tab-stop style:type="right" style:leader-style="solid" style:leader-text="_" style:position="6.693in"/>
        </style:tab-stops>
      </style:paragraph-properties>
    </style:style>
    <style:style style:name="P1530"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31" style:parent-style-name="Normal" style:family="paragraph">
      <style:paragraph-properties>
        <style:tab-stops>
          <style:tab-stop style:type="left" style:position="0.2958in"/>
          <style:tab-stop style:type="left" style:position="1.1666in"/>
        </style:tab-stops>
      </style:paragraph-properties>
    </style:style>
    <style:style style:name="P1532"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33"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34"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35"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38"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2-06 iki 2005-08-25</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konkretaus mokesčio įstatymo nustatytais terminais ir VMI prie FM viršin</text:span><text:span text:style-name="T125">inko įsakymu patvirtintų atitinkamos deklaracijos pildymo, pateikimo ir tikslinimo taisyklių nustatyta tvarka. Deklaracijos, AVMI ar VMI prie FM pateiktos nesilaikant pildymo taisyklių, laikomos nepateiktomis</text:span></text:p>
      <text:p text:style-name="P126">Punkto pakeitimai:</text:p>
      <text:p text:style-name="P127"><text:span text:style-name="T128">Nr.<text:s/></text:span><text:a xlink:href="https://www.e-tar.lt/portal/legalAct.html?documentId=TAR.629896EB5BFB" office:target-frame-name="_top" xlink:show="replace"><text:span text:style-name="T129">VA-12</text:span></text:a><text:span text:style-name="T130">, 2005-01-27, Žin., 2005, Nr. 17-563 (2005-02-05), i. k. 1052055ISAK000VA-12</text:span></text:p>
      <text:p text:style-name="Normal"/>
      <text:p text:style-name="P131"><text:span text:style-name="T132">5</text:span><text:span text:style-name="T133">. Deklaracijos gavimo data laikoma ta data, kai mokesčių mokėtojas deklaraciją pateikė AVMI ar VMI prie FM pad</text:span><text:span text:style-name="T134">aliniui:</text:span></text:p>
      <text:p text:style-name="P135"><text:span text:style-name="T136">5.1</text:span><text:span text:style-name="T137">. kai deklaracija tiesiogiai įteikiama AVMI darbuotojui, deklaracijos gavimo data laikoma ta data, kurią darbuotojas pažymi ant paketo, suformuoto šių Taisyklių 8 punkte nustatyta tvarka;</text:span></text:p>
      <text:p text:style-name="P138"><text:span text:style-name="T139">5.2</text:span><text:span text:style-name="T140">. kai deklaracija atsiunčiama paštu, deklaracij</text:span><text:span text:style-name="T141">os gavimo data yra jos išsiuntimo data, kuri nustatoma pagal pašto antspaudą;</text:span></text:p>
      <text:p text:style-name="P142"><text:span text:style-name="T143">5.3</text:span><text:span text:style-name="T144">. elektroniniu būdu pateiktos deklaracijos gavimo data nustatoma programinėmis priemonėmis;</text:span></text:p>
      <text:p text:style-name="P145"><text:span text:style-name="T146">5.4</text:span><text:span text:style-name="T147">. tais atvejais, kai deklaracija įmetama į AVMI ar VMI prie FM patalpose</text:span><text:span text:style-name="T148"><text:s/>specialiai tam skirtą dėžę, jos gavimo data pažymima šių Taisyklių 9 punkte nustatyta tvarka.</text:span><text:s/></text:p>
      <text:p text:style-name="P149">Punkto pakeitimai:</text:p>
      <text:p text:style-name="P150"><text:span text:style-name="T151">Nr.<text:s/></text:span><text:a xlink:href="https://www.e-tar.lt/portal/legalAct.html?documentId=TAR.629896EB5BFB" office:target-frame-name="_top" xlink:show="replace"><text:span text:style-name="T152">VA-12</text:span></text:a><text:span text:style-name="T153">, 2005-01-27, Žin., 2005, Nr. 17-563 (2005-02-05</text:span><text:span text:style-name="T154">), i. k. 1052055ISAK000VA-12</text:span></text:p>
      <text:p text:style-name="Normal"/>
      <text:p text:style-name="P155"><text:span text:style-name="T156">6</text:span><text:span text:style-name="T157">. Tuo atveju, jei mokesčių mokėtojo pateiktoji deklaracija turėjo trūkumų, bet jie šių Taisyklių nustatyta tvarka buvo pašalinti, laikoma, kad ji buvo pateikta pirminio deklaracijos pateikimo dieną.</text:span></text:p>
      <text:p text:style-name="P158"><text:span text:style-name="T159">7</text:span><text:span text:style-name="T160">. Jeigu teisės<text:s/></text:span><text:span text:style-name="T161">aktuose nenustatyta kitaip, pateikiamas vienas deklaracijos egzempliorius. Jei mokesčių mokėtojui reikia deklaracijų kopijų, jo pageidavimu gali būti pateikti keli deklaracijos egzemplioriai. Deklaracijos forma ir jos kopija (-os) priimamos susegtos arba į</text:span><text:span text:style-name="T162">dėtos į voką. Jeigu pridedamas vokas su pašto ženklu ir įrašytu adresu, kopijos su žyma siunčiamos deklaruojančiam asmeniui. Jeigu vokas su pašto ženklu ir įrašytu adresu nepridedamas, kopijos su gavimo žymomis saugomos mokesčių mokėtojo byloje, iki būna a</text:span><text:span text:style-name="T163">tsiimamos.</text:span></text:p>
      <text:p text:style-name="P164"><text:span text:style-name="T165">8</text:span><text:span text:style-name="T166">. Kai deklaracija tiesiogiai įteikiama AVMI darbuotojui, pastarasis turi:</text:span></text:p>
      <text:p text:style-name="P167"><text:span text:style-name="T168">8.1</text:span><text:span text:style-name="T169">. šių Taisyklių 13 punkte nustatyta tvarka atlikti pirminį deklaracijos patikrinimą ir, jeigu nustatoma, kad yra klaidų ir/ar neatitikimų, paprašyti deklaraciją<text:s/></text:span><text:span text:style-name="T170">pateikusį asmenį ją pataisyti ir pateikti pataisytą pirminę deklaraciją (arba pataisytą patikslintą deklaraciją, jeigu buvo teikiama patikslinta deklaracija);</text:span></text:p>
      <text:p text:style-name="P171"><text:span text:style-name="T172">8.2</text:span><text:span text:style-name="T173">. jeigu vienas mokesčių mokėtojas pateikė kelis deklaracijos egzempliorius, sutikrinti, ar</text:span><text:span text:style-name="T174"><text:s/>visi deklaracijos egzemplioriai yra užpildyti vienodai;</text:span></text:p>
      <text:p text:style-name="P175"><text:span text:style-name="T176">8.3</text:span><text:span text:style-name="T177">. vieną deklaracijos egzempliorių (arba kelis egzempliorius) mokesčių mokėtojo pageidavimu su gavimą patvirtinančiu spaudu grąžinti pateikusiam asmeniui;</text:span></text:p>
      <text:p text:style-name="P178"><text:span text:style-name="T179">8.4</text:span><text:span text:style-name="T180">. liekančias deklaracijas sukom</text:span><text:span text:style-name="T181">plektuoti su jų priedais ir surūšiuoti pagal mokesčių deklaracijų formas;</text:span></text:p>
      <text:p text:style-name="P182"><text:span text:style-name="T183">8.5</text:span><text:span text:style-name="T184">. kiekvieną darbo dieną surišti surūšiuotas deklaracijų formas į paketus ir ant jų nurodyti:</text:span></text:p>
      <text:p text:style-name="P185"><text:span text:style-name="T186">8.5.1</text:span><text:span text:style-name="T187">. deklaracijų pavadinimą ir formos numerį,</text:span></text:p>
      <text:p text:style-name="P188"><text:span text:style-name="T189">8.5.2</text:span><text:span text:style-name="T190">. deklaracijų gavimo da</text:span><text:span text:style-name="T191">tą,</text:span></text:p>
      <text:p text:style-name="P192"><text:span text:style-name="T193">8.5.3</text:span><text:span text:style-name="T194">. AVMI, kuriai deklaracijos buvo pateiktos, pavadinimą,</text:span></text:p>
      <text:p text:style-name="P195"><text:span text:style-name="T196">8.5.4</text:span><text:span text:style-name="T197">. deklaracijų skaičių pakete,</text:span></text:p>
      <text:p text:style-name="P198"><text:span text:style-name="T199">8.5.5</text:span><text:span text:style-name="T200">. darbuotojo, priėmusio deklaracijas ir suformavusio paketą, pareigų pavadinimą, vardą, pavardę (pasirašant);</text:span></text:p>
      <text:p text:style-name="P201"><text:span text:style-name="T202">8.6</text:span><text:span text:style-name="T203">. perduoti<text:s/></text:span><text:span text:style-name="T204">deklaracijas AVMI arba VMI prie FM padaliniams, vykdantiems duomenų suvedimo į Valstybinės mokesčių inspekcijos (toliau – VMI) duomenų bazę ir deklaracijų tvarkymo funkciją.</text:span><text:s/></text:p>
      <text:p text:style-name="P205">Punkto pakeitimai:</text:p>
      <text:p text:style-name="P206"><text:span text:style-name="T207">Nr.<text:s/></text:span><text:a xlink:href="https://www.e-tar.lt/portal/legalAct.html?documentId=TAR.629896EB5BFB" office:target-frame-name="_top" xlink:show="replace"><text:span text:style-name="T208">VA-12</text:span></text:a><text:span text:style-name="T209">, 2005-01-27, Žin., 2005, Nr. 17-563 (2005-02-05), i. k. 1052055ISAK000VA-12</text:span></text:p>
      <text:p text:style-name="Normal"/>
      <text:p text:style-name="P210"><text:span text:style-name="T211">9</text:span><text:span text:style-name="T212">. Kai deklaracija įmetama į AVMI ar VMI prie FM patalpose specialiai tam skirtą dėžę, AVMI ar VMI prie FM deklaracijas tvarkantis darbuotojas<text:s/></text:span><text:span text:style-name="T213">deklaracijas iš specialių dėžių turi išimti kiekvieną darbo dieną ir atlikti tokius veiksmus:</text:span></text:p>
      <text:p text:style-name="P214"><text:span text:style-name="T215">9.1</text:span><text:span text:style-name="T216">. pateiktas deklaracijas sukomplektuoti su jų priedais;</text:span></text:p>
      <text:p text:style-name="P217"><text:span text:style-name="T218">9.2</text:span><text:span text:style-name="T219">. jei vienas mokesčių mokėtojas pateikė kelis deklaracijos egzempliorius, sutikrinti, ar visi<text:s/></text:span><text:span text:style-name="T220">deklaracijos egzemplioriai yra užpildyti vienodai, ir atlikti šių Taisyklių 7 punkte nustatytus veiksmus;</text:span></text:p>
      <text:p text:style-name="P221"><text:span text:style-name="T222">9.3</text:span><text:span text:style-name="T223">. surūšiuoti sukomplektuotas deklaracijas pagal mokesčių deklaracijų formas;</text:span></text:p>
      <text:p text:style-name="P224"><text:span text:style-name="T225">9.4</text:span><text:span text:style-name="T226">. šių Taisyklių 13 punkte nustatyta tvarka atlikti pateiktų</text:span><text:span text:style-name="T227"><text:s/>deklaracijų pirminį patikrinimą, atrinkti klaidingai užpildytas deklaracijas ir atlikti šių Taisyklių 14, 15 punktuose nustatytus veiksmus;</text:span></text:p>
      <text:p text:style-name="P228"><text:span text:style-name="T229">9.5</text:span><text:span text:style-name="T230">. surišti surūšiuotas deklaracijų formas į paketus ir ant jų nurodyti:</text:span></text:p>
      <text:p text:style-name="P231"><text:span text:style-name="T232">9.5.1</text:span><text:span text:style-name="T233">. deklaracijų pavadinimą ir fo</text:span><text:span text:style-name="T234">rmos numerį,</text:span></text:p>
      <text:p text:style-name="P235"><text:span text:style-name="T236">9.5.2</text:span><text:span text:style-name="T237">. deklaracijų gavimo datą,</text:span></text:p>
      <text:p text:style-name="P238"><text:span text:style-name="T239">9.5.3</text:span><text:span text:style-name="T240">. AVMI ar VMI prie FM padalinio, kuriam deklaracijos buvo pateiktos, pavadinimą,</text:span></text:p>
      <text:p text:style-name="P241"><text:span text:style-name="T242">9.5.4</text:span><text:span text:style-name="T243">. deklaracijų skaičių pakete,</text:span></text:p>
      <text:p text:style-name="P244"><text:span text:style-name="T245">9.5.5</text:span><text:span text:style-name="T246">. darbuotojo, atsakingo už deklaracijų tvarkymą, pareigų pavadinimą,<text:s/></text:span><text:span text:style-name="T247">vardą, pavardę (pasirašant);</text:span></text:p>
      <text:p text:style-name="P248"><text:span text:style-name="T249">9.6</text:span><text:span text:style-name="T250">. perduoti deklaracijas AVMI arba VMI prie FM padaliniams, vykdantiems duomenų suvedimo į VMI duomenų bazę ir deklaracijų tvarkymo funkciją.</text:span></text:p>
      <text:p text:style-name="P251"><text:span text:style-name="T252">Pateiktų deklaracijų paketų formavimo, žymėjimo, tikrinimo, perdavimo kitiems</text:span><text:span text:style-name="T253"><text:s/>AVMI ar VMI prie FM padaliniams ir apdorojimo procedūras nustato AVMI viršininkai ir/ar VMI prie FM viršininkas ar jo įgaliotas asmuo.</text:span><text:s/></text:p>
      <text:p text:style-name="P254">Punkto pakeitimai:</text:p>
      <text:p text:style-name="P255"><text:span text:style-name="T256">Nr.<text:s/></text:span><text:a xlink:href="https://www.e-tar.lt/portal/legalAct.html?documentId=TAR.629896EB5BFB" office:target-frame-name="_top" xlink:show="replace"><text:span text:style-name="T257">VA-12</text:span></text:a><text:span text:style-name="T258">,<text:s/></text:span><text:span text:style-name="T259">2005-01-27, Žin., 2005, Nr. 17-563 (2005-02-05), i. k. 1052055ISAK000VA-12</text:span></text:p>
      <text:p text:style-name="Normal"/>
      <text:p text:style-name="P260"><text:span text:style-name="T261">10</text:span><text:span text:style-name="T262">. Kai deklaracija atsiunčiama paštu, AVMI ar VMI prie FM deklaracijas tvarkantis darbuotojas turi atlikti šių Taisyklių 9 punkte nustatytus veiksmus</text:span></text:p>
      <text:p text:style-name="P263">Punkto pakeitimai:</text:p>
      <text:p text:style-name="P264"><text:span text:style-name="T265">Nr.<text:s/></text:span><text:a xlink:href="https://www.e-tar.lt/portal/legalAct.html?documentId=TAR.629896EB5BFB" office:target-frame-name="_top" xlink:show="replace"><text:span text:style-name="T266">VA-12</text:span></text:a><text:span text:style-name="T267">, 2005-01-27, Žin., 2005, Nr. 17-563 (2005-02-05), i. k. 1052055ISAK000VA-12</text:span></text:p>
      <text:p text:style-name="Normal"/>
      <text:p text:style-name="P268"><text:span text:style-name="T269">11</text:span><text:span text:style-name="T270">. Jeigu AVMI ar VMI prie FM deklaracijos nėra, tai laikoma, kad mokesčių mokėtojas jos<text:s/></text:span><text:span text:style-name="T271">nepateikė.</text:span></text:p>
      <text:p text:style-name="P272"><text:span text:style-name="T273">Pateiktos popierinės deklaracijos (neatsiimti jų antrieji egzemplioriai) saugomos ir antrieji deklaracijos egzemplioriai arba kopijos mokesčių mokėtojams išduodamos AVMI viršininko nustatyta tvarka.</text:span></text:p>
      <text:p text:style-name="P274"><text:span text:style-name="T275">Nustačius (tiek mokesčių administratoriaus<text:s/></text:span><text:span text:style-name="T276">iniciatyva, tiek mokesčių mokėtojui pateikus laisvos formos prašymą), kad pagal atitinkamus įstatymus ar kitus teisės aktus deklaracijos teikti prievolės nebuvo, deklaracija grąžinama mokesčių mokėtojui (išskyrus pateiktą elektroniniu būdu), o jos duomenys</text:span><text:span text:style-name="T277"><text:s/>anuliuojami VMI duomenų bazėje ir apie tai mokesčių mokėtojui klasikiniu arba elektroniniu paštu siunčiamas pranešimas (pranešimo pavyzdinė forma pateikta šių Taisyklių 6 priede)</text:span><text:s/></text:p>
      <text:p text:style-name="P278">Punkto pakeitimai:</text:p>
      <text:p text:style-name="P279"><text:span text:style-name="T280">Nr.<text:s/></text:span><text:a xlink:href="https://www.e-tar.lt/portal/legalAct.html?documentId=TAR.629896EB5BFB" office:target-frame-name="_top" xlink:show="replace"><text:span text:style-name="T281">VA-12</text:span></text:a><text:span text:style-name="T282">, 2005-01-27, Žin., 2005, Nr. 17-563 (2005-02-05), i. k. 1052055ISAK000VA-12</text:span></text:p>
      <text:p text:style-name="Normal"/>
      <text:p text:style-name="P283"><text:span text:style-name="T284">12</text:span><text:span text:style-name="T285">. Mokesčių mokėtojas patikslintą deklaraciją gali pateikti MAĮ 68 straipsnio ir atitinkamo mokesčio deklaracijos pildymo, pateikimo ir ti</text:span><text:span text:style-name="T286">kslinimo taisyklių nustatyta tvarka. Mokesčių mokėtojo patikslinta deklaracija priimama šių Taisyklių nustatyta tvarka ir kartu su pirmine deklaracija saugoma mokesčių mokėtojo byloje.</text:span></text:p>
      <text:p text:style-name="P287"><text:span text:style-name="T288">Kai mokesčių mokėtojas pateikia jau tikrinto ar tikrinamo laikotarpio p</text:span><text:span text:style-name="T289">irminę ir/ar patikslintą deklaraciją, AVMI ar VMI prie FM padalinys deklaraciją pateikia AVMI patikrinimų skyriui, kuris per 10 darbo dienų turi įvertinti deklaracijoje pateiktus duomenis, tikslinimo priežastį ir priimti sprendimą dėl pakartotinio mokesčių</text:span><text:span text:style-name="T290"><text:s/>mokėtojo patikrinimo atlikimo būtinumo ir/ar patikslintos deklaracijos duomenų suvedimo į VMI duomenų bazę. Jeigu dėl deklaracijos duomenų patikslinimo nepaaiškėjo naujų aplinkybių, dėl kurių turi būti atliktas pakartotinis mokesčių mokėtojo patikrinimas,</text:span><text:span text:style-name="T291"><text:s/>tai Lietuvos Respublikos viešojo administravimo įstatymo (Žin., 1999, Nr.<text:s/></text:span><text:a xlink:href="https://www.e-tar.lt/portal/lt/legalAct/TAR.0BDFFD850A66" office:target-frame-name="_blank" xlink:show="new"><text:span text:style-name="T292">60-1945</text:span></text:a><text:span text:style-name="T293">) 28 straipsnyje nustatytais terminais AVMI siunčia mokesčių mokėtojui paaiškinimą, dėl k</text:span><text:span text:style-name="T294">okių priežasčių jo pateiktos deklaracijos duomenys negali būti įvesti į VMI duomenų bazę. Pirminė ir/ar patikslinta deklaracija su žyma „Tikrinto (ar tikrinamo) laikotarpio deklaracija“ saugoma mokesčių mokėtojo byloje.</text:span></text:p>
      <text:p text:style-name="P295"><text:span text:style-name="T296">Jeigu pateiktos tikrinto ar tikrinam</text:span><text:span text:style-name="T297">o laikotarpio patikslintos deklaracijos duomenys nekeičia pateiktoje pirminėje deklaracijoje apskaičiuotos mokestinės prievolės, tai tokia deklaracija turi būti priimama ir jos duomenys suvedami į VMI duomenų bazę.</text:span><text:s/></text:p>
      <text:p text:style-name="P298">Punkto pakeitimai:</text:p>
      <text:p text:style-name="P299"><text:span text:style-name="T300">Nr.<text:s/></text:span><text:a xlink:href="https://www.e-tar.lt/portal/legalAct.html?documentId=TAR.629896EB5BFB" office:target-frame-name="_top" xlink:show="replace"><text:span text:style-name="T301">VA-12</text:span></text:a><text:span text:style-name="T302">, 2005-01-27, Žin., 2005, Nr. 17-563 (2005-02-05), i. k. 1052055ISAK000VA-12</text:span></text:p>
      <text:p text:style-name="Normal"/>
      <text:p text:style-name="P303"><text:span text:style-name="T304">III</text:span><text:span text:style-name="T305">.<text:s/></text:span><text:span text:style-name="T306">PIRMINIS DEKLARACIJOS PATIKRINIMAS</text:span></text:p>
      <text:p text:style-name="P307"/>
      <text:p text:style-name="P308"><text:span text:style-name="T309">13</text:span><text:span text:style-name="T310">. Deklaracijas tvarkantis darbuotojas, p</text:span><text:span text:style-name="T311">riimdamas pateiktą deklaraciją (išskyrus pateiktą elektroniniu būdu), turi atlikti pirminį jos patikrinimą, t. y. turi patikrinti, ar:</text:span></text:p>
      <text:p text:style-name="P312"><text:span text:style-name="T313">13.1</text:span><text:span text:style-name="T314">. deklaracija užpildyta juodu arba tamsiai mėlynu rašikliu;</text:span></text:p>
      <text:p text:style-name="P315"><text:span text:style-name="T316">13.2</text:span><text:span text:style-name="T317">. raidės ir skaičiai įrašyti tiksliai į jiems s</text:span><text:span text:style-name="T318">kirtas vietas, ar nepažeistos nurodytos laukelių linijos (kai į deklaraciją įrašomas rodiklis turi mažiau ženklų, negu atitinkamame deklaracijos laukelyje jam yra skirta vietų, tai tuščios vietos (tušti tarpeliai) gali būti paliekamos tiek kairėje, tiek de</text:span><text:span text:style-name="T319">šinėje, tiek abiejose įrašyto rodiklio pusėse, išskyrus atvejį, kai laukelyje nurodomas mokesčių mokėtojo identifikacinis numeris, kuris įrašomas paliekant tuščias vietas laukelio dešinėje pusėje, jei kitaip nenustatyta konkrečios formos pildymo taisyklėse</text:span><text:span text:style-name="T320">);</text:span></text:p>
      <text:p text:style-name="P321"><text:span text:style-name="T322">13.3</text:span><text:span text:style-name="T323">. tekstas užpildytas tik didžiosiomis spausdintinėmis raidėmis;</text:span></text:p>
      <text:p text:style-name="P324"><text:span text:style-name="T325">13.4</text:span><text:span text:style-name="T326">. nurodytos sumos yra suapvalintos iki sveikų skaičių (jei kitaip nenustatyta teisės aktuose);</text:span></text:p>
      <text:p text:style-name="P327"><text:span text:style-name="T328">13.5</text:span><text:span text:style-name="T329">. prie įrašytų skaičių nėra pridėta jokių kitų simbolių (kablelių, brū</text:span><text:span text:style-name="T330">kšnelių ar pan., išskyrus minuso (-) ženklą, kai tai nustatyta teisės aktuose);</text:span></text:p>
      <text:p text:style-name="P331"><text:span text:style-name="T332">13.6</text:span><text:span text:style-name="T333">. nepildytinos eilutės yra paliktos tuščios (nėra jokių simbolių, pvz., brūkšnelių, kryželių, nulių ar pan., jei kitaip nenustatyta teisės aktuose);</text:span></text:p>
      <text:p text:style-name="P334"><text:span text:style-name="T335">13.7</text:span><text:span text:style-name="T336">. kompiuter</text:span><text:span text:style-name="T337">iniu būdu atspausdintoje deklaracijoje duomenys įrašyti tiksliai į jiems skirtus laukelius, nepažeidžiant nurodytų laukelių linijų;</text:span></text:p>
      <text:p text:style-name="P338"><text:span text:style-name="T339">13.8</text:span><text:span text:style-name="T340">. kompiuteriniu būdu atspausdintoje deklaracijoje yra išlikusios originalios deklaracijos formos proporcijos (atstum</text:span><text:span text:style-name="T341">ai tarp specialių ženklų, esančių formos kampuose, ir atstumai tarp specialių ženklų ir pildomų laukelių);</text:span></text:p>
      <text:p text:style-name="P342"><text:span text:style-name="T343">13.9</text:span><text:span text:style-name="T344">. pateikti visi privalomi priedai;</text:span></text:p>
      <text:p text:style-name="P345"><text:span text:style-name="T346">13.10</text:span><text:span text:style-name="T347">. deklaracijoje nurodyti visi privalomi rekvizitai:</text:span></text:p>
      <text:p text:style-name="P348"><text:span text:style-name="T349">13.10.1</text:span><text:span text:style-name="T350">. mokesčių mokėtojo pavadinimas arba</text:span><text:span text:style-name="T351"><text:s/>vardas, pavardė;</text:span></text:p>
      <text:p text:style-name="P352"><text:span text:style-name="T353">13.10.2</text:span><text:span text:style-name="T354">. mokesčių mokėtojo identifikacinis numeris (PVM mokėtojo kodas, atskiras sandėlio identifikacinis numeris, asmens kodas ir pan.);</text:span></text:p>
      <text:p text:style-name="P355"><text:span text:style-name="T356">13.10.3</text:span><text:span text:style-name="T357">. adresas (mokesčių mokėtojo buveinės, sandėlio ir pan.);</text:span></text:p>
      <text:p text:style-name="P358"><text:span text:style-name="T359">13.10.4</text:span><text:span text:style-name="T360">. laikotarpis, k</text:span><text:span text:style-name="T361">urio deklaracija pateikiama;</text:span></text:p>
      <text:p text:style-name="P362"><text:span text:style-name="T363">13.10.5</text:span><text:span text:style-name="T364">. tam skirtame langelyje pažymėta, ar deklaracija pirminė, ar patikslinta;</text:span></text:p>
      <text:p text:style-name="P365"><text:span text:style-name="T366">13.10.6</text:span><text:span text:style-name="T367">. kiti rekvizitai, nustatyti konkrečios deklaracijos pildymo taisyklėse;</text:span></text:p>
      <text:p text:style-name="P368"><text:span text:style-name="T369">13.10.7</text:span><text:span text:style-name="T370">. ar užpildyta deklaracija pasirašyta.</text:span></text:p>
      <text:p text:style-name="P371"><text:span text:style-name="T372">14</text:span><text:span text:style-name="T373">. Tais atvejais, kai deklaracijas tvarkantis darbuotojas įvedimo į VMI duomenų bazę metu nustato, kad deklaracijoje yra klaidų (neatitikimų), jis gali klaidas ištaisyti VMI prie FM viršininko nustatyta tvarka</text:span></text:p>
      <text:p text:style-name="P374">Punkto pakeitimai:</text:p>
      <text:p text:style-name="P375"><text:span text:style-name="T376">Nr.<text:s/></text:span><text:a xlink:href="https://www.e-tar.lt/portal/legalAct.html?documentId=TAR.629896EB5BFB" office:target-frame-name="_top" xlink:show="replace"><text:span text:style-name="T377">VA-12</text:span></text:a><text:span text:style-name="T378">, 2005-01-27, Žin., 2005, Nr. 17-563 (2005-02-05), i. k. 1052055ISAK000VA-12</text:span></text:p>
      <text:p text:style-name="Normal"/>
      <text:p text:style-name="P379"><text:span text:style-name="T380">15</text:span><text:span text:style-name="T381">. Deklaracijas tvarkantis darbuotojas apie pateiktoje deklaracijoje nustatytas klaidas (neatitikimus) mok</text:span><text:span text:style-name="T382">esčių mokėtojui turi praneši telefonu arba elektroniniu paštu, o prireikus jam išsiųsti informacinį pranešimą apie pateiktoje deklaracijoje esančias klaidas (neatitikimus) (toliau – informacinis pranešimas), kurio forma pateikta šių Taisyklių 1 priede. Inf</text:span><text:span text:style-name="T383">ormaciniame pranešime mokesčių mokėtojui nurodomi nustatyti trūkumai ar neatitikimai ir pasiūloma juos pašalinti pateikiant pataisytą pirminę deklaraciją (arba pataisytą patikslintą deklaraciją, jeigu buvo teikiama patikslinta deklaracija). Informaciniame<text:s/></text:span><text:span text:style-name="T384">pranešime reikia nurodyti minėtų trūkumų ir neatitikimų pašalinimo terminą, kuris negali būti trumpesnis kaip 10 dienų nuo informacinio pranešimo įteikimo mokesčių mokėtojui dienos.</text:span><text:s/></text:p>
      <text:p text:style-name="P385">Punkto pakeitimai:</text:p>
      <text:p text:style-name="P386"><text:span text:style-name="T387">Nr.<text:s/></text:span><text:a xlink:href="https://www.e-tar.lt/portal/legalAct.html?documentId=TAR.629896EB5BFB" office:target-frame-name="_top" xlink:show="replace"><text:span text:style-name="T388">VA-12</text:span></text:a><text:span text:style-name="T389">, 2005-01-27, Žin., 2005, Nr. 17-563 (2005-02-05), i. k. 1052055ISAK000VA-12</text:span></text:p>
      <text:p text:style-name="Normal"/>
      <text:p text:style-name="P390"><text:span text:style-name="T391">16</text:span><text:span text:style-name="T392">. Elektroniniu būdu pateiktų deklaracijų patikrinimas ir informacinio pranešimo apie pateiktoje deklaracijoje esančias klaidas<text:s/></text:span><text:span text:style-name="T393">(neatitikimus) formavimas vykdomas programinėmis priemonėmis ir mokesčių mokėtojui išsiunčiamas elektroniniu būdu.</text:span></text:p>
      <text:p text:style-name="P394"><text:span text:style-name="T395">17</text:span><text:span text:style-name="T396">. Deklaracijas tvarkantis AVMI darbuotojas mokesčių mokėtojų pateiktų deklaracijų (išskyrus pateiktų elektroniniu būdu) duomenis suveda</text:span><text:span text:style-name="T397"><text:s/>į VMI duomenų bazę arba deklaracijas perduoda kitiems AVMI arba VMI prie FM padaliniams, vykdantiems duomenų suvedimo į VMI duomenų bazę funkciją. Pateiktų ir patikrintų deklaracijų duomenys į VMI duomenų bazę turi būti suvedami:</text:span></text:p>
      <text:p text:style-name="P398"><text:span text:style-name="T399">17.1</text:span><text:span text:style-name="T400">. ne vėliau kaip pe</text:span><text:span text:style-name="T401">r 10 darbo dienų nuo mėnesio deklaracijos pateikimo apdoroti dienos (išskyrus PVM deklaracijas, kurioms nustatytas 5 darbo dienų suvedimo terminas),</text:span></text:p>
      <text:p text:style-name="P402"><text:span text:style-name="T403">17.2</text:span><text:span text:style-name="T404">. ne vėliau kaip per 20 darbo dienų nuo metų ketvirčio deklaracijos pateikimo apdoroti dienos,</text:span></text:p>
      <text:p text:style-name="P405"><text:span text:style-name="T406">17</text:span><text:span text:style-name="T407">.3</text:span><text:span text:style-name="T408">. ne vėliau kaip per 30 darbo dienų nuo metų deklaracijos pateikimo apdoroti dienos,</text:span></text:p>
      <text:p text:style-name="P409"><text:span text:style-name="T410">17.4</text:span><text:span text:style-name="T411">. deklaracijų, kurias apdoroja VMI prie FM padalinys, duomenų suvedimo į VMI duomenų bazę terminą nustato VMI prie FM viršininkas ar jo įgaliotas asmuo.</text:span><text:s/></text:p>
      <text:p text:style-name="P412">Punkto pakeitimai:</text:p>
      <text:p text:style-name="P413"><text:span text:style-name="T414">Nr.<text:s/></text:span><text:a xlink:href="https://www.e-tar.lt/portal/legalAct.html?documentId=TAR.629896EB5BFB" office:target-frame-name="_top" xlink:show="replace"><text:span text:style-name="T415">VA-12</text:span></text:a><text:span text:style-name="T416">, 2005-01-27, Žin., 2005, Nr. 17-563 (2005-02-05), i. k. 1052055ISAK000VA-12</text:span></text:p>
      <text:p text:style-name="Normal"/>
      <text:p text:style-name="P417"><text:span text:style-name="T418">IV</text:span><text:span text:style-name="T419">.<text:s/></text:span><text:span text:style-name="T420">DEKLARACIJOS PATEIKIMO TERMINO PRATĘSIMO ATVEJAI</text:span></text:p>
      <text:p text:style-name="P421"/>
      <text:p text:style-name="P422"><text:span text:style-name="T423">18</text:span><text:span text:style-name="T424">. Vad</text:span><text:span text:style-name="T425">ovaujantis MAĮ 76 straipsnio nuostatomis, deklaracijos pateikimo terminas gali būti pratęstas, kai mokesčių mokėtojas (fizinis asmuo) ar neribotos civilinės atsakomybės juridinio asmens savininkas:</text:span></text:p>
      <text:p text:style-name="P426"><text:span text:style-name="T427">18.1</text:span><text:span text:style-name="T428">. miršta (pripažįstamas mirusiu);</text:span></text:p>
      <text:p text:style-name="P429"><text:span text:style-name="T430">18.2</text:span><text:span text:style-name="T431">.<text:s/></text:span><text:span text:style-name="T432">pripažįstamas neveiksniu ar ribotai veiksniu;</text:span></text:p>
      <text:p text:style-name="P433"><text:span text:style-name="T434">18.3</text:span><text:span text:style-name="T435">. pripažįstamas nežinia kur esančiu.</text:span></text:p>
      <text:p text:style-name="P436"><text:span text:style-name="T437">Šiame punkte nurodytais atvejais dėl deklaracijos pateikimo termino pratęsimo į mokesčių mokėtojo (fizinio asmens), neribotos civilinės atsakomybės juridinio asmens<text:s/></text:span><text:span text:style-name="T438">savininko nuolatinės gyvenamosios vietos AVMI gali kreiptis jo globėjai, rūpintojai, įpėdiniai ar turto administratoriai arba jų įgalioti asmenys.</text:span></text:p>
      <text:p text:style-name="P439"><text:span text:style-name="T440">19</text:span><text:span text:style-name="T441">. Deklaracijos pateikimo terminas gali būti pratęstas atsiradus tokioms svarbioms aplinkybėms, dėl<text:s/></text:span><text:span text:style-name="T442">kurių mokesčių administratorius nustato, kad mokesčių mokėtojas negalėjo pateikti deklaracijos:</text:span></text:p>
      <text:p text:style-name="P443"><text:span text:style-name="T444">19.1</text:span><text:span text:style-name="T445"><text:s/>einamojo mokestinio laikotarpio dokumentų praradimas, kuris yra patvirtintas atitinkamos institucijos dokumentais (policijos komisariato, priešgaisrinės<text:s/></text:span><text:span text:style-name="T446">apsaugos tarnybos ir pan.) arba tam turinčių teisę institucijų dokumentų poėmis;</text:span></text:p>
      <text:p text:style-name="P447"><text:span text:style-name="T448">19.2</text:span><text:span text:style-name="T449">. deklaracija negalėjo būti pateikta dėl aplinkybių, kurios nepriklausė nuo mokesčių mokėtojo valios ir kurių jis nenumatė ir negalėjo numatyti (avarijos, stichinės ne</text:span><text:span text:style-name="T450">laimės, sulaikymas įkalinimo vietose ir pan.).</text:span></text:p>
      <text:p text:style-name="P451"><text:span text:style-name="T452">Šiame punkte nurodytais atvejais į AVMI gali kreiptis mokesčių mokėtojas (juridinis ar fizinis asmuo) ar jo įgaliotas asmuo.</text:span></text:p>
      <text:p text:style-name="P453"><text:span text:style-name="T454">20</text:span><text:span text:style-name="T455">. Neribotos civilinės atsakomybės juridinio asmens savininko globėjas, rūpin</text:span><text:span text:style-name="T456">tojas, įpėdinis ar turto administratorius ir mokesčių mokėtojas (ar jo įgaliotas asmuo) AVMI turi pateikti:</text:span></text:p>
      <text:p text:style-name="P457"><text:span text:style-name="T458">20.1</text:span><text:span text:style-name="T459">. prašymą pratęsti mokesčių deklaracijų pateikimo terminą, kuriame turi būti nurodyta:</text:span></text:p>
      <text:p text:style-name="P460"><text:span text:style-name="T461">20.1.1</text:span><text:span text:style-name="T462">. prašymą pateikusio asmens pavadinimas arba va</text:span><text:span text:style-name="T463">rdas, pavardė, identifikacinis numeris arba asmens kodas, buveinės arba gyvenamosios vietos adresas;</text:span></text:p>
      <text:p text:style-name="P464"><text:span text:style-name="T465">20.1.2</text:span><text:span text:style-name="T466">. mokesčių mokėtojo (juridinio ar fizinio asmens) ar neribotos civilinės atsakomybės juridinio asmens savininko, privalėjusių pateikti deklaracij</text:span><text:span text:style-name="T467">as, vardas, pavardė ar pavadinimas, asmens kodas ar identifikacinis numeris, gyvenamosios vietos ar buveinės adresas;</text:span></text:p>
      <text:p text:style-name="P468"><text:span text:style-name="T469">20.1.3</text:span><text:span text:style-name="T470">. deklaracijų pavadinimai, formų numeriai, mokestinis laikotarpis, data, iki kurios deklaracija turėjo (turi) būti pateikta, dat</text:span><text:span text:style-name="T471">a, iki kurios prašoma pratęsti pateikimo terminą;</text:span></text:p>
      <text:p text:style-name="P472"><text:span text:style-name="T473">20.1.4</text:span><text:span text:style-name="T474">. priežastys, dėl kurių prašoma pratęsti deklaracijos pateikimo terminą;</text:span></text:p>
      <text:p text:style-name="P475"><text:span text:style-name="T476">20.2</text:span><text:span text:style-name="T477">. dokumento, liudijančio, kad mokesčių mokėtojas (fizinis asmuo) ar neribotos civilinės atsakomybės juridinio asm</text:span><text:span text:style-name="T478">ens savininkas yra miręs (pripažintas mirusiu), pripažintas neveiksniu ar ribotai veiksniu ar pripažintas nežinia kur esančiu, kopiją;</text:span></text:p>
      <text:p text:style-name="P479"><text:span text:style-name="T480">20.3</text:span><text:span text:style-name="T481">. paveldėjimo, globos, rūpybos ar turto administratoriaus teisių liudijimo (ar kitokio dokumento) kopiją:</text:span></text:p>
      <text:p text:style-name="P482"><text:span text:style-name="T483">20.4</text:span><text:span text:style-name="T484">. dokumentus, patvirtinančius aplinkybes (įvykius, atvejus), dėl kurių prašoma pratęsti deklaracijos pateikimo terminą;</text:span></text:p>
      <text:p text:style-name="P485"><text:span text:style-name="T486">20.5</text:span><text:span text:style-name="T487">. įgaliojimo kopiją, jeigu prašymą pateikia įgaliotas asmuo;</text:span></text:p>
      <text:p text:style-name="P488"><text:span text:style-name="T489">20.6</text:span><text:span text:style-name="T490">. kitų dokumentų, prašymą pateikusio asmens laikomų svarbi</text:span><text:span text:style-name="T491">ais, kopijas.</text:span></text:p>
      <text:p text:style-name="P492"><text:span text:style-name="T493">Šiame punkte nurodyto prašymo pavyzdinė forma pateikta šių Taisyklių 2 priede.</text:span></text:p>
      <text:p text:style-name="P494"><text:span text:style-name="T495">21</text:span><text:span text:style-name="T496">.<text:s/></text:span><text:span text:style-name="T497">Jeigu yra pradėtas mokesčių mokėtojo mokestinis patikrinimas, prašymai pratęsti tikrinamo laikotarpio tikrinamų mokesčių deklaracijų pateikimo terminus n</text:span><text:span text:style-name="T498">etenkinami</text:span><text:span text:style-name="T499">.</text:span></text:p>
      <text:p text:style-name="P500">Punkto pakeitimai:</text:p>
      <text:p text:style-name="P501"><text:span text:style-name="T502">Nr.<text:s/></text:span><text:a xlink:href="https://www.e-tar.lt/portal/legalAct.html?documentId=TAR.629896EB5BFB" office:target-frame-name="_top" xlink:show="replace"><text:span text:style-name="T503">VA-12</text:span></text:a><text:span text:style-name="T504">, 2005-01-27, Žin., 2005, Nr. 17-563 (2005-02-05), i. k. 1052055ISAK000VA-12</text:span></text:p>
      <text:p text:style-name="Normal"/>
      <text:p text:style-name="P505"><text:span text:style-name="T506">22</text:span><text:span text:style-name="T507">. Būsimieji globėjai, rūpintojai, įpėdiniai ar<text:s/></text:span><text:span text:style-name="T508">turto administratoriai arba jų įgalioti asmenys iki paveldėjimo, globos, rūpybos ar turto administratoriaus teisių liudijimo ar kitokio dokumento gavimo dienos gali kreiptis į AVMI ir ją informuoti apie tai, kad mokesčių mokėtojas (fizinis asmuo) ar neribo</text:span><text:span text:style-name="T509">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510"/>
      <text:p text:style-name="P511"/>
      <text:p text:style-name="P512"><text:span text:style-name="T513">V</text:span><text:span text:style-name="T514">.<text:s/></text:span><text:span text:style-name="T515">veiklos nevykdančIO mokesčių mokėtojO LAIKINO atleidimo nuo mokesčiO deklaracijOS pateikimo KRITERIJAI IR ATVEJAI</text:span></text:p>
      <text:p text:style-name="P516"/>
      <text:p text:style-name="P517"><text:span text:style-name="T518">23</text:span><text:span text:style-name="T519">. Vadovaujantis MAĮ 77 straipsnio nuostatomis, veiklos nevykdantis mokesčių mokėtojas gali būti laikinai atleistas nuo mokesčių deklara</text:span><text:span text:style-name="T520">cijos pateikimo.</text:span></text:p>
      <text:p text:style-name="P521"><text:span text:style-name="T522">24</text:span><text:span text:style-name="T523">. Mokesčių mokėtojas gali būti pripažintas veiklos nevykdančiu, jeigu:</text:span></text:p>
      <text:p text:style-name="P524"><text:span text:style-name="T525">24.1</text:span><text:span text:style-name="T526">. nesudaro ir nevykdo jokių sandorių;</text:span></text:p>
      <text:p text:style-name="P527"><text:span text:style-name="T528">24.2</text:span><text:span text:style-name="T529">. nevykdo atsiskaitymų su ūkio subjektais;</text:span></text:p>
      <text:p text:style-name="P530"><text:span text:style-name="T531">24.3</text:span><text:span text:style-name="T532">. negauna pajamų (išskyrus mokesčių mokėtojo banko<text:s/></text:span><text:span text:style-name="T533">sąskaitose esamų piniginių lėšų palūkanas).</text:span></text:p>
      <text:p text:style-name="P534"><text:span text:style-name="T535">25</text:span><text:span text:style-name="T536">. Mokesčių mokėtoją nevykdančiu veiklos gali pripažinti savo sprendimu ribotos civilinės atsakomybės juridinio asmens kompetentingas valdymo organas arba neribotos civilinės atsakomybės juridinio asmens<text:s/></text:span><text:span text:style-name="T537">savininkas, jeigu mokesčių mokėtojas atitinka šių Taisyklių 24.1–24.3 punktuose nurodytus kriterijus.</text:span></text:p>
      <text:p text:style-name="P538"><text:span text:style-name="T539">26</text:span><text:span text:style-name="T540">. Mokesčių mokėtojui nereikia AVMI teikti prašymo laikinai atleisti nuo deklaracijos pateikimo, jeigu tos deklaracijos mokesčių mokėtojas neprivalo<text:s/></text:span><text:span text:style-name="T541">teikti mokesčių įstatymų nustatytais atvejais.</text:span><text:s/></text:p>
      <text:p text:style-name="P542">Punkto pakeitimai:</text:p>
      <text:p text:style-name="P543"><text:span text:style-name="T544">Nr.<text:s/></text:span><text:a xlink:href="https://www.e-tar.lt/portal/legalAct.html?documentId=TAR.629896EB5BFB" office:target-frame-name="_top" xlink:show="replace"><text:span text:style-name="T545">VA-12</text:span></text:a><text:span text:style-name="T546">, 2005-01-27, Žin., 2005, Nr. 17-563 (2005-02-05), i. k. 1052055ISAK000VA-12</text:span></text:p>
      <text:p text:style-name="Normal"/>
      <text:p text:style-name="P547"><text:span text:style-name="T548">27</text:span><text:span text:style-name="T549">. Jeigu veiklo</text:span><text:span text:style-name="T550">s nevykdantis mokesčių mokėtojas yra pridėtinės vertės mokesčio (toliau – PVM) mokėtojas ir prašo atleisti nuo PVM deklaracijos pateikimo, jam pasiūloma išsiregistruoti iš Pridėtinės vertės mokesčio mokėtojų registro. Jeigu mokesčių mokėtojas nepageidauja<text:s/></text:span><text:span text:style-name="T551">išsiregistruoti iš minėto registro, tai jis turi būti išregistruotas iš registro vadovaujantis Įregistravimo į Pridėtinės vertės mokesčio mokėtojų registrą/išregistravimo iš Pridėtinės vertės mokesčio mokėtojų registro taisyklėmis, patvirtintomis Valstybin</text:span><text:span text:style-name="T552">ės mokesčių inspekcijos prie Lietuvos Respublikos finansų ministerijos viršininko 2004 m. balandžio 4 d. įsakymu Nr. VA-46 (Žin., 2004, Nr. 55-1924)</text:span><text:s/></text:p>
      <text:p text:style-name="P553">Punkto pakeitimai:</text:p>
      <text:p text:style-name="P554"><text:span text:style-name="T555">Nr.<text:s/></text:span><text:a xlink:href="https://www.e-tar.lt/portal/legalAct.html?documentId=TAR.629896EB5BFB" office:target-frame-name="_top" xlink:show="replace"><text:span text:style-name="T556">V</text:span><text:span text:style-name="T557">A-12</text:span></text:a><text:span text:style-name="T558">, 2005-01-27, Žin., 2005, Nr. 17-563 (2005-02-05), i. k. 1052055ISAK000VA-12</text:span></text:p>
      <text:p text:style-name="Normal"/>
      <text:p text:style-name="P559"><text:span text:style-name="T560">28</text:span><text:span text:style-name="T561">. Veiklos nevykdantis mokesčių mokėtojas gali būti laikinai atleistas tik nuo tų mokesčių, kurie yra susiję su pajamų uždirbimu, deklaracijų pateikimo.</text:span></text:p>
      <text:p text:style-name="P562"><text:span text:style-name="T563">29</text:span><text:span text:style-name="T564">. Lietuvos</text:span><text:span text:style-name="T565"><text:s/>gyventojas gali neteikti deklaracijos tais atvejais, kai jos pateikimas nenumatytas Lietuvos Respublikos gyventojų pajamų mokesčio įstatymu (Žin., 2002, Nr.<text:s/></text:span><text:a xlink:href="https://www.e-tar.lt/portal/lt/legalAct/TAR.C677663D2202" office:target-frame-name="_blank" xlink:show="new"><text:span text:style-name="T566">73-3085</text:span></text:a><text:span text:style-name="T567">, toli</text:span><text:span text:style-name="T568">au – GPMĮ).</text:span></text:p>
      <text:p text:style-name="P569"><text:span text:style-name="T570">Negaunantis pajamų:</text:span></text:p>
      <text:p text:style-name="P571"><text:span text:style-name="T572">29.1</text:span><text:span text:style-name="T573">. ūkininkas ir jo partneriai;</text:span></text:p>
      <text:p text:style-name="P574"><text:span text:style-name="T575">29.2</text:span><text:span text:style-name="T576">. mokesčių mokėtojas, turintis verslo liudijimą;</text:span></text:p>
      <text:p text:style-name="P577"><text:span text:style-name="T578">29.3</text:span><text:span text:style-name="T579">. mokesčių mokėtojas įregistravęs individualią veiklą;</text:span></text:p>
      <text:p text:style-name="P580"><text:span text:style-name="T581">29.4</text:span><text:span text:style-name="T582">. nenuolatinis Lietuvos gyventojas, vykdantis individualią<text:s/></text:span><text:span text:style-name="T583">veiklą per nuolatinę bazę iki deklaracijos pateikimo termino, nustatyto GPMĮ, apie veiklos nevykdymą ir pajamų negavimą laisvos formos raštu praneša AVMI, kurioje jis įregistruotas Mokesčių mokėtojų registre.</text:span></text:p>
      <text:p text:style-name="P584"><text:span text:style-name="T585">30</text:span><text:span text:style-name="T586">. Po šių Taisyklių 25 punkte nurodyto s</text:span><text:span text:style-name="T587">prendimo priėmimo, mokesčių mokėtojas gali kreiptis į AVMI, kurios aptarnaujamoje teritorijoje jis yra įregistruotas Mokesčių mokėtojų registre, ir pateikti prašymą laikinai atleisti nuo mokesčių deklaracijų pateikimo (toliau – prašymas), kurio formos pavy</text:span><text:span text:style-name="T588">zdys pateiktas šių Taisyklių 3 priede. Tinkamai užpildytas prašymas turi būti pateiktas iki deklaracijos pateikimo termino pabaigos.</text:span><text:s/></text:p>
      <text:p text:style-name="P589">Punkto pakeitimai:</text:p>
      <text:p text:style-name="P590"><text:span text:style-name="T591">Nr.<text:s/></text:span><text:a xlink:href="https://www.e-tar.lt/portal/legalAct.html?documentId=TAR.629896EB5BFB" office:target-frame-name="_top" xlink:show="replace"><text:span text:style-name="T592">VA-12</text:span></text:a><text:span text:style-name="T593">, 2005-01-27</text:span><text:span text:style-name="T594">, Žin., 2005, Nr. 17-563 (2005-02-05), i. k. 1052055ISAK000VA-12</text:span></text:p>
      <text:p text:style-name="Normal"/>
      <text:p text:style-name="P595"><text:span text:style-name="T596">31</text:span><text:span text:style-name="T597">. Prašyme turi būti nurodomi tokie rekvizitai:</text:span></text:p>
      <text:p text:style-name="P598"><text:span text:style-name="T599">31.1</text:span><text:span text:style-name="T600">. mokesčių mokėtojo pavadinimas, identifikacinis numeris, buveinės adresas, telefono numeris, elektroninio pašto adresas;</text:span></text:p>
      <text:p text:style-name="P601"><text:span text:style-name="T602">31.2</text:span><text:span text:style-name="T603">.</text:span><text:span text:style-name="T604"><text:s/>AVMI pavadinimas;</text:span></text:p>
      <text:p text:style-name="P605"><text:span text:style-name="T606">31.3</text:span><text:span text:style-name="T607">. prašymo užpildymo data ir registracijos numeris;</text:span></text:p>
      <text:p text:style-name="P608"><text:span text:style-name="T609">31.4</text:span><text:span text:style-name="T610">. atsiskaitymo grynaisiais pinigais apskaitos dokumentų blankų, bilietų ir bingo, totalizatoriaus, lažybų kortelių, įregistruotų AVMI, likutis prašymo užpildymo dieną;</text:span></text:p>
      <text:p text:style-name="P611"><text:span text:style-name="T612">31.5</text:span><text:span text:style-name="T613">. AVMI įregistruotų, bet atsiskaitymams nenaudojamų kasos aparatų, perregistruotų atsakingai saugoti, pavadinimai ir numeriai prašymo užpildymo dieną;</text:span></text:p>
      <text:p text:style-name="P614"><text:span text:style-name="T615">31.6</text:span><text:span text:style-name="T616">. nenaudojamų akcizinių prekių sandėlių, degalinių, kuro talpų numeriai;</text:span></text:p>
      <text:p text:style-name="P617"><text:span text:style-name="T618">31.7</text:span><text:span text:style-name="T619">. samdomų<text:s/></text:span><text:span text:style-name="T620">darbuotojų skaičius prašymo užpildymo dieną;</text:span></text:p>
      <text:p text:style-name="P621"><text:span text:style-name="T622">31.8</text:span><text:span text:style-name="T623">. mokesčių deklaracijų pavadinimai ir formų numeriai, atleidimo nuo jų pateikimo termino pradžia ir pabaiga;</text:span></text:p>
      <text:p text:style-name="P624"><text:span text:style-name="T625">31.9</text:span><text:span text:style-name="T626">. kita, mokesčių mokėtojo nuomone, svarbi informacija.</text:span></text:p>
      <text:p text:style-name="P627"><text:span text:style-name="T628">32</text:span><text:span text:style-name="T629">. Kartu su prašymu turi</text:span><text:span text:style-name="T630"><text:s/>būti pateikiami tokie dokumentai:</text:span></text:p>
      <text:p text:style-name="P631"><text:span text:style-name="T632">32.1</text:span><text:span text:style-name="T633">. juridinio asmens sprendimo nevykdyti veiklos patvirtinta kopija;</text:span></text:p>
      <text:p text:style-name="P634"><text:span text:style-name="T635">32.2</text:span><text:span text:style-name="T636">. atsiskaitymo grynaisiais pinigais apskaitos dokumentų blankų, bilietų ir bingo, totalizatoriaus, lažybų kortelių panaudojimo ataskaitos;</text:span></text:p>
      <text:p text:style-name="P637"><text:span text:style-name="T638">32.3.</text:span><text:span text:style-name="T639"><text:s/>Neteko galios nuo 2005-02-06</text:span></text:p>
      <text:p text:style-name="P640">Punkto naikinimas:</text:p>
      <text:p text:style-name="P641"><text:span text:style-name="T642">Nr.<text:s/></text:span><text:a xlink:href="https://www.e-tar.lt/portal/legalAct.html?documentId=TAR.629896EB5BFB" office:target-frame-name="_top" xlink:show="replace"><text:span text:style-name="T643">VA-12</text:span></text:a><text:span text:style-name="T644">, 2005-01-27, Žin. 2005, Nr. 17-563 (2005-02-05), i. k. 1052055ISAK000VA-12</text:span></text:p>
      <text:p text:style-name="Normal"/>
      <text:p text:style-name="P645"><text:span text:style-name="T646">32.3</text:span><text:span text:style-name="T647">. mokesčių, nuo kurių dek</text:span><text:span text:style-name="T648">laracijų teikimo prašoma laikinai atleisti, deklaracijos už laikotarpį nuo mokestinio laikotarpio pradžios iki veiklos nevykdymo termino pradžios;</text:span></text:p>
      <text:p text:style-name="P649">Punkto numeracijos pakeitimas:</text:p>
      <text:p text:style-name="P650"><text:span text:style-name="T651">Nr.<text:s/></text:span><text:a xlink:href="https://www.e-tar.lt/portal/legalAct.html?documentId=TAR.629896EB5BFB" office:target-frame-name="_top" xlink:show="replace"><text:span text:style-name="T652">VA-12</text:span></text:a><text:span text:style-name="T653">, 2005-01-27, Žin., 2005, Nr. 17-563 (2005-02-05), i. k. 1052055ISAK000VA-12</text:span></text:p>
      <text:p text:style-name="Normal"/>
      <text:p text:style-name="P654"><text:span text:style-name="T655">32.4</text:span><text:span text:style-name="T656">. kiti dokumentai.</text:span></text:p>
      <text:p text:style-name="P657"/>
      <text:p text:style-name="P658">Punkto numeracijos pakeitimas:</text:p>
      <text:p text:style-name="P659"><text:span text:style-name="T660">Nr.<text:s/></text:span><text:a xlink:href="https://www.e-tar.lt/portal/legalAct.html?documentId=TAR.629896EB5BFB" office:target-frame-name="_top" xlink:show="replace"><text:span text:style-name="T661">VA-12</text:span></text:a><text:span text:style-name="T662">, 2005-01-27, Ž</text:span><text:span text:style-name="T663">in., 2005, Nr. 17-563 (2005-02-05), i. k. 1052055ISAK000VA-12</text:span></text:p>
      <text:p text:style-name="Normal"/>
      <text:p text:style-name="P664"><text:span text:style-name="T665">VI</text:span><text:span text:style-name="T666">.<text:s/></text:span><text:span text:style-name="T667">PRAŠYMŲ PRATĘSTI MOKESČIO DEKLARACIJOS PATEIKIMO TERMINĄ IR LAIKINAI ATLEISTI NUO MOKESČIŲ DEKLARAVIMO PATEIKIMAS, PRIĖMIMAS IR NAGRINĖJIMAS</text:span></text:p>
      <text:p text:style-name="P668"/>
      <text:p text:style-name="P669"><text:span text:style-name="T670">33</text:span><text:span text:style-name="T671">. Prašymus pratęsti deklaracijos<text:s/></text:span><text:span text:style-name="T672">pateikimo terminą ar laikinai atleisti nuo mokesčio deklaracijos pateikimo (toliau – prašymas) turi priimti ir nagrinėti ta AVMI, kurios aptarnaujamoje teritorijoje yra įregistruotas prašymą teikiantis mokesčių mokėtojas.</text:span></text:p>
      <text:p text:style-name="P673"><text:span text:style-name="T674">34</text:span><text:span text:style-name="T675">. Prašymas AVMI gali būti pa</text:span><text:span text:style-name="T676">teiktas tokiais būdais:</text:span></text:p>
      <text:p text:style-name="P677"><text:span text:style-name="T678">34.1</text:span><text:span text:style-name="T679">. tiesiogiai įteiktas AVMI darbuotojui;</text:span></text:p>
      <text:p text:style-name="P680"><text:span text:style-name="T681">34.2</text:span><text:span text:style-name="T682">. atsiųstas paštu;</text:span></text:p>
      <text:p text:style-name="P683"><text:span text:style-name="T684">34.3</text:span><text:span text:style-name="T685">. elektroniniu paštu pagal AVMI nustatytą tvarką. Prie prašymo pridėtini dokumentai turi būti pateikti tiesiogiai arba klasikiniu paštu.</text:span></text:p>
      <text:p text:style-name="P686"><text:span text:style-name="T687">35</text:span><text:span text:style-name="T688">.<text:s/></text:span><text:span text:style-name="T689">Prašymo gavimo AVMI data laikoma ta data, kurią AVMI darbuotojas pažymi prašyme ir kartu su prašymu pateiktuose dokumentuose, kad prašymas ir dokumentai gauti. Kai prašymas atsiunčiamas paštu, prašymo gavimo data yra jo išsiuntimo data, kuri nustatoma paga</text:span><text:span text:style-name="T690">l pašto antspaudą. Elektroniniu paštu pateikto prašymo gavimo data nustatoma programinėmis priemonėmis.</text:span></text:p>
      <text:p text:style-name="P691"><text:span text:style-name="T692">36</text:span><text:span text:style-name="T693">. Prašymą priėmęs AVMI darbuotojas turi patikrinti, ar pateikti visi reikalingi dokumentai ir pagal AVMI turimą informaciją įsitikinti pateiktų du</text:span><text:span text:style-name="T694">omenų teisingumu. Tuo atveju jei prie prašymo pateikti ne visi reikalingi dokumentai, AVMI darbuotojas turi pareikalauti pateikti reikalingus dokumentus. Prašymas laikomas gautu ir pradedamas nagrinėti tik tada, kai pateikti visi dokumentai, kurie pagal ši</text:span><text:span text:style-name="T695">ų Taisyklių nuostatas turi būti pateikti kartu su prašymu.</text:span></text:p>
      <text:p text:style-name="P696"><text:span text:style-name="T697">37</text:span><text:span text:style-name="T698">. Gavus ir išnagrinėjus prašymą, AVMI viršininkas ar jo įgaliotas asmuo ne vėliau kaip per 10 darbo dienų nuo prašymo gavimo dienos turi priimti sprendimą:</text:span></text:p>
      <text:p text:style-name="P699"><text:span text:style-name="T700">37.1</text:span><text:span text:style-name="T701">. prašymą tenkinti;</text:span></text:p>
      <text:p text:style-name="P702"><text:span text:style-name="T703">37.2</text:span><text:span text:style-name="T704">.</text:span><text:span text:style-name="T705"><text:s/>prašymo netenkinti;</text:span></text:p>
      <text:p text:style-name="P706"><text:span text:style-name="T707">37.3</text:span><text:span text:style-name="T708">. prašymą tenkinti iš dalies.</text:span></text:p>
      <text:p text:style-name="P709"><text:span text:style-name="T710">38</text:span><text:span text:style-name="T711">. AVMI, priėmusi atitinkamą sprendimą, mokesčių mokėtojui apie tai registruotu laišku turi pranešti ne vėliau kaip per 5 darbo dienas nuo jo priėmimo dienos. Atitinkamai siunčiama užpildyta</text:span><text:span text:style-name="T712"><text:s/>sprendimo laikinai atleisti nuo mokesčių deklaracijų pateikimo forma (Taisyklių 4 priedas) arba sprendimo pratęsti mokesčių deklaracijų pateikimo terminą forma (Taisyklių 5 priedas). Deklaracijos pateikimo terminas gali būti pratęstas ne ilgesniam kaip 5<text:s/></text:span><text:span text:style-name="T713">metų laikotarpiui.</text:span></text:p>
      <text:p text:style-name="P714"><text:span text:style-name="T715">39</text:span><text:span text:style-name="T716">. Jeigu priimtas sprendimas prašymo netenkinti arba prašymą tenkinti iš dalies, mokesčių mokėtojui turi būti motyvuotai paaiškinta, dėl kokių priežasčių priimtas toks sprendimas.</text:span></text:p>
      <text:p text:style-name="P717"><text:span text:style-name="T718">40</text:span><text:span text:style-name="T719">. Sprendime turi būti nurodyta mokesčių mokėto</text:span><text:span text:style-name="T720">jo teisė apskųsti tą sprendimą, tokio apskundimo terminai. Taip pat turi būti perspėjimas, kad jei laikino atleidimo nuo mokesčių deklaracijų pateikimo laikotarpiu atsiranda prievolė mokėti mokesčius, mokesčių mokėtojas mokesčius privalo sumokėti atitinkam</text:span><text:span text:style-name="T721">ų mokesčių įstatymuose nustatytais terminais, neatsižvelgdamas į mokesčio deklaracijos pateikimo terminą.</text:span></text:p>
      <text:p text:style-name="P722"><text:span text:style-name="T723">41</text:span><text:span text:style-name="T724">. Prašymų priėmimo, juose pateiktų duomenų patikrinimo ir atitinkamų sprendimų priėmimo procedūrų seką nustato AVMI viršininkas.</text:span></text:p>
      <text:p text:style-name="P725"><text:span text:style-name="T726">42</text:span><text:span text:style-name="T727">. Jeigu<text:s/></text:span><text:span text:style-name="T728">veiklos nevykdantis mokesčių mokėtojas veiklą atnaujina anksčiau, nei nurodyta AVMI viršininko ar jo įgalioto asmens sprendime, apie tai per 5 darbo dienas jis turi raštu pranešti sprendimą priėmusiai AVMI ir atitinkamų mokesčių įstatymų nustatytais termin</text:span><text:span text:style-name="T729">ais pradėti teikti deklaracijas.</text:span></text:p>
      <text:p text:style-name="P730"/>
      <text:p text:style-name="P731"><text:span text:style-name="T732">VII</text:span><text:span text:style-name="T733">.<text:s/></text:span><text:span text:style-name="T734">DEKLARACIJŲ PATEIKIMO KONTROLĖ</text:span></text:p>
      <text:p text:style-name="P735"/>
      <text:p text:style-name="P736"><text:span text:style-name="T737">43</text:span><text:span text:style-name="T738">. Deklaracijų priėmimo, pateikimo termino pratęsimo ir veiklos nevykdančių mokesčių mokėtojų laikino atleidimo nuo mokesčių deklaracijų pateikimo kontrolę AVMI viršininkų nu</text:span><text:span text:style-name="T739">statyta tvarka atlieka AVMI darbuotojai pagal savo pareigybių aprašymus.</text:span></text:p>
      <text:p text:style-name="P740"><text:span text:style-name="T741">44</text:span><text:span text:style-name="T742">. AVMI darbuotojai privalo kontroliuoti, ar jiems priskirti mokesčių mokėtojai laiku teikia deklaracijas, ar atlieka procedūras, susijusias su pateiktų deklaracijų ar jos priedų</text:span><text:span text:style-name="T743"><text:s/>užpildymo trūkumų pašalinimu, nustatyti deklaracijų neteikiančius mokesčių mokėtojus, vykdyti šiose Taisyklėse nustatytas priemones, kad deklaracijos būtų pateiktos.</text:span></text:p>
      <text:p text:style-name="P744"><text:span text:style-name="T745">45</text:span><text:span text:style-name="T746">. Jei deklaracijos mokesčių įstatymuose nustatytais terminais nepateiktos, AVMI dar</text:span><text:span text:style-name="T747">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48">74-2262</text:span></text:a><text:span text:style-name="T749">) 2.70 str. nuostatos, t. y. jeigu juridinio asmens valdymo organų narių ilgiau nei šešis mėnesius negalima surasti juridinio asmens buveinėje ir jų adresais, nurodytais juridinių asmenų registre, ta</text:span><text:span text:style-name="T750">i registro tvarkytojas turi teisę inicijuoti tokio juridinio asmens likvidavimą. AVMI tokių mokesčių mokėtojų sąrašus turi pateikti registro tvarkytojui su prašymu inicijuoti jų likvidavimą.</text:span></text:p>
      <text:p text:style-name="P751"><text:span text:style-name="T752">46</text:span><text:span text:style-name="T753">. AVMI darbuotojas, atsakingas už deklaracijų priėmimą, nus</text:span><text:span text:style-name="T754">tatęs, kad mokesčių mokėtojas tris kartus iš eilės (ar daugiau) pateikė klaidingai užpildytas deklaracijas arba dažnai teikia patikslintas deklaracijas, informaciją apie tokį mokesčių mokėtoją perduoda AVMI švietimo ir konsultavimo skyriui.</text:span></text:p>
      <text:p text:style-name="P755"><text:span text:style-name="T756">47</text:span><text:span text:style-name="T757">. AVMI šv</text:span><text:span text:style-name="T758">ietimo ir konsultavimo skyrius, gavęs informaciją apie tokius mokesčių mokėtojus, turi išanalizuoti jų deklaracijose padarytas klaidas (neatitikimus). Remiantis atliktos analizės duomenimis, mokesčių mokėtojai turi būti sugrupuoti į grupes pagal dažniausia</text:span><text:span text:style-name="T759">i deklaracijose daromas klaidas. Kartą per metų ketvirtį tokioms mokesčių mokėtojų grupėms turi būti surengtos atitinkamų deklaracijų pildymo pamokėlės.</text:span></text:p>
      <text:p text:style-name="P760"/>
      <text:p text:style-name="P761"><text:span text:style-name="T762">VIII</text:span><text:span text:style-name="T763">.<text:s/></text:span><text:span text:style-name="T764">SANKCIJŲ TAIKYMAS</text:span></text:p>
      <text:p text:style-name="P765"/>
      <text:p text:style-name="P766"><text:span text:style-name="T767">48</text:span><text:span text:style-name="T768">. Jei deklaracijos nepateiktos ar pateiktos ne laiku ir (ar) moke</text:span><text:span text:style-name="T769">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770">75-3214</text:span></text:a><text:span text:style-name="T771">) 172-1 str., surašo administracinės teisės pažeidimo protokolą.</text:span></text:p>
      <text:p text:style-name="P772"><text:span text:style-name="T773">49</text:span><text:span text:style-name="T774">. PVM įstatymo nustatyta tvarka PVM mokėtojams, per šiame įstatyme nustatytą terminą nepateikusiems PVM deklaracijų, už tą laikotarpį</text:span><text:span text:style-name="T775"><text:s/>į biudžetą mokėtina PVM suma didinama (iš biudžeto grąžintina PVM suma mažinama) 1 procentu.</text:span></text:p>
      <text:p text:style-name="P776"/>
      <text:p text:style-name="P777"><text:span text:style-name="T778">49</text:span><text:span text:style-name="T779">1</text:span><text:span text:style-name="T780">. Kai ne dėl mokesčių mokėtojo kaltės elektroniniu būdu teikiama deklaracija buvo pateikta pavėluotai, tai vadovaujantis MAĮ tokiam mokesčių mokėtojui<text:s/></text:span><text:span text:style-name="T781">sankcijos netaikomos.</text:span><text:s/></text:p>
      <text:p text:style-name="P782">Papildyta punktu:</text:p>
      <text:p text:style-name="P783"><text:span text:style-name="T784">Nr.<text:s/></text:span><text:a xlink:href="https://www.e-tar.lt/portal/legalAct.html?documentId=TAR.629896EB5BFB" office:target-frame-name="_top" xlink:show="replace"><text:span text:style-name="T785">VA-12</text:span></text:a><text:span text:style-name="T786">, 2005-01-27, Žin., 2005, Nr. 17-563 (2005-02-05), i. k. 1052055ISAK000VA-12</text:span></text:p>
      <text:p text:style-name="Normal"/>
      <text:p text:style-name="P787"><text:span text:style-name="T788">IX</text:span><text:span text:style-name="T789">.<text:s/></text:span><text:span text:style-name="T790">BAIGIAMOSIOS NUOSTATOS</text:span></text:p>
      <text:p text:style-name="P791"/>
      <text:p text:style-name="P792"><text:span text:style-name="T793">50</text:span><text:span text:style-name="T794">.<text:s/></text:span><text:span text:style-name="T795">Kuruotini mokesčių mokėtojai AVMI aptarnavimo padalinių darbuotojams gali būti priskiriami abėcėlės ar kitokia AVMI viršininkų nustatyta tvarka.</text:span></text:p>
      <text:p text:style-name="P796"><text:span text:style-name="T797">51</text:span><text:span text:style-name="T798">. Asmenys, pažeidę šias Taisykles, arba pateikę žinomai neteisingus duomenis, atsako Lietuvos Respublikos</text:span><text:span text:style-name="T799"><text:s/>teisės aktų nustatyta tvarka.</text:span></text:p>
      <text:p text:style-name="P800"><text:span text:style-name="T801">52</text:span><text:span text:style-name="T802">.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803">13-308</text:span></text:a><text:span text:style-name="T804">; 2000, Nr.<text:s/></text:span><text:a xlink:href="https://www.e-tar.lt/portal/lt/legalAct/TAR.78FAC7B20AD8" office:target-frame-name="_blank" xlink:show="new"><text:span text:style-name="T805">85-2566</text:span></text:a><text:span text:style-name="T806">) nustatyta tvarka.</text:span></text:p>
      <text:p text:style-name="P807"><text:span text:style-name="T808">______________</text:span></text:p>
      <text:p text:style-name="P809"/>
      <text:p text:style-name="P810">Mokesčių deklaracijų pateikimo, priėmimo, jų<text:s/></text:p>
      <text:p text:style-name="P811">pateikimo termino<text:s/>pratęsimo</text:p>
      <text:p text:style-name="P812">ir veiklos nevykdančių mokesčių mokėtojų<text:s/></text:p>
      <text:p text:style-name="P813">laikino atleidimo nuo mokesčių deklaracijų<text:s/></text:p>
      <text:p text:style-name="P814">pateikimo taisyklių<text:s/></text:p>
      <text:p text:style-name="P815">1priedas</text:p>
      <text:p text:style-name="P816">(Valstybinės mokesčių inspekcijos prie<text:s/></text:p>
      <text:p text:style-name="P817">Lietuvos Respublikos finansų ministerijos<text:s/></text:p>
      <text:p text:style-name="P818">viršininko<text:s/></text:p>
      <text:p text:style-name="P819">2005 m. sausio 27 d. įsakymo Nr. VA-12<text:s/></text:p>
      <text:p text:style-name="P820">redakcija)</text:p>
      <text:p text:style-name="P821"/>
      <text:p text:style-name="P822"><text:span text:style-name="T823">(Informacinio pranešimo formos pavyzdys)</text:span></text:p>
      <text:p text:style-name="P824"/>
      <text:p text:style-name="P825"><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26"/>
      <text:p text:style-name="P827">(dokumento sudarytojo pavadinimas)</text:p>
      <text:p text:style-name="P828">________________________________________________________________________________</text:p>
      <text:p text:style-name="P829">(įstaigos duomenys)</text:p>
      <text:p text:style-name="P830"/>
      <text:p text:style-name="P831">Adresatas<text:tab/>__________Nr.______________</text:p>
      <text:p text:style-name="P832"><text:tab/><text:span text:style-name="T833"><text:s/>(data)</text:span><text:span text:style-name="T834"><text:tab/><text:s/>(registravimo numeris)</text:span></text:p>
      <text:p text:style-name="P835"/>
      <text:p text:style-name="P836"/>
      <text:p text:style-name="P837">INFORMACINIS PRANEŠIMAS</text:p>
      <text:p text:style-name="P838">APIE PATEIKTOJE DEKLARACIJOJE ESANČIAS KLAIDAS (NEATITIKIMUS)</text:p>
      <text:p text:style-name="P839"/>
      <text:p text:style-name="P840">Pranešame, kad<text:tab/></text:p>
      <text:p text:style-name="P841">(mokesčių mokėtojo pavadinimas arba vardas, pavardė, identifikacinis numeris arba asmens kodas)</text:p>
      <text:p text:style-name="P842">pateikė<text:s/><text:tab/><text:s/>skyriui</text:p>
      <text:p text:style-name="P843">(Valstybinės mokesčių inspekcijos prie Lietuvos Respublikos finansų ministerijos (toliau – VMI prie FM) padalinio arba apskrities valstybinės mokesčių inspekcijos teritorinio skyriaus (toliau – AVMI) pavadinimas)</text:p>
      <text:p text:style-name="P844"/>
      <text:p text:style-name="P845">klaidingai<text:s/>užpildytą__________________ deklaracijos<text:tab/><text:s/>formą,</text:p>
      <text:p text:style-name="P846"><text:tab/>(mokestinis laikotarpis)<text:tab/>(deklaracijos formos numeris ir pavadinimas)</text:p>
      <text:p text:style-name="P847">pateiktą<text:s/><text:tab/>.</text:p>
      <text:p text:style-name="P848"><text:tab/>(data)</text:p>
      <text:p text:style-name="P849">Prašome pagal pateikiamą klaidų (neatitikimų) sąrašą iki<text:s/><text:tab/><text:s/>ištaisyti klaidas</text:p>
      <text:p text:style-name="P850"><text:tab/>(data)</text:p>
      <text:p text:style-name="P851">(neatitikimus) ir pataisytą (pirminę ar patikslintą)<text:span text:style-name="T852"><text:s/></text:span>deklaraciją pateikti adresu:<text:s/></text:p>
      <text:p text:style-name="P853">(reikalinga pabraukti)</text:p>
      <text:p text:style-name="P854"><text:tab/></text:p>
      <text:p text:style-name="P855"><text:tab/>(VMI prie FM arba AVMI adresas)</text:p>
      <text:p text:style-name="P856">arba elektroniniu būdu per Valstybinės mokesčių inspekcijos elektroninio deklaravimo sistemą VMI prie FM interneto svetainėje adresu:<text:s/><text:span text:style-name="T857">www.vmi.lt</text:span><text:s/>arba<text:s/><text:span text:style-name="T858">http://deklaravimas.vmi.lt</text:span><text:span text:style-name="T859">.</text:span></text:p>
      <text:p text:style-name="P860"/>
      <text:p text:style-name="P861">Deklaracijos klaidų (neatitikimų) sąrašas:</text:p>
      <table:table table:style-name="Table862">
        <table:table-columns>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Klaidos (neatitikimo) aprašymas</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
      <text:p text:style-name="Normal"/>
      <text:p text:style-name="P905"><text:tab/><text:tab/><text:tab/><text:tab/><text:tab/></text:p>
      <text:p text:style-name="P906"><text:tab/>(pareigų pavadinimas)<text:tab/><text:s/>(parašas)<text:tab/><text:s/>(vardas, pavardė)</text:p>
      <text:p text:style-name="P907">______________</text:p>
      <text:p text:style-name="P908">Priedo pakeitimai:</text:p>
      <text:p text:style-name="P909"><text:span text:style-name="T910">Nr.<text:s/></text:span><text:a xlink:href="https://www.e-tar.lt/portal/legalAct.html?documentId=TAR.629896EB5BFB" office:target-frame-name="_top" xlink:show="replace"><text:span text:style-name="T911">VA-12</text:span></text:a><text:span text:style-name="T912">, 2005-01-27, Žin., 2005, Nr. 17-563 (2005-02-05), i. k. 1052055ISAK000VA-12</text:span></text:p>
      <text:p text:style-name="Normal"/>
      <text:p text:style-name="P913"/>
      <text:p text:style-name="P914">Mokesčių deklaracijų pateikimo, priėmimo, jų</text:p>
      <text:p text:style-name="P915">pateikimo termino pratęsimo ir veiklos</text:p>
      <text:p text:style-name="P916">nevykdančių mokesčių mokėtojų laikino</text:p>
      <text:p text:style-name="P917">atleidimo nuo mokesčių deklaracijų pateikimo</text:p>
      <text:p text:style-name="P918">taisyklių</text:p>
      <text:p text:style-name="P919"><text:span text:style-name="T920">2</text:span><text:span text:style-name="T921"><text:s/>priedas</text:span></text:p>
      <text:p text:style-name="P922"/>
      <text:p text:style-name="P923"><text:span text:style-name="T924">(Prašymo formos pavyzdys)</text:span></text:p>
      <text:p text:style-name="P925"/>
      <text:p text:style-name="P926"><text:tab/></text:p>
      <text:p text:style-name="P927">(prašymą pateikusio asmens pavadinimas arba vardas, pavardė, identifikacinis numeris arba asmens kodas, buveinės arba gyvenamosios vietos adresas)</text:p>
      <text:p text:style-name="P928"/>
      <text:p text:style-name="P929"/>
      <text:p text:style-name="P930"><text:tab/><text:s/>apskrities valstybinės mokesčių inspekcijos<text:s/></text:p>
      <text:p text:style-name="P931"><text:tab/>(apskrities pavadinimas)<text:s/></text:p>
      <text:p text:style-name="P932"/>
      <text:p text:style-name="Normal">_____________________skyriui</text:p>
      <text:p text:style-name="P933"><text:tab/>(skyriaus pavadinimas)</text:p>
      <text:p text:style-name="P934"/>
      <text:p text:style-name="P935">PRAŠYMAS</text:p>
      <text:p text:style-name="P936">PRATĘSTI MOKESČIŲ DEKLARACIJŲ PATEIKIMO TERMINĄ<text:s/></text:p>
      <text:p text:style-name="P937"/>
      <text:p text:style-name="P938"><text:tab/><text:s/>Nr. ______________</text:p>
      <text:p text:style-name="P939"><text:tab/>(data)<text:tab/>(registracijos numeris)</text:p>
      <text:p text:style-name="P940"/>
      <text:p text:style-name="P941">Prašau pratęsti<text:s/><text:tab/></text:p>
      <text:p text:style-name="P942"><text:tab/>(juridinio asmens pavadinimas ir identifikacinis numeris arba fizinio asmens vardas, pavardė ir asmens kodas)</text:p>
      <text:p text:style-name="P943"/>
      <text:p text:style-name="Normal">privalomų teikti žemiau išvardytų deklaracijų pateikimo terminu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Mokesčio deklaracijos pavadinimas ir formos numeris</text:p>
          </table:table-cell>
          <table:table-cell table:style-name="TableCell956">
            <text:p text:style-name="P957">Mokestinis laikotarpis</text:p>
          </table:table-cell>
          <table:table-cell table:style-name="TableCell958">
            <text:p text:style-name="P959">Data, iki kurios deklaracija turėjo (turi) būti pateikta</text:p>
          </table:table-cell>
          <table:table-cell table:style-name="TableCell960">
            <text:p text:style-name="P961">Data, iki kurios prašoma pratęsti pateikimo terminą</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Nurodomos priežastys, dėl kurių prašoma pratęsti deklaracijos<text:s/>pateikimo terminą.</text:p>
      <text:p text:style-name="P1019"><text:tab/></text:p>
      <text:p text:style-name="P1020"><text:tab/></text:p>
      <text:p text:style-name="P1021"><text:tab/></text:p>
      <text:p text:style-name="P1022"/>
      <text:p text:style-name="P1023">PRIDEDAMA (išvardijami pridedami dokumentai ir nurodomas jų lapų skaičius)</text:p>
      <text:p text:style-name="P1024"/>
      <text:p text:style-name="P1025"/>
      <text:p text:style-name="P1026">Prašymą pateikusio asmens<text:s/><text:tab/><text:tab/><text:tab/><text:tab/></text:p>
      <text:p text:style-name="P1027"><text:tab/>(parašas)<text:tab/>(vardas ir pavardė)</text:p>
      <text:p text:style-name="P1028">______________</text:p>
      <text:p text:style-name="P1029"/>
      <text:p text:style-name="P1030"/>
      <text:p text:style-name="P1031">Mokesčių deklaracijų pateikimo, priėmimo, jų</text:p>
      <text:p text:style-name="P1032">pateikimo termino<text:s/>pratęsimo ir veiklos</text:p>
      <text:p text:style-name="P1033">nevykdančių mokesčių mokėtojų laikino</text:p>
      <text:p text:style-name="P1034">atleidimo nuo mokesčių deklaracijų pateikimo</text:p>
      <text:p text:style-name="P1035">taisyklių</text:p>
      <text:p text:style-name="P1036"><text:span text:style-name="T1037">3</text:span><text:span text:style-name="T1038"><text:s/>priedas</text:span></text:p>
      <text:p text:style-name="P1039"/>
      <text:p text:style-name="P1040"><text:span text:style-name="T1041">(Prašymo formos pavyzdys)</text:span></text:p>
      <text:p text:style-name="P1042"/>
      <text:p text:style-name="P1043"><text:tab/><text:s/></text:p>
      <text:p text:style-name="P1044">(mokesčių mokėtojo pavadinimas, identifikacinis numeris, buveinės adresas, telefono numeris, el.<text:s/>pašto adresas)</text:p>
      <text:p text:style-name="P1045"/>
      <text:p text:style-name="P1046"><text:tab/><text:s/>apskrities valstybinės mokesčių inspekcijos<text:s/></text:p>
      <text:p text:style-name="P1047"><text:tab/>(apskrities pavadinimas)</text:p>
      <text:p text:style-name="P1048"/>
      <text:p text:style-name="P1049"><text:tab/><text:s/>skyriui</text:p>
      <text:p text:style-name="P1050"><text:tab/>(skyriaus pavadinimas)</text:p>
      <text:p text:style-name="P1051"/>
      <text:p text:style-name="P1052">PRAŠYMAS</text:p>
      <text:p text:style-name="P1053">LAIKINAI ATLEISTI NUO MOKESČIŲ DEKLARACIJŲ PATEIKIMO</text:p>
      <text:p text:style-name="P1054"/>
      <text:p text:style-name="P1055">________________ Nr.<text:s/><text:tab/></text:p>
      <text:p text:style-name="P1056"><text:tab/>(data)<text:tab/>(registracijos numeris)</text:p>
      <text:p text:style-name="P1057"/>
      <text:p text:style-name="P1058">1. Pranešu, kad<text:s/><text:tab/></text:p>
      <text:p text:style-name="P1059"><text:tab/>(ribotos civilinės atsakomybės juridinio asmens kompetentingo valdymo organo pavadinimas arba</text:p>
      <text:p text:style-name="P1060"><text:tab/>neribotos civilinės atsakomybės juridinio asmens savininko vardas ir pavardė)</text:p>
      <text:p text:style-name="P1061"/>
      <text:p text:style-name="P1062">200__ m.___________ d. sprendimu Nr._____<text:s/><text:tab/></text:p>
      <text:p text:style-name="P1063"><text:tab/>(juridinio asmens<text:s/>pavadinimas, identifikacinis numeris, buveinės adresas)</text:p>
      <text:p text:style-name="P1064"><text:tab/></text:p>
      <text:p text:style-name="Normal">nuo 200__ m._____________ d. iki 200__ m.______________d. pripažintas veiklos nevykdančiu.</text:p>
      <text:p text:style-name="P1065"/>
      <text:p text:style-name="P1066">2. Informuoju, kad 200__ m.<text:tab/><text:s/>d.:</text:p>
      <text:p text:style-name="P1067"/>
      <text:p text:style-name="P1068">2.1. Atsiskaitymo grynaisiais pinigais apskaitos dokumentų blankų, bilietų ir bingo, totalizatoriaus, lažybų kortelių, įregistruotų apskrities valstybinėje mokesčių inspekcijoje (toliau – AVMI), likutis yra toks:</text:p>
      <text:p text:style-name="P1069"><text:tab/><text:tab/><text:tab/><text:tab/><text:tab/>,</text:p>
      <text:p text:style-name="P1070"><text:tab/>(pavadinimas)<text:tab/>(kiekis)<text:tab/>(numerių intervalas)</text:p>
      <text:p text:style-name="P1071"><text:tab/><text:tab/><text:tab/><text:tab/><text:tab/>,</text:p>
      <text:p text:style-name="P1072"><text:tab/>(pavadinimas)<text:tab/>(kiekis)<text:tab/>(numerių intervalas)</text:p>
      <text:p text:style-name="P1073"><text:tab/><text:tab/><text:tab/><text:tab/><text:tab/>,</text:p>
      <text:p text:style-name="P1074"><text:tab/>(pavadinimas)<text:tab/>(kiekis)<text:tab/>(numerių intervalas)</text:p>
      <text:p text:style-name="P1075"><text:tab/><text:tab/><text:tab/><text:tab/><text:tab/>,</text:p>
      <text:p text:style-name="P1076"><text:tab/>(pavadinimas)<text:tab/>(kiekis)<text:tab/>(numerių intervalas)</text:p>
      <text:p text:style-name="P1077"><text:tab/><text:tab/><text:tab/><text:tab/><text:tab/>,</text:p>
      <text:p text:style-name="P1078"><text:tab/>(pavadinimas)<text:tab/>(kiekis)<text:tab/>(numerių intervalas)</text:p>
      <text:p text:style-name="P1079"><text:tab/><text:tab/><text:tab/><text:tab/><text:tab/>,</text:p>
      <text:p text:style-name="P1080"><text:tab/>(pavadinimas)<text:tab/>(kiekis)<text:tab/>(numerių intervalas)</text:p>
      <text:p text:style-name="P1081"><text:tab/><text:tab/><text:tab/><text:tab/><text:tab/>,</text:p>
      <text:p text:style-name="P1082"><text:tab/>(pavadinimas)<text:tab/>(kiekis)<text:tab/>(numerių intervalas)</text:p>
      <text:p text:style-name="P1083"><text:tab/><text:tab/><text:tab/><text:tab/><text:tab/>,</text:p>
      <text:p text:style-name="P1084"><text:tab/>(pavadinimas)<text:tab/>(kiekis)<text:tab/>(numerių intervalas)</text:p>
      <text:p text:style-name="P1085"/>
      <text:p text:style-name="P1086">2.2. Samdomų darbuotojų skaičius<text:tab/></text:p>
      <text:p text:style-name="P1087"/>
      <text:p text:style-name="P1088">2.3. AVMI įregistruoti, bet atsiskaitymams nenaudojami kasos aparatai, perregistruoti atsakingai saugoti, yra tokie:<text:s/></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Kasos aparato pavadinimas</text:p>
          </table:table-cell>
          <table:table-cell table:style-name="TableCell1099">
            <text:p text:style-name="P1100">Numeri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2.4. Nenaudojamų akcizais apmokestinamų prekių sandėlių, degalinių, kuro talpų numeriai:</text:p>
      <text:p text:style-name="P1138"><text:tab/></text:p>
      <text:p text:style-name="P1139"><text:tab/></text:p>
      <text:p text:style-name="P1140"/>
      <text:p text:style-name="P1141">3. Prašau atleisti nuo žemiau išvardytų mokesčių deklaracijų teikimo:<text: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Mokesčio deklaracijos pavadinimas ir formos numeris</text:p>
          </table:table-cell>
          <table:table-cell table:style-name="TableCell1153">
            <text:p text:style-name="P1154">Atleidimo termino<text:s/>pradžia</text:p>
          </table:table-cell>
          <table:table-cell table:style-name="TableCell1155">
            <text:p text:style-name="P1156">Atleidimo termino pabaiga</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4. Kita informacija:</text:p>
      <text:p text:style-name="P1240"><text:tab/></text:p>
      <text:p text:style-name="P1241"><text:tab/></text:p>
      <text:p text:style-name="P1242"><text:tab/></text:p>
      <text:p text:style-name="P1243"><text:tab/></text:p>
      <text:p text:style-name="P1244"/>
      <text:p text:style-name="P1245">PRIDEDAMA. (išvardijami pridedami dokumentai ir nurodomas jų lapų skaičius)</text:p>
      <text:p text:style-name="P1246"/>
      <text:h text:style-name="P1247" text:outline-level="3"/>
      <text:p text:style-name="P1248"><text:tab/><text:tab/><text:tab/><text:tab/><text:tab/></text:p>
      <text:p text:style-name="P1249"><text:tab/>(vadovas (savininkas) ar jo įgaliotas asmuo)<text:tab/>(parašas)<text:tab/>(vardas ir pavardė)</text:p>
      <text:p text:style-name="P1250">______________</text:p>
      <text:p text:style-name="P1251"/>
      <text:p text:style-name="P1252">Mokesčių deklaracijų pateikimo, priėmimo, jų</text:p>
      <text:p text:style-name="P1253">pateikimo termino pratęsimo ir veiklos</text:p>
      <text:p text:style-name="P1254">nevykdančių mokesčių mokėtojų laikino</text:p>
      <text:p text:style-name="P1255">atleidimo nuo mokesčių deklaracijų pateikimo</text:p>
      <text:p text:style-name="P1256">taisyklių</text:p>
      <text:p text:style-name="P1257"><text:span text:style-name="T1258">4</text:span><text:span text:style-name="T1259"><text:s/>priedas</text:span></text:p>
      <text:p text:style-name="P1260"/>
      <text:p text:style-name="P1261"><text:span text:style-name="T1262">(Sprendimo formos pavyzdys)</text:span></text:p>
      <text:p text:style-name="P1263"/>
      <text:p text:style-name="P1264">Herbas</text:p>
      <text:p text:style-name="P1265"/>
      <text:p text:style-name="P1266">(Dokumento sudarytojo pavadinimas)</text:p>
      <text:p text:style-name="P1267"/>
      <text:p text:style-name="P1268"/>
      <text:p text:style-name="P1269">SPRENDIMAS</text:p>
      <text:p text:style-name="P1270">LAIKINAI ATLEISTI NUO MOKESČIŲ DEKLARACIJŲ PATEIKIMO</text:p>
      <text:p text:style-name="P1271"/>
      <text:p text:style-name="P1272">________________ Nr.<text:s/><text:tab/></text:p>
      <text:p text:style-name="P1273"><text:tab/>(data)<text:tab/>(registracijos numeris)</text:p>
      <text:p text:style-name="P1274"><text:tab/></text:p>
      <text:p text:style-name="P1275"><text:tab/>(dokumento sudarymo vieta)</text:p>
      <text:p text:style-name="P1276"/>
      <text:p text:style-name="P1277"/>
      <text:p text:style-name="P1278">Išnagrinėjęs Jūsų prašymą atleisti nuo mokesčių deklaracijų pateikimo,<text:s/></text:p>
      <text:p text:style-name="P1279"><text:span text:style-name="T1280">nusprendžiu</text:span><text:s/>jį (<text:span text:style-name="T1281">patenkinti, patenkinti iš dalies, nepatenkinti)</text:span><text:s/>ir Jus laikinai atleisti nuo tokių<text:s/></text:p>
      <text:p text:style-name="P1282"><text:tab/>(reikalingą įrašyti)</text:p>
      <text:p text:style-name="P1283">mokesčių deklaracijų pateikimo:</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Mokesčio deklaracijos pavadinimas ir numeris<text:s/></text:p>
          </table:table-cell>
          <table:table-cell table:style-name="TableCell1295">
            <text:p text:style-name="P1296">Atleidimo termino pradžia</text:p>
          </table:table-cell>
          <table:table-cell table:style-name="TableCell1297">
            <text:p text:style-name="P1298">Atleidimo termino pabaiga</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55">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56">13-</text:span><text:span text:style-name="T1357">308</text:span></text:a>; 2000, Nr.<text:s/><text:a xlink:href="https://www.e-tar.lt/portal/lt/legalAct/TAR.78FAC7B20AD8" office:target-frame-name="_blank" xlink:show="new"><text:span text:style-name="T1358">85-2566</text:span></text:a>) nustatyta tvarka.</text:p>
      <text:p text:style-name="P1359"/>
      <text:p text:style-name="P1360"><text:tab/><text:tab/><text:tab/><text:tab/><text:tab/></text:p>
      <text:p text:style-name="P1361"><text:tab/>(viršininkas ar jo įgaliotas asmuo)<text:s/><text:tab/>(parašas)<text:s/><text:tab/>(vardas, pavardė)</text:p>
      <text:p text:style-name="P1362">______________</text:p>
      <text:p text:style-name="P1363"/>
      <text:p text:style-name="P1364"/>
      <text:p text:style-name="P1365">Mokesčių deklaracijų pateikimo, priėmimo, jų</text:p>
      <text:p text:style-name="P1366">pateikimo termino pratęsimo ir veiklos<text:s/></text:p>
      <text:p text:style-name="P1367">nevykdančių mokesčių mokėtojų laikino<text:s/></text:p>
      <text:p text:style-name="P1368">atleidimo nuo mokesčių deklaracijų pateikimo</text:p>
      <text:p text:style-name="P1369">taisyklių</text:p>
      <text:p text:style-name="P1370"><text:span text:style-name="T1371">5</text:span><text:span text:style-name="T1372"><text:s/>priedas</text:span></text:p>
      <text:p text:style-name="P1373"/>
      <text:p text:style-name="P1374"><text:span text:style-name="T1375">(Sprendimo formos pavyzdys)</text:span></text:p>
      <text:p text:style-name="P1376"/>
      <text:p text:style-name="P1377">Herbas</text:p>
      <text:p text:style-name="P1378"/>
      <text:p text:style-name="P1379">(Dokumento sudarytojo pavadinimas)</text:p>
      <text:p text:style-name="P1380"/>
      <text:p text:style-name="P1381"/>
      <text:p text:style-name="P1382">SPRENDIMAS</text:p>
      <text:p text:style-name="P1383">PRATĘSTI MOKESČIŲ DEKLARACIJŲ PATEIKIMO TERMINĄ<text:s/></text:p>
      <text:p text:style-name="P1384"/>
      <text:p text:style-name="P1385">________________ Nr.<text:s/><text:tab/></text:p>
      <text:p text:style-name="P1386"><text:tab/>(data)<text:tab/>(registracijos numeris)</text:p>
      <text:p text:style-name="P1387"><text:tab/></text:p>
      <text:p text:style-name="P1388"><text:tab/>(dokumento sudarymo vieta)</text:p>
      <text:p text:style-name="P1389"/>
      <text:p text:style-name="P1390">Išnagrinėjęs Jūsų prašymą pratęsti mokesčių deklaracijų pateikimo terminą,</text:p>
      <text:p text:style-name="P1391"><text:span text:style-name="T1392">nusprendžiu</text:span><text:s/>jį<text:s/><text:span text:style-name="T1393">(patenkinti, patenkinti iš dalies,<text:s/></text:span><text:span text:style-name="T1394">nepatenkinti)</text:span><text:s/>ir pratęsti tokių mokesčių deklaracijų<text:s/><text:tab/><text:span text:style-name="T1395">(reikalingą įrašyti)<text:s/></text:span></text:p>
      <text:p text:style-name="P1396"/>
      <text:p text:style-name="P1397">pateikimo terminu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Mokesčio deklaracijos pavadinimas ir formos numeris</text:p>
          </table:table-cell>
          <table:table-cell table:style-name="TableCell1410">
            <text:p text:style-name="P1411">Mokestinis laikotarpis</text:p>
          </table:table-cell>
          <table:table-cell table:style-name="TableCell1412">
            <text:p text:style-name="P1413">Data, iki kurios deklaracija turėjo (turi) būti pateikta</text:p>
          </table:table-cell>
          <table:table-cell table:style-name="TableCell1414">
            <text:p text:style-name="P1415">Data, iki kurios<text:s/>pratęsiamas deklaracijos pateikimo termina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Informuojame, kad jei per laikotarpį, kurio mokesčio deklaracijos pateikimas pratęstas, atsiranda prievolė sumokėti mokesčius, Jūs juos privalote sumokėti atitinkamų mokesčių<text:s/>įstatymų nustatytais terminais, neatsižvelgiant į mokesčių deklaracijų pateikimo terminą.</text:p>
      <text:p text:style-name="P1484">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485">13-308</text:span></text:a>; 2000, Nr.<text:s/><text:a xlink:href="https://www.e-tar.lt/portal/lt/legalAct/TAR.78FAC7B20AD8" office:target-frame-name="_blank" xlink:show="new"><text:span text:style-name="T1486">85-2566</text:span></text:a>) nustatyta tvarka.</text:p>
      <text:p text:style-name="P1487"/>
      <text:p text:style-name="P1488"><text:tab/><text:tab/><text:tab/><text:tab/><text:tab/></text:p>
      <text:p text:style-name="P1489"><text:tab/>(viršininkas ar jo įgaliotas asmuo)<text:s/><text:tab/>(parašas)<text:s/><text:tab/>(vardas, pavardė)</text:p>
      <text:p text:style-name="P1490">______________</text:p>
      <text:p text:style-name="P1491"/>
      <text:p text:style-name="P1492">Mokesčių deklaracijų pateikimo, priėmimo, jų<text:s/></text:p>
      <text:p text:style-name="P1493">pateikimo termino pratęsimo ir veiklos<text:s/></text:p>
      <text:p text:style-name="P1494">nevykdančių mokesčių mokėtojų laikino<text:s/></text:p>
      <text:p text:style-name="P1495">atleidimo nuo mokesčių deklaracijų pateikimo<text:s/></text:p>
      <text:p text:style-name="P1496">taisyklių<text:s/></text:p>
      <text:p text:style-name="P1497">6 priedas<text:s/></text:p>
      <text:p text:style-name="P1498">(Valstybinės mokesčių inspekcijos prie<text:s/></text:p>
      <text:p text:style-name="P1499">Lietuvos Respublikos finansų ministerijos<text:s/></text:p>
      <text:p text:style-name="P1500">viršininko<text:s/></text:p>
      <text:p text:style-name="P1501">2004 m. sausio 27 d. įsakymo Nr. VA-12<text:s/></text:p>
      <text:p text:style-name="P1502"><text:span text:style-name="T1503">redakcija)</text:span></text:p>
      <text:p text:style-name="P1504"/>
      <text:p text:style-name="P1505">(Pranešimo formos pavyzdys)</text:p>
      <text:p text:style-name="P1506"/>
      <text:p text:style-name="P1507"/>
      <text:p text:style-name="P1508"><draw:frame draw:z-index="0" draw:id="id1" draw:style-name="a1"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509"/>
      <text:p text:style-name="P1510">(dokumento sudarytojo pavadinimas)</text:p>
      <text:p text:style-name="P1511">________________________________________________________________________________</text:p>
      <text:p text:style-name="P1512">(įstaigos duomenys)</text:p>
      <text:p text:style-name="P1513"/>
      <text:p text:style-name="P1514"/>
      <text:p text:style-name="P1515">Adresatas<text:tab/>__________Nr.______________</text:p>
      <text:p text:style-name="P1516"><text:tab/><text:span text:style-name="T1517"><text:s/>(data)</text:span><text:span text:style-name="T1518"><text:tab/><text:s/>(registravimo numeris)</text:span></text:p>
      <text:p text:style-name="P1519"/>
      <text:p text:style-name="P1520">PRANEŠIMAS</text:p>
      <text:p text:style-name="P1521">APIE ANULIUOTĄ DEKLARACIJĄ</text:p>
      <text:p text:style-name="P1522"/>
      <text:p text:style-name="P1523">Pranešame, kad<text:tab/></text:p>
      <text:p text:style-name="P1524">(Valstybinės mokesčių inspekcijos prie Lietuvos Respublikos finansų ministerijos arba apskrities valstybinės mokesčių inspekcijos teritorinio padalinio pavadinimas)</text:p>
      <text:p text:style-name="P1525">gavo<text:s/><text:tab/></text:p>
      <text:p text:style-name="P1526">(juridinio asmens pavadinimas arba fizinio asmens vardas, pavardė, identifikacinis numeris arba asmens kodas)</text:p>
      <text:p text:style-name="P1527">__________________deklaracijos<text:s/><text:tab/><text:s/>formą, kurios pagal<text:s/></text:p>
      <text:p text:style-name="P1528"><text:tab/>(mokestinis laikotarpis)<text:tab/>(deklaracijos formos numeris ir pavadinimas)</text:p>
      <text:p text:style-name="P1529"><text:tab/>nuostatas</text:p>
      <text:p text:style-name="P1530"><text:tab/>(įstatymas arba kitas teisės aktas)</text:p>
      <text:p text:style-name="P1531">nebuvo prievolės teikti.<text:s/></text:p>
      <text:p text:style-name="P1532">Pranešame, kad šios deklaracijos duomenys anuliuoti<text:s/>Valstybinės mokesčių inspekcijos duomenų bazėje.</text:p>
      <text:p text:style-name="P1533"/>
      <text:p text:style-name="P1534">Pridedama grąžinama deklaracijos __________________forma, _______ lapas (-ų).<text:s/></text:p>
      <text:p text:style-name="P1535"><text:tab/>(deklaracijos formos numeris)</text:p>
      <text:p text:style-name="P1536"/>
      <text:p text:style-name="P1537"><text:tab/><text:tab/><text:tab/><text:tab/><text:tab/></text:p>
      <text:p text:style-name="P1538"><text:tab/>(pareigų pavadinimas)<text:tab/><text:s/>(parašas)<text:tab/><text:s/>(vardas, pavardė)</text:p>
      <text:p text:style-name="P1539">______________</text:p>
      <text:p text:style-name="P1540">Papildyta priedu:</text:p>
      <text:p text:style-name="P1541"><text:span text:style-name="T1542">Nr.</text:span><text:span text:style-name="T1543"><text:s/></text:span><text:a xlink:href="https://www.e-tar.lt/portal/legalAct.html?documentId=TAR.629896EB5BFB" office:target-frame-name="_top" xlink:show="replace"><text:span text:style-name="T1544">VA-12</text:span></text:a><text:span text:style-name="T1545">, 2005-01-27, Žin., 2005, Nr. 17-563 (2005-02-05), i. k. 1052055ISAK000VA-12</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Valstybinė mokesčių inspekcija prie Lietuvos Respublikos finansų<text:s/></text:span><text:span text:style-name="T1555">ministerijos, Įsakymas</text:span></text:p>
      <text:p text:style-name="P1556"><text:span text:style-name="T1557">Nr.<text:s/></text:span><text:a xlink:href="https://www.e-tar.lt/portal/legalAct.html?documentId=TAR.629896EB5BFB" office:target-frame-name="_top" xlink:show="replace"><text:span text:style-name="T1558">VA-12</text:span></text:a><text:span text:style-name="T1559">, 2005-01-27, Žin., 2005, Nr. 17-563 (2005-02-05), i. k. 1052055ISAK000VA-12</text:span></text:p>
      <text:p text:style-name="P1560"><text:span text:style-name="T1561">Dėl Valstybinės mokesčių inspekcijos prie Lietuvos Respublikos fi</text:span><text:span text:style-name="T1562">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63">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846" meta:word-count="6499" meta:character-count="45692" meta:row-count="1380" meta:non-whitespace-character-count="40039"/>
  </office:meta>
</office:document-meta>
</file>