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3.5437in"/>
    </style:style>
    <style:style style:name="P79" style:parent-style-name="Normal" style:family="paragraph">
      <style:paragraph-properties fo:break-before="page"/>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12-02-03 iki 2014-10-03</text:span></text:p>
      <text:p text:style-name="P10"/>
      <text:p text:style-name="P11"><text:span text:style-name="T12">Nutarimas paskelbtas: Žin. 2004, Nr.<text:s/></text:span><text:a xlink:href="https://www.e-tar.lt/portal/legalAct.html?documentId=TAR.E83EB00EE826" office:target-frame-name="_top" xlink:show="replace"><text:span text:style-name="T13">107-3988</text:span></text:a><text:span text:style-name="T14">, i. k. 1041100NUTA0000084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KOMISIJOS SUDARYMO IR NUOSTATŲ PATVIRTINIMO</text:p>
      <text:p text:style-name="P23"/>
      <text:p text:style-name="P24">2004 m. liepos 7 d. Nr. 849</text:p>
      <text:p text:style-name="P25">Vilnius</text:p>
      <text:p text:style-name="P26"/>
      <text:p text:style-name="P27"><text:span text:style-name="T28">Įgyvendindama Angliavandenilių išteklių</text:span><text:span text:style-name="T29"><text:s/>naudojimo konkurso nuostatų, patvirtintų Lietuvos Respublikos Vyriausybės 2003 m. kovo 10 d. nutarimu Nr. 299 (Žin., 2003, Nr. 26-1036), 6 punktą, Lietuvos Respublikos Vyriausybė<text:s/></text:span><text:span text:style-name="T30">nutari</text:span><text:span text:style-name="T31">a:</text:span></text:p>
      <text:p text:style-name="P32">1. Sudaryti šią Angliavandenilių išteklių naudojimo konkurso komisiją:</text:p>
      <text:p text:style-name="P33">aplinkos viceministras (komisijos pirmininkas);</text:p>
      <text:p text:style-name="P34">Lietuvos geologijos tarnybos prie Aplinkos ministerijos direktorius (komisijos pirmininko pavaduotojas);</text:p>
      <text:p text:style-name="P35">Lietuvos geologijos tarnybos prie Aplinkos ministerijos atstovas (komisijos sekretorius);</text:p>
      <text:p text:style-name="P36">Aplinkos ministerijos atstovas;</text:p>
      <text:p text:style-name="P37">Energetikos ministerijos atstovas;</text:p>
      <text:p text:style-name="P38">Teisingumo ministerijos atstovas;</text:p>
      <text:p text:style-name="P39">Ūkio ministerijos atstovas.<text:s/></text:p>
      <text:soft-page-break/>
      <text:p text:style-name="P40">Punkto pakeitimai:</text:p>
      <text:p text:style-name="P41"><text:span text:style-name="T42">Nr.<text:s/></text:span><text:a xlink:href="https://www.e-tar.lt/portal/legalAct.html?documentId=TAR.1A99D98CFEC8" office:target-frame-name="_top" xlink:show="replace"><text:span text:style-name="T43">783</text:span></text:a><text:span text:style-name="T44">, 2009-07-15,<text:s/></text:span><text:span text:style-name="T45">Žin., 2009, Nr. 90-3853 (2009-07-30), i. k. 1091100NUTA00000783</text:span></text:p>
      <text:p text:style-name="P46"><text:span text:style-name="T47">Nr.<text:s/></text:span><text:a xlink:href="https://www.e-tar.lt/portal/legalAct.html?documentId=TAR.B8CA588E0010" office:target-frame-name="_top" xlink:show="replace"><text:span text:style-name="T48">93</text:span></text:a><text:span text:style-name="T49">, 2012-01-25, Žin., 2012, Nr. 15-648 (2012-02-02), i. k. 1121100NUTA00000093</text:span></text:p>
      <text:p text:style-name="Normal"/>
      <text:p text:style-name="P50"><text:span text:style-name="T51">2</text:span><text:span text:style-name="T52">. Patvirtinti Angliav</text:span><text:span text:style-name="T53">andenilių išteklių naudojimo konkurso komisijos nuostatus (pridedama).</text:span></text:p>
      <text:p text:style-name="P54"><text:span text:style-name="T55">3</text:span><text:span text:style-name="T56">. Pavesti aplinkos ministrui patvirtinti Angliavandenilių išteklių naudojimo konkurso komisijos personalinę sudėtį.</text:span></text:p>
      <text:p text:style-name="P57"><text:span text:style-name="T58">4</text:span><text:span text:style-name="T59">. Pripažinti netekusiais galios:</text:span></text:p>
      <text:p text:style-name="P60"><text:span text:style-name="T61">4.1</text:span><text:span text:style-name="T62">. Lietuvos Respubliko</text:span><text:span text:style-name="T63">s Vyriausybės 1992 m. kovo 16 d. nutarimo Nr. 169 „Dėl naftos gavybos ir perdirbimo spartinimo“ (Žin., 1992, Nr. 16-434) 8.1 punktą;</text:span></text:p>
      <text:p text:style-name="P64"><text:span text:style-name="T65">4.2</text:span><text:span text:style-name="T66">. Lietuvos Respublikos Vyriausybės 1993 m. rugpjūčio 4 d. nutarimo Nr. 604 „Dėl Lietuvos Respublikos Vyriausybės 199</text:span><text:span text:style-name="T67">2 m. kovo 16 d. nutarimo Nr. 169 dalinio pakeitimo“ (Žin., 1993, Nr. 35-805) 1 punktą.</text:span></text:p>
      <text:p text:style-name="P68"/>
      <text:p text:style-name="P69"/>
      <text:p text:style-name="P70"/>
      <text:p text:style-name="P71">Ministras Pirmininkas<text:s/><text:tab/>Algirdas Brazauskas</text:p>
      <text:p text:style-name="P72"/>
      <text:p text:style-name="P73"/>
      <text:p text:style-name="P74"/>
      <text:p text:style-name="P75"><text:span text:style-name="T76">Aplinkos ministras<text:s/></text:span><text:span text:style-name="T77"><text:tab/>Arūnas Kundrotas</text:span></text:p>
      <text:p text:style-name="P78"/>
      <text:p text:style-name="P79"/>
      <text:soft-page-break/>
      <text:p text:style-name="P80">PATVIRTINTA</text:p>
      <text:p text:style-name="P81">Lietuvos Respublikos Vyriausybės</text:p>
      <text:p text:style-name="P82">2004 m. liepos 7 d. nutarimu Nr. 849</text:p>
      <text:p text:style-name="P83"/>
      <text:p text:style-name="P84"><text:span text:style-name="T85">ANGLIAVANDENILIŲ IŠTEKLIŲ NAUDOJIMO KONKURSO KOMIS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ngliavandenilių išteklių naudojimo konkurso komisijos nuostatai (toliau vadinama – šie Nuostatai) reglamentuoja Angliavandenilių išteklių<text:s/></text:span><text:span text:style-name="T95">naudojimo konkurso komisijos (toliau vadinama – Komisija) uždavinį, funkcijas ir jos darbo organizavimo klausimus.</text:span></text:p>
      <text:p text:style-name="P96"><text:span text:style-name="T97">2</text:span><text:span text:style-name="T98">. Komisija savo veikloje vadovaujasi Lietuvos Respublikos Konstitucija, Lietuvos Respublikos žemės gelmių įstatymo (Žin., 1995, Nr. 63-1</text:span><text:span text:style-name="T99">582; 2001, Nr. 35-1164) ir kitais įstatymais, Lietuvos Respublikos Vyriausybės nutarimais, kitais teisės aktais ir šiais Nuostatais.</text:span></text:p>
      <text:p text:style-name="P100"><text:span text:style-name="T101">3</text:span><text:span text:style-name="T102">. Komisija savo kompetencijos klausimais bendradarbiauja su valstybės ir savivaldybių institucijomis ir įstaigomis.</text:span></text:p>
      <text:p text:style-name="P103"><text:span text:style-name="T104">4</text:span><text:span text:style-name="T105">. Pagrindinės sąvokos, vartojamos šiuose Nuostatuose, atitinka Angliavandenilių išteklių naudojimo konkurso nuostatuose, patvirtintuose Lietuvos Respublikos Vyriausybės 2003 m. kovo 10 d. nutarimu Nr. 299 (Žin., 2003, Nr. 26-1036) (toliau vadinama – Ang</text:span><text:span text:style-name="T106">liavandenilių išteklių naudojimo konkurso nuostatai), vartojamas sąvokas.</text:span></text:p>
      <text:p text:style-name="P107"/>
      <text:p text:style-name="P108"><text:span text:style-name="T109">II</text:span><text:span text:style-name="T110">.<text:s/></text:span><text:span text:style-name="T111">KOMISIJOS UŽDAVINYS IR FUNKCIJOS</text:span></text:p>
      <text:p text:style-name="P112"/>
      <text:p text:style-name="P113">5. Komisijos uždavinys – vadovaujantis Angliavandenilių išteklių naudojimo konkurso<text:s/><text:soft-page-break/>nuostatais ir šiais Nuostatais, nustatyti angliavandenilių išteklių naudojimo konkurso laimėtoją.<text:s/></text:p>
      <text:p text:style-name="P114">Punkto pakeitimai:</text:p>
      <text:p text:style-name="P115"><text:span text:style-name="T116">Nr.<text:s/></text:span><text:a xlink:href="https://www.e-tar.lt/portal/legalAct.html?documentId=TAR.B8CA588E0010" office:target-frame-name="_top" xlink:show="replace"><text:span text:style-name="T117">93</text:span></text:a><text:span text:style-name="T118">, 2012-01-25, Žin., 2012, Nr. 15-648 (2012-02-02), i. k. 1121100NUTA00000093</text:span></text:p>
      <text:p text:style-name="Normal"/>
      <text:p text:style-name="P119"><text:span text:style-name="T120">6</text:span><text:span text:style-name="T121">. Komisija, vykd</text:span><text:span text:style-name="T122">ydama jai pavestą uždavinį, atlieka šias funkcijas:</text:span></text:p>
      <text:p text:style-name="P123">6.1. derina angliavandenilių išteklių naudojimo konkursų sąlygas;<text:s/></text:p>
      <text:p text:style-name="P124">Punkto pakeitimai:</text:p>
      <text:p text:style-name="P125"><text:span text:style-name="T126">Nr.<text:s/></text:span><text:a xlink:href="https://www.e-tar.lt/portal/legalAct.html?documentId=TAR.B8CA588E0010" office:target-frame-name="_top" xlink:show="replace"><text:span text:style-name="T127">93</text:span></text:a><text:span text:style-name="T128">, 2012-01-25, Žin., 2012,<text:s/></text:span><text:span text:style-name="T129">Nr. 15-648 (2012-02-02), i. k. 1121100NUTA00000093</text:span></text:p>
      <text:p text:style-name="Normal"/>
      <text:p text:style-name="P130"><text:span text:style-name="T131">6.2</text:span><text:span text:style-name="T132">. prireikus siūlo aplinkos ministrui sudaryti iš atitinkamų mokslo sričių, valstybės institucijų, įstaigų ir nevyriausybinių organizacijų atstovų ekspertų grupę konkursinių pasiūlymų techninei, fin</text:span><text:span text:style-name="T133">ansinei, ekologinei dalims įvertinti ir rekomendacijoms parengti;</text:span></text:p>
      <text:p text:style-name="P134"><text:span text:style-name="T135">6.3.</text:span><text:span text:style-name="T136"><text:s/>Neteko galios nuo 2012-02-03</text:span></text:p>
      <text:p text:style-name="P137">Punkto naikinimas:</text:p>
      <text:p text:style-name="P138"><text:span text:style-name="T139">Nr.<text:s/></text:span><text:a xlink:href="https://www.e-tar.lt/portal/legalAct.html?documentId=TAR.B8CA588E0010" office:target-frame-name="_top" xlink:show="replace"><text:span text:style-name="T140">93</text:span></text:a><text:span text:style-name="T141">, 2012-01-25, Žin. 2012, Nr. 15-648 (2012-02-02</text:span><text:span text:style-name="T142">), i. k. 1121100NUTA00000093</text:span></text:p>
      <text:p text:style-name="Normal"/>
      <text:p text:style-name="P143"><text:span text:style-name="T144">6.4</text:span><text:span text:style-name="T145">. nustato konkurso laimėtoją ir skelbia konkurso rezultatus;</text:span></text:p>
      <text:p text:style-name="P146">6.5. priima motyvuotus sprendimus konkurso laimėtojo nustatymo, konkurso pripažinimo neįvykusiu ar konkurso procedūrų nutraukimo, pakartotinio konkurso paskelbimo ir kitais savo kompetencijos klausimais.<text:s/></text:p>
      <text:p text:style-name="P147">Punkto pakeitimai:</text:p>
      <text:p text:style-name="P148"><text:span text:style-name="T149">Nr.<text:s/></text:span><text:a xlink:href="https://www.e-tar.lt/portal/legalAct.html?documentId=TAR.B8CA588E0010" office:target-frame-name="_top" xlink:show="replace"><text:span text:style-name="T150">93</text:span></text:a><text:span text:style-name="T151">, 2012-01-25, Žin., 2012, Nr. 15-648 (2012-02-02), i. k. 1121100NUTA00000093</text:span></text:p>
      <text:p text:style-name="Normal"/>
      <text:p text:style-name="P152"/>
      <text:p text:style-name="P153"><text:span text:style-name="T154">III</text:span><text:span text:style-name="T155">.<text:s/></text:span><text:span text:style-name="T156">KOMISIJOS DARBO ORGANIZAVIMAS</text:span></text:p>
      <text:p text:style-name="P157"/>
      <text:p text:style-name="P158">7. Komisijos posėdžiai vyksta Angliavandenilių išteklių naudojimo konkurso nuostatų<text:s/><text:soft-page-break/>nustatyta tvarka. Komisijos posėdžiai yra uždari.<text:s/></text:p>
      <text:p text:style-name="P159">Punkto pakeitimai:</text:p>
      <text:p text:style-name="P160"><text:span text:style-name="T161">Nr.<text:s/></text:span><text:a xlink:href="https://www.e-tar.lt/portal/legalAct.html?documentId=TAR.B8CA588E0010" office:target-frame-name="_top" xlink:show="replace"><text:span text:style-name="T162">93</text:span></text:a><text:span text:style-name="T163">, 2012-01-25, Žin., 2012, Nr. 15-648 (2012-02-02), i. k. 1121100NUTA00000093</text:span></text:p>
      <text:p text:style-name="Normal"/>
      <text:p text:style-name="P164"><text:span text:style-name="T165">8</text:span><text:span text:style-name="T166">. Komisijos darbui vadovauja, posėdžius šaukia ir jiems pirmininkauja Komisijos pirmininkas</text:span><text:span text:style-name="T167">, o jo nesant - Komisijos pirmininko pavaduotojas. Komisijos posėdžius techniškai aptarnauja Lietuvos geologijos tarnyba prie Aplinkos ministerijos.</text:span></text:p>
      <text:p text:style-name="P168"><text:span text:style-name="T169">9</text:span><text:span text:style-name="T170">. Apie Komisijos posėdžius ir jų darbotvarkes konkurso rengėjas informuoja Komisijos narius ir konkurs</text:span><text:span text:style-name="T171">o dalyvius raštu ne vėliau kaip prieš 3 darbo dienas iki posėdžio.</text:span></text:p>
      <text:p text:style-name="P172"><text:span text:style-name="T173">10</text:span><text:span text:style-name="T174">. Komisijos posėdžiams medžiagą rengia konkurso rengėjas.</text:span></text:p>
      <text:p text:style-name="P175">11. Komisijos posėdžiai yra teisėti, jeigu juose dalyvauja ne mažiau kaip du trečdaliai Komisijos narių. Komisijos sprendimai priimami atviru balsavimu posėdyje dalyvaujančių balsų dauguma. Balsams pasiskirsčius po lygiai, lemia Komisijos pirmininko balsas.<text:s/></text:p>
      <text:p text:style-name="P176">Konkurso laimėtojas nustatomas atviru balsavimu kvalifikuota (dvi trečiosios balsų) dalyvaujančių Komisijos balsų dauguma.<text:s/></text:p>
      <text:p text:style-name="P177">Punkto pakeitimai:</text:p>
      <text:p text:style-name="P178"><text:span text:style-name="T179">Nr.<text:s/></text:span><text:a xlink:href="https://www.e-tar.lt/portal/legalAct.html?documentId=TAR.B8CA588E0010" office:target-frame-name="_top" xlink:show="replace"><text:span text:style-name="T180">93</text:span></text:a><text:span text:style-name="T181">, 2012-01-25, Žin., 2012, Nr. 15-648 (2012-02-02), i. k. 1121100NUTA00000093</text:span></text:p>
      <text:p text:style-name="Normal"/>
      <text:p text:style-name="P182">12. Komisijos posėdžiai protokoluojami.<text:s/></text:p>
      <text:p text:style-name="P183">Punkto pakeitimai:</text:p>
      <text:p text:style-name="P184"><text:span text:style-name="T185">Nr.<text:s/></text:span><text:a xlink:href="https://www.e-tar.lt/portal/legalAct.html?documentId=TAR.B8CA588E0010" office:target-frame-name="_top" xlink:show="replace"><text:span text:style-name="T186">93</text:span></text:a><text:span text:style-name="T187">, 2012-01-25, Žin., 2012, Nr. 15-648 (2012-02-02), i. k. 1121100NUTA00000093</text:span></text:p>
      <text:p text:style-name="Normal"/>
      <text:p text:style-name="P188"><text:span text:style-name="T189">13</text:span><text:span text:style-name="T190">. Komisijos pirmininkas, jos nariai ir sekretorius, prieš pradėdami dirbti Komisijoj</text:span><text:span text:style-name="T191">e, privalo raštu įsipareigoti saugoti informacijos, sužinotos atliekant Komisijos nario funkcijas, konfidencialumą, išskyrus atvejus, kai ši informacija skirta viešam skelbimui. Šis įsipareigojimas galioja ir nustojus vykdyti Komisijos nario funkcijas.</text:span></text:p>
      <text:p text:style-name="P192"/>
      <text:p text:style-name="P193"><text:span text:style-name="T194">IV</text:span><text:span text:style-name="T195">.<text:s/></text:span><text:span text:style-name="T196">KOMISIJOS TEISĖS</text:span></text:p>
      <text:p text:style-name="P197"/>
      <text:p text:style-name="P198"><text:span text:style-name="T199">14</text:span><text:span text:style-name="T200">. Komisija turi teisę gauti iš valstybės ir savivaldybių institucijų ir įstaigų informaciją klausimais, susijusiais su Komisijos kompetencija.</text:span></text:p>
      <text:p text:style-name="P201"><text:span text:style-name="T202">15.</text:span><text:span text:style-name="T203"><text:s/>Neteko galios nuo 2012-02-03</text:span></text:p>
      <text:p text:style-name="P204">Punkto naikinimas:</text:p>
      <text:p text:style-name="P205"><text:span text:style-name="T206">Nr.<text:s/></text:span><text:a xlink:href="https://www.e-tar.lt/portal/legalAct.html?documentId=TAR.B8CA588E0010" office:target-frame-name="_top" xlink:show="replace"><text:span text:style-name="T207">93</text:span></text:a><text:span text:style-name="T208">, 2012-01-25, Žin. 2012, Nr. 15-648 (2012-02-02), i. k. 1121100NUTA00000093</text:span></text:p>
      <text:p text:style-name="Normal"/>
      <text:p text:style-name="P209"><text:span text:style-name="T210">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1A99D98CFEC8" office:target-frame-name="_top" xlink:show="replace"><text:span text:style-name="T222">783</text:span></text:a><text:span text:style-name="T223">, 2009-07-15, Žin., 2009, Nr. 90-3853 (2009-07-30), i. k. 1091100NUTA00000783</text:span></text:p>
      <text:p text:style-name="P224"><text:span text:style-name="T225">Dėl Lietuvos Respublikos Vyriausybės 2004 m. liepos 7 d. nutarimo Nr. 849 "Dėl Angliavandenilių išteklių</text:span><text:span text:style-name="T226"><text:s/>naudojimo konkurso komisijos sudarymo ir nuostatų patvi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B8CA588E0010" office:target-frame-name="_top" xlink:show="replace"><text:span text:style-name="T234">93</text:span></text:a><text:span text:style-name="T235">, 2012-01-25, Žin., 2012, Nr. 15-648 (2012-02-</text:span><text:span text:style-name="T236">02), i. k. 1121100NUTA00000093</text:span></text:p>
      <text:p text:style-name="P237"><text:span text:style-name="T238">Dėl Lietuvos Respublikos Vyriausybės 2004 m. liepos 7 d. nutarimo Nr. 849 "Dėl Angliavandenilių išteklių naudojimo konkurso komisijos sudarymo ir nuostat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2T07:01:00Z</meta:creation-date>
    <dc:date>2022-11-22T07:01:00Z</dc:date>
    <meta:template xlink:href="Normal.dotm" xlink:type="simple"/>
    <meta:editing-cycles>2</meta:editing-cycles>
    <meta:editing-duration>PT0S</meta:editing-duration>
    <meta:document-statistic meta:page-count="6" meta:paragraph-count="95" meta:word-count="1014" meta:character-count="8125" meta:row-count="400" meta:non-whitespace-character-count="7206"/>
  </office:meta>
</office:document-meta>
</file>