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16in"/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 iki 2012-02-02</text:span></text:p>
      <text:p text:style-name="P10"/>
      <text:p text:style-name="P11"><text:span text:style-name="T12">Nutarimas paskelbtas: Žin. 2004, Nr.<text:s/></text:span><text:a xlink:href="https://www.e-tar.lt/portal/legalAct.html?documentId=TAR.E83EB00EE826" office:target-frame-name="_top" xlink:show="replace"><text:span text:style-name="T13">107-3988</text:span></text:a><text:span text:style-name="T14">, i. k. 1041100NUTA000008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NGLIAVANDENILIŲ IŠTEKLIŲ NAUDOJIMO KONKURSO KOMISIJOS SUDARYMO IR NUOSTATŲ PATVIRTINIMO</text:p>
      <text:p text:style-name="P23"/>
      <text:p text:style-name="P24">2004 m. liepos 7 d. Nr. 849</text:p>
      <text:p text:style-name="P25">Vilnius</text:p>
      <text:p text:style-name="P26"/>
      <text:p text:style-name="P27"><text:span text:style-name="T28">Įgyvendindama Angliavandenilių išteklių</text:span><text:span text:style-name="T29"><text:s/>naudojimo konkurso nuostatų, patvirtintų Lietuvos Respublikos Vyriausybės 2003 m. kovo 10 d. nutarimu Nr. 299 (Žin., 2003, Nr. 26-1036), 6 punkt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os sudėties Angliavandenilių išteklių naudojimo k</text:span><text:span text:style-name="T35">onkurso komisiją:</text:span></text:p>
      <text:p text:style-name="P36">aplinkos viceministras<text:span text:style-name="T37"><text:s/>(komisijos pirmininkas);</text:span></text:p>
      <text:p text:style-name="P38">Lietuvos geologijos tarnybos prie Aplinkos ministerijos direktorius (komisijos pirmininko pavaduotojas);</text:p>
      <text:p text:style-name="P39">Lietuvos geologijos tarnybos prie Aplinkos ministerijos atstovas (komisijos<text:s/>sekretorius);</text:p>
      <text:p text:style-name="P40">Aplinkos ministerijos Gamtos apsaugos departamento direktorius;</text:p>
      <text:p text:style-name="P41">Teisingumo ministerijos atstovas;</text:p>
      <text:p text:style-name="P42">Energetikos<text:span text:style-name="T43"><text:s/>ministerijos atstovas.</text:span></text:p>
      <text:p text:style-name="P44">Punkto pakeitimai:</text:p>
      <text:soft-page-break/>
      <text:p text:style-name="P45"><text:span text:style-name="T46">Nr.<text:s/></text:span><text:a xlink:href="https://www.e-tar.lt/portal/legalAct.html?documentId=TAR.1A99D98CFEC8" office:target-frame-name="_top" xlink:show="replace"><text:span text:style-name="T47">783</text:span></text:a><text:span text:style-name="T48">,</text:span><text:span text:style-name="T49"><text:s/>2009-07-15, Žin., 2009, Nr. 90-3853 (2009-07-30), i. k. 1091100NUTA00000783</text:span></text:p>
      <text:p text:style-name="Normal"/>
      <text:p text:style-name="P50"><text:span text:style-name="T51">2</text:span><text:span text:style-name="T52">. Patvirtinti Angliavandenilių išteklių naudojimo konkurso komisijos nuostatus (pridedama).</text:span></text:p>
      <text:p text:style-name="P53"><text:span text:style-name="T54">3</text:span><text:span text:style-name="T55">. Pavesti aplinkos ministrui patvirtinti Angliavandenilių išteklių naudojimo</text:span><text:span text:style-name="T56"><text:s/>konkurso komisijos personalinę sudėtį.</text:span></text:p>
      <text:p text:style-name="P57"><text:span text:style-name="T58">4</text:span><text:span text:style-name="T59">. Pripažinti netekusiais galios:</text:span></text:p>
      <text:p text:style-name="P60"><text:span text:style-name="T61">4.1</text:span><text:span text:style-name="T62">. Lietuvos Respublikos Vyriausybės 1992 m. kovo 16 d. nutarimo Nr. 169 „Dėl naftos gavybos ir perdirbimo spartinimo“ (Žin., 1992, Nr. 16-434) 8.1 punktą;</text:span></text:p>
      <text:p text:style-name="P63"><text:span text:style-name="T64">4.2</text:span><text:span text:style-name="T65">. Lietuvos R</text:span><text:span text:style-name="T66">espublikos Vyriausybės 1993 m. rugpjūčio 4 d. nutarimo Nr. 604 „Dėl Lietuvos Respublikos Vyriausybės 1992 m. kovo 16 d. nutarimo Nr. 169 dalinio pakeitimo“ (Žin., 1993, Nr. 35-805) 1 punktą.</text:span></text:p>
      <text:p text:style-name="P67"/>
      <text:p text:style-name="P68"/>
      <text:p text:style-name="P69"/>
      <text:p text:style-name="P70">Ministras Pirmininkas<text:s/><text:tab/>Algirdas Brazauskas</text:p>
      <text:p text:style-name="P71"/>
      <text:p text:style-name="P72"/>
      <text:p text:style-name="P73"/>
      <text:p text:style-name="P74"><text:span text:style-name="T75">Aplinkos min</text:span><text:span text:style-name="T76">istras<text:s/></text:span><text:span text:style-name="T77"><text:tab/>Arūnas Kundrotas</text:span></text:p>
      <text:p text:style-name="P78"/>
      <text:p text:style-name="P79"/>
      <text:soft-page-break/>
      <text:p text:style-name="P80">PATVIRTINTA</text:p>
      <text:p text:style-name="P81">Lietuvos Respublikos Vyriausybės</text:p>
      <text:p text:style-name="P82">2004 m. liepos 7 d. nutarimu Nr. 849</text:p>
      <text:p text:style-name="P83"/>
      <text:p text:style-name="P84"><text:span text:style-name="T85">ANGLIAVANDENILIŲ IŠTEKLIŲ NAUDOJIMO KONKURSO KOMISIJ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ngliavandenilių išteklių naudojimo<text:s/></text:span><text:span text:style-name="T95">konkurso komisijos nuostatai (toliau vadinama – šie Nuostatai) reglamentuoja Angliavandenilių išteklių naudojimo konkurso komisijos (toliau vadinama – Komisija) uždavinį, funkcijas ir jos darbo organizavimo klausimus.</text:span></text:p>
      <text:p text:style-name="P96"><text:span text:style-name="T97">2</text:span><text:span text:style-name="T98">. Komisija savo veikloje vadovauj</text:span><text:span text:style-name="T99">asi Lietuvos Respublikos Konstitucija, Lietuvos Respublikos žemės gelmių įstatymo (Žin., 1995, Nr. 63-1582; 2001, Nr. 35-1164) ir kitais įstatymais, Lietuvos Respublikos Vyriausybės nutarimais, kitais teisės aktais ir šiais Nuostatais.</text:span></text:p>
      <text:p text:style-name="P100"><text:span text:style-name="T101">3</text:span><text:span text:style-name="T102">. Komisija savo</text:span><text:span text:style-name="T103"><text:s/>kompetencijos klausimais bendradarbiauja su valstybės ir savivaldybių institucijomis ir įstaigomis.</text:span></text:p>
      <text:p text:style-name="P104"><text:span text:style-name="T105">4</text:span><text:span text:style-name="T106">. Pagrindinės sąvokos, vartojamos šiuose Nuostatuose, atitinka Angliavandenilių išteklių naudojimo konkurso nuostatuose, patvirtintuose Lietuvos Respu</text:span><text:span text:style-name="T107">blikos Vyriausybės 2003 m. kovo 10 d. nutarimu Nr. 299 (Žin., 2003, Nr. 26-1036) (toliau vadinama – Angliavandenilių išteklių naudojimo konkurso nuostatai), vartojamas sąvokas.</text:span></text:p>
      <text:p text:style-name="P108"/>
      <text:p text:style-name="P109"><text:span text:style-name="T110">II</text:span><text:span text:style-name="T111">.<text:s/></text:span><text:span text:style-name="T112">KOMISIJOS UŽDAVINYS IR FUNKCIJOS</text:span></text:p>
      <text:p text:style-name="P113"/>
      <text:p text:style-name="P114"><text:span text:style-name="T115">5</text:span><text:span text:style-name="T116">. Komisijos uždavinys – vadov</text:span><text:span text:style-name="T117">aujantis Angliavandenilių išteklių naudojimo konkurso nuostatais, šiais Nuostatais ir kitais teisės aktais, įvertinti konkursinius pasiūlymus ir nustatyti angliavandenilių išteklių naudojimo konkurso laimėtoją.</text:span></text:p>
      <text:p text:style-name="P118"><text:span text:style-name="T119">6</text:span><text:span text:style-name="T120">. Komisija, vykdydama jai pavestą uždavi</text:span><text:span text:style-name="T121">nį, atlieka šias funkcijas:</text:span></text:p>
      <text:p text:style-name="P122"><text:span text:style-name="T123">6.1</text:span><text:span text:style-name="T124">. derina angliavandenilių išteklių naudojimo konkursų sąlygas ir konkurso dalyvių registravimo mokesčio dydį;</text:span></text:p>
      <text:p text:style-name="P125"><text:span text:style-name="T126">6.2</text:span><text:span text:style-name="T127">. prireikus siūlo aplinkos ministrui sudaryti iš atitinkamų mokslo sričių, valstybės institucijų, įstaigų<text:s/></text:span><text:span text:style-name="T128">ir nevyriausybinių organizacijų atstovų ekspertų grupę konkursinių pasiūlymų techninei, finansinei, ekologinei dalims įvertinti ir rekomendacijoms parengti;</text:span></text:p>
      <text:p text:style-name="P129"><text:span text:style-name="T130">6.3</text:span><text:span text:style-name="T131">. nagrinėja konkurso dalyvių pasiūlymus ir ekspertų grupės (jeigu ji sudaryta) rekomendacija</text:span><text:span text:style-name="T132">s;</text:span></text:p>
      <text:p text:style-name="P133"><text:span text:style-name="T134">6.4</text:span><text:span text:style-name="T135">. nustato konkurso laimėtoją ir skelbia konkurso rezultatus;</text:span></text:p>
      <text:p text:style-name="P136"><text:span text:style-name="T137">6.5</text:span><text:span text:style-name="T138">. priima motyvuotus sprendimus pareiškėjų prašymų atmetimo, konkurso laimėtojo nustatymo, konkurso pripažinimo neįvykusiu ar konkurso procedūrų nutraukimo, pakartotinio konkurso<text:s/></text:span><text:span text:style-name="T139">paskelbimo ir kitais savo kompetencijos klausimais.</text:span></text:p>
      <text:p text:style-name="P140"/>
      <text:p text:style-name="P141"><text:span text:style-name="T142">III</text:span><text:span text:style-name="T143">.<text:s/></text:span><text:span text:style-name="T144">KOMISIJOS DARBO ORGANIZAVIMAS</text:span></text:p>
      <text:p text:style-name="P145"/>
      <text:p text:style-name="P146"><text:span text:style-name="T147">7</text:span><text:span text:style-name="T148">. Komisijos posėdžiai vyksta Angliavandenilių išteklių naudojimo konkurso nuostatų nustatyta tvarka. Komisijos posėdžiai yra atviri, išskyrus, skirtą konk</text:span><text:span text:style-name="T149">urso laimėtojui nustatyti posėdį, kuris yra uždaras.</text:span></text:p>
      <text:p text:style-name="P150"><text:span text:style-name="T151">8</text:span><text:span text:style-name="T152">. Komisijos darbui vadovauja, posėdžius šaukia ir jiems pirmininkauja Komisijos pirmininkas, o jo nesant - Komisijos pirmininko pavaduotojas. Komisijos posėdžius techniškai aptarnauja Lietuvos geolo</text:span><text:span text:style-name="T153">gijos tarnyba prie Aplinkos ministerijos.</text:span></text:p>
      <text:p text:style-name="P154"><text:span text:style-name="T155">9</text:span><text:span text:style-name="T156">. Apie Komisijos posėdžius ir jų darbotvarkes konkurso rengėjas informuoja Komisijos narius ir konkurso dalyvius raštu ne vėliau kaip prieš 3 darbo dienas iki posėdžio.</text:span></text:p>
      <text:p text:style-name="P157"><text:span text:style-name="T158">10</text:span><text:span text:style-name="T159">. Komisijos posėdžiams medžiagą<text:s/></text:span><text:span text:style-name="T160">rengia konkurso rengėjas.</text:span></text:p>
      <text:p text:style-name="P161"><text:span text:style-name="T162">11</text:span><text:span text:style-name="T163">. Komisijos posėdžiai yra teisėti, jeigu juose dalyvauja ne mažiau kaip pusė Komisijos narių. Komisijos sprendimai priimami atviru balsavimu, posėdyje dalyvaujančių balsų dauguma. Balsams pasiskirsčius po lygiai, lemia Komis</text:span><text:span text:style-name="T164">ijos pirmininko balsas.</text:span></text:p>
      <text:p text:style-name="P165"><text:span text:style-name="T166">12</text:span><text:span text:style-name="T167">. Komisijos posėdžiai protokoluojami, posėdžio protokolai rašomi pagal Angliavandenilių išteklių naudojimo konkurso nuostatų 23–25, 30 ir 33 punktų reikalavimus.</text:span></text:p>
      <text:p text:style-name="P168"><text:span text:style-name="T169">13</text:span><text:span text:style-name="T170">. Komisijos pirmininkas, jos nariai ir sekretorius, prieš<text:s/></text:span><text:span text:style-name="T171">pradėdami dirbti Komisijoje, privalo raštu įsipareigoti saugoti informacijos, sužinotos atliekant Komisijos nario funkcijas, konfidencialumą, išskyrus atvejus, kai ši informacija skirta viešam skelbimui. Šis įsipareigojimas galioja ir nustojus vykdyti Komi</text:span><text:span text:style-name="T172">sijos nario funkcijas.</text:span></text:p>
      <text:p text:style-name="P173"/>
      <text:p text:style-name="P174"><text:span text:style-name="T175">IV</text:span><text:span text:style-name="T176">.<text:s/></text:span><text:span text:style-name="T177">KOMISIJOS TEISĖS</text:span></text:p>
      <text:p text:style-name="P178"/>
      <text:p text:style-name="P179"><text:span text:style-name="T180">14</text:span><text:span text:style-name="T181">. Komisija turi teisę gauti iš valstybės ir savivaldybių institucijų ir įstaigų informaciją klausimais, susijusiais su Komisijos kompetencija.</text:span></text:p>
      <text:p text:style-name="P182"><text:span text:style-name="T183">15</text:span><text:span text:style-name="T184">. Komisija turi teisę kviesti į atvirus Komisijos</text:span><text:span text:style-name="T185"><text:s/>posėdžius suinteresuotų valstybės ir savivaldybių institucijų ir įstaigų atstovus.</text:span></text:p>
      <text:p text:style-name="P186"><text:span text:style-name="T187">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soft-page-break/>
      <text:p text:style-name="P197"><text:span text:style-name="T198">Nr.<text:s/></text:span><text:a xlink:href="https://www.e-tar.lt/portal/legalAct.html?documentId=TAR.1A99D98CFEC8" office:target-frame-name="_top" xlink:show="replace"><text:span text:style-name="T199">783</text:span></text:a><text:span text:style-name="T200">,</text:span><text:span text:style-name="T201"><text:s/>2009-07-15, Žin., 2009, Nr. 90-3853 (2009-07-30), i. k. 1091100NUTA00000783</text:span></text:p>
      <text:p text:style-name="P202"><text:span text:style-name="T203">Dėl Lietuvos Respublikos Vyriausybės 2004 m. liepos 7 d. nutarimo Nr. 849 "Dėl Angliavandenilių išteklių naudojimo konkurso komisijos sudarymo ir nuostat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1-22T07:01:00Z</meta:creation-date>
    <dc:date>2022-11-22T07:01:00Z</dc:date>
    <meta:template xlink:href="Normal.dotm" xlink:type="simple"/>
    <meta:editing-cycles>2</meta:editing-cycles>
    <meta:editing-duration>PT0S</meta:editing-duration>
    <meta:document-statistic meta:page-count="6" meta:paragraph-count="102" meta:word-count="951" meta:character-count="6462" meta:row-count="295" meta:non-whitespace-character-count="5613"/>
  </office:meta>
</office:document-meta>
</file>