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indent="0.4923in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fo:margin-left="3.5437in">
        <style:tab-stops/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5437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P68" style:parent-style-name="Normal" style:family="paragraph">
      <style:paragraph-properties fo:keep-together="always"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0" style:parent-style-name="Normal" style:family="paragraph">
      <style:paragraph-properties fo:widows="0" fo:orphans="0" fo:text-align="center"/>
      <style:text-properties fo:color="#000000" fo:hyphenate="false"/>
    </style:style>
    <style:style style:name="TableColumn72" style:family="table-column">
      <style:table-column-properties style:column-width="0.7416in" style:use-optimal-column-width="false"/>
    </style:style>
    <style:style style:name="TableColumn73" style:family="table-column">
      <style:table-column-properties style:column-width="2.1472in" style:use-optimal-column-width="false"/>
    </style:style>
    <style:style style:name="TableColumn74" style:family="table-column">
      <style:table-column-properties style:column-width="1.7694in" style:use-optimal-column-width="false"/>
    </style:style>
    <style:style style:name="TableColumn75" style:family="table-column">
      <style:table-column-properties style:column-width="1.6402in" style:use-optimal-column-width="false"/>
    </style:style>
    <style:style style:name="Table71" style:family="table">
      <style:table-properties style:width="6.2986in" fo:margin-left="0in" table:align="left"/>
    </style:style>
    <style:style style:name="TableRow76" style:family="table-row">
      <style:table-row-properties style:min-row-height="0.0416in" style:use-optimal-row-height="false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 fo:text-align="center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 fo:text-align="center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416in" style:use-optimal-row-height="false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416in" style:use-optimal-row-height="false"/>
    </style:style>
    <style:style style:name="TableCell1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416in" style:use-optimal-row-height="false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90" style:family="table-row">
      <style:table-row-properties style:min-row-height="0.0416in" style:use-optimal-row-height="false"/>
    </style:style>
    <style:style style:name="TableCell1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01" style:family="table-row">
      <style:table-row-properties style:min-row-height="0.0416in" style:use-optimal-row-height="false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2" style:family="table-row">
      <style:table-row-properties style:min-row-height="0.0416in" style:use-optimal-row-height="false"/>
    </style:style>
    <style:style style:name="TableCell2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23" style:family="table-row">
      <style:table-row-properties style:min-row-height="0.0416in" style:use-optimal-row-height="false"/>
    </style:style>
    <style:style style:name="TableCell2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5" style:family="table-row">
      <style:table-row-properties style:min-row-height="0.0416in" style:use-optimal-row-height="false"/>
    </style:style>
    <style:style style:name="TableCell2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46" style:family="table-row">
      <style:table-row-properties style:min-row-height="0.0416in" style:use-optimal-row-height="false"/>
    </style:style>
    <style:style style:name="TableCell2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1" style:family="table-row">
      <style:table-row-properties style:min-row-height="0.0416in" style:use-optimal-row-height="false"/>
    </style:style>
    <style:style style:name="TableCell2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93" style:family="table-row">
      <style:table-row-properties style:min-row-height="0.0416in" style:use-optimal-row-height="false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15" style:family="table-row">
      <style:table-row-properties style:min-row-height="0.0416in" style:use-optimal-row-height="false"/>
    </style:style>
    <style:style style:name="TableCell3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21" style:parent-style-name="Normal" style:family="paragraph">
      <style:paragraph-properties fo:widows="0" fo:orphans="0">
        <style:tab-stops>
          <style:tab-stop style:type="right" style:position="2.475in"/>
        </style:tab-stops>
      </style:paragraph-properties>
      <style:text-properties fo:color="#000000" fo:font-size="11pt" style:font-size-asian="11pt" style:font-size-complex="11pt" fo:hyphenate="false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38" style:family="table-row">
      <style:table-row-properties style:min-row-height="0.0416in" style:use-optimal-row-height="false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49" style:family="table-row">
      <style:table-row-properties style:min-row-height="0.0416in" style:use-optimal-row-height="false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3" style:family="table-row">
      <style:table-row-properties style:min-row-height="0.0416in" style:use-optimal-row-height="false"/>
    </style:style>
    <style:style style:name="TableCell3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94" style:family="table-row">
      <style:table-row-properties style:min-row-height="0.0416in" style:use-optimal-row-height="false"/>
    </style:style>
    <style:style style:name="TableCell3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17" style:family="table-row">
      <style:table-row-properties style:min-row-height="0.0416in" style:use-optimal-row-height="false"/>
    </style:style>
    <style:style style:name="TableCell41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28" style:family="table-row">
      <style:table-row-properties style:min-row-height="0.0416in" style:use-optimal-row-height="false"/>
    </style:style>
    <style:style style:name="TableCell4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40" style:family="table-row">
      <style:table-row-properties style:min-row-height="0.0416in" style:use-optimal-row-height="false"/>
    </style:style>
    <style:style style:name="TableCell4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4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 fo:text-align="center"/>
      <style:text-properties fo:color="#000000" fo:hyphenate="false"/>
    </style:style>
    <style:style style:name="TableCell4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3" style:family="table-row">
      <style:table-row-properties style:min-row-height="0.0416in" style:use-optimal-row-height="false"/>
    </style:style>
    <style:style style:name="TableCell4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hyphenate="false"/>
    </style:style>
    <style:style style:name="TableCell47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4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P485" style:parent-style-name="Normal" style:family="paragraph">
      <style:paragraph-properties fo:widows="0" fo:orphans="0" fo:text-align="center"/>
      <style:text-properties fo:hyphenate="false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weight="bold" style:font-weight-asian="bold"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T602" style:parent-style-name="DefaultParagraphFont" style:family="text">
      <style:text-properties style:font-name-asian="MS Mincho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ize="10pt" style:font-size-asian="10pt"/>
    </style:style>
    <style:style style:name="P643" style:parent-style-name="Normal" style:family="paragraph">
      <style:paragraph-properties fo:text-align="justify"/>
      <style:text-properties fo:font-size="10pt" style:font-size-asian="10pt"/>
    </style:style>
    <style:style style:name="P64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2 iki 2021-12-07</text:span></text:p>
      <text:p text:style-name="P10"/>
      <text:p text:style-name="P11"><text:span text:style-name="T12">Įsakymas paskelbtas: Žin. 2004, Nr.<text:s/></text:span><text:a xlink:href="https://www.e-tar.lt/portal/legalAct.html?documentId=TAR.CFA36567BDDC" office:target-frame-name="_top" xlink:show="replace"><text:span text:style-name="T13">106-3959</text:span></text:a><text:span text:style-name="T14">, i. k. 104110MISAK00B1-617</text:span></text:p>
      <text:p text:style-name="P15"/>
      <text:p text:style-name="P16"><text:s/></text:p>
      <text:p text:style-name="P17"><text:span text:style-name="T18"/><text:span text:style-name="T19">LIETUVOS RESPUBLIKOS VALSTYBINĖS MAISTO IR VETERINARIJOS TARNYBOS DIREKTORIAUS</text:span></text:p>
      <text:p text:style-name="P20"/>
      <text:p text:style-name="P21">Į S A K Y M A S</text:p>
      <text:p text:style-name="P22">DĖL LABORATORIJŲ, TURINČIŲ TEISĘ IŠDUOTI ALKOHOLIO PRODUKTŲ ATITIKTĮ PATVIRTINANČIUS DOKUMENTUS, SĄRAŠO PATVIRTINIMO</text:p>
      <text:p text:style-name="P23"/>
      <text:p text:style-name="P24">2004 m.<text:s/>birželio 30 d. Nr. B1-617</text:p>
      <text:p text:style-name="P25">Vilnius</text:p>
      <text:p text:style-name="P26"/>
      <text:p text:style-name="P27"><text:span text:style-name="T28">Vykdydamas Lietuvos Respublikos alkoholio kontrolės įstatymo (Žin., 1995, Nr.<text:s/></text:span><text:a xlink:href="https://www.e-tar.lt/portal/lt/legalAct/TAR.9E5C5C16B6E6" office:target-frame-name="_blank" xlink:show="new"><text:span text:style-name="T29">44-1073</text:span></text:a><text:span text:style-name="T30">; 2004, Nr.<text:s/></text:span><text:a xlink:href="https://www.e-tar.lt/portal/lt/legalAct/TAR.65C0438E6F29" office:target-frame-name="_blank" xlink:show="new"><text:span text:style-name="T31">47-1548</text:span></text:a><text:span text:style-name="T32">) 11 straipsnio 2 punktą ir vadovaudamasis Lietuvos Respublikos Vyriausybės 2000 m. birželio 28 d. nutarimu Nr. 744 „Dėl Valstybinės maisto ir veterinarijos tarnybos nuostatų patvirtinimo“ patvirtintų Valstybinės maisto ir veterinarijos tarnybos nuostatų (</text:span><text:span text:style-name="T33">Žin., 2000, Nr.<text:s/></text:span><text:a xlink:href="https://www.e-tar.lt/portal/lt/legalAct/TAR.8700E83231D5" office:target-frame-name="_blank" xlink:show="new"><text:span text:style-name="T34">53-1537</text:span></text:a><text:span text:style-name="T35">; 2003, Nr.<text:s/></text:span><text:a xlink:href="https://www.e-tar.lt/portal/lt/legalAct/TAR.6093D315AEE4" office:target-frame-name="_blank" xlink:show="new"><text:span text:style-name="T36">42-1941</text:span></text:a><text:span text:style-name="T37">) 15.3 punktu, Valstybinės maisto ir veterin</text:span><text:span text:style-name="T38">arijos tarnybos direktoriaus 2001 m. gegužės 14 d. įsakymu Nr. 212 „Dėl Alkoholio produktų kokybės tyrimo laboratorijų atestavimo tvarkos patvirtinimo“ (Žin., 2001, Nr.<text:s/></text:span><text:a xlink:href="https://www.e-tar.lt/portal/lt/legalAct/TAR.00D0E99CB69E" office:target-frame-name="_blank" xlink:show="new"><text:span text:style-name="T39">48</text:span><text:span text:style-name="T40">-1697</text:span></text:a><text:span text:style-name="T41">; 2003, Nr.<text:s/></text:span><text:a xlink:href="https://www.e-tar.lt/portal/lt/legalAct/TAR.4BE062BA24F0" office:target-frame-name="_blank" xlink:show="new"><text:span text:style-name="T42">18-801</text:span></text:a><text:span text:style-name="T43">), Valstybinės maisto ir veterinarijos tarnybos direktoriaus 2002 m. vasario 8 d. įsakymu Nr. 77 „Dėl apskričių, rajonų valstybinių maisto ir veteri</text:span><text:span text:style-name="T44">narijos tarnybų ir maisto perdirbimo įmonių laboratorijų atestavimo“ (Žin., 2002, Nr.<text:s/></text:span><text:a xlink:href="https://www.e-tar.lt/portal/lt/legalAct/TAR.CFC380AF7133" office:target-frame-name="_blank" xlink:show="new"><text:span text:style-name="T45">19-763</text:span></text:a><text:span text:style-name="T46">),</text:span></text:p>
      <text:p text:style-name="P47"><text:span text:style-name="T48">tvirtinu</text:span><text:span text:style-name="T49"><text:s/>pridedamą Laboratorijų, turinčių teisę išduoti alkoholio produktų</text:span><text:span text:style-name="T50"><text:s/>atitiktį patvirtinančius dokumentus, sąrašą.</text:span></text:p>
      <text:p text:style-name="P51"/>
      <text:p text:style-name="P52"/>
      <text:p text:style-name="P53"><text:span text:style-name="T54">PIRMASIS DIREKTORIAUS PAVADUOTOJAS</text:span></text:p>
      <text:p text:style-name="P55"><text:span text:style-name="T56">L. E. DIREKTORIAUS PAREIGAS</text:span><text:span text:style-name="T57"><text:tab/>DARIUS REMEIKA</text:span></text:p>
      <text:soft-page-break/>
      <text:p text:style-name="P58"><text:span text:style-name="T59">PATVIRTINTA</text:span></text:p>
      <text:p text:style-name="P60">Valstybinės maisto ir veterinarijos<text:s/></text:p>
      <text:p text:style-name="P61">tarnybos direktoriaus<text:s/></text:p>
      <text:p text:style-name="P62">2004 m. birželio 30 d. įsakymu Nr. B1-617</text:p>
      <text:p text:style-name="P63">(Valstybinės maisto ir veterinarijos<text:s/></text:p>
      <text:p text:style-name="P64">tarnybos direktoriaus<text:s/></text:p>
      <text:p text:style-name="P65">2011 m. spalio 6 d. įsakymo<text:s/></text:p>
      <text:p text:style-name="P66">Nr. B1-580 redakcija)<text:s/></text:p>
      <text:p text:style-name="P67"/>
      <text:p text:style-name="P68"><text:span text:style-name="T69">LABORATORIJŲ, TURINČIŲ TEISĘ IŠDUOTI ALKOHOLIO PRODUKTŲ ATITIKTĮ PATVIRTINANČIUS DOKUMENTUS, SĄRAŠAS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<text:span text:style-name="T79">Eilės Nr.</text:span></text:p>
            </table:table-cell>
            <table:table-cell table:style-name="TableCell80">
              <text:p text:style-name="P81"><text:span text:style-name="T82">Įmonės / institucijos<text:s/></text:span><text:span text:style-name="T83">laboratorija</text:span></text:p>
            </table:table-cell>
            <table:table-cell table:style-name="TableCell84">
              <text:p text:style-name="P85"><text:span text:style-name="T86">Alkoholio produktai</text:span></text:p>
            </table:table-cell>
            <table:table-cell table:style-name="TableCell87">
              <text:p text:style-name="P88"><text:span text:style-name="T89">Telefonas</text:span></text:p>
            </table:table-cell>
          </table:table-row>
        </table:table-header-rows>
        <table:table-row table:style-name="TableRow90">
          <table:table-cell table:style-name="TableCell91">
            <text:p text:style-name="P92">1.</text:p>
          </table:table-cell>
          <table:table-cell table:style-name="TableCell93">
            <text:p text:style-name="P94">Įmonių grupė „Alita“, AB</text:p>
            <text:p text:style-name="P95">Miškininkų g. 17</text:p>
            <text:p text:style-name="P96">Alytus</text:p>
          </table:table-cell>
          <table:table-cell table:style-name="TableCell97">
            <text:p text:style-name="P98">Vynas, fermentuoti gėrimai, spiritiniai gėrimai, alkoholiniai kokteiliai, etilo alkoholis</text:p>
          </table:table-cell>
          <table:table-cell table:style-name="TableCell99">
            <text:p text:style-name="P100">(8 315) 57 243</text:p>
          </table:table-cell>
        </table:table-row>
        <table:table-row table:style-name="TableRow101">
          <table:table-cell table:style-name="TableCell102">
            <text:p text:style-name="P103">2.</text:p>
          </table:table-cell>
          <table:table-cell table:style-name="TableCell104">
            <text:p text:style-name="P105">AB „Anykščių vynas“</text:p>
            <text:p text:style-name="P106">Dariaus ir Girėno g. 8</text:p>
            <text:p text:style-name="P107">Anykščiai</text:p>
          </table:table-cell>
          <table:table-cell table:style-name="TableCell108">
            <text:p text:style-name="P109">Fermentuoti gėrimai, spiritiniai gėrimai</text:p>
          </table:table-cell>
          <table:table-cell table:style-name="TableCell110">
            <text:p text:style-name="P111">(8 381) 50 233</text:p>
          </table:table-cell>
        </table:table-row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UAB „Baltijos mineralinių vandenų kompanija“<text:s/></text:p>
            <text:p text:style-name="P117">Mažeikių g. 4</text:p>
            <text:p text:style-name="P118">Telšiai</text:p>
          </table:table-cell>
          <table:table-cell table:style-name="TableCell119">
            <text:p text:style-name="P120">Fermentuoti gėrimai</text:p>
          </table:table-cell>
          <table:table-cell table:style-name="TableCell121">
            <text:p text:style-name="P122">(8 444) 22 324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AB „Biofuture“</text:p>
            <text:p text:style-name="P128">Šilo g. 4</text:p>
            <text:p text:style-name="P129">Šilutė</text:p>
          </table:table-cell>
          <table:table-cell table:style-name="TableCell130">
            <text:p text:style-name="P131">Etilo alkoholis</text:p>
          </table:table-cell>
          <table:table-cell table:style-name="TableCell132">
            <text:p text:style-name="P133">(8 441) 61 121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UAB<text:s/>„Birštono mineraliniai vandenys“ ir Ko</text:p>
            <text:soft-page-break/>
            <text:p text:style-name="P139">B. Sruogos g. 7</text:p>
            <text:p text:style-name="P140">Birštonas</text:p>
          </table:table-cell>
          <table:table-cell table:style-name="TableCell141">
            <text:p text:style-name="P142">Fermentuoti gėrimai</text:p>
          </table:table-cell>
          <table:table-cell table:style-name="TableCell143">
            <text:p text:style-name="P144">(8 319) 65 625</text:p>
          </table:table-cell>
        </table:table-row>
        <table:table-row table:style-name="TableRow145">
          <table:table-cell table:style-name="TableCell146">
            <text:p text:style-name="P147">6.</text:p>
          </table:table-cell>
          <table:table-cell table:style-name="TableCell148">
            <text:p text:style-name="P149">UAB „Biržų alus“<text:s/></text:p>
            <text:p text:style-name="P150">Rotušės g. 22</text:p>
            <text:p text:style-name="P151">Biržai</text:p>
          </table:table-cell>
          <table:table-cell table:style-name="TableCell152">
            <text:p text:style-name="P153">Alus</text:p>
          </table:table-cell>
          <table:table-cell table:style-name="TableCell154">
            <text:p text:style-name="P155">(8 450) 36 141</text:p>
          </table:table-cell>
        </table:table-row>
        <table:table-row table:style-name="TableRow156">
          <table:table-cell table:style-name="TableCell157">
            <text:p text:style-name="P158">7.</text:p>
          </table:table-cell>
          <table:table-cell table:style-name="TableCell159">
            <text:p text:style-name="P160">UAB „Boslita“ ir Ko<text:s/></text:p>
            <text:p text:style-name="P161">Europos pr. 40</text:p>
            <text:p text:style-name="P162">Kaunas</text:p>
          </table:table-cell>
          <table:table-cell table:style-name="TableCell163">
            <text:p text:style-name="P164">Vynas, fermentuoti gėrimai,</text:p>
            <text:p text:style-name="P165">spiritiniai<text:s/>gėrimai, alkoholiniai kokteiliai, etilo alkoholis</text:p>
          </table:table-cell>
          <table:table-cell table:style-name="TableCell166">
            <text:p text:style-name="P167">(8 37) 39 02 70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AB „Gubernija“</text:p>
            <text:p text:style-name="P173">Dvaro g. 179</text:p>
            <text:p text:style-name="P174">Šiauliai</text:p>
          </table:table-cell>
          <table:table-cell table:style-name="TableCell175">
            <text:p text:style-name="P176">Alus, fermentuoti gėrimai, alkoholiniai kokteiliai</text:p>
          </table:table-cell>
          <table:table-cell table:style-name="TableCell177">
            <text:p text:style-name="P178">(8 41) 59 19 00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UAB „Itaina“</text:p>
            <text:p text:style-name="P184">A. Juozapavičiaus pr. 82</text:p>
            <text:p text:style-name="P185">Kaunas</text:p>
          </table:table-cell>
          <table:table-cell table:style-name="TableCell186">
            <text:p text:style-name="P187">Vynas, fermentuoti gėrimai,<text:s/>spiritiniai gėrimai</text:p>
          </table:table-cell>
          <table:table-cell table:style-name="TableCell188">
            <text:p text:style-name="P189">(8 37) 40 02 00</text:p>
          </table:table-cell>
        </table:table-row>
        <table:table-row table:style-name="TableRow190">
          <table:table-cell table:style-name="TableCell191">
            <text:p text:style-name="P192">10.</text:p>
          </table:table-cell>
          <table:table-cell table:style-name="TableCell193">
            <text:p text:style-name="P194">AB „Kalnapilio-Tauro grupė“</text:p>
            <text:p text:style-name="P195">Taikos al. 1</text:p>
            <text:p text:style-name="P196">Panevėžys</text:p>
          </table:table-cell>
          <table:table-cell table:style-name="TableCell197">
            <text:p text:style-name="P198">Alus, fermentuoti gėrimai, alkoholiniai kokteiliai</text:p>
          </table:table-cell>
          <table:table-cell table:style-name="TableCell199">
            <text:p text:style-name="P200">(8 45) 50 52 23</text:p>
          </table:table-cell>
        </table:table-row>
        <table:table-row table:style-name="TableRow201">
          <table:table-cell table:style-name="TableCell202">
            <text:p text:style-name="P203">11.</text:p>
          </table:table-cell>
          <table:table-cell table:style-name="TableCell204">
            <text:p text:style-name="P205">AB „Kauno alus“</text:p>
            <text:p text:style-name="P206">Savanorių pr. 7</text:p>
            <text:p text:style-name="P207">Kaunas</text:p>
          </table:table-cell>
          <table:table-cell table:style-name="TableCell208">
            <text:p text:style-name="P209">Alus</text:p>
          </table:table-cell>
          <table:table-cell table:style-name="TableCell210">
            <text:p text:style-name="P211">(8 37) 20 18 38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UAB „Kurana“</text:p>
            <text:p text:style-name="P217">Mūšos g. 19</text:p>
            <text:p text:style-name="P218">Pasvalys</text:p>
          </table:table-cell>
          <table:table-cell table:style-name="TableCell219">
            <text:p text:style-name="P220">Etilo alkoholis</text:p>
          </table:table-cell>
          <table:table-cell table:style-name="TableCell221">
            <text:p text:style-name="P222">(8 451) 34 500</text:p>
          </table:table-cell>
        </table:table-row>
        <table:table-row table:style-name="TableRow223">
          <table:table-cell table:style-name="TableCell224">
            <text:p text:style-name="P225">13.</text:p>
          </table:table-cell>
          <table:table-cell table:style-name="TableCell226">
            <text:p text:style-name="P227">UAB „Lietuviškas midus“</text:p>
            <text:p text:style-name="P228">Trakų g. 9</text:p>
            <text:p text:style-name="P229">Stakliškių k.</text:p>
            <text:p text:style-name="P230">Prienų r.</text:p>
          </table:table-cell>
          <table:table-cell table:style-name="TableCell231">
            <text:p text:style-name="P232">Fermentuoti gėrimai, spiritiniai gėrimai, alkoholiniai kokteiliai</text:p>
          </table:table-cell>
          <table:table-cell table:style-name="TableCell233">
            <text:p text:style-name="P234">(8 319) 61 307</text:p>
          </table:table-cell>
        </table:table-row>
        <table:table-row table:style-name="TableRow235">
          <table:table-cell table:style-name="TableCell236">
            <text:p text:style-name="P237">14.</text:p>
          </table:table-cell>
          <table:table-cell table:style-name="TableCell238">
            <text:p text:style-name="P239">Nacionalinio maisto ir veterinarijos rizikos vertinimo<text:s/><text:soft-page-break/>instituto<text:s/>Laboratorijos departamentas</text:p>
            <text:p text:style-name="P240">J. Kairiūkščio g. 10</text:p>
            <text:p text:style-name="P241">Vilnius</text:p>
          </table:table-cell>
          <table:table-cell table:style-name="TableCell242">
            <text:p text:style-name="P243">Alus, vynas, fermentuoti gėrimai, spiritiniai<text:s/><text:soft-page-break/>gėrimai, alkoholiniai kokteiliai, etilo alkoholis</text:p>
          </table:table-cell>
          <table:table-cell table:style-name="TableCell244">
            <text:p text:style-name="P245">(8 5) 278 0470</text:p>
          </table:table-cell>
        </table:table-row>
        <table:table-row table:style-name="TableRow246">
          <table:table-cell table:style-name="TableCell247">
            <text:p text:style-name="P248">15.</text:p>
          </table:table-cell>
          <table:table-cell table:style-name="TableCell249">
            <text:p text:style-name="P250">Nacionalinio maisto ir veterinarijos rizikos vertinimo instituto Laboratorijos departamento<text:s/></text:p>
            <text:p text:style-name="P251">Kauno teritorinis skyrius</text:p>
            <text:p text:style-name="P252">Tilžės g. 18</text:p>
            <text:p text:style-name="P253">Kaunas</text:p>
          </table:table-cell>
          <table:table-cell table:style-name="TableCell254">
            <text:p text:style-name="P255">Alus</text:p>
          </table:table-cell>
          <table:table-cell table:style-name="TableCell256">
            <text:p text:style-name="P257">(8 37) 26 02 00</text:p>
          </table:table-cell>
        </table:table-row>
        <table:table-row table:style-name="TableRow258">
          <table:table-cell table:style-name="TableCell259">
            <text:p text:style-name="P260">16.</text:p>
          </table:table-cell>
          <table:table-cell table:style-name="TableCell261">
            <text:p text:style-name="P262">Nacionalinio maisto ir veterinarijos rizikos vertinimo instituto Laboratorijos departamento Klaipėdos teritorinis skyrius</text:p>
            <text:p text:style-name="P263">Kretingos g. 62</text:p>
            <text:p text:style-name="P264">Klaipėda</text:p>
          </table:table-cell>
          <table:table-cell table:style-name="TableCell265">
            <text:p text:style-name="P266">Alus</text:p>
          </table:table-cell>
          <table:table-cell table:style-name="TableCell267">
            <text:p text:style-name="P268">(8 46) 40 13 55</text:p>
          </table:table-cell>
        </table:table-row>
        <table:table-row table:style-name="TableRow269">
          <table:table-cell table:style-name="TableCell270">
            <text:p text:style-name="P271">17.</text:p>
          </table:table-cell>
          <table:table-cell table:style-name="TableCell272">
            <text:p text:style-name="P273">Nacionalinio maisto ir veterinarijos rizikos vertinimo instituto Laboratorijos departamento Panevėžio teritorinis skyrius</text:p>
            <text:p text:style-name="P274">Veterinarijos g. 2</text:p>
            <text:p text:style-name="P275">Pažagienių k.</text:p>
            <text:p text:style-name="P276">Panevėžio r.</text:p>
          </table:table-cell>
          <table:table-cell table:style-name="TableCell277">
            <text:p text:style-name="P278">Alus</text:p>
          </table:table-cell>
          <table:table-cell table:style-name="TableCell279">
            <text:p text:style-name="P280">(8 45) 55 13 95</text:p>
          </table:table-cell>
        </table:table-row>
        <table:table-row table:style-name="TableRow281">
          <table:table-cell table:style-name="TableCell282">
            <text:p text:style-name="P283">18.</text:p>
          </table:table-cell>
          <table:table-cell table:style-name="TableCell284">
            <text:p text:style-name="P285">Nacionalinio maisto ir veterinarijos rizikos vertinimo instituto Laboratorijos departamento</text:p>
            <text:p text:style-name="P286">Šiaulių teritorinis skyrius</text:p>
            <text:p text:style-name="P287">Ragainės g. 80</text:p>
            <text:p text:style-name="P288">Šiauliai</text:p>
          </table:table-cell>
          <table:table-cell table:style-name="TableCell289">
            <text:p text:style-name="P290">Alus</text:p>
          </table:table-cell>
          <table:table-cell table:style-name="TableCell291">
            <text:p text:style-name="P292">(8 41) 54 07 31</text:p>
          </table:table-cell>
        </table:table-row>
        <text:soft-page-break/>
        <table:table-row table:style-name="TableRow293">
          <table:table-cell table:style-name="TableCell294">
            <text:p text:style-name="P295">19.</text:p>
          </table:table-cell>
          <table:table-cell table:style-name="TableCell296">
            <text:p text:style-name="P297">UAB „Ponoras“</text:p>
            <text:p text:style-name="P298">Plento g. 39</text:p>
            <text:p text:style-name="P299">Biržai</text:p>
          </table:table-cell>
          <table:table-cell table:style-name="TableCell300">
            <text:p text:style-name="P301">Alus</text:p>
          </table:table-cell>
          <table:table-cell table:style-name="TableCell302">
            <text:p text:style-name="P303">(8 450) 32 577</text:p>
          </table:table-cell>
        </table:table-row>
        <table:table-row table:style-name="TableRow304">
          <table:table-cell table:style-name="TableCell305">
            <text:p text:style-name="P306">20.</text:p>
          </table:table-cell>
          <table:table-cell table:style-name="TableCell307">
            <text:p text:style-name="P308">AB „Volfas Engelman“</text:p>
            <text:p text:style-name="P309">Kaunakiemio g. 2</text:p>
            <text:p text:style-name="P310">Kaunas</text:p>
          </table:table-cell>
          <table:table-cell table:style-name="TableCell311">
            <text:p text:style-name="P312">Alus, fermentuoti gėrimai, alkoholiniai<text:s/>kokteiliai</text:p>
          </table:table-cell>
          <table:table-cell table:style-name="TableCell313">
            <text:p text:style-name="P314">(8 37) 32 43 45</text:p>
          </table:table-cell>
        </table:table-row>
        <table:table-row table:style-name="TableRow315">
          <table:table-cell table:style-name="TableCell316">
            <text:p text:style-name="P317">21.</text:p>
          </table:table-cell>
          <table:table-cell table:style-name="TableCell318">
            <text:p text:style-name="P319">Čygo-Kalkio TŪB „Rinkuškiai“</text:p>
            <text:p text:style-name="P320">Alyvų g. 8</text:p>
            <text:p text:style-name="P321">Biržų k.</text:p>
            <text:p text:style-name="P322">Biržų r.</text:p>
          </table:table-cell>
          <table:table-cell table:style-name="TableCell323">
            <text:p text:style-name="P324">Alus</text:p>
          </table:table-cell>
          <table:table-cell table:style-name="TableCell325">
            <text:p text:style-name="P326">(8 450) 35 293</text:p>
          </table:table-cell>
        </table:table-row>
        <table:table-row table:style-name="TableRow327">
          <table:table-cell table:style-name="TableCell328">
            <text:p text:style-name="P329">22.</text:p>
          </table:table-cell>
          <table:table-cell table:style-name="TableCell330">
            <text:p text:style-name="P331">UAB „Selita“ ir Ko</text:p>
            <text:p text:style-name="P332">V. Krėvės pr. 118</text:p>
            <text:p text:style-name="P333">Kaunas</text:p>
          </table:table-cell>
          <table:table-cell table:style-name="TableCell334">
            <text:p text:style-name="P335">Alus, fermentuoti gėrimai, alkoholiniai kokteiliai</text:p>
          </table:table-cell>
          <table:table-cell table:style-name="TableCell336">
            <text:p text:style-name="P337">(8 37) 35 20 20</text:p>
          </table:table-cell>
        </table:table-row>
        <table:table-row table:style-name="TableRow338">
          <table:table-cell table:style-name="TableCell339">
            <text:p text:style-name="P340">23.</text:p>
          </table:table-cell>
          <table:table-cell table:style-name="TableCell341">
            <text:p text:style-name="P342">AB „Stumbras“</text:p>
            <text:p text:style-name="P343">K. Būgos g.<text:s/>7</text:p>
            <text:p text:style-name="P344">Kaunas</text:p>
          </table:table-cell>
          <table:table-cell table:style-name="TableCell345">
            <text:p text:style-name="P346">Spiritiniai gėrimai, alkoholiniai kokteiliai, etilo alkoholis</text:p>
          </table:table-cell>
          <table:table-cell table:style-name="TableCell347">
            <text:p text:style-name="P348">(8 37) 30 88 00</text:p>
          </table:table-cell>
        </table:table-row>
        <table:table-row table:style-name="TableRow349">
          <table:table-cell table:style-name="TableCell350">
            <text:p text:style-name="P351">24.</text:p>
          </table:table-cell>
          <table:table-cell table:style-name="TableCell352">
            <text:p text:style-name="P353">UAB „Švyturys-Utenos alus“<text:s/></text:p>
            <text:p text:style-name="P354">Kūlių Vartų g. 7</text:p>
            <text:p text:style-name="P355">Klaipėda</text:p>
          </table:table-cell>
          <table:table-cell table:style-name="TableCell356">
            <text:p text:style-name="P357">Alus</text:p>
          </table:table-cell>
          <table:table-cell table:style-name="TableCell358">
            <text:p text:style-name="P359">(8 46) 48 40 00</text:p>
          </table:table-cell>
        </table:table-row>
        <table:table-row table:style-name="TableRow360">
          <table:table-cell table:style-name="TableCell361">
            <text:p text:style-name="P362">25.</text:p>
          </table:table-cell>
          <table:table-cell table:style-name="TableCell363">
            <text:p text:style-name="P364">UAB „Švyturys-Utenos alus“<text:s/></text:p>
            <text:p text:style-name="P365">Pramonės g. 12</text:p>
            <text:p text:style-name="P366">Utena</text:p>
          </table:table-cell>
          <table:table-cell table:style-name="TableCell367">
            <text:p text:style-name="P368">Alus, fermentuoti gėrimai, alkoholiniai kokteiliai</text:p>
          </table:table-cell>
          <table:table-cell table:style-name="TableCell369">
            <text:p text:style-name="P370">(8 389) 63 360</text:p>
          </table:table-cell>
        </table:table-row>
        <table:table-row table:style-name="TableRow371">
          <table:table-cell table:style-name="TableCell372">
            <text:p text:style-name="P373">26.</text:p>
          </table:table-cell>
          <table:table-cell table:style-name="TableCell374">
            <text:p text:style-name="P375">UAB „Taruškų alaus bravoras“</text:p>
            <text:p text:style-name="P376">Taikos g. 51</text:p>
            <text:p text:style-name="P377">Trakiškio k.</text:p>
            <text:p text:style-name="P378">Panevėžio r.</text:p>
          </table:table-cell>
          <table:table-cell table:style-name="TableCell379">
            <text:p text:style-name="P380">Alus</text:p>
          </table:table-cell>
          <table:table-cell table:style-name="TableCell381">
            <text:p text:style-name="P382">(8 45) 58 89 62</text:p>
          </table:table-cell>
        </table:table-row>
        <table:table-row table:style-name="TableRow383">
          <table:table-cell table:style-name="TableCell384">
            <text:p text:style-name="P385">27.</text:p>
          </table:table-cell>
          <table:table-cell table:style-name="TableCell386">
            <text:p text:style-name="P387">Kooperatinės bendrovės „Vaisių sultys“</text:p>
            <text:p text:style-name="P388">Arimų g. 29</text:p>
            <text:p text:style-name="P389">Vilnius</text:p>
          </table:table-cell>
          <table:table-cell table:style-name="TableCell390">
            <text:p text:style-name="P391">Fermentuoti gėrimai</text:p>
          </table:table-cell>
          <table:table-cell table:style-name="TableCell392">
            <text:p text:style-name="P393">(8 5) 267 0215</text:p>
          </table:table-cell>
        </table:table-row>
        <table:table-row table:style-name="TableRow394">
          <table:table-cell table:style-name="TableCell395">
            <text:p text:style-name="P396">28.</text:p>
          </table:table-cell>
          <table:table-cell table:style-name="TableCell397">
            <text:p text:style-name="P398">UAB „Vilkmergės alus“</text:p>
            <text:soft-page-break/>
            <text:p text:style-name="P399">Antakalnio III k.</text:p>
            <text:p text:style-name="P400">Pivonijos sen.</text:p>
            <text:p text:style-name="P401">Ukmergės r.</text:p>
          </table:table-cell>
          <table:table-cell table:style-name="TableCell402">
            <text:p text:style-name="P403">Alus</text:p>
          </table:table-cell>
          <table:table-cell table:style-name="TableCell404">
            <text:p text:style-name="P405">(8 340) 63 770</text:p>
          </table:table-cell>
        </table:table-row>
        <table:table-row table:style-name="TableRow406">
          <table:table-cell table:style-name="TableCell407">
            <text:p text:style-name="P408">29.</text:p>
          </table:table-cell>
          <table:table-cell table:style-name="TableCell409">
            <text:p text:style-name="P410">UAB „Vilniaus alus“</text:p>
            <text:p text:style-name="P411">Arimų g. 29</text:p>
            <text:p text:style-name="P412">Vilnius</text:p>
          </table:table-cell>
          <table:table-cell table:style-name="TableCell413">
            <text:p text:style-name="P414">Alus</text:p>
          </table:table-cell>
          <table:table-cell table:style-name="TableCell415">
            <text:p text:style-name="P416">(8 5) 260 6900</text:p>
          </table:table-cell>
        </table:table-row>
        <table:table-row table:style-name="TableRow417">
          <table:table-cell table:style-name="TableCell418">
            <text:p text:style-name="P419">30.</text:p>
          </table:table-cell>
          <table:table-cell table:style-name="TableCell420">
            <text:p text:style-name="P421">AB „Vilniaus degtinė“</text:p>
            <text:p text:style-name="P422">Panerių g. 47/2</text:p>
            <text:p text:style-name="P423">Vilnius</text:p>
          </table:table-cell>
          <table:table-cell table:style-name="TableCell424">
            <text:p text:style-name="P425">Vynas, fermentuoti gėrimai, spiritiniai gėrimai, alkoholiniai kokteiliai,<text:s/>etilo alkoholis</text:p>
          </table:table-cell>
          <table:table-cell table:style-name="TableCell426">
            <text:p text:style-name="P427">(8 5) 233 0819</text:p>
          </table:table-cell>
        </table:table-row>
        <table:table-row table:style-name="TableRow428">
          <table:table-cell table:style-name="TableCell429">
            <text:p text:style-name="P430">31.</text:p>
          </table:table-cell>
          <table:table-cell table:style-name="TableCell431">
            <text:p text:style-name="P432">AB „Vilniaus degtinė“ filialo</text:p>
            <text:p text:style-name="P433">Obelių spirito varyklos</text:p>
            <text:p text:style-name="P434">Audronių k.</text:p>
            <text:p text:style-name="P435">Rokiškio r.</text:p>
          </table:table-cell>
          <table:table-cell table:style-name="TableCell436">
            <text:p text:style-name="P437">Etilo alkoholis</text:p>
          </table:table-cell>
          <table:table-cell table:style-name="TableCell438">
            <text:p text:style-name="P439">(8 458) 78 723</text:p>
          </table:table-cell>
        </table:table-row>
        <table:table-row table:style-name="TableRow440">
          <table:table-cell table:style-name="TableCell441">
            <text:p text:style-name="P442">32.</text:p>
          </table:table-cell>
          <table:table-cell table:style-name="TableCell443">
            <text:p text:style-name="P444">Nacionalinės visuomenės sveikatos priežiūros laboratorijos Šiaulių skyrius</text:p>
            <text:p text:style-name="P445">Dubijos g. 40</text:p>
            <text:p text:style-name="P446">Šiauliai</text:p>
          </table:table-cell>
          <table:table-cell table:style-name="TableCell447">
            <text:p text:style-name="P448">Alus</text:p>
          </table:table-cell>
          <table:table-cell table:style-name="TableCell449">
            <text:p text:style-name="P450">(8<text:s/>41) 39 98 79</text:p>
          </table:table-cell>
        </table:table-row>
        <table:table-row table:style-name="TableRow451">
          <table:table-cell table:style-name="TableCell452">
            <text:p text:style-name="P453">33.</text:p>
          </table:table-cell>
          <table:table-cell table:style-name="TableCell454">
            <text:p text:style-name="P455">Valstybinės maisto ir veterinarijos tarnybos Pakruojo valstybinė maisto ir veterinarijos tarnyba</text:p>
            <text:p text:style-name="P456">Taikos g. 46</text:p>
            <text:p text:style-name="P457">Pakruojis</text:p>
          </table:table-cell>
          <table:table-cell table:style-name="TableCell458">
            <text:p text:style-name="P459">Alus</text:p>
          </table:table-cell>
          <table:table-cell table:style-name="TableCell460">
            <text:p text:style-name="P461">(8 421) 51 905</text:p>
          </table:table-cell>
        </table:table-row>
        <table:table-row table:style-name="TableRow462">
          <table:table-cell table:style-name="TableCell463">
            <text:p text:style-name="P464">34.</text:p>
          </table:table-cell>
          <table:table-cell table:style-name="TableCell465">
            <text:p text:style-name="P466">UAB „Lokio bravoras“</text:p>
            <text:p text:style-name="P467">Tirkšlių g. 1</text:p>
            <text:p text:style-name="P468">Mažeikiai</text:p>
          </table:table-cell>
          <table:table-cell table:style-name="TableCell469">
            <text:p text:style-name="P470">Alus</text:p>
          </table:table-cell>
          <table:table-cell table:style-name="TableCell471">
            <text:p text:style-name="P472">(8 443) 35 357</text:p>
          </table:table-cell>
        </table:table-row>
        <table:table-row table:style-name="TableRow473">
          <table:table-cell table:style-name="TableCell474">
            <text:p text:style-name="P475">35.</text:p>
          </table:table-cell>
          <table:table-cell table:style-name="TableCell476">
            <text:p text:style-name="P477">UAB „Logistida“</text:p>
            <text:p text:style-name="P478">V.<text:s/>Krėvės pr. 118</text:p>
            <text:p text:style-name="P479">Kaunas</text:p>
          </table:table-cell>
          <table:table-cell table:style-name="TableCell480">
            <text:p text:style-name="P481">Fermentuoti gėrimai, alkoholiniai kokteiliai</text:p>
          </table:table-cell>
          <table:table-cell table:style-name="TableCell482">
            <text:p text:style-name="P483">(8 687) 73 331</text:p>
          </table:table-cell>
        </table:table-row>
      </table:table>
      <text:p text:style-name="P484"/>
      <text:p text:style-name="P485"><text:span text:style-name="T486">_________________</text:span></text:p>
      <text:p text:style-name="P487">Priedo pakeitimai:</text:p>
      <text:p text:style-name="P488"><text:span text:style-name="T489">Nr.<text:s/></text:span><text:a xlink:href="https://www.e-tar.lt/portal/legalAct.html?documentId=TAR.EAC5D13FC730" office:target-frame-name="_top" xlink:show="replace"><text:span text:style-name="T490">B1-1077</text:span></text:a><text:span text:style-name="T491">, 2004-12-15, Žin., 2004, Nr. 182-6750<text:s/></text:span><text:span text:style-name="T492">(2004-12-21), i. k. 104110MISAK0B1-1077</text:span></text:p>
      <text:p text:style-name="P493"><text:span text:style-name="T494">Nr.<text:s/></text:span><text:a xlink:href="https://www.e-tar.lt/portal/legalAct.html?documentId=TAR.DC8AD3BF0B15" office:target-frame-name="_top" xlink:show="replace"><text:span text:style-name="T495">B1-482</text:span></text:a><text:span text:style-name="T496">, 2005-08-23, Žin., 2005, Nr. 105-3902 (2005-08-30), i. k. 105110MISAK00B1-482</text:span></text:p>
      <text:p text:style-name="P497"><text:span text:style-name="T498">Nr.<text:s/></text:span><text:a xlink:href="https://www.e-tar.lt/portal/legalAct.html?documentId=TAR.F971085FB6ED" office:target-frame-name="_top" xlink:show="replace"><text:span text:style-name="T499">B1-656</text:span></text:a><text:span text:style-name="T500">, 2007-08-24, Žin., 2007, Nr. 93-3768 (2007-08-30), i. k. 107110MISAK00B1-656</text:span></text:p>
      <text:p text:style-name="P501"><text:span text:style-name="T502">Nr.<text:s/></text:span><text:a xlink:href="https://www.e-tar.lt/portal/legalAct.html?documentId=TAR.A210AA3CC6C0" office:target-frame-name="_top" xlink:show="replace"><text:span text:style-name="T503">B1-401</text:span></text:a><text:span text:style-name="T504">, 2008-07-29, Žin., 2008, Nr. 90-3621<text:s/></text:span><text:span text:style-name="T505">(2008-08-07), i. k. 108110MISAK00B1-401</text:span></text:p>
      <text:p text:style-name="P506"><text:span text:style-name="T507">Nr.<text:s/></text:span><text:a xlink:href="https://www.e-tar.lt/portal/legalAct.html?documentId=TAR.E617EEC802E4" office:target-frame-name="_top" xlink:show="replace"><text:span text:style-name="T508">B1-241</text:span></text:a><text:span text:style-name="T509">, 2009-06-04, Žin., 2009, Nr. 70-2878 (2009-06-13), i. k. 109110MISAK00B1-241</text:span></text:p>
      <text:p text:style-name="P510"><text:span text:style-name="T511">Nr.<text:s/></text:span><text:a xlink:href="https://www.e-tar.lt/portal/legalAct.html?documentId=TAR.9AE88729F7A6" office:target-frame-name="_top" xlink:show="replace"><text:span text:style-name="T512">B1-580</text:span></text:a><text:span text:style-name="T513">, 2011-10-06, Žin., 2011, Nr. 122-5790 (2011-10-11), i. k. 111110MISAK00B1-580</text:span></text:p>
      <text:p text:style-name="P514"><text:span text:style-name="T515">Nr.<text:s/></text:span><text:a xlink:href="https://www.e-tar.lt/portal/legalAct.html?documentId=TAR.E45F816525AB" office:target-frame-name="_top" xlink:show="replace"><text:span text:style-name="T516">B1-747</text:span></text:a><text:span text:style-name="T517">, 2011-12-02, Žin., 2011, Nr. 150-7088<text:s/></text:span><text:span text:style-name="T518">(2011-12-08), i. k. 111110MISAK00B1-747</text:span></text:p>
      <text:p text:style-name="P519"><text:span text:style-name="T520">Nr.<text:s/></text:span><text:a xlink:href="https://www.e-tar.lt/portal/legalAct.html?documentId=TAR.5E461758F642" office:target-frame-name="_top" xlink:show="replace"><text:span text:style-name="T521">B1-193</text:span></text:a><text:span text:style-name="T522">, 2012-03-06, Žin., 2012, Nr. 30-1437 (2012-03-10), i. k. 112110MISAK00B1-193</text:span></text:p>
      <text:p text:style-name="P523"><text:span text:style-name="T524">Nr.<text:s/></text:span><text:a xlink:href="https://www.e-tar.lt/portal/legalAct.html?documentId=TAR.94C5EA5FB264" office:target-frame-name="_top" xlink:show="replace"><text:span text:style-name="T525">B1-509</text:span></text:a><text:span text:style-name="T526">, 2012-06-28, Žin., 2012, Nr. 77-4010 (2012-07-01), i. k. 112110MISAK00B1-509</text:span></text:p>
      <text:p text:style-name="Normal"/>
      <text:p text:style-name="P527"/>
      <text:p text:style-name="P528"/>
      <text:p text:style-name="P529"><text:span text:style-name="T530">Pakeitimai:</text:span></text:p>
      <text:p text:style-name="P531"/>
      <text:p text:style-name="P532"><text:span text:style-name="T533">1.</text:span></text:p>
      <text:p text:style-name="P534"><text:span text:style-name="T535">Lietuvos Respublikos valstybinė maisto ir veterinarijos tarnyba, Įsakymas</text:span></text:p>
      <text:p text:style-name="P536"><text:span text:style-name="T537">Nr.<text:s/></text:span><text:a xlink:href="https://www.e-tar.lt/portal/legalAct.html?documentId=TAR.EAC5D13FC730" office:target-frame-name="_top" xlink:show="replace"><text:span text:style-name="T538">B1-1077</text:span></text:a><text:span text:style-name="T539">, 2004-12-15, Žin., 2004, Nr. 182-6750 (2004-12-21), i. k. 104110MISAK0B1-1077</text:span></text:p>
      <text:p text:style-name="P540"><text:span text:style-name="T541">Dėl Valstybinės maisto ir veterinarijos tarnybos direktoriaus 2004 m. birželio 30 d.<text:s/></text:span><text:span text:style-name="T542">įsakymo Nr. B1-617 "Dėl laboratorijų, turinčių teisę išduoti alkoholio produktų atitiktį patvirtinančius dokumentus, sąrašo patvirtinimo" pakeitimo</text:span></text:p>
      <text:p text:style-name="P543"/>
      <text:p text:style-name="P544"><text:span text:style-name="T545">2.</text:span></text:p>
      <text:p text:style-name="P546"><text:span text:style-name="T547">Lietuvos Respublikos valstybinė maisto ir veterinarijos tarnyba, Įsakymas</text:span></text:p>
      <text:p text:style-name="P548"><text:span text:style-name="T549">Nr.<text:s/></text:span><text:a xlink:href="https://www.e-tar.lt/portal/legalAct.html?documentId=TAR.DC8AD3BF0B15" office:target-frame-name="_top" xlink:show="replace"><text:span text:style-name="T550">B1-482</text:span></text:a><text:span text:style-name="T551">, 2005-08-23, Žin., 2005, Nr. 105-3902 (2005-08-30), i. k. 105110MISAK00B1-482</text:span></text:p>
      <text:p text:style-name="P552"><text:span text:style-name="T553">Dėl Valstybinės maisto ir veterinarijos tarnybos direktoriaus 2004 m. birželio 30 d. įsakymo Nr. B1-617 "Dėl Labora</text:span><text:span text:style-name="T554">torijų, turinčių teisę išduoti alkoholio produktų atitiktį patvirtinančius dokumentus, sąrašo patvirtinimo" pakeitimo</text:span></text:p>
      <text:p text:style-name="P555"/>
      <text:p text:style-name="P556"><text:span text:style-name="T557">3.</text:span></text:p>
      <text:soft-page-break/>
      <text:p text:style-name="P558"><text:span text:style-name="T559">Lietuvos Respublikos valstybinė maisto ir veterinarijos tarnyba, Įsakymas</text:span></text:p>
      <text:p text:style-name="P560"><text:span text:style-name="T561">Nr.<text:s/></text:span><text:a xlink:href="https://www.e-tar.lt/portal/legalAct.html?documentId=TAR.F971085FB6ED" office:target-frame-name="_top" xlink:show="replace"><text:span text:style-name="T562">B1-656</text:span></text:a><text:span text:style-name="T563">, 2007-08-24, Žin., 2007, Nr. 93-3768 (2007-08-30), i. k. 107110MISAK00B1-656</text:span></text:p>
      <text:p text:style-name="P564"><text:span text:style-name="T565">Dėl Valstybinės maisto ir veterinarijos tarnybos direktoriaus 2004 m. birželio 30 d. įsakymo Nr. B1-617 "Dėl Laboratorijų, turinčių teisę išduoti<text:s/></text:span><text:span text:style-name="T566">alkoholio produktų atitiktį patvirtinančius dokumentus, sąrašo patvirtinimo" pakeitimo</text:span></text:p>
      <text:p text:style-name="P567"/>
      <text:p text:style-name="P568"><text:span text:style-name="T569">4.</text:span></text:p>
      <text:p text:style-name="P570"><text:span text:style-name="T571">Lietuvos Respublikos valstybinė maisto ir veterinarijos tarnyba, Įsakymas</text:span></text:p>
      <text:p text:style-name="P572"><text:span text:style-name="T573">Nr.<text:s/></text:span><text:a xlink:href="https://www.e-tar.lt/portal/legalAct.html?documentId=TAR.A210AA3CC6C0" office:target-frame-name="_top" xlink:show="replace"><text:span text:style-name="T574">B1-40</text:span><text:span text:style-name="T575">1</text:span></text:a><text:span text:style-name="T576">, 2008-07-29, Žin., 2008, Nr. 90-3621 (2008-08-07), i. k. 108110MISAK00B1-401</text:span></text:p>
      <text:p text:style-name="P577"><text:span text:style-name="T578">Dėl Valstybinės maisto ir veterinarijos tarnybos direktoriaus 2004 m. birželio 30 d. įsakymo Nr. B1-617 "Dėl Laboratorijų, turinčių teisę išduoti alkoholio produktų atitiktį pat</text:span><text:span text:style-name="T579">virtinančius dokumentus, sąrašo patvirtinimo" pakeitimo</text:span></text:p>
      <text:p text:style-name="P580"/>
      <text:p text:style-name="P581"><text:span text:style-name="T582">5.</text:span></text:p>
      <text:p text:style-name="P583"><text:span text:style-name="T584">Lietuvos Respublikos valstybinė maisto ir veterinarijos tarnyba, Įsakymas</text:span></text:p>
      <text:p text:style-name="P585"><text:span text:style-name="T586">Nr.<text:s/></text:span><text:a xlink:href="https://www.e-tar.lt/portal/legalAct.html?documentId=TAR.E617EEC802E4" office:target-frame-name="_top" xlink:show="replace"><text:span text:style-name="T587">B1-241</text:span></text:a><text:span text:style-name="T588">, 2009-06-04, Žin., 2009, Nr.<text:s/></text:span><text:span text:style-name="T589">70-2878 (2009-06-13), i. k. 109110MISAK00B1-241</text:span></text:p>
      <text:p text:style-name="P590"><text:span text:style-name="T591">Dėl Valstybinės maisto ir veterinarijos tarnybos direktoriaus 2004 m. birželio 30 d. įsakymo Nr. B1-617 "Dėl Laboratorijų, turinčių teisę išduoti alkoholio produktų atitiktį patvirtinančius dokumentus, sąrašo</text:span><text:span text:style-name="T592"><text:s/>patvirtinimo" pakeitimo</text:span></text:p>
      <text:p text:style-name="P593"/>
      <text:p text:style-name="P594"><text:span text:style-name="T595">6.</text:span></text:p>
      <text:p text:style-name="P596"><text:span text:style-name="T597">Lietuvos Respublikos valstybinė maisto ir veterinarijos tarnyba, Įsakymas</text:span></text:p>
      <text:p text:style-name="P598"><text:span text:style-name="T599">Nr.<text:s/></text:span><text:a xlink:href="https://www.e-tar.lt/portal/legalAct.html?documentId=TAR.9AE88729F7A6" office:target-frame-name="_top" xlink:show="replace"><text:span text:style-name="T600">B1-580</text:span></text:a><text:span text:style-name="T601">, 2011-10-06, Žin., 2011, Nr. 122-5790 (2011-10-11), i. k.<text:s/></text:span><text:span text:style-name="T602">111110MISAK00B1-580</text:span></text:p>
      <text:p text:style-name="P603"><text:span text:style-name="T604">Dėl 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605"/>
      <text:p text:style-name="P606"><text:span text:style-name="T607">7.</text:span></text:p>
      <text:p text:style-name="P608"><text:span text:style-name="T609">Lietuvos Respublikos valstybinė maisto ir veterinarijos tarnyba, Įsakymas</text:span></text:p>
      <text:p text:style-name="P610"><text:span text:style-name="T611">Nr.<text:s/></text:span><text:a xlink:href="https://www.e-tar.lt/portal/legalAct.html?documentId=TAR.E45F816525AB" office:target-frame-name="_top" xlink:show="replace"><text:span text:style-name="T612">B1-747</text:span></text:a><text:span text:style-name="T613">, 2011-12-02, Žin., 2011, Nr. 150-7088 (2011-12-08), i. k. 111110MISAK00B1-747</text:span></text:p>
      <text:soft-page-break/>
      <text:p text:style-name="P614"><text:span text:style-name="T615">Dėl<text:s/></text:span><text:span text:style-name="T616">Valstybinės maisto ir veterinarijos tarnybos direktoriaus 2004 m. birželio 30 d. įsakymo Nr. B1-617 "Dėl Laboratorijų, turinčių teisę išduoti alkoholio produktų atitiktį patvirtinančius dokumentus, sąrašo patvirtinimo" pakeitimo</text:span></text:p>
      <text:p text:style-name="P617"/>
      <text:p text:style-name="P618"><text:span text:style-name="T619">8.</text:span></text:p>
      <text:p text:style-name="P620"><text:span text:style-name="T621">Lietuvos Respublikos va</text:span><text:span text:style-name="T622">lstybinė maisto ir veterinarijos tarnyba, Įsakymas</text:span></text:p>
      <text:p text:style-name="P623"><text:span text:style-name="T624">Nr.<text:s/></text:span><text:a xlink:href="https://www.e-tar.lt/portal/legalAct.html?documentId=TAR.5E461758F642" office:target-frame-name="_top" xlink:show="replace"><text:span text:style-name="T625">B1-193</text:span></text:a><text:span text:style-name="T626">, 2012-03-06, Žin., 2012, Nr. 30-1437 (2012-03-10), i. k. 112110MISAK00B1-193</text:span></text:p>
      <text:p text:style-name="P627"><text:span text:style-name="T628">Dėl Valstybinės maisto ir veterinar</text:span><text:span text:style-name="T629">ijos tarnybos direktoriaus 2004 m. birželio 30 d. įsakymo Nr. B1-617 "Dėl Laboratorijų, turinčių teisę išduoti alkoholio produktų atitiktį patvirtinančius dokumentus, sąrašo patvirtinimo" pakeitimo</text:span></text:p>
      <text:p text:style-name="P630"/>
      <text:p text:style-name="P631"><text:span text:style-name="T632">9.</text:span></text:p>
      <text:p text:style-name="P633"><text:span text:style-name="T634">Lietuvos Respublikos valstybinė maisto ir veterinarijo</text:span><text:span text:style-name="T635">s tarnyba, Įsakymas</text:span></text:p>
      <text:p text:style-name="P636"><text:span text:style-name="T637">Nr.<text:s/></text:span><text:a xlink:href="https://www.e-tar.lt/portal/legalAct.html?documentId=TAR.94C5EA5FB264" office:target-frame-name="_top" xlink:show="replace"><text:span text:style-name="T638">B1-509</text:span></text:a><text:span text:style-name="T639">, 2012-06-28, Žin., 2012, Nr. 77-4010 (2012-07-01), i. k. 112110MISAK00B1-509</text:span></text:p>
      <text:p text:style-name="P640"><text:span text:style-name="T641">Dėl Valstybinės maisto ir veterinarijos tarnybos direktoriaus 2004</text:span><text:span text:style-name="T642"><text:s/>m. birželio 30 d. įsakymo Nr. B1-617 "Dėl Laboratorijų, turinčių teisę išduoti alkoholio produktų atitiktį patvirtinančius dokumentus, sąrašo patvirtinimo" pakeitimo</text:span></text:p>
      <text:p text:style-name="P643"/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3-02-24T08:46:00Z</meta:creation-date>
    <dc:date>2023-02-24T08:46:00Z</dc:date>
    <meta:template xlink:href="Normal.dotm" xlink:type="simple"/>
    <meta:editing-cycles>2</meta:editing-cycles>
    <meta:editing-duration>PT0S</meta:editing-duration>
    <meta:document-statistic meta:page-count="10" meta:paragraph-count="114" meta:word-count="1582" meta:character-count="12466" meta:row-count="297" meta:non-whitespace-character-count="10998"/>
  </office:meta>
</office:document-meta>
</file>