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4pt" style:language-asian="lt" style:country-asian="LT"/>
    </style:style>
    <style:style style:name="T20" style:parent-style-name="DefaultParagraphFont" style:family="text">
      <style:text-properties fo:font-weight="bold" style:font-weight-asian="bold" style:font-size-complex="4pt" style:language-asian="lt" style:country-asian="LT"/>
    </style:style>
    <style:style style:name="P21" style:parent-style-name="Normal" style:family="paragraph">
      <style:paragraph-properties fo:text-align="center"/>
      <style:text-properties style:font-size-complex="4pt" style:language-asian="lt" style:country-asian="LT"/>
    </style:style>
    <style:style style:name="P22" style:parent-style-name="Normal" style:family="paragraph">
      <style:paragraph-properties fo:text-align="center"/>
      <style:text-properties fo:font-weight="bold" style:font-weight-asian="bold" style:font-size-complex="4pt" style:language-asian="lt" style:country-asian="LT"/>
    </style:style>
    <style:style style:name="P23" style:parent-style-name="Normal" style:family="paragraph">
      <style:paragraph-properties fo:text-align="center"/>
      <style:text-properties fo:font-weight="bold" style:font-weight-asian="bold"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style:font-size-complex="4pt" style:language-asian="lt" style:country-asian="LT"/>
    </style:style>
    <style:style style:name="P26" style:parent-style-name="Normal" style:family="paragraph">
      <style:paragraph-properties fo:text-align="center"/>
      <style:text-properties style:font-size-complex="4pt" style:language-asian="lt" style:country-asian="LT"/>
    </style:style>
    <style:style style:name="P27" style:parent-style-name="Normal" style:family="paragraph">
      <style:paragraph-properties fo:text-align="justify" fo:text-indent="0.4923in"/>
      <style:text-properties style:font-size-complex="4pt" style:language-asian="lt" style:country-asian="LT"/>
    </style:style>
    <style:style style:name="P28" style:parent-style-name="Normal" style:family="paragraph">
      <style:paragraph-properties fo:text-align="justify" fo:text-indent="0.4923in"/>
      <style:text-properties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font-style="italic" style:font-style-asian="italic" style:font-style-complex="italic" style:font-size-complex="11pt" style:language-asian="lt" style:country-asian="LT"/>
    </style:style>
    <style:style style:name="T35" style:parent-style-name="DefaultParagraphFont" style:family="text">
      <style:text-properties fo:font-style="italic" style:font-style-asian="italic" style:font-style-complex="italic"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letter-spacing="0.0416in" style:font-size-complex="11pt" style:language-asian="lt" style:country-asian="LT"/>
    </style:style>
    <style:style style:name="T41" style:parent-style-name="DefaultParagraphFont" style:family="text">
      <style:text-properties fo:letter-spacing="0.0138in"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margin-left="3.5437in" fo:text-indent="-0.0006in" style:page-number="1">
        <style:tab-stops/>
      </style:paragraph-properties>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text-properties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T82" style:parent-style-name="DefaultParagraphFont" style:family="text">
      <style:text-properties fo:font-weight="bold" style:font-weight-asian="bold" style:font-weight-complex="bold" fo:text-transform="uppercase" style:font-size-complex="11pt" style:language-asian="lt" style:country-asian="LT"/>
    </style:style>
    <style:style style:name="P83" style:parent-style-name="Normal" style:family="paragraph">
      <style:paragraph-properties fo:text-align="justify" fo:text-indent="0.4923in"/>
      <style:text-properties style:font-size-complex="4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1pt" style:language-asian="lt" style:country-asian="LT"/>
    </style:style>
    <style:style style:name="T95" style:parent-style-name="DefaultParagraphFont" style:family="text">
      <style:text-properties fo:font-weight="bold" style:font-weight-asian="bold" style:font-weight-complex="bold" fo:text-transform="uppercase" style:font-size-complex="11pt" style:language-asian="lt" style:country-asian="LT"/>
    </style:style>
    <style:style style:name="T96" style:parent-style-name="DefaultParagraphFont" style:family="text">
      <style:text-properties fo:font-weight="bold" style:font-weight-asian="bold" style:font-weight-complex="bold" fo:text-transform="uppercase" style:font-size-complex="11pt" style:language-asian="lt" style:country-asian="LT"/>
    </style:style>
    <style:style style:name="T97" style:parent-style-name="DefaultParagraphFont" style:family="text">
      <style:text-properties fo:font-weight="bold" style:font-weight-asian="bold" style:font-weight-complex="bold" fo:text-transform="uppercase"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font-style="italic" style:font-style-asian="italic" style:font-style-complex="italic"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1pt" style:language-asian="lt" style:country-asian="LT"/>
    </style:style>
    <style:style style:name="T186" style:parent-style-name="DefaultParagraphFont" style:family="text">
      <style:text-properties fo:font-weight="bold" style:font-weight-asian="bold" style:font-weight-complex="bold" fo:text-transform="uppercase" style:font-size-complex="11pt" style:language-asian="lt" style:country-asian="LT"/>
    </style:style>
    <style:style style:name="T187" style:parent-style-name="DefaultParagraphFont" style:family="text">
      <style:text-properties fo:font-weight="bold" style:font-weight-asian="bold" style:font-weight-complex="bold" fo:text-transform="uppercase" style:font-size-complex="11pt" style:language-asian="lt" style:country-asian="LT"/>
    </style:style>
    <style:style style:name="T188" style:parent-style-name="DefaultParagraphFont" style:family="text">
      <style:text-properties fo:font-weight="bold" style:font-weight-asian="bold" style:font-weight-complex="bold" fo:text-transform="uppercase"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tyle-complex="italic"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1pt" style:language-asian="lt" style:country-asian="LT"/>
    </style:style>
    <style:style style:name="T298" style:parent-style-name="DefaultParagraphFont" style:family="text">
      <style:text-properties fo:font-weight="bold" style:font-weight-asian="bold" style:font-weight-complex="bold" fo:text-transform="uppercase" style:font-size-complex="11pt" style:language-asian="lt" style:country-asian="LT"/>
    </style:style>
    <style:style style:name="T299" style:parent-style-name="DefaultParagraphFont" style:family="text">
      <style:text-properties fo:font-weight="bold" style:font-weight-asian="bold" style:font-weight-complex="bold" fo:text-transform="uppercase" style:font-size-complex="11pt" style:language-asian="lt" style:country-asian="LT"/>
    </style:style>
    <style:style style:name="T300" style:parent-style-name="DefaultParagraphFont" style:family="text">
      <style:text-properties fo:font-weight="bold" style:font-weight-asian="bold" style:font-weight-complex="bold" fo:text-transform="uppercase"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1pt" style:language-asian="lt" style:country-asian="LT"/>
    </style:style>
    <style:style style:name="T496" style:parent-style-name="DefaultParagraphFont" style:family="text">
      <style:text-properties fo:font-weight="bold" style:font-weight-asian="bold" style:font-weight-complex="bold" fo:text-transform="uppercase" style:font-size-complex="11pt" style:language-asian="lt" style:country-asian="LT"/>
    </style:style>
    <style:style style:name="T497" style:parent-style-name="DefaultParagraphFont" style:family="text">
      <style:text-properties fo:font-weight="bold" style:font-weight-asian="bold" style:font-weight-complex="bold" fo:text-transform="uppercase" style:font-size-complex="11pt" style:language-asian="lt" style:country-asian="LT"/>
    </style:style>
    <style:style style:name="T498" style:parent-style-name="DefaultParagraphFont" style:family="text">
      <style:text-properties fo:font-weight="bold" style:font-weight-asian="bold" style:font-weight-complex="bold" fo:text-transform="uppercase" style:font-size-complex="11pt" style:language-asian="lt" style:country-asian="LT"/>
    </style:style>
    <style:style style:name="T499" style:parent-style-name="DefaultParagraphFont" style:family="text">
      <style:text-properties fo:font-weight="bold" style:font-weight-asian="bold" style:font-weight-complex="bold" fo:text-transform="uppercase"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fo:font-style="italic" style:font-style-asian="italic" style:font-style-complex="italic"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name="P546" style:parent-style-name="Normal" style:master-page-name="MPF2" style:family="paragraph">
      <style:paragraph-properties fo:break-before="page" fo:margin-left="3.5437in" fo:text-indent="-0.0006in" style:page-number="1">
        <style:tab-stops/>
      </style:paragraph-properties>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indent="3.543in"/>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indent="3.543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4923in"/>
      <style:text-properties style:font-size-complex="4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1pt" style:language-asian="lt" style:country-asian="LT"/>
    </style:style>
    <style:style style:name="P564" style:parent-style-name="Normal" style:family="paragraph">
      <style:paragraph-properties fo:text-align="justify" fo:text-indent="0.4923in"/>
      <style:text-properties style:font-size-complex="4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1pt" style:language-asian="lt" style:country-asian="LT"/>
    </style:style>
    <style:style style:name="T567" style:parent-style-name="DefaultParagraphFont" style:family="text">
      <style:text-properties fo:font-weight="bold" style:font-weight-asian="bold" style:font-weight-complex="bold" fo:text-transform="uppercase" style:font-size-complex="11pt" style:language-asian="lt" style:country-asian="LT"/>
    </style:style>
    <style:style style:name="T568" style:parent-style-name="DefaultParagraphFont" style:family="text">
      <style:text-properties fo:font-weight="bold" style:font-weight-asian="bold" style:font-weight-complex="bold" fo:text-transform="uppercase" style:font-size-complex="11pt" style:language-asian="lt" style:country-asian="LT"/>
    </style:style>
    <style:style style:name="T569" style:parent-style-name="DefaultParagraphFont" style:family="text">
      <style:text-properties fo:font-weight="bold" style:font-weight-asian="bold" style:font-weight-complex="bold" fo:text-transform="uppercase"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language-asian="lt" style:country-asian="LT"/>
    </style:style>
    <style:style style:name="T599" style:parent-style-name="DefaultParagraphFont" style:family="text">
      <style:text-properties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fo:font-style="italic" style:font-style-asian="italic" style:font-style-complex="italic"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fo:font-style="italic" style:font-style-asian="italic" style:font-style-complex="italic"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fo:font-style="italic" style:font-style-asian="italic" style:font-style-complex="italic" style:font-size-complex="11pt" style:language-asian="lt" style:country-asian="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font-size-complex="11pt" style:language-asian="lt" style:country-asian="LT"/>
    </style:style>
    <style:style style:name="T649" style:parent-style-name="DefaultParagraphFont" style:family="text">
      <style:text-properties fo:font-weight="bold" style:font-weight-asian="bold" style:font-weight-complex="bold" fo:text-transform="uppercase" style:font-size-complex="11pt" style:language-asian="lt" style:country-asian="LT"/>
    </style:style>
    <style:style style:name="T650" style:parent-style-name="DefaultParagraphFont" style:family="text">
      <style:text-properties fo:font-weight="bold" style:font-weight-asian="bold" style:font-weight-complex="bold" fo:text-transform="uppercase" style:font-size-complex="11pt" style:language-asian="lt" style:country-asian="LT"/>
    </style:style>
    <style:style style:name="T651" style:parent-style-name="DefaultParagraphFont" style:family="text">
      <style:text-properties fo:font-weight="bold" style:font-weight-asian="bold" style:font-weight-complex="bold" fo:text-transform="uppercase"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fo:font-style="italic" style:font-style-asian="italic" style:font-style-complex="italic"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fo:font-style="italic" style:font-style-asian="italic" style:font-style-complex="italic" style:font-size-complex="11pt" style:language-asian="lt" style:country-asian="LT"/>
    </style:style>
    <style:style style:name="T710" style:parent-style-name="DefaultParagraphFont" style:family="text">
      <style:text-properties style:font-size-complex="11pt" style:language-asian="lt" style:country-asian="L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fo:font-style="italic" style:font-style-asian="italic" style:font-style-complex="italic" style:font-size-complex="11pt" style:language-asian="lt" style:country-asian="LT"/>
    </style:style>
    <style:style style:name="T713" style:parent-style-name="DefaultParagraphFont" style:family="text">
      <style:text-properties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fo:font-style="italic" style:font-style-asian="italic" style:font-style-complex="italic"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fo:font-style="italic" style:font-style-asian="italic" style:font-style-complex="italic"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fo:font-style="italic" style:font-style-asian="italic" style:font-style-complex="italic" style:font-size-complex="11pt"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fo:font-style="italic" style:font-style-asian="italic" style:font-style-complex="italic"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fo:font-style="italic" style:font-style-asian="italic" style:font-style-complex="italic"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fo:font-style="italic" style:font-style-asian="italic" style:font-style-complex="italic" style:font-size-complex="11pt" style:language-asian="lt" style:country-asian="LT"/>
    </style:style>
    <style:style style:name="T776" style:parent-style-name="DefaultParagraphFont" style:family="text">
      <style:text-properties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fo:font-style="italic" style:font-style-asian="italic" style:font-style-complex="italic" style:font-size-complex="11pt" style:language-asian="lt" style:country-asian="LT"/>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1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fo:text-align="justify" fo:text-indent="0.4923in">
        <style:tab-stops>
          <style:tab-stop style:type="left" style:position="0.689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size-complex="6pt" style:language-asian="lt" style:country-asian="LT"/>
    </style:style>
    <style:style style:name="T837" style:parent-style-name="DefaultParagraphFont" style:family="text">
      <style:text-properties style:font-size-complex="6pt" style:language-asian="lt" style:country-asian="LT"/>
    </style:style>
    <style:style style:name="P838" style:parent-style-name="Normal" style:master-page-name="MPF3" style:family="paragraph">
      <style:paragraph-properties fo:break-before="page" fo:margin-left="3.5437in" fo:text-indent="-0.0006in" style:page-number="1">
        <style:tab-stops/>
      </style:paragraph-properties>
    </style:style>
    <style:style style:name="T847" style:parent-style-name="DefaultParagraphFont" style:family="text">
      <style:text-properties style:font-size-complex="11pt" style:language-asian="lt" style:country-asian="LT"/>
    </style:style>
    <style:style style:name="P848" style:parent-style-name="Normal" style:family="paragraph">
      <style:paragraph-properties fo:text-indent="3.543in"/>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text-indent="3.543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4923in"/>
      <style:text-properties style:font-size-complex="4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style:font-size-complex="11pt" style:language-asian="lt" style:country-asian="LT"/>
    </style:style>
    <style:style style:name="P856" style:parent-style-name="Normal" style:family="paragraph">
      <style:paragraph-properties fo:text-align="justify" fo:text-indent="0.4923in"/>
      <style:text-properties style:font-size-complex="4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center"/>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10">Suvestinė redakcija nuo 2019-06-01 iki 2019-08-31</text:span></text:p>
      <text:p text:style-name="P11"/>
      <text:p text:style-name="P12"><text:span text:style-name="T13">Įsakymas paskelbtas: Žin. 2004, Nr.<text:s/></text:span><text:a xlink:href="https://www.e-tar.lt/portal/legalAct.html?documentId=TAR.F11161F22BF4" office:target-frame-name="_top" xlink:show="replace"><text:span text:style-name="T14">106-3958</text:span></text:a><text:span text:style-name="T15">, i. k. 104110MISAK00B1-351</text:span></text:p>
      <text:p text:style-name="P16"/>
      <text:p text:style-name="P17"><text:s/></text:p>
      <text:p text:style-name="P18"><text:span text:style-name="T19"/><text:span text:style-name="T20">LIETUVOS RESPUBLIKOS VALSTYBINĖS MAISTO IR VETERINARIJOS TARNYBOS DIREKTORIUS</text:span></text:p>
      <text:p text:style-name="P21"/>
      <text:p text:style-name="P22">Į S A K Y M A S</text:p>
      <text:p text:style-name="P23">DĖL VETERINARIJOS REIKALAVIMŲ GALVIJŲ EMBRIONAMS PATVIRTINIMO</text:p>
      <text:p text:style-name="P24"/>
      <text:p text:style-name="P25">2004 m. balandžio 20 d. Nr. B1-351</text:p>
      <text:p text:style-name="P26">Vilnius</text:p>
      <text:p text:style-name="P27"/>
      <text:p text:style-name="P28"/>
      <text:p text:style-name="P29"><text:span text:style-name="T30">Vadovaudamasis Lie</text:span><text:span text:style-name="T31">tuvos Respublikos veterinarijos įstatymu (Žin., 1992, Nr.<text:s/></text:span><text:a xlink:href="https://www.e-tar.lt/portal/lt/legalAct/TAR.97BDCD719E57" office:target-frame-name="_blank" xlink:show="new"><text:span text:style-name="T32">2-15</text:span></text:a><text:span text:style-name="T33">) ir įgyvendindamas 1989 m. rugsėjo 25 d. Tarybos direktyvą 89/556/EEB<text:s/></text:span><text:span text:style-name="T34">dėl gyvūnų sveikatos reikalavimų, prek</text:span><text:span text:style-name="T35">iaujant Bendrijoje naminių galvijų embrionais ir importuojant juos iš trečiųjų šalių</text:span><text:span text:style-name="T36">:</text:span></text:p>
      <text:p text:style-name="P37"><text:span text:style-name="T38">1</text:span><text:span text:style-name="T39">.<text:s/></text:span><text:span text:style-name="T40">Tvirtinu</text:span><text:span text:style-name="T41"><text:s/></text:span><text:span text:style-name="T42">pridedamus Veterinarijos reikalavimus galvijų embrionams.</text:span></text:p>
      <text:p text:style-name="P43"><text:span text:style-name="T44">2</text:span><text:span text:style-name="T45">. P a v e d u:</text:span></text:p>
      <text:p text:style-name="P46"><text:span text:style-name="T47">2.1</text:span><text:span text:style-name="T48">. įsakymo vykdymą apskričių, miestų ir rajonų valstybinėms maisto ir<text:s/></text:span><text:span text:style-name="T49">veterinarijos tarnyboms;</text:span></text:p>
      <text:p text:style-name="P50"><text:span text:style-name="T51">2.2</text:span><text:span text:style-name="T52">. įsakymo vykdymo kontrolę Valstybinės maisto ir veterinarijos tarnybos Gyvūnų sveikatingumo ir gerovės skyriui ir Maisto ir veterinarijos vidaus audito tarnybai.</text:span><text:s/></text:p>
      <text:p text:style-name="P53">Punkto pakeitimai:</text:p>
      <text:p text:style-name="P54"><text:span text:style-name="T55">Nr.<text:s/></text:span><text:a xlink:href="https://www.e-tar.lt/portal/legalAct.html?documentId=TAR.36D0A2F66066" office:target-frame-name="_top" xlink:show="replace"><text:span text:style-name="T56">B1-356</text:span></text:a><text:span text:style-name="T57">, 2009-08-07, Žin., 2009, Nr. 114-4876 (2009-09-24), i. k. 109110MISAK00B1-356</text:span></text:p>
      <text:p text:style-name="Normal"/>
      <text:p text:style-name="P58"/>
      <text:p text:style-name="P59"/>
      <text:p text:style-name="P60"/>
      <text:p text:style-name="P61">DIREKTORIAUS PAVADUOTOJAS</text:p>
      <text:p text:style-name="P62">L. E. DIREKTORIAUS PAREIGAS<text:tab/>DARIUS REMEIKA</text:p>
      <text:soft-page-break/>
      <text:p text:style-name="P63"><text:span text:style-name="T72">PATVIRTINTA</text:span></text:p>
      <text:p text:style-name="P73"><text:span text:style-name="T74">Valstybinės maisto ir veterinarijos tarnybos</text:span></text:p>
      <text:p text:style-name="P75"><text:span text:style-name="T76">direktoriaus 2004 m. balandžio 20 d.</text:span></text:p>
      <text:p text:style-name="P77"><text:span text:style-name="T78">įsakymu Nr. B1-351</text:span></text:p>
      <text:p text:style-name="P79"/>
      <text:p text:style-name="P80"><text:span text:style-name="T81">VETERINARIJOS<text:s/></text:span><text:span text:style-name="T82">REIKALAVIMAI GALVIJŲ EMBRIONAMS</text:span></text:p>
      <text:p text:style-name="P83"/>
      <text:p text:style-name="P84"><text:span text:style-name="T85">Preambule.</text:span><text:span text:style-name="T86"><text:s/>Neteko galios nuo 2009-09-25</text:span></text:p>
      <text:p text:style-name="P87">Preambulės naikinimas:</text:p>
      <text:p text:style-name="P88"><text:span text:style-name="T89">Nr.<text:s/></text:span><text:a xlink:href="https://www.e-tar.lt/portal/legalAct.html?documentId=TAR.36D0A2F66066" office:target-frame-name="_top" xlink:show="replace"><text:span text:style-name="T90">B1-356</text:span></text:a><text:span text:style-name="T91">, 2009-08-07, Žin. 2009, Nr. 114-4876 (2009-09-24), i. k. 109110MI</text:span><text:span text:style-name="T92">SAK00B1-356</text:span></text:p>
      <text:p text:style-name="Normal"/>
      <text:p text:style-name="P93"><text:span text:style-name="T94">I</text:span><text:span text:style-name="T95">.<text:s/></text:span><text:span text:style-name="T96">SKYRIUS</text:span><text:span text:style-name="T97"><text:line-break/>BENDROSIOS NUOSTATOS<text:s/></text:span></text:p>
      <text:p text:style-name="P98">Pakeistas skyriaus pavadinimas:</text:p>
      <text:p text:style-name="P99"><text:span text:style-name="T100">Nr.<text:s/></text:span><text:a xlink:href="https://www.e-tar.lt/portal/legalAct.html?documentId=6b8938d0839d11e993ffd4361ddf8976" office:target-frame-name="_top" xlink:show="replace"><text:span text:style-name="T101">B1-387</text:span></text:a><text:span text:style-name="T102">, 2019-05-31, paskelbta TAR 2019-05-31, i. k. 2019-08760</text:span></text:p>
      <text:p text:style-name="Normal"/>
      <text:p text:style-name="P103"><text:span text:style-name="T104">1</text:span><text:span text:style-name="T105">.<text:s/></text:span><text:span text:style-name="T106">Veterinarijos reikalavimai galvijų embrionams (toliau – Reikalavimai) nustato gyvūnų sveikatos sąlygas, taikomas galvijų šviežių ir šaldytų embrionų prekybai Europos Bendrijoje ir importui iš trečiųjų šalių.</text:span><text:s/></text:p>
      <text:p text:style-name="P107">Punkto pakeitimai:</text:p>
      <text:p text:style-name="P108"><text:span text:style-name="T109">Nr.<text:s/></text:span><text:a xlink:href="https://www.e-tar.lt/portal/legalAct.html?documentId=TAR.36D0A2F66066" office:target-frame-name="_top" xlink:show="replace"><text:span text:style-name="T110">B1-356</text:span></text:a><text:span text:style-name="T111">, 2009-08-07, Žin., 2009, Nr. 114-4876 (2009-09-24), i. k. 109110MISAK00B1-356</text:span></text:p>
      <text:p text:style-name="Normal"/>
      <text:p text:style-name="P112"><text:span text:style-name="T113">2</text:span><text:span text:style-name="T114">. Reikalavimai netaikomi embrionams, gautiems<text:s/></text:span><text:span text:style-name="T115">branduolio perkėlimo</text:span><text:span text:style-name="T116"><text:s/>būdu.</text:span></text:p>
      <text:p text:style-name="P117">Punkto pakeitimai:</text:p>
      <text:p text:style-name="P118"><text:span text:style-name="T119">Nr.<text:s/></text:span><text:a xlink:href="https://www.e-tar.lt/portal/legalAct.html?documentId=TAR.36D0A2F66066" office:target-frame-name="_top" xlink:show="replace"><text:span text:style-name="T120">B1-356</text:span></text:a><text:span text:style-name="T121">, 2009-08-07, Žin., 2009, Nr. 114-4876 (2009-09-24), i. k. 109110MISAK00B1-356</text:span></text:p>
      <text:p text:style-name="Normal"/>
      <text:p text:style-name="P122"><text:span text:style-name="T123">3</text:span><text:span text:style-name="T124">. Vartojamos sąvokos:</text:span></text:p>
      <text:p text:style-name="P125"><text:span text:style-name="T126">Embrionas</text:span><text:span text:style-name="T127"><text:s/>– pradinės vystymosi stadijos galvijas, kol jį galima persodinti patelei recipientei.</text:span></text:p>
      <text:p text:style-name="P128"><text:span text:style-name="T129">Embrionų gavybos grupė</text:span><text:span text:style-name="T130"><text:s/>– oficialiai patvirtinta embrionų surinkimo grupė, galinti atlikti<text:s/></text:span><text:span text:style-name="T131">in vitro</text:span><text:span text:style-name="T132"><text:s/>apvaisinimą pagal šiuos Reikalavimus.</text:span></text:p>
      <text:p text:style-name="P133"><text:span text:style-name="T134">Embrionų siunta</text:span><text:span text:style-name="T135"><text:s/>– embrionų kieki</text:span><text:span text:style-name="T136">s, paimtas iš vieno gyvulio donoro, kuriam išduotas vienas veterinarijos sertifikatas.</text:span></text:p>
      <text:p text:style-name="P137"><text:span text:style-name="T138">Embrionų surinkimo grupė</text:span><text:span text:style-name="T139"><text:s/>– oficialiai patvirtinta technikų ar kitų specialistų grupė, kontroliuojama grupės veterinarijos gydytojo, kompetentinga paimti, surinkti, apdor</text:span><text:span text:style-name="T140">oti bei laikyti embrionus pagal 1 priede nurodytus reikalavimus.</text:span></text:p>
      <text:p text:style-name="P141"><text:span text:style-name="T142">Grupės veterinarijos gydytojas</text:span><text:span text:style-name="T143"><text:s/>– veterinarijos gydytojas, atsakingas už embrionų surinkimo grupės kontrolę pagal 1 priede nurodytus reikalavimus.</text:span></text:p>
      <text:p text:style-name="P144"><text:span text:style-name="T145">Patvirtinta diagnostikos laboratorija</text:span><text:span text:style-name="T146"><text:s/>– ES ar trečiosios šalies teritorijoje esanti laboratorija, patvirtinta kompetentingos veterinarijos institucijos atlikti šiuose Reikalavimuose nurodytus diagnostinius tyrimus.</text:span></text:p>
      <text:p text:style-name="P147"><text:span text:style-name="T148">Surinkimo šalis</text:span><text:span text:style-name="T149"><text:s/>– ES ar trečioji šalis, kurioje embrionai gaunami, surenkami,<text:s/></text:span><text:span text:style-name="T150">apdorojami ir, esant reikalui, laikomi ir iš kurios jie yra siunčiami į ES šalį.</text:span></text:p>
      <text:p text:style-name="P151"><text:span text:style-name="T152">Valstybinė maisto ir veterinarijos tarnyba</text:span><text:span text:style-name="T153"><text:s/>(toliau – VMVT) – Lietuvos Respublikos kompetentinga institucija.</text:span></text:p>
      <text:p text:style-name="P154"><text:span text:style-name="T155">Valstybinis veterinarijos gydytojas</text:span><text:span text:style-name="T156"><text:s/>–<text:s/></text:span><text:span text:style-name="T157">veterinarijos gydytojas, pag</text:span><text:span text:style-name="T158">al veterinarijos veiklą reglamentuojančius teisės aktus atliekantis valstybinės veterinarijos funkcijas</text:span><text:span text:style-name="T159">.</text:span></text:p>
      <text:p text:style-name="P160"><text:span text:style-name="T161">Kitos Reikalavimuose vartojamos sąvokos atitinka sąvokas, nurodytas<text:s/></text:span><text:span text:style-name="T162">Prekybos galvijais ir kiaulėmis veterinarijos reikalavimų, patvirtintų Valstybinės<text:s/></text:span><text:span text:style-name="T163">maisto ir veterinarijos tarnybos direktoriaus 2004 m. balandžio 20 d. įsakymu Nr. B1-349 „Dėl Prekybos galvijais ir kiaulėmis veterinarijos reikalavimų patvirtinimo“,<text:s/></text:span><text:span text:style-name="T164">2 punkte ir</text:span><text:span text:style-name="T165"><text:s/>Reikalavimų kanopinių gyvūnų importui ir tranzitui, patvirtintų</text:span><text:span text:style-name="T166"><text:s/></text:span><text:span text:style-name="T167">Valstybinės m</text:span><text:span text:style-name="T168">aisto ir veterinarijos tarnybos direktoriaus 2005 m. balandžio 26 d. įsakymu Nr. B1-259 „</text:span><text:span text:style-name="T169">Reikalavimų kanopinių gyvūnų importui ir tranzitui patvirtinimo“,</text:span><text:span text:style-name="T170"><text:s/></text:span><text:span text:style-name="T171">2 punkte</text:span><text:span text:style-name="T172">.</text:span></text:p>
      <text:soft-page-break/>
      <text:p text:style-name="P173">Punkto pakeitimai:</text:p>
      <text:p text:style-name="P174"><text:span text:style-name="T175">Nr.<text:s/></text:span><text:a xlink:href="https://www.e-tar.lt/portal/legalAct.html?documentId=TAR.36D0A2F66066" office:target-frame-name="_top" xlink:show="replace"><text:span text:style-name="T176">B1-356</text:span></text:a><text:span text:style-name="T177">, 2009-08-07, Žin., 2009, Nr. 114-4876 (2009-09-24), i. k. 109110MISAK00B1-356</text:span></text:p>
      <text:p text:style-name="P178"><text:span text:style-name="T179">Nr.<text:s/></text:span><text:a xlink:href="https://www.e-tar.lt/portal/legalAct.html?documentId=6b8938d0839d11e993ffd4361ddf8976" office:target-frame-name="_top" xlink:show="replace"><text:span text:style-name="T180">B1-387</text:span></text:a><text:span text:style-name="T181">, 2019-05-31, paskelbta TAR 2019-05-31, i. k. 201</text:span><text:span text:style-name="T182">9-08760</text:span></text:p>
      <text:p text:style-name="Normal"/>
      <text:p text:style-name="P183"/>
      <text:p text:style-name="P184"><text:span text:style-name="T185">II</text:span><text:span text:style-name="T186">.<text:s/></text:span><text:span text:style-name="T187">SKYRIUS</text:span><text:span text:style-name="T188"><text:line-break/><text:s/>REIKALAVIMAI PREKYBAI ES GALVIJŲ EMBRIONAIS<text:s/></text:span></text:p>
      <text:p text:style-name="P189">Pakeistas skyriaus pavadinimas:</text:p>
      <text:p text:style-name="P190"><text:span text:style-name="T191">Nr.<text:s/></text:span><text:a xlink:href="https://www.e-tar.lt/portal/legalAct.html?documentId=6b8938d0839d11e993ffd4361ddf8976" office:target-frame-name="_top" xlink:show="replace"><text:span text:style-name="T192">B1-387</text:span></text:a><text:span text:style-name="T193">, 2019-05-31, paskelbta TAR 2019-05-31,<text:s/></text:span><text:span text:style-name="T194">i. k. 2019-08760</text:span></text:p>
      <text:p text:style-name="Normal"/>
      <text:p text:style-name="P195"><text:span text:style-name="T196">4</text:span><text:span text:style-name="T197">. VMVT turi užtikrinti, kad embrionai nebūtų siunčiami iš Lietuvos Respublikos į ES šalį, jeigu jie neatitinka šių reikalavimų:</text:span></text:p>
      <text:p text:style-name="P198"><text:span text:style-name="T199">4.1</text:span><text:span text:style-name="T200">. jie turi būti pradėti dirbtinio apvaisinimo arba<text:s/></text:span><text:span text:style-name="T201">in vitro</text:span><text:span text:style-name="T202"><text:s/>apvaisinimo būdu, naudojant spermą, paimtą</text:span><text:span text:style-name="T203"><text:s/>iš patino donoro, laikomo spermos surinkimo centre, VMVT patvirtintame surinkti, apdoroti ir laikyti spermą, arba naudojant importuotą spermą, atitinkančią Veterinarijos reikalavimus galvijų spermai, patvirtintus<text:s/></text:span><text:span text:style-name="T204">Valstybinės maisto ir veterinarijos tarnyb</text:span><text:span text:style-name="T205">os direktoriaus 2004 m. balandžio 15 d. įsakymu Nr. B1-325 „Dėl<text:s/></text:span><text:span text:style-name="T206">Veterinarijos reikalavimų galvijų spermai patvirtinimo“;</text:span><text:span text:style-name="T207"><text:s/></text:span></text:p>
      <text:p text:style-name="P208">Punkto pakeitimai:</text:p>
      <text:p text:style-name="P209"><text:span text:style-name="T210">Nr.<text:s/></text:span><text:a xlink:href="https://www.e-tar.lt/portal/legalAct.html?documentId=TAR.36D0A2F66066" office:target-frame-name="_top" xlink:show="replace"><text:span text:style-name="T211">B1-356</text:span></text:a><text:span text:style-name="T212">, 2009-08-07, Žin., 200</text:span><text:span text:style-name="T213">9, Nr. 114-4876 (2009-09-24), i. k. 109110MISAK00B1-356</text:span></text:p>
      <text:p text:style-name="P214"><text:span text:style-name="T215">Nr.<text:s/></text:span><text:a xlink:href="https://www.e-tar.lt/portal/legalAct.html?documentId=6b8938d0839d11e993ffd4361ddf8976" office:target-frame-name="_top" xlink:show="replace"><text:span text:style-name="T216">B1-387</text:span></text:a><text:span text:style-name="T217">, 2019-05-31, paskelbta TAR 2019-05-31, i. k. 2019-08760</text:span></text:p>
      <text:p text:style-name="Normal"/>
      <text:p text:style-name="P218"><text:span text:style-name="T219">4.2</text:span><text:span text:style-name="T220">. buvo surinkti iš galvijų,</text:span><text:span text:style-name="T221"><text:s/>kurių sveikatos būklė atitinka šių Reikalavimų 2 priedą;</text:span></text:p>
      <text:p text:style-name="P222"><text:span text:style-name="T223">4.3</text:span><text:span text:style-name="T224">. buvo surinkti, apdoroti ir laikyti embrionų surinkimo grupės, patvirtintos pagal 5 punkto reikalavimus;</text:span></text:p>
      <text:p text:style-name="P225"><text:span text:style-name="T226">4.4</text:span><text:span text:style-name="T227">. buvo surinkti, apdoroti ir laikyti embrionų surinkimo grupės pagal šių Reika</text:span><text:span text:style-name="T228">lavimų 1 priedą;</text:span></text:p>
      <text:p text:style-name="P229"><text:span text:style-name="T230">4.5</text:span><text:span text:style-name="T231">. į paskirties ES šalį lydimi veterinarijos sertifikato, atitinkančio 9 punkto reikalavimus.</text:span></text:p>
      <text:p text:style-name="P232"><text:span text:style-name="T233">5</text:span><text:span text:style-name="T234">. Embrionų surinkimo grupė, nurodyta 4.3 punkte, turi būti patvirtinta tik tuo atveju, jei laikomasi 1 priedo I skyriaus reikalavimų</text:span><text:span text:style-name="T235"><text:s/>ir embrionų surinkimo grupė atitinka kitas šių Reikalavimų nuostatas. VMVT turi būti informuojama apie bet kokius esminius grupės sudėties pakeitimus. Embrionų surinkimo grupė turi būti tvirtinama iš naujo, kai pakeičiamas grupės veterinarijos gydytojas a</text:span><text:span text:style-name="T236">rba jei įvyksta jos sudėties ar turimos įrangos esminių pakeitimų. Valstybinis veterinarijos gydytojas turi kontroliuoti, kaip laikomasi šių Reikalavimų. Patvirtinimas turi būti panaikintas, jeigu nebesilaikoma vieno ar daugiau šių Reikalavimų nuostatų.</text:span></text:p>
      <text:p text:style-name="P237"><text:span text:style-name="T238">6</text:span><text:span text:style-name="T239">. Veterinarinio patvirtinimo numeris suteikiamas visoms embrionų surinkimo grupėms vadovaujantis Valstybinės veterinarinės kontrolės subjektų, išskyrus maisto tvarkymo subjektus, veterinarinio patvirtinimo ir įregistravimo tvarkos aprašu, patvirtintu Va</text:span><text:span text:style-name="T240">lstybinės maisto ir veterinarijos tarnybos direktoriaus 2005 m. kovo 1 d. įsakymu Nr. Bl-146 „Dėl Valstybinės veterinarinės kontrolės subjektų, išskyrus maisto tvarkymo subjektus, veterinarinio patvirtinimo ir įregistravimo tvarkos aprašo patvirtinimo“ (to</text:span><text:span text:style-name="T241">liau – Valstybinės veterinarinės kontrolės subjektų, išskyrus maisto tvarkymo subjektus, veterinarinio patvirtinimo ir įregistravimo tvarkos aprašas). VMVT sudaro ir nuolat atnaujina patvirtintų embrionų surinkimo grupių sąrašą, kuriame nurodomi embrionų s</text:span><text:span text:style-name="T242">urinkimo grupėms suteikti veterinarinio patvirtinimo numeriai ir kuris viešai skelbiamas VMVT interneto svetainėje.</text:span><text:s/></text:p>
      <text:p text:style-name="P243">Punkto pakeitimai:</text:p>
      <text:p text:style-name="P244"><text:span text:style-name="T245">Nr.<text:s/></text:span><text:a xlink:href="https://www.e-tar.lt/portal/legalAct.html?documentId=TAR.36D0A2F66066" office:target-frame-name="_top" xlink:show="replace"><text:span text:style-name="T246">B1-356</text:span></text:a><text:span text:style-name="T247">, 2009-08-07, Žin., 2009, Nr</text:span><text:span text:style-name="T248">. 114-4876 (2009-09-24), i. k. 109110MISAK00B1-356</text:span></text:p>
      <text:p text:style-name="P249"><text:span text:style-name="T250">Nr.<text:s/></text:span><text:a xlink:href="https://www.e-tar.lt/portal/legalAct.html?documentId=6b8938d0839d11e993ffd4361ddf8976" office:target-frame-name="_top" xlink:show="replace"><text:span text:style-name="T251">B1-387</text:span></text:a><text:span text:style-name="T252">, 2019-05-31, paskelbta TAR 2019-05-31, i. k. 2019-08760</text:span></text:p>
      <text:p text:style-name="Normal"/>
      <text:p text:style-name="P253"><text:span text:style-name="T254">7</text:span><text:span text:style-name="T255">. Embrionų gavybos grupei patvirti</text:span><text:span text:style-name="T256">nimas ir veterinarinio patvirtinimo numeris turi būti suteikti tik tuo atveju, jeigu ji atitinka Reikalavimus.</text:span></text:p>
      <text:p text:style-name="P257"><text:span text:style-name="T258">8</text:span><text:span text:style-name="T259">. Veterinarinio patvirtinimo numeris suteikiamas visoms embrionų gavybos grupėms vadovaujantis Valstybinės veterinarinės kontrolės subjektų,</text:span><text:span text:style-name="T260"><text:s/>išskyrus maisto tvarkymo subjektus, veterinarinio patvirtinimo ir įregistravimo tvarkos aprašu. VMVT sudaro ir nuolat atnaujina<text:s/></text:span><text:soft-page-break/><text:span text:style-name="T261">patvirtintų embrionų gavybos grupių sąrašą, kuriame nurodomi embrionų gavybos grupėms suteikti veterinarinio patvirtinimo numer</text:span><text:span text:style-name="T262">iai ir kuris viešai skelbiamas VMVT interneto svetainėje.</text:span><text:span text:style-name="T263"><text:s/></text:span></text:p>
      <text:p text:style-name="P264">Punkto pakeitimai:</text:p>
      <text:p text:style-name="P265"><text:span text:style-name="T266">Nr.<text:s/></text:span><text:a xlink:href="https://www.e-tar.lt/portal/legalAct.html?documentId=TAR.36D0A2F66066" office:target-frame-name="_top" xlink:show="replace"><text:span text:style-name="T267">B1-356</text:span></text:a><text:span text:style-name="T268">, 2009-08-07, Žin., 2009, Nr. 114-4876 (2009-09-24), i. k. 109110MISAK00B1-356</text:span></text:p>
      <text:p text:style-name="P269"><text:span text:style-name="T270">Nr.<text:s/></text:span><text:a xlink:href="https://www.e-tar.lt/portal/legalAct.html?documentId=6b8938d0839d11e993ffd4361ddf8976" office:target-frame-name="_top" xlink:show="replace"><text:span text:style-name="T271">B1-387</text:span></text:a><text:span text:style-name="T272">, 2019-05-31, paskelbta TAR 2019-05-31, i. k. 2019-08760</text:span></text:p>
      <text:p text:style-name="Normal"/>
      <text:p text:style-name="P273"><text:span text:style-name="T274">9</text:span><text:span text:style-name="T275">. Kiekvienai embrionų siuntai valstybinis veterinarijos gydytojas turi išduoti 2006 m. vasar</text:span><text:span text:style-name="T276">io 2 d. Komisijos sprendimu 2006/60/EB, iš dalies keičiančiu Tarybos direktyvos 89/556/EEB C priedą dėl veterinarijos sertifikato pavyzdžio prekiaujant galvijų embrionais Bendrijos viduje (OL 2006 L 31, p. 24), nustatytos formos veterinarijos sertifikatą.</text:span><text:s/></text:p>
      <text:p text:style-name="P277">Punkto pakeitimai:</text:p>
      <text:p text:style-name="P278"><text:span text:style-name="T279">Nr.<text:s/></text:span><text:a xlink:href="https://www.e-tar.lt/portal/legalAct.html?documentId=TAR.36D0A2F66066" office:target-frame-name="_top" xlink:show="replace"><text:span text:style-name="T280">B1-356</text:span></text:a><text:span text:style-name="T281">, 2009-08-07, Žin., 2009, Nr. 114-4876 (2009-09-24), i. k. 109110MISAK00B1-356</text:span></text:p>
      <text:p text:style-name="Normal"/>
      <text:p text:style-name="P282"><text:span text:style-name="T283">10</text:span><text:span text:style-name="T284">. Veterinarijos sertifikatas turi būti:</text:span></text:p>
      <text:p text:style-name="P285"><text:span text:style-name="T286">10.1</text:span><text:span text:style-name="T287">. nustatytos</text:span><text:span text:style-name="T288"><text:s/>formos ir surašytas šalies siuntėjos ir šalies gavėjos kalbomis;</text:span></text:p>
      <text:p text:style-name="P289"><text:span text:style-name="T290">10.2</text:span><text:span text:style-name="T291">. skirtas vienam siuntos gavėjui;</text:span></text:p>
      <text:p text:style-name="P292"><text:span text:style-name="T293">10.3</text:span><text:span text:style-name="T294">. originalas siunčiamas kartu su embrionų siunta į paskirties vietą.</text:span></text:p>
      <text:p text:style-name="P295"/>
      <text:p text:style-name="P296"><text:span text:style-name="T297">III</text:span><text:span text:style-name="T298">.<text:s/></text:span><text:span text:style-name="T299">SKYRIUS</text:span><text:span text:style-name="T300"><text:line-break/>IMPORTO IŠ TREČIŲJŲ ŠALIŲ REIKALAVIMAI<text:s/></text:span></text:p>
      <text:p text:style-name="P301">Pakeistas skyriaus pavadinimas:</text:p>
      <text:p text:style-name="P302"><text:span text:style-name="T303">Nr.<text:s/></text:span><text:a xlink:href="https://www.e-tar.lt/portal/legalAct.html?documentId=6b8938d0839d11e993ffd4361ddf8976" office:target-frame-name="_top" xlink:show="replace"><text:span text:style-name="T304">B1-387</text:span></text:a><text:span text:style-name="T305">, 2019-05-31, paskelbta TAR 2019-05-31, i. k. 2019-08760</text:span></text:p>
      <text:p text:style-name="Normal"/>
      <text:p text:style-name="P306"><text:span text:style-name="T307">11</text:span><text:span text:style-name="T308">. Embrionai gali būti importuojami tik iš tų trečiųjų<text:s/></text:span><text:span text:style-name="T309">šalių ar jų dalių, kurios yra ES teisės aktais patvirtintuose sąrašuose.</text:span><text:s/></text:p>
      <text:p text:style-name="P310">Punkto pakeitimai:</text:p>
      <text:p text:style-name="P311"><text:span text:style-name="T312">Nr.<text:s/></text:span><text:a xlink:href="https://www.e-tar.lt/portal/legalAct.html?documentId=TAR.36D0A2F66066" office:target-frame-name="_top" xlink:show="replace"><text:span text:style-name="T313">B1-356</text:span></text:a><text:span text:style-name="T314">, 2009-08-07, Žin., 2009, Nr. 114-4876 (2009-09-24), i. k. 109110MISAK0</text:span><text:span text:style-name="T315">0B1-356</text:span></text:p>
      <text:p text:style-name="Normal"/>
      <text:p text:style-name="P316"><text:span text:style-name="T317">12</text:span><text:span text:style-name="T318">. Sprendžiant, ar į 11 punkte nurodytą sąrašą gali būti įtrauktos trečiosios šalys ar jų dalys, turi būti atsižvelgta į:</text:span></text:p>
      <text:p text:style-name="P319"><text:span text:style-name="T320">12.1</text:span><text:span text:style-name="T321">. trečiosios šalies galvijų, kitų naminių bei laukinių gyvūnų sveikatos būklę bei šalies aplinkos užterštumą;</text:span></text:p>
      <text:p text:style-name="P322"><text:span text:style-name="T323">12.2</text:span><text:span text:style-name="T324">. trečiosios šalies informacijos apie užkrečiamąsias gyvūnų ligas, ypač tas, kurios nurodytos<text:s/></text:span><text:span text:style-name="T325">Pasaulio gyvūnų sveikatos organizacijos<text:s/></text:span><text:span text:style-name="T326">sąrašuose, teikimo reguliarumą ir greitumą;</text:span><text:s/></text:p>
      <text:p text:style-name="P327">Punkto pakeitimai:</text:p>
      <text:p text:style-name="P328"><text:span text:style-name="T329">Nr.<text:s/></text:span><text:a xlink:href="https://www.e-tar.lt/portal/legalAct.html?documentId=6b8938d0839d11e993ffd4361ddf8976" office:target-frame-name="_top" xlink:show="replace"><text:span text:style-name="T330">B1-387</text:span></text:a><text:span text:style-name="T331">, 2019-05-31, paskelbta TAR 2019-05-31, i. k. 2019-08760</text:span></text:p>
      <text:p text:style-name="Normal"/>
      <text:p text:style-name="P332"><text:span text:style-name="T333">12.3</text:span><text:span text:style-name="T334">. trečiosios šalies teisės aktus dėl gyvūnų ligų prevencijos ir kontrolės;</text:span></text:p>
      <text:p text:style-name="P335"><text:span text:style-name="T336">12.4</text:span><text:span text:style-name="T337">. trečiosios šalies veterinarijos tarnybų struktūrą</text:span><text:span text:style-name="T338"><text:s/>bei jų įgaliojimus;</text:span></text:p>
      <text:p text:style-name="P339"><text:span text:style-name="T340">12.5</text:span><text:span text:style-name="T341">. gyvūnų užkrečiamųjų ligų prevencijos ir kontrolės priemonių organizavimą ir įgyvendinimą;</text:span></text:p>
      <text:p text:style-name="P342"><text:span text:style-name="T343">12.6</text:span><text:span text:style-name="T344">. garantijas, kurias gali suteikti trečioji šalis dėl šių Reikalavimų atitikimo.</text:span></text:p>
      <text:p text:style-name="P345"><text:span text:style-name="T346">13</text:span><text:span text:style-name="T347">. 11 punkte nurodytas sąrašas ir visos</text:span><text:span text:style-name="T348"><text:s/>vėlesnės jo pataisos turi būti skelbiamos žurnale „Official Journal“.</text:span></text:p>
      <text:p text:style-name="P349"><text:span text:style-name="T350">14</text:span><text:span text:style-name="T351">. Leidžiama importuoti embrionus iš trečiųjų šalių, įtrauktų į Reikalavimų 11 punkte nurodytą sąrašą, jei jie siunčiami iš embrionų surinkimo ar gavybos grupių, kurioms trečiosios</text:span><text:span text:style-name="T352"><text:s/>šalies kompetentinga institucija gali pateikti garantijas, kad embrionų surinkimo ar gavybos grupės:</text:span></text:p>
      <text:p text:style-name="P353"><text:span text:style-name="T354">14.1</text:span><text:span text:style-name="T355">. atitinka embrionų surinkimo ar gavybos grupių patvirtinimo reikalavimus, nurodytus Reikalavimų 1 priedo I skyriuje;</text:span></text:p>
      <text:p text:style-name="P356"><text:span text:style-name="T357">14.2</text:span><text:span text:style-name="T358">. atitinka embrionų<text:s/></text:span><text:span text:style-name="T359">surinkimo, apdorojimo, laikymo ir gabenimo reikalavimus, nurodytus Reikalavimų 1 priedo II skyriuje;</text:span></text:p>
      <text:p text:style-name="P360"><text:span text:style-name="T361">14.3</text:span><text:span text:style-name="T362">. yra trečiosios šalies kompetentingos institucijos oficialiai patvirtintos eksportui į Europos Bendriją;</text:span></text:p>
      <text:p text:style-name="P363"><text:span text:style-name="T364">14.4</text:span><text:span text:style-name="T365">. mažiausiai du kartus per metus<text:s/></text:span><text:span text:style-name="T366">yra tikrinamos trečiosios šalies valstybinio veterinarijos<text:s/></text:span><text:soft-page-break/><text:span text:style-name="T367">gydytojo.</text:span><text:s/></text:p>
      <text:p text:style-name="P368">Punkto pakeitimai:</text:p>
      <text:p text:style-name="P369"><text:span text:style-name="T370">Nr.<text:s/></text:span><text:a xlink:href="https://www.e-tar.lt/portal/legalAct.html?documentId=TAR.36D0A2F66066" office:target-frame-name="_top" xlink:show="replace"><text:span text:style-name="T371">B1-356</text:span></text:a><text:span text:style-name="T372">, 2009-08-07, Žin., 2009, Nr. 114-4876 (2009-09-24), i. k.<text:s/></text:span><text:span text:style-name="T373">109110MISAK00B1-356</text:span></text:p>
      <text:p text:style-name="Normal"/>
      <text:p text:style-name="P374"><text:span text:style-name="T375">15</text:span><text:span text:style-name="T376">. Trečiųjų šalių, įtrauktų į Reikalavimų 11 punkte nurodytą sąrašą, kompetentingų institucijų patvirtinti embrionų surinkimo ir gavybos grupių, iš kurių leidžiama embrionus importuoti į Europos Bendriją, sąrašai pateikiami Europo</text:span><text:span text:style-name="T377">s Bendrijų Komisijai. Embrionų surinkimo ir gavybos grupių patvirtinimą trečiosios šalies kompetentingos institucijos sustabdo ar panaikina, jei jos neatitinka sąlygų, nurodytų Reikalavimų 14 punkte, ir apie tai nedelsdamos informuoja Europos Bendrijų Komi</text:span><text:span text:style-name="T378">siją.</text:span><text:s/></text:p>
      <text:p text:style-name="P379">Punkto pakeitimai:</text:p>
      <text:p text:style-name="P380"><text:span text:style-name="T381">Nr.<text:s/></text:span><text:a xlink:href="https://www.e-tar.lt/portal/legalAct.html?documentId=TAR.36D0A2F66066" office:target-frame-name="_top" xlink:show="replace"><text:span text:style-name="T382">B1-356</text:span></text:a><text:span text:style-name="T383">, 2009-08-07, Žin., 2009, Nr. 114-4876 (2009-09-24), i. k. 109110MISAK00B1-356</text:span></text:p>
      <text:p text:style-name="Normal"/>
      <text:p text:style-name="P384"><text:span text:style-name="T385">16</text:span><text:span text:style-name="T386">. Europos Bendrijų Komisija rengia, atnaujina ir ES<text:s/></text:span><text:span text:style-name="T387">valstybėms narėms perduoda Reikalavimų 15 punkte nurodytą sąrašą.</text:span><text:s/></text:p>
      <text:p text:style-name="P388">Punkto pakeitimai:</text:p>
      <text:p text:style-name="P389"><text:span text:style-name="T390">Nr.<text:s/></text:span><text:a xlink:href="https://www.e-tar.lt/portal/legalAct.html?documentId=TAR.36D0A2F66066" office:target-frame-name="_top" xlink:show="replace"><text:span text:style-name="T391">B1-356</text:span></text:a><text:span text:style-name="T392">, 2009-08-07, Žin., 2009, Nr. 114-4876 (2009-09-24), i. k. 109110MISAK00B1-356</text:span></text:p>
      <text:p text:style-name="Normal"/>
      <text:p text:style-name="P393"><text:span text:style-name="T394">17</text:span><text:span text:style-name="T395">. Iš trečiosios šalies ar jos dalies, nurodytos 11 punkte minimame sąraše, embrionai turi būti importuojami tik tuo atveju, jeigu:</text:span></text:p>
      <text:p text:style-name="P396"><text:span text:style-name="T397">17.1</text:span><text:span text:style-name="T398">. gauti iš galvijų donorų, kurie prieš paimant iš jų embrionus ne mažiau kaip 6 mėnesius buvo laikomi trečiosio</text:span><text:span text:style-name="T399">s šalies teritorijoje ir ne daugiau kaip dviejose bandose, kurios atitinka 19 punkto reikalavimus;</text:span></text:p>
      <text:p text:style-name="P400"><text:span text:style-name="T401">17.2</text:span><text:span text:style-name="T402">. atitinka gyvūnų sveikatos reikalavimus, patvirtintus<text:s/></text:span><text:span text:style-name="T403">ES teisės aktuose</text:span><text:span text:style-name="T404"><text:s/>nustatyta tvarka, dėl embrionų importo iš tos šalies.</text:span></text:p>
      <text:p text:style-name="P405">Punkto pakeitimai:</text:p>
      <text:p text:style-name="P406"><text:span text:style-name="T407">Nr.</text:span><text:span text:style-name="T408"><text:s/></text:span><text:a xlink:href="https://www.e-tar.lt/portal/legalAct.html?documentId=TAR.36D0A2F66066" office:target-frame-name="_top" xlink:show="replace"><text:span text:style-name="T409">B1-356</text:span></text:a><text:span text:style-name="T410">, 2009-08-07, Žin., 2009, Nr. 114-4876 (2009-09-24), i. k. 109110MISAK00B1-356</text:span></text:p>
      <text:p text:style-name="Normal"/>
      <text:p text:style-name="P411"><text:span text:style-name="T412">18</text:span><text:span text:style-name="T413">. Priimant reikalavimus, nurodytus 17 punkte, turi būti atsižvelgta į:</text:span></text:p>
      <text:p text:style-name="P414"><text:span text:style-name="T415">18.1</text:span><text:span text:style-name="T416">.<text:s/></text:span><text:span text:style-name="T417">gyvūnų sveikatos būklę teritorijoje, kurioje surenkami embrionai, atkreipiant ypatingą dėmesį į užkrečiamąsias galvijų ligas, nurodytas Pasaulio gyvūnų sveikatos organizacijos sąrašuose;</text:span><text:s/></text:p>
      <text:p text:style-name="P418">Punkto pakeitimai:</text:p>
      <text:p text:style-name="P419"><text:span text:style-name="T420">Nr.<text:s/></text:span><text:a xlink:href="https://www.e-tar.lt/portal/legalAct.html?documentId=6b8938d0839d11e993ffd4361ddf8976" office:target-frame-name="_top" xlink:show="replace"><text:span text:style-name="T421">B1-387</text:span></text:a><text:span text:style-name="T422">, 2019-05-31, paskelbta TAR 2019-05-31, i. k. 2019-08760</text:span></text:p>
      <text:p text:style-name="Normal"/>
      <text:p text:style-name="P423"><text:span text:style-name="T424">18.2</text:span><text:span text:style-name="T425">. bandos, kurios galvijų embrionai surenkami, galvijų sveikatos būklę, taip pat ir tyrimo reikalavimus;</text:span></text:p>
      <text:p text:style-name="P426"><text:span text:style-name="T427">18.3</text:span><text:span text:style-name="T428">. galvijo donoro sv</text:span><text:span text:style-name="T429">eikatos būklę ir tyrimo reikalavimus;</text:span></text:p>
      <text:p text:style-name="P430"><text:span text:style-name="T431">18.4</text:span><text:span text:style-name="T432">. embrionų surinkimo, apdorojimo ir laikymo reikalavimus.</text:span></text:p>
      <text:p text:style-name="P433"><text:span text:style-name="T434">19</text:span><text:span text:style-name="T435">. Nustatant galvijų sveikatos būklę, kaip nurodyta 17 ir 18 punktuose, dėl tuberkuliozės, galvijų bruceliozės bei enzootinės galvijų leukozės, turi būti vadovaujamasi standartais, nurodytais Tarybos direktyvos 64/432/EEB A ir G prieduose. Pagal<text:s/></text:span><text:span text:style-name="T436">ES teisės a</text:span><text:span text:style-name="T437">ktuose</text:span><text:span text:style-name="T438"><text:s/>numatytą tvarką bei kiekvienu konkrečiu atveju gali būti taikomos išimtys, jeigu trečioji šalis pateikia panašias ir bent jau lygiavertes garantijas dėl gyvūnų sveikatos.</text:span></text:p>
      <text:p text:style-name="P439">Punkto pakeitimai:</text:p>
      <text:p text:style-name="P440"><text:span text:style-name="T441">Nr.<text:s/></text:span><text:a xlink:href="https://www.e-tar.lt/portal/legalAct.html?documentId=TAR.36D0A2F66066" office:target-frame-name="_top" xlink:show="replace"><text:span text:style-name="T442">B1-356</text:span></text:a><text:span text:style-name="T443">, 2009-08-07, Žin., 2009, Nr. 114-4876 (2009-09-24), i. k. 109110MISAK00B1-356</text:span></text:p>
      <text:p text:style-name="Normal"/>
      <text:p text:style-name="P444"><text:span text:style-name="T445">20</text:span><text:span text:style-name="T446">. Nustatant gyvūnų sveikatos reikalavimus, pagal 17 ir 18 punktus, dėl snukio ir nag</text:span><text:span text:style-name="T447">ų ligos, reikia atsižvelgti į tai, kad:</text:span></text:p>
      <text:p text:style-name="P448"><text:span text:style-name="T449">20.1</text:span><text:span text:style-name="T450">. tik šaldyti embrionai gali būti importuojami iš trečiųjų šalių, kuriose atliekama vakcinacija nuo snukio ir nagų ligos; embrionai turi būti laikomi patvirtintomis sąlygomis ne mažiau kaip 30 dienų prieš išsiu</text:span><text:span text:style-name="T451">ntimą;</text:span></text:p>
      <text:p text:style-name="P452"><text:span text:style-name="T453">20.2</text:span><text:span text:style-name="T454">. galvijai donorai turi būti kilę iš laikymo vietų, kuriose joks gyvūnas nebuvo vakcinuotas nuo snukio ir nagų ligos paskutines 30 dienų prieš embrionų surinkimą ir kuriose nebuvo taikomi draudimai ar apribojimai.</text:span></text:p>
      <text:p text:style-name="P455"><text:span text:style-name="T456">21</text:span><text:span text:style-name="T457">. Teisė importuoti<text:s/></text:span><text:span text:style-name="T458">embrionus turi būti suteikiama tik pateikus veterinarijos sertifikatą, kurį išduoda ir pasirašo trečiosios šalies, kurioje surinkti embrionai, valstybinis veterinarijos gydytojas. Veterinarijos sertifikatas turi būti:</text:span></text:p>
      <text:p text:style-name="P459"><text:span text:style-name="T460">21.1</text:span><text:span text:style-name="T461">. surašytas lietuvių kalba bei E</text:span><text:span text:style-name="T462">S šalies, kurioje atliekama 23 punkte nurodyta importo kontrolė, oficialia kalba ar kalbomis;</text:span></text:p>
      <text:p text:style-name="P463"><text:span text:style-name="T464">21.2</text:span><text:span text:style-name="T465">. skirtas tik vienam siuntos gavėjui;</text:span></text:p>
      <text:p text:style-name="P466"><text:span text:style-name="T467">21.3</text:span><text:span text:style-name="T468">. originalas siunčiamas kartu su embrionais.</text:span></text:p>
      <text:p text:style-name="P469"><text:span text:style-name="T470">22</text:span><text:span text:style-name="T471">. Veterinarijos sertifikatas turi būti nustatytos formo</text:span><text:span text:style-name="T472">s, patvirtintos pagal<text:s/></text:span><text:span text:style-name="T473">ES teisės aktuose</text:span><text:span text:style-name="T474"><text:s/>nurodytą tvarką.</text:span></text:p>
      <text:p text:style-name="P475">Punkto pakeitimai:</text:p>
      <text:p text:style-name="P476"><text:span text:style-name="T477">Nr.<text:s/></text:span><text:a xlink:href="https://www.e-tar.lt/portal/legalAct.html?documentId=TAR.36D0A2F66066" office:target-frame-name="_top" xlink:show="replace"><text:span text:style-name="T478">B1-356</text:span></text:a><text:span text:style-name="T479">, 2009-08-07, Žin., 2009, Nr. 114-4876 (2009-09-24), i. k. 109110MISAK00B1-356</text:span></text:p>
      <text:p text:style-name="Normal"/>
      <text:p text:style-name="P480"><text:span text:style-name="T481">23</text:span><text:span text:style-name="T482">. Iš trečiųjų šalių importuojamos galvijų embrionų siuntos Lietuvos Respublikos pasienio veterinarijos postuose tikrinamos vadovaujantis Gyvūninių produktų, įvežamų į Lietuvos Respubliką, veterinarinio tikrinimo tvarka, patvirtinta Valstybinės maisto ir ve</text:span><text:span text:style-name="T483">terinarijos tarnybos direktoriaus 2003 m. rugsėjo 8 d. įsakymu Nr. B1-723 (Žin., 2003, Nr.<text:s/></text:span><text:a xlink:href="https://www.e-tar.lt/portal/lt/legalAct/TAR.A23F7DC05A1B" office:target-frame-name="_blank" xlink:show="new"><text:span text:style-name="T484">87-3972</text:span></text:a><text:span text:style-name="T485">; 2004, Nr.<text:s/></text:span><text:a xlink:href="https://www.e-tar.lt/portal/lt/legalAct/TAR.0353D3FC1744" office:target-frame-name="_blank" xlink:show="new"><text:span text:style-name="T486">85-3096</text:span></text:a><text:span text:style-name="T487">).</text:span><text:s/></text:p>
      <text:p text:style-name="P488">Punkto pakeitimai:</text:p>
      <text:p text:style-name="P489"><text:span text:style-name="T490">Nr.<text:s/></text:span><text:a xlink:href="https://www.e-tar.lt/portal/legalAct.html?documentId=TAR.36D0A2F66066" office:target-frame-name="_top" xlink:show="replace"><text:span text:style-name="T491">B1-356</text:span></text:a><text:span text:style-name="T492">, 2009-08-07, Žin., 2009, Nr. 114-4876 (2009-09-24), i. k. 109110MISAK00B1-356</text:span></text:p>
      <text:p text:style-name="Normal"/>
      <text:p text:style-name="P493"/>
      <text:p text:style-name="P494"><text:span text:style-name="T495">IV</text:span><text:span text:style-name="T496">.<text:s/></text:span><text:span text:style-name="T497">SKYRIUS</text:span><text:span text:style-name="T498"><text:line-break/>APSAUGOS IR</text:span><text:span text:style-name="T499"><text:s/>KONTROLĖS PRIEMONĖS<text:s/></text:span></text:p>
      <text:p text:style-name="P500">Pakeistas skyriaus pavadinimas:</text:p>
      <text:p text:style-name="P501"><text:span text:style-name="T502">Nr.<text:s/></text:span><text:a xlink:href="https://www.e-tar.lt/portal/legalAct.html?documentId=6b8938d0839d11e993ffd4361ddf8976" office:target-frame-name="_top" xlink:show="replace"><text:span text:style-name="T503">B1-387</text:span></text:a><text:span text:style-name="T504">, 2019-05-31, paskelbta TAR 2019-05-31, i. k. 2019-08760</text:span></text:p>
      <text:p text:style-name="Normal"/>
      <text:p text:style-name="P505"><text:span text:style-name="T506">24</text:span><text:span text:style-name="T507">. 1990 m. 26 d. Tarybos direkt</text:span><text:span text:style-name="T508">yvos 90/425/EEB<text:s/></text:span><text:span text:style-name="T509">dėl Bendrijos vidaus prekybos tam tikrais gyvūnais ir produktais veterinarinių ir zootechninių patikrinimų, atliekamų siekiant sukurti vidaus rinką</text:span><text:span text:style-name="T510"><text:s/>reikalavimai turi būti taikomi atliekant patikrinimus kilmės vietoje, organizuojant patikrin</text:span><text:span text:style-name="T511">imus paskirties šalyje ir įgyvendinant saugos priemones.</text:span></text:p>
      <text:p text:style-name="P512"><text:span text:style-name="T513">25</text:span><text:span text:style-name="T514">. Siekiant užtikrinti vienodą Reikalavimų taikymą, Europos Komisijos ekspertai, bendradarbiaudami su ES šalių ar trečiųjų šalių kompetentingomis institucijomis, gali atlikti patikrinimą šalyje.</text:span><text:span text:style-name="T515"><text:s/>Embrionų surinkimo šalis, kurios teritorijoje atliekamas patikrinimas, turi teikti visokeriopą paramą vykdantiems savo pareigas ekspertams. Europos Komisija turi informuoti šalį, kurioje vykdytas patikrinimas, apie tyrimo rezultatus. Šalis, gavusi tikrini</text:span><text:span text:style-name="T516">mo išvadas, turi imtis visų reikalingų priemonių. Jeigu šalis nesiima priemonių, Maisto saugos ir gyvūnų nuolatiniam sveikatos komitetui išnagrinėjus padėtį, Europos Komisija gali leisti ES šalims atsisakyti leisti į savo teritoriją įvežti tos šalies embri</text:span><text:span text:style-name="T517">onų surinkimo grupės gautus, apdorotus ar laikytus embrionus.</text:span></text:p>
      <text:p text:style-name="P518"><text:span text:style-name="T519">26.</text:span><text:span text:style-name="T520"><text:s/>Neteko galios nuo 2009-09-25</text:span></text:p>
      <text:p text:style-name="P521">Punkto naikinimas:</text:p>
      <text:p text:style-name="P522"><text:span text:style-name="T523">Nr.<text:s/></text:span><text:a xlink:href="https://www.e-tar.lt/portal/legalAct.html?documentId=TAR.36D0A2F66066" office:target-frame-name="_top" xlink:show="replace"><text:span text:style-name="T524">B1-356</text:span></text:a><text:span text:style-name="T525">, 2009-08-07, Žin. 2009, Nr. 114-4876<text:s/></text:span><text:span text:style-name="T526">(2009-09-24), i. k. 109110MISAK00B1-356</text:span></text:p>
      <text:p text:style-name="Normal"/>
      <text:p text:style-name="P527"><text:span text:style-name="T528">27.</text:span><text:span text:style-name="T529"><text:s/>Neteko galios nuo 2009-09-25</text:span></text:p>
      <text:p text:style-name="P530">Punkto naikinimas:</text:p>
      <text:p text:style-name="P531"><text:span text:style-name="T532">Nr.<text:s/></text:span><text:a xlink:href="https://www.e-tar.lt/portal/legalAct.html?documentId=TAR.36D0A2F66066" office:target-frame-name="_top" xlink:show="replace"><text:span text:style-name="T533">B1-356</text:span></text:a><text:span text:style-name="T534">, 2009-08-07, Žin. 2009, Nr. 114-4876 (2009-09-24), i. k. 109110MISAK</text:span><text:span text:style-name="T535">00B1-356</text:span></text:p>
      <text:p text:style-name="Normal"/>
      <text:p text:style-name="P536"><text:span text:style-name="T537">28.</text:span><text:span text:style-name="T538"><text:s/>Neteko galios nuo 2009-09-25</text:span></text:p>
      <text:p text:style-name="P539">Punkto naikinimas:</text:p>
      <text:p text:style-name="P540"><text:span text:style-name="T541">Nr.<text:s/></text:span><text:a xlink:href="https://www.e-tar.lt/portal/legalAct.html?documentId=TAR.36D0A2F66066" office:target-frame-name="_top" xlink:show="replace"><text:span text:style-name="T542">B1-356</text:span></text:a><text:span text:style-name="T543">, 2009-08-07, Žin. 2009, Nr. 114-4876 (2009-09-24), i. k. 109110MISAK00B1-356</text:span></text:p>
      <text:p text:style-name="Normal"/>
      <text:p text:style-name="P544"><text:span text:style-name="T545">______________</text:span></text:p>
      <text:soft-page-break/>
      <text:p text:style-name="P546"><text:span text:style-name="T555">Veterinarijos reikalavimų</text:span></text:p>
      <text:p text:style-name="P556"><text:span text:style-name="T557">galvijų embrionams</text:span></text:p>
      <text:p text:style-name="P558"><text:span text:style-name="T559">1</text:span><text:span text:style-name="T560"><text:s/>priedas</text:span></text:p>
      <text:p text:style-name="P561"/>
      <text:p text:style-name="P562"><text:span text:style-name="T563">REIKALAVIMAI EMBRIONŲ SURINKIMO IR GAVYBOS GRUPĖMS IR EMBRIONAMS</text:span></text:p>
      <text:p text:style-name="P564"/>
      <text:p text:style-name="P565"><text:span text:style-name="T566">I</text:span><text:span text:style-name="T567">.<text:s/></text:span><text:span text:style-name="T568">SKYRIUS</text:span><text:span text:style-name="T569"><text:line-break/>REIKALAVIMAI EMBRIONŲ SURINKIMO IR GAVYBOS GRUPIŲ PATVIRTINIMUI<text:s/></text:span></text:p>
      <text:p text:style-name="P570">Pakeistas skyriaus<text:s/>pavadinimas:</text:p>
      <text:p text:style-name="P571"><text:span text:style-name="T572">Nr.<text:s/></text:span><text:a xlink:href="https://www.e-tar.lt/portal/legalAct.html?documentId=6b8938d0839d11e993ffd4361ddf8976" office:target-frame-name="_top" xlink:show="replace"><text:span text:style-name="T573">B1-387</text:span></text:a><text:span text:style-name="T574">, 2019-05-31, paskelbta TAR 2019-05-31, i. k. 2019-08760</text:span></text:p>
      <text:p text:style-name="Normal"/>
      <text:p text:style-name="P575"><text:span text:style-name="T576">1</text:span><text:span text:style-name="T577">. Kiekviena embrionų surinkimo grupė, norinti būti patvirtinta, turi<text:s/></text:span><text:span text:style-name="T578">atitikti šiuos reikalavimus:</text:span></text:p>
      <text:p text:style-name="P579"><text:span text:style-name="T580">1.1</text:span><text:span text:style-name="T581">. embrionus turi surinkti, apdoroti ir saugoti grupės veterinarijos gydytojas arba jo prižiūrimi vienas ar daugiau techninių darbuotojų, kurie yra kvalifikuoti ir kuriuos veterinarijos gydytojas apmokė naudoti embrionų sur</text:span><text:span text:style-name="T582">inkimo ir tam tikrų higienos metodų;</text:span></text:p>
      <text:p text:style-name="P583"><text:span text:style-name="T584">1.2</text:span><text:span text:style-name="T585">. turi būti kontroliuojama valstybinio veterinarijos gydytojo;</text:span></text:p>
      <text:p text:style-name="P586"><text:span text:style-name="T587">1.3</text:span><text:span text:style-name="T588">. privalo turėti stacionarią ar kilnojamą laboratoriją, kurioje būtų galima tirti, apdoroti bei supakuoti embrionus; laboratorijoje turi būti<text:s/></text:span><text:span text:style-name="T589">bent darbo stalas, mikroskopas bei šaldymo įranga;</text:span></text:p>
      <text:p text:style-name="P590"><text:span text:style-name="T591">1.4</text:span><text:span text:style-name="T592">. jei laboratorija yra stacionari, joje privalo būti:</text:span></text:p>
      <text:p text:style-name="P593"><text:span text:style-name="T594">1.4.1</text:span><text:span text:style-name="T595">. patalpa darbui su embrionais, esanti greta embrionų surinkimo patalpos, tačiau atskirta nuo vietos, kurioje laikomi galvijai donorai, k</text:span><text:span text:style-name="T596">ol iš jų imami embrionai,</text:span></text:p>
      <text:p text:style-name="P597"><text:span text:style-name="T598">1.4.2</text:span><text:span text:style-name="T599">. patalpa ar vieta embrionų ėmimui naudotų instrumentų bei įrangos plovimui bei sterilizavimui,</text:span></text:p>
      <text:p text:style-name="P600"><text:span text:style-name="T601">1.4.3</text:span><text:span text:style-name="T602">. jeigu dirbant su embrionu įsiskverbiama per<text:s/></text:span><text:span text:style-name="T603">zona pellucida</text:span><text:span text:style-name="T604"><text:s/>– laminarinis įrenginys, kuris turi būti tinkamai išval</text:span><text:span text:style-name="T605">omas ir išdezinfekuojamas prieš kiekvieną darbą su nauja embrionų partija;</text:span></text:p>
      <text:p text:style-name="P606"><text:span text:style-name="T607">1.5</text:span><text:span text:style-name="T608">. jeigu laboratorija yra kilnojama, automobilyje turi būti specialiai įrengta dviejų sekcijų patalpa:</text:span></text:p>
      <text:p text:style-name="P609"><text:span text:style-name="T610">1.5.1</text:span><text:span text:style-name="T611">. viena, švarioji sekcija, skirta embrionų apdorojimui bei<text:s/></text:span><text:span text:style-name="T612">tyrimui,</text:span></text:p>
      <text:p text:style-name="P613"><text:span text:style-name="T614">1.5.2</text:span><text:span text:style-name="T615">. kita – įrangai bei medžiagoms, kurių reikia darbui su galvijais donorais.</text:span></text:p>
      <text:p text:style-name="P616"><text:span text:style-name="T617">2</text:span><text:span text:style-name="T618">. Kad embrionų gavybos ir apdorojimo grupė būtų patvirtinta embrionų, gautų<text:s/></text:span><text:span text:style-name="T619">in vitro</text:span><text:span text:style-name="T620">, apvaisinimui ir (arba)<text:s/></text:span><text:span text:style-name="T621">in vitro</text:span><text:span text:style-name="T622"><text:s/>auginimui, ji turi atitikti šiuos p</text:span><text:span text:style-name="T623">apildomus reikalavimus:</text:span></text:p>
      <text:p text:style-name="P624"><text:span text:style-name="T625">2.1</text:span><text:span text:style-name="T626">. darbuotojai turi būti apmokyti taikyti tinkamas galvijų užkrečiamųjų ligų kontrolės priemones ir laboratorinės technikos metodus ir mokėti dirbti steriliomis sąlygomis;</text:span></text:p>
      <text:p text:style-name="P627"><text:span text:style-name="T628">2.2</text:span><text:span text:style-name="T629">. ji privalo turėti stacionarią apdorojimo labora</text:span><text:span text:style-name="T630">toriją, kurioje turi būti:</text:span></text:p>
      <text:p text:style-name="P631"><text:span text:style-name="T632">2.2.1</text:span><text:span text:style-name="T633">. tinkama įranga ir patalpos, įskaitant atskiras patalpas oocitams paimti iš kiaušidžių, ir atskiros patalpos arba vieta oocitams ir embrionams apdoroti ir embrionams laikyti,</text:span></text:p>
      <text:p text:style-name="P634"><text:span text:style-name="T635">2.2.2</text:span><text:span text:style-name="T636">. laminarinis įrenginys, kuriame visi</text:span><text:span text:style-name="T637"><text:s/>oocitai, sperma ir embrionai turi būti apdorojami; tačiau spermos centrifugavimas gali būti atliekamas ne laminariniu įrenginiu, jeigu laikomasi visų higienos reikalavimų;</text:span></text:p>
      <text:p text:style-name="P638"><text:span text:style-name="T639">2.3</text:span><text:span text:style-name="T640">. jeigu oocitai ir kiti audiniai surenkami skerdykloje, ji privalo turėti<text:s/></text:span><text:span text:style-name="T641">tinkamą įrangą kiaušidžių ir kitų audinių surinkimui ir transportavimui į laboratoriją taikant higienos ir saugos priemones.</text:span></text:p>
      <text:p text:style-name="P642"><text:span text:style-name="T643">3</text:span><text:span text:style-name="T644">. Kilnojama laboratorija privalo turėti nuolatinį ryšį su stacionaria laboratorija, kad būtų užtikrintas naudojamos įrangos<text:s/></text:span><text:span text:style-name="T645">sterilumas ir būtų galima apsirūpinti skysčiais bei kitais produktais, kurių reikia imant ir ruošiant embrionus.</text:span></text:p>
      <text:p text:style-name="P646"/>
      <text:p text:style-name="P647"><text:span text:style-name="T648">II</text:span><text:span text:style-name="T649">.<text:s/></text:span><text:span text:style-name="T650">SKYRIUS</text:span><text:span text:style-name="T651"><text:line-break/>REIKALAVIMAI EMBRIONŲ SURINKIMUI ARBA GAVYBAI, APDOROJIMUI, LAIKYMUI IR GABENIMUI<text:s/></text:span></text:p>
      <text:p text:style-name="P652">Pakeistas skyriaus pavadinimas:</text:p>
      <text:soft-page-break/>
      <text:p text:style-name="P653"><text:span text:style-name="T654">Nr.<text:s/></text:span><text:a xlink:href="https://www.e-tar.lt/portal/legalAct.html?documentId=6b8938d0839d11e993ffd4361ddf8976" office:target-frame-name="_top" xlink:show="replace"><text:span text:style-name="T655">B1-387</text:span></text:a><text:span text:style-name="T656">, 2019-05-31, paskelbta TAR 2019-05-31, i. k. 2019-08760</text:span></text:p>
      <text:p text:style-name="Normal"/>
      <text:p text:style-name="P657"><text:span text:style-name="T658">4</text:span><text:span text:style-name="T659">. Embrionų surinkimas bei apdorojimas:</text:span></text:p>
      <text:p text:style-name="P660"><text:span text:style-name="T661">4.1</text:span><text:span text:style-name="T662">. embrionai turi būti surenkami ir apdorojami<text:s/></text:span><text:span text:style-name="T663">patvirtintos embrionų surinkimo grupės, kuri negali dirbti su jokia kita embrionų siunta, neatitinkančia šių Reikalavimų;</text:span></text:p>
      <text:p text:style-name="P664"><text:span text:style-name="T665">4.2</text:span><text:span text:style-name="T666">. embrionai turi būti surenkami tokioje vietoje, kuri yra gerai izoliuota nuo kitų patalpų ar vietų ir kuri turi būti geros būk</text:span><text:span text:style-name="T667">lės, lengvai valoma ir dezinfekuojama;</text:span></text:p>
      <text:p text:style-name="P668"><text:span text:style-name="T669">4.3</text:span><text:span text:style-name="T670">. embrionai turi būti apdorojami (tiriami, plaunami, apdorojami ir talpinami į pažymėtas bei sterilias talpyklas) arba stacionarioje, arba kilnojamoje laboratorijoje, esančioje teritorijoje, kurioje netaikomi d</text:span><text:span text:style-name="T671">raudimai ar apribojimai dėl gyvūnų ligų pasireiškimo;</text:span></text:p>
      <text:p text:style-name="P672"><text:span text:style-name="T673">4.4</text:span><text:span text:style-name="T674">. visi įrankiai, kurie turi kontaktą su embrionais arba galvijais donorais surenkant arba apdorojant embrionus, turi būti vienkartiniai arba turi būti tinkamai dezinfekuojami ar sterilizuojami<text:s/></text:span><text:span text:style-name="T675">prieš naudojimą;</text:span></text:p>
      <text:p text:style-name="P676"><text:span text:style-name="T677">4.5</text:span><text:span text:style-name="T678">. gyvūniniai produktai, naudojami surenkant embrionus, bei transportavimo terpė turi būti gaunami iš sveikų gyvūnų arba jie turi būti taip apdorojami prieš naudojimą, kad nekeltų jokio pavojaus; visos terpės ir tirpalai turi būti st</text:span><text:span text:style-name="T679">erilizuoti patvirtintais metodais pagal Tarptautinės embrionų persodinimo draugijos vadove nurodytas rekomendacijas; antibiotikai gali būti naudojami terpėje pagal Tarptautinės embrionų persodinimo draugijos vadovo rekomendacijas;</text:span></text:p>
      <text:p text:style-name="P680"><text:span text:style-name="T681">4.6</text:span><text:span text:style-name="T682">. laikymui ir tran</text:span><text:span text:style-name="T683">sportavimui skirtos talpyklos turi būti gerai išdezinfekuotos arba sterilizuotos prieš kiekvieną jų užpildymą;</text:span></text:p>
      <text:p text:style-name="P684"><text:span text:style-name="T685">4.7</text:span><text:span text:style-name="T686">. šaldymo medžiagos neturi būti anksčiau naudotos kitiems gyvūniniams produktams užšaldyti;</text:span></text:p>
      <text:p text:style-name="P687"><text:span text:style-name="T688">4.8</text:span><text:span text:style-name="T689">. kiekviena talpykla ar talpyklos, kuri</text:span><text:span text:style-name="T690">ose laikomi ar gabenami embrionai, turi būti aiškiai pažymėtos kodais, kad būtų lengva nustatyti embrionų surinkimo datą, patino donoro ir patelės donorės veislę bei tapatumą, taip pat embrionų surinkimo grupės veterinarinio patvirtinimo numerį, kurio koda</text:span><text:span text:style-name="T691">i bei forma nustatoma<text:s/></text:span><text:span text:style-name="T692">ES teisės aktuose</text:span><text:span text:style-name="T693"><text:s/>nustatyta tvarka;</text:span></text:p>
      <text:p text:style-name="P694">Punkto pakeitimai:</text:p>
      <text:p text:style-name="P695"><text:span text:style-name="T696">Nr.<text:s/></text:span><text:a xlink:href="https://www.e-tar.lt/portal/legalAct.html?documentId=TAR.36D0A2F66066" office:target-frame-name="_top" xlink:show="replace"><text:span text:style-name="T697">B1-356</text:span></text:a><text:span text:style-name="T698">, 2009-08-07, Žin., 2009, Nr. 114-4876 (2009-09-24), i. k. 109110MISAK00B1-356</text:span></text:p>
      <text:p text:style-name="Normal"/>
      <text:p text:style-name="P699"><text:span text:style-name="T700">4.9</text:span><text:span text:style-name="T701">. kiekvienas embrionas turi būti plaunamas ne mažiau kaip 10 kartų specialiu tam skirtu skysčiu, kuris kiekvieną kartą turi būti keičiamas ir, išskyrus atvejus, kai buvo nuspręsta kitaip (pagal 4.13 punktą), kuriame turi būti tripsino pagal tarptautinę pri</text:span><text:span text:style-name="T702">pažintą tvarką; kiekvienas plovimas turi būti atliekamas tirpalu, kuris yra 100 kartų atskiestas, palyginti su prieš tai plovimui naudotu tirpalu; kiekvieną kartą perkeliant embrioną turi būti naudojama sterili mikropipetė;</text:span></text:p>
      <text:p text:style-name="P703"><text:span text:style-name="T704">4.10</text:span><text:span text:style-name="T705">. po paskutinio plovimo<text:s/></text:span><text:span text:style-name="T706">kiekvieno embriono paviršius turi būti apžiūrimas naudojant lęšinį mikroskopą, padidinantį vaizdą ne mažiau kaip 50 kartų, siekiant nustatyti, ar<text:s/></text:span><text:span text:style-name="T707">zona pellucida</text:span><text:span text:style-name="T708"><text:s/>yra nepažeista ir ar prie jos nėra prilipusi kokia medžiaga; bet kokia mikromanipuliacija, kurios metu įsiskverbiama per<text:s/></text:span><text:span text:style-name="T709">zona pellucida,</text:span><text:span text:style-name="T710"><text:s/>turi būti atliekama tam tikslui patvirtintose patalpose atlikus paskutinį plovimą ir tyrimą; tokios mikromanipuliacijo</text:span><text:span text:style-name="T711">s gali būti atliekamos su embrionais, kurių<text:s/></text:span><text:span text:style-name="T712">zona pellucida</text:span><text:span text:style-name="T713"><text:s/>yra nepažeista;</text:span></text:p>
      <text:p text:style-name="P714"><text:span text:style-name="T715">4.11</text:span><text:span text:style-name="T716">. kiekviena embrionų siunta, kurios tyrimo, atlikto pagal 4.10 punktą, rezultatai yra geri, turi būti patalpinta į sterilią talpyklą, pažymėtą pagal 4.8 punkto reikalavimus,</text:span><text:span text:style-name="T717"><text:s/>ir nedelsiant užplombuota;</text:span></text:p>
      <text:p text:style-name="P718"><text:span text:style-name="T719">4.12</text:span><text:span text:style-name="T720">. esant reikalui, kiekvienas embrionas turi būti kaip galima greičiau užšaldomas ir laikomas tokioje vietoje, kurią kontroliuoja grupės veterinarijos gydytojas bei kurią reguliariai tikrina valstybinis veterinarijos gydy</text:span><text:span text:style-name="T721">tojas;</text:span></text:p>
      <text:p text:style-name="P722"><text:span text:style-name="T723">4.13</text:span><text:span text:style-name="T724">. pagal<text:s/></text:span><text:span text:style-name="T725">ES teisės aktuose</text:span><text:span text:style-name="T726"><text:s/>numatytą tvarką turi būti surašomas protokolas, kuriame nurodomi naudoti perplovimui ir plovimui leistini skysčiai, plovimo būdai ir, esant reikalui, apdorojimas fermentais bei leistina transportavimo terpė; kol nep</text:span><text:span text:style-name="T727">riimti nurodymai dėl apdorojimo fermentais, turi būti taikomos nacionalinės taisyklės dėl tripsino naudojimo, vadovaujantis bendrosiomis Sutarties nuostatomis;</text:span></text:p>
      <text:p text:style-name="P728">Punkto pakeitimai:</text:p>
      <text:p text:style-name="P729"><text:span text:style-name="T730">Nr.<text:s/></text:span><text:a xlink:href="https://www.e-tar.lt/portal/legalAct.html?documentId=TAR.36D0A2F66066" office:target-frame-name="_top" xlink:show="replace"><text:span text:style-name="T731">B1-356</text:span></text:a><text:span text:style-name="T732">, 2009-08-07, Žin., 2009, Nr. 114-4876 (2009-09-24), i. k. 109110MISAK00B1-356</text:span></text:p>
      <text:p text:style-name="Normal"/>
      <text:p text:style-name="P733"><text:span text:style-name="T734">4.14</text:span><text:span text:style-name="T735">. kiekviena embrionų surinkimo grupė turi pristatyti oficialiam tyrimui plovimo skysčių, suardytų embrionų, neapvaisintų kiaušidžių ir kitų jos veikloje<text:s/></text:span><text:span text:style-name="T736">atsirandančių medžiagų mėginius patikrinti, ar šie nėra užkrėsti bakterijomis ir virusais; mėginių paėmimo tvarka, jų tyrimas bei tyrimui keliami reikalavimai turi būti nustatomi pagal<text:s/></text:span><text:span text:style-name="T737">ES teisės aktuose</text:span><text:span text:style-name="T738"><text:s/>numatytą tvarką; jeigu nustatyti reikalavimai nevykdo</text:span><text:span text:style-name="T739">mi, VMVT turi panaikinti embrionų surinkimo grupės patvirtinimą;</text:span></text:p>
      <text:p text:style-name="P740">Punkto pakeitimai:</text:p>
      <text:p text:style-name="P741"><text:span text:style-name="T742">Nr.<text:s/></text:span><text:a xlink:href="https://www.e-tar.lt/portal/legalAct.html?documentId=TAR.36D0A2F66066" office:target-frame-name="_top" xlink:show="replace"><text:span text:style-name="T743">B1-356</text:span></text:a><text:span text:style-name="T744">, 2009-08-07, Žin., 2009, Nr. 114-4876 (2009-09-24), i. k. 109110MISAK00B1-356</text:span></text:p>
      <text:p text:style-name="Normal"/>
      <text:p text:style-name="P745"><text:span text:style-name="T746">4.15</text:span><text:span text:style-name="T747">. kiekviena embrionų surinkimo ar gavybos grupė 12 mėnesių iki embrionų laikymo ir 12 mėnesių po embrionų laikymo privalo pildyti ir saugoti savo veiklos surenkant embrionus registracijos žurnalą, kuriame turi būti nurodoma:</text:span></text:p>
      <text:p text:style-name="P748"><text:span text:style-name="T749">4.15.1</text:span><text:span text:style-name="T750">. galvijų donor</text:span><text:span text:style-name="T751">ų veislė, jų amžius bei galvijo identifikacijos numeris,</text:span></text:p>
      <text:p text:style-name="P752"><text:span text:style-name="T753">4.15.2</text:span><text:span text:style-name="T754">. embrionų surinkimo grupės atlikto embrionų surinkimo, apdorojimo bei laikymo vieta,</text:span></text:p>
      <text:p text:style-name="P755"><text:span text:style-name="T756">4.15.3</text:span><text:span text:style-name="T757">. embrionų tapatumas bei informacija apie pristatymo vietą, jeigu ji yra žinoma,</text:span></text:p>
      <text:p text:style-name="P758"><text:span text:style-name="T759">4.15.4</text:span><text:span text:style-name="T760">. išsami informacija apie prasiskverbimo per<text:s/></text:span><text:span text:style-name="T761">zona pellucida</text:span><text:span text:style-name="T762"><text:s/>mikromanipuliacijas arba embrionų<text:s/></text:span><text:span text:style-name="T763">in vitro</text:span><text:span text:style-name="T764"><text:s/>apvaisinimo ir (arba)<text:s/></text:span><text:span text:style-name="T765">in vitro</text:span><text:span text:style-name="T766"><text:s/>auginimo metodus; jeigu embrionai buvo gauti<text:s/></text:span><text:span text:style-name="T767">in vitro</text:span><text:span text:style-name="T768"><text:s/>apvaisinimo metodu, gali būti identifikuojama embrionų partija, tači</text:span><text:span text:style-name="T769">au turi būti nurodoma kiaušidžių ir (arba) oocitų surinkimo data ir vieta; turi būti galimybė identifikuoti galvijo donoro kilmės bandą;</text:span></text:p>
      <text:p text:style-name="P770"><text:span text:style-name="T771">4.16</text:span><text:span text:style-name="T772">. reikalavimai, nurodyti 4.1–4.15 punktuose, turi būti taikomi kiaušidžių, oocitų ir kitų audinių, naudojamų<text:s/></text:span><text:span text:style-name="T773">in vitro</text:span><text:span text:style-name="T774"><text:s/>apvaisinimui ir (arba)<text:s/></text:span><text:span text:style-name="T775">in vitro</text:span><text:span text:style-name="T776"><text:s/>auginimui, surinkimui, apdorojimui, laikymui ir transportavimui;</text:span></text:p>
      <text:p text:style-name="P777"><text:span text:style-name="T778">4.17</text:span><text:span text:style-name="T779">. kai kiaušidės ir kiti audiniai surenkami skerdykloje, skerdykla turi būti oficialiai patvirtinta ir kontroliuojama valstybinio veterinarijos</text:span><text:span text:style-name="T780"><text:s/>gydytojo, kuris turi atlikti galvijų donorų priešskerdiminę apžiūrą ir poskerdiminį patikrinimą;</text:span></text:p>
      <text:p text:style-name="P781"><text:span text:style-name="T782">4.18</text:span><text:span text:style-name="T783">. medžiagos ir įrankiai, kurie turi tiesioginį kontaktą su kiaušidėmis ir kitais audiniais, turi būti sterilizuojami prieš naudojimą ir po<text:s/></text:span><text:span text:style-name="T784">sterilizavimo gali būti naudojami tik jų surinkimui; galvijų donorų skirtingų partijų embrionų ir oocitų surinkimui turi būti naudojami atskiri įrankiai;</text:span></text:p>
      <text:p text:style-name="P785"><text:span text:style-name="T786">4.19</text:span><text:span text:style-name="T787">. kiaušidės ir kiti audiniai neturi patekti į laboratoriją tol, kol neatliktas galvijų siuntos</text:span><text:span text:style-name="T788"><text:s/>poskerdiminis patikrinimas; jeigu galvijų donorų partijoje arba bet kuriam tą dieną skerdykloje paskerstam galvijui nustatoma VMVT kontroliuojama liga, visi tos partijos galvijų audiniai turi būti atsekti ir išbrokuoti;</text:span></text:p>
      <text:p text:style-name="P789"><text:span text:style-name="T790">4.20</text:span><text:span text:style-name="T791">. plovimo ir tyrimo tvarka,</text:span><text:span text:style-name="T792"><text:s/>nurodyta 4.9 ir 4.10 punktuose, turi būti atliekama užbaigus embrionų auginimą;</text:span></text:p>
      <text:p text:style-name="P793"><text:span text:style-name="T794">4.21</text:span><text:span text:style-name="T795">. bet kokia mikromanipuliacija, kurios metu prasiskverbiama per<text:s/></text:span><text:span text:style-name="T796">zona pellucida</text:span><text:span text:style-name="T797">, turi būti atliekama pagal reikalavimus, nurodytus 4.10 punkte, užbaigus procedūras, nur</text:span><text:span text:style-name="T798">odytas 4.20 punkte;</text:span></text:p>
      <text:p text:style-name="P799"><text:span text:style-name="T800">4.22</text:span><text:span text:style-name="T801">. tik tos pačios donorų partijos embrionai gali būti laikomi toje pačioje ampulėje ar šiaudelyje.</text:span></text:p>
      <text:p text:style-name="P802"><text:span text:style-name="T803">5</text:span><text:span text:style-name="T804">. Kiekviena embrionų surinkimo grupė turi užtikrinti, kad embrionai būtų laikomi tinkamoje temperatūroje VMVT patvirtintose</text:span><text:span text:style-name="T805"><text:s/>patalpose. Kad patalpos būtų patvirtintos, jos turi atitikti šiuos reikalavimus:</text:span></text:p>
      <text:p text:style-name="P806"><text:span text:style-name="T807">5.1</text:span><text:span text:style-name="T808">. jose turi būti bent vienas rakinamas kambarys, skirtas tik embrionų saugojimui;</text:span></text:p>
      <text:p text:style-name="P809"><text:span text:style-name="T810">5.2</text:span><text:span text:style-name="T811">. jos turi būti lengvai valomos ir dezinfekuojamos;</text:span></text:p>
      <text:p text:style-name="P812"><text:span text:style-name="T813">5.3</text:span><text:span text:style-name="T814">. turi būti pildomas<text:s/></text:span><text:span text:style-name="T815">nuolatinis registracijos žurnalas, kuriame registruojami atgabenami ir išgabenami embrionai; žurnale ypač svarbu nurodyti galutinę embrionų paskirties vietą;</text:span></text:p>
      <text:p text:style-name="P816"><text:span text:style-name="T817">5.4</text:span><text:span text:style-name="T818">. jas turi tikrinti valstybinis veterinarijos gydytojas.</text:span></text:p>
      <text:p text:style-name="P819"><text:span text:style-name="T820">6</text:span><text:span text:style-name="T821">. VMVT gali leisti patvirti</text:span><text:span text:style-name="T822">ntose patalpose laikyti galvijų spermą, atitinkančią Veterinarijos reikalavimus galvijų spermai, patvirtintus<text:s/></text:span><text:span text:style-name="T823">Valstybinės maisto ir veterinarijos tarnybos direktoriaus 2004 m. balandžio 15 d. įsakymu Nr. B1-325 „Dėl<text:s/></text:span><text:span text:style-name="T824">Veterinarijos reikalavimų galvijų<text:s/></text:span><text:span text:style-name="T825">spermai patvirtinimo“.</text:span><text:s/></text:p>
      <text:soft-page-break/>
      <text:p text:style-name="P826">Punkto pakeitimai:</text:p>
      <text:p text:style-name="P827"><text:span text:style-name="T828">Nr.<text:s/></text:span><text:a xlink:href="https://www.e-tar.lt/portal/legalAct.html?documentId=6b8938d0839d11e993ffd4361ddf8976" office:target-frame-name="_top" xlink:show="replace"><text:span text:style-name="T829">B1-387</text:span></text:a><text:span text:style-name="T830">, 2019-05-31, paskelbta TAR 2019-05-31, i. k. 2019-08760</text:span></text:p>
      <text:p text:style-name="Normal"/>
      <text:p text:style-name="P831"><text:span text:style-name="T832">7</text:span><text:span text:style-name="T833">. Prekybai skirti embrionai turi būti tran</text:span><text:span text:style-name="T834">sportuojami iš patvirtintų laikymo patalpų iki jų paskirties vietos užplombuotomis talpyklomis, laikantis higienos reikalavimų. Talpyklos turi būti pažymėtos taip, kad jų numeris atitiktų tą numerį, kuris yra nurodytas veterinarijos sertifikate.</text:span></text:p>
      <text:p text:style-name="P835"><text:span text:style-name="T836">______</text:span><text:span text:style-name="T837">________</text:span></text:p>
      <text:soft-page-break/>
      <text:p text:style-name="P838"><text:span text:style-name="T847">Veterinarijos reikalavimų</text:span></text:p>
      <text:p text:style-name="P848"><text:span text:style-name="T849">galvijų embrionams</text:span></text:p>
      <text:p text:style-name="P850"><text:span text:style-name="T851">2</text:span><text:span text:style-name="T852"><text:s/>priedas</text:span></text:p>
      <text:p text:style-name="P853"/>
      <text:p text:style-name="P854"><text:span text:style-name="T855">REIKALAVIMAI GALVIJAMS DONORAMS</text:span></text:p>
      <text:p text:style-name="P856"/>
      <text:p text:style-name="P857"><text:span text:style-name="T858">1</text:span><text:span text:style-name="T859">. Galvijai donorai, kad iš jų galima būtų surinkti embrionus, turi atitikti šiuos reikalavimus:</text:span></text:p>
      <text:p text:style-name="P860"><text:span text:style-name="T861">1.1</text:span><text:span text:style-name="T862">. ne mažiau kaip šešis</text:span><text:span text:style-name="T863"><text:s/>mėnesius iki embrionų rinkimo jie turi būti praleidę ES teritorijoje ar trečiojoje šalyje;</text:span></text:p>
      <text:p text:style-name="P864"><text:span text:style-name="T865">1.2</text:span><text:span text:style-name="T866">. jie turi būti laikomi kilmės bandoje ne mažiau kaip 30 dienų prieš embrionų surinkimą;</text:span></text:p>
      <text:p text:style-name="P867"><text:span text:style-name="T868">1.3</text:span><text:span text:style-name="T869">. jie turi būti kilę bandose, kurios yra:</text:span></text:p>
      <text:p text:style-name="P870"><text:span text:style-name="T871">1.3.1</text:span><text:span text:style-name="T872">. oficialiai</text:span><text:span text:style-name="T873"><text:s/>neapimtos tuberkuliozės,</text:span></text:p>
      <text:p text:style-name="P874"><text:span text:style-name="T875">1.3.2</text:span><text:span text:style-name="T876">. oficialiai neapimtos arba neapimtos bruceliozės,</text:span></text:p>
      <text:p text:style-name="P877"><text:span text:style-name="T878">1.3.3</text:span><text:span text:style-name="T879">. neapimtos enzootinės galvijų leukozės;</text:span></text:p>
      <text:p text:style-name="P880"><text:span text:style-name="T881">1.4</text:span><text:span text:style-name="T882">. taikant išimtį 1.3 punktui, jie gali būti kilę bandoje ar bandose, kurios nėra pripažintos neapimtomis leukoz</text:span><text:span text:style-name="T883">ės, jeigu patvirtinama, kad tose bandose nebuvo nustatyta enzootinės galvijų leukozės klinikinių požymių paskutinius trejus metus;</text:span></text:p>
      <text:p text:style-name="P884"><text:span text:style-name="T885">1.5</text:span><text:span text:style-name="T886">. paskutinius metus nebuvo laikyti bandoje (ar bandose), kurioje pasireiškė infekcinio galvijų rinotracheito / infek</text:span><text:span text:style-name="T887">cinio pustulinio vulvovaginito klinikiniai požymiai.</text:span><text:s/></text:p>
      <text:p text:style-name="P888">Papildyta punktu:</text:p>
      <text:p text:style-name="P889"><text:span text:style-name="T890">Nr.<text:s/></text:span><text:a xlink:href="https://www.e-tar.lt/portal/legalAct.html?documentId=TAR.36D0A2F66066" office:target-frame-name="_top" xlink:show="replace"><text:span text:style-name="T891">B1-356</text:span></text:a><text:span text:style-name="T892">, 2009-08-07, Žin., 2009, Nr. 114-4876 (2009-09-24), i. k. 109110MISAK00B1-356</text:span></text:p>
      <text:p text:style-name="Normal"/>
      <text:p text:style-name="P893"><text:span text:style-name="T894">2</text:span><text:span text:style-name="T895">. Embri</text:span><text:span text:style-name="T896">onų surinkimo dieną galvijas donoras turi būti:</text:span></text:p>
      <text:p text:style-name="P897"><text:span text:style-name="T898">2.1</text:span><text:span text:style-name="T899">. laikomas laikymo vietoje, kuriai netaikomi draudimai ar apribojimai;</text:span></text:p>
      <text:p text:style-name="P900"><text:span text:style-name="T901">2.2</text:span><text:span text:style-name="T902">. be jokių klinikinių ligų požymių.</text:span></text:p>
      <text:p text:style-name="P903"><text:span text:style-name="T904">3</text:span><text:span text:style-name="T905">. Šiame priede nurodyti reikalavimai turi būti taikomi gyviems galvijams – oocitų,</text:span><text:span text:style-name="T906"><text:s/>surenkant kiaušides skerdykloje arba ovarioektomijos būdu, donorams.</text:span></text:p>
      <text:p text:style-name="P907"><text:span text:style-name="T908">4</text:span><text:span text:style-name="T909">. Jeigu kiaušidės ir kiti audiniai surenkami iš galvijų donorų, kurie skerdžiami skerdykloje, galvijai neturi būti skirti paskersti pagal nacionalinę užkrečiamųjų ligų likvidavimo p</text:span><text:span text:style-name="T910">rogramą ir neturi būti kilę laikymo vietose, kuriose taikomi apribojimai dėl gyvūnų užkrečiamųjų ligų pasireiškimo.</text:span></text:p>
      <text:p text:style-name="P911"><text:span text:style-name="T912">5</text:span><text:span text:style-name="T913">. Skerdykla, kurioje surenkamos kiaušidės ir kiti audiniai, neturi būti teritorijoje, kurioje taikomi draudimai ar apribojimai.</text:span></text:p>
      <text:p text:style-name="P914">______________</text:p>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valstybinė maisto ir veterinarijos tarnyba, Įsakymas</text:span></text:p>
      <text:p text:style-name="P924"><text:span text:style-name="T925">Nr.<text:s/></text:span><text:a xlink:href="https://www.e-tar.lt/portal/legalAct.html?documentId=TAR.36D0A2F66066" office:target-frame-name="_top" xlink:show="replace"><text:span text:style-name="T926">B1-356</text:span></text:a><text:span text:style-name="T927">, 2009-08-07, Žin., 2009, Nr. 114-4876 (2009-09-24), i.</text:span><text:span text:style-name="T928"><text:s/>k. 109110MISAK00B1-356</text:span></text:p>
      <text:p text:style-name="P929"><text:span text:style-name="T930">Dėl Valstybinės maisto ir veterinarijos tarnybos direktoriaus 2004 m. balandžio 20. įsakymo Nr. B1-351 "Dėl Veterinarijos reikalavimų galvijų embrionams patvirtinimo" pakeitimo</text:span></text:p>
      <text:p text:style-name="P931"/>
      <text:p text:style-name="P932"><text:span text:style-name="T933">2.</text:span></text:p>
      <text:p text:style-name="P934"><text:span text:style-name="T935">Valstybinė maisto ir veterinarijos tarnyba, Įsakyma</text:span><text:span text:style-name="T936">s</text:span></text:p>
      <text:p text:style-name="P937"><text:span text:style-name="T938">Nr.<text:s/></text:span><text:a xlink:href="https://www.e-tar.lt/portal/legalAct.html?documentId=6b8938d0839d11e993ffd4361ddf8976" office:target-frame-name="_top" xlink:show="replace"><text:span text:style-name="T939">B1-387</text:span></text:a><text:span text:style-name="T940">, 2019-05-31, paskelbta TAR 2019-05-31, i. k. 2019-08760</text:span></text:p>
      <text:p text:style-name="P941"><text:span text:style-name="T942">Dėl Valstybinės maisto ir veterinarijos tarnybos direktoriaus 2004 m. balandžio 20 d. įsa</text:span><text:span text:style-name="T943">kymo Nr. B1-351 „Dėl Veterinarijos reikalavimų galvijų embrionams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4</text:page-number></text:span></text:p></draw:text-box></draw:frame></text:p>
      </style:header>
      <style:footer>
        <text:p text:style-name="P551"/>
      </style:footer>
    </style:master-page>
    <style:master-page style:next-style-name="MP2" style:name="MPF2" style:page-layout-name="PL2">
      <style:header>
        <text:p text:style-name="P552"/>
        <text:p text:style-name="P553"/>
      </style:header>
      <style:footer>
        <text:p text:style-name="P554"/>
      </style:footer>
    </style:master-page>
    <style:master-page style:name="MP3" style:page-layout-name="PL3">
      <style:header>
        <text:p text:style-name="P840"><draw:frame draw:style-name="F841" text:anchor-type="paragraph" svg:y="0.0006in" draw:z-index="0"><draw:text-box fo:min-height="0in" fo:min-width="0in"><text:p text:style-name="P839"><text:span text:style-name="T842"><text:page-number text:fixed="false">4</text:page-number></text:span></text:p></draw:text-box></draw:frame></text:p>
      </style:header>
      <style:footer>
        <text:p text:style-name="P843"/>
      </style:footer>
    </style:master-page>
    <style:master-page style:next-style-name="MP3" style:name="MPF3" style:page-layout-name="PL3">
      <style:header>
        <text:p text:style-name="P844"/>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0T21:34:00Z</meta:creation-date>
    <dc:date>2021-04-20T21:34:00Z</dc:date>
    <meta:template xlink:href="Normal.dotm" xlink:type="simple"/>
    <meta:editing-cycles>2</meta:editing-cycles>
    <meta:editing-duration>PT0S</meta:editing-duration>
    <meta:document-statistic meta:page-count="11" meta:paragraph-count="628" meta:word-count="4839" meta:character-count="34558" meta:row-count="1445" meta:non-whitespace-character-count="30347"/>
  </office:meta>
</office:document-meta>
</file>