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9375in">
        <style:tab-stops/>
      </style:paragraph-properties>
    </style:style>
    <style:style style:name="P47" style:parent-style-name="Normal" style:family="paragraph">
      <style:paragraph-properties fo:break-before="page" fo:margin-left="3.9375in">
        <style:tab-stops/>
      </style:paragraph-properties>
    </style:style>
    <style:style style:name="P48" style:parent-style-name="Normal" style:family="paragraph">
      <style:paragraph-properties fo:margin-left="3.9375in">
        <style:tab-stops/>
      </style:paragraph-properties>
      <style:text-properties style:font-name-asian="Calibri" style:font-size-complex="12pt"/>
    </style:style>
    <style:style style:name="P49" style:parent-style-name="Normal" style:family="paragraph">
      <style:paragraph-properties fo:margin-left="3.9375in">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Calibri"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Calibri" style:font-size-complex="12pt"/>
    </style:style>
    <style:style style:name="P195" style:parent-style-name="Normal" style:family="paragraph">
      <style:paragraph-properties fo:text-align="center"/>
      <style:text-properties style:font-name-asian="Calibri" style:font-size-complex="12pt"/>
    </style:style>
    <style:style style:name="P196" style:parent-style-name="Normal" style:family="paragraph">
      <style:paragraph-properties fo:margin-left="3.9375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break-before="page" fo:margin-left="3.9375in">
        <style:tab-stops/>
      </style:paragraph-properties>
    </style:style>
    <style:style style:name="P204" style:parent-style-name="Normal" style:family="paragraph">
      <style:paragraph-properties fo:margin-left="3.9375in">
        <style:tab-stops/>
      </style:paragraph-properties>
      <style:text-properties style:font-name-asian="Calibri" style:font-size-complex="12pt"/>
    </style:style>
    <style:style style:name="P205" style:parent-style-name="Normal" style:family="paragraph">
      <style:paragraph-properties fo:margin-left="3.9375in">
        <style:tab-stops/>
      </style:paragraph-properties>
      <style:text-properties style:font-name-asian="Calibri" style:font-size-complex="12pt"/>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fo:color="#000000" style:font-size-complex="12pt" fo:background-color="#FFFFFF"/>
    </style:style>
    <style:style style:name="T254" style:parent-style-name="DefaultParagraphFont" style:family="text">
      <style:text-properties style:font-name-asian="Calibri" fo:color="#000000" style:font-size-complex="12pt" fo:background-color="#FFFFFF"/>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fo:background-color="#FFFFFF"/>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fo:color="#000000" style:font-size-complex="12pt" style:language-asian="ru" style:country-asian="RU"/>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fo:color="#000000"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fo:color="#000000"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2016-05-01 iki 2019-12-31</text:span></text:p>
      <text:p text:style-name="P10"/>
      <text:p text:style-name="P11"><text:span text:style-name="T12">Įsakymas paskelbtas: Žin. 2004, Nr.<text:s/></text:span><text:a xlink:href="https://www.e-tar.lt/portal/legalAct.html?documentId=TAR.7877F48EAB61" office:target-frame-name="_top" xlink:show="replace"><text:span text:style-name="T13">106-3947</text:span></text:a><text:span text:style-name="T14">, i. k. 1042250ISAK000V-491</text:span></text:p>
      <text:p text:style-name="P15"/>
      <text:p text:style-name="P16">Nauja redakcija nuo 2016-05-01:</text:p>
      <text:p text:style-name="Normal"><text:span text:style-name="T17">Nr.<text:s/></text:span><text:a xlink:href="https://www.e-tar.lt/portal/legalAct.html?documentId=906aefd0c04211e5a6588fb85a3cc84b" office:target-frame-name="_top" xlink:show="replace"><text:span text:style-name="T18">V-68</text:span></text:a><text:span text:style-name="T19">, 2016-01-19, paskelbta TAR 2016-01-21, i. k. 2016-01346</text:span></text:p>
      <text:p text:style-name="P20"/>
      <text:p text:style-name="P21">LIETUVOS RESPUBLIKOS SVEIKATOS APSAUGOS MINISTRAS</text:p>
      <text:p text:style-name="P22"/>
      <text:p text:style-name="P23">ĮSAKYMAS</text:p>
      <text:p text:style-name="P24">DĖL PLANUOJAMOS ŪKINĖS VEIKLOS POVEIKIO VISUOMENĖS SVEIKATAI VERTINIMO METODINIŲ NURODYMŲ PATVIRTINIMO</text:p>
      <text:p text:style-name="P25"/>
      <text:p text:style-name="P26">2004 m. liepos 1 d. Nr. V-491</text:p>
      <text:p text:style-name="P27">Vilnius</text:p>
      <text:p text:style-name="P28"/>
      <text:p text:style-name="P29"/>
      <text:p text:style-name="P30"><text:span text:style-name="T31">Vadovaudamasis Lietuvos Respublikos visuomenės sveikatos priežiūros įstatymo 38 straipsnio 3 dalimi:</text:span></text:p>
      <text:p text:style-name="P32"><text:span text:style-name="T33">1</text:span><text:span text:style-name="T34">. T v i r t i n u Planuojamos ūkinės veiklos</text:span><text:span text:style-name="T35"><text:s/>poveikio visuomenės sveikatai vertinimo metodinius nurodymus (pridedama).</text:span></text:p>
      <text:p text:style-name="P36"><text:span text:style-name="T37">2</text:span><text:span text:style-name="T38">. P a v e d u įsakymo vykdymą kontroliuoti viceministrui pagal administruojamą sritį.</text:span></text:p>
      <text:p text:style-name="P39"/>
      <text:p text:style-name="P40"/>
      <text:p text:style-name="P41"/>
      <text:p text:style-name="P42"/>
      <text:p text:style-name="P43"><text:span text:style-name="T44">SVEIKATOS APSAUGOS MINISTRAS</text:span><text:span text:style-name="T45"><text:tab/>JUOZAS OLEKAS</text:span></text:p>
      <text:p text:style-name="Normal"/>
      <text:p text:style-name="P46"/>
      <text:p text:style-name="P47"/>
      <text:soft-page-break/>
      <text:p text:style-name="P48">PATVIRTINTA</text:p>
      <text:p text:style-name="P49">Lietuvos Respublikos<text:s/>sveikatos apsaugos ministro 2004 m. liepos 1 d. įsakymu Nr. V-491</text:p>
      <text:p text:style-name="P50">(Lietuvos Respublikos sveikatos apsaugos ministro 2016 m. sausio 19 d. įsakymo Nr. V-68 redakcija)</text:p>
      <text:p text:style-name="P51"/>
      <text:p text:style-name="P52"><text:span text:style-name="T53">PLANUOJAMOS ŪKINĖS VEIKLOS POVEIKIO VISUOMENĖS SVEIKATAI VERTINIMO METODINIAI NURODYMAI</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Planuojamos ūkinės veiklos poveikio visuomenės sveikatai vertinimo (toliau – poveikio visuomenės sveikatai vertinimas) metodiniai nurodymai (toliau – Metodiniai nurodymai) reglamentuoja poveikio visuomenės sveikat</text:span><text:span text:style-name="T64">ai vertinimo tikslus ir poveikio visuomenės sveikatai vertinimo atlikimo reikalavimus.</text:span></text:p>
      <text:p text:style-name="P65"><text:span text:style-name="T66">2</text:span><text:span text:style-name="T67">. Planuojamos ūkinės veiklos, įrašytos į Lietuvos Respublikos planuojamos ūkinės veiklos poveikio aplinkai vertinimo įstatymo (toliau – PAV įstatymas) 1 priedą, pov</text:span><text:span text:style-name="T68">eikio visuomenės sveikatai vertinimas atliekamas poveikio aplinkai vertinimo proceso metu, vadovaujantis PAV įstatymu, Poveikio aplinkai vertinimo programos ir ataskaitos rengimo nuostatais, patvirtintais Lietuvos Respublikos aplinkos ministro 2005 m. gruo</text:span><text:span text:style-name="T69">džio 23 d. įsakymu Nr. D1-636 „Dėl Poveikio aplinkai vertinimo programos ir ataskaitos rengimo nuostatų patvirtinimo“. Planuojamos ūkinės veiklos, įrašytos į PAV įstatymo 2 priedą, poveikio visuomenės sveikatai vertinimas atliekamas vadovaujantis šiame pun</text:span><text:span text:style-name="T70">kte nurodytais teisės aktais poveikio aplinkai vertinimo proceso metu, jei PAV įstatyme nustatyta tvarka atlikus atranką priimama atrankos išvada, kad privaloma atlikti planuojamos ūkinės veiklos poveikio aplinkai vertinimą.</text:span></text:p>
      <text:p text:style-name="P71"><text:span text:style-name="T72">3</text:span><text:span text:style-name="T73">. Atskiras poveikio visuom</text:span><text:span text:style-name="T74">enės sveikatai vertinimas atliekamas Lietuvos Respublikos sveikatos apsaugos ministro 2011 m. gegužės 13 d. įsakyme Nr. V-474 „Dėl Lietuvos Respublikos planuojamos ūkinės veiklos poveikio aplinkai vertinimo įstatyme nenumatytų poveikio visuomenės sveikatai</text:span><text:span text:style-name="T75"><text:s/>vertinimo ir atlikimo atvejų nustatymo ir tvarkos aprašo patvirtinimo ir įgaliojimų suteikimo“ (toliau - Lietuvos Respublikos sveikatos apsaugos ministro 2011 m. gegužės 13 d. įsakymas Nr. V-474) nustatytais atvejais, kai yra planuojamos ūkinės veiklos rū</text:span><text:span text:style-name="T76">šys, kurioms<text:s/></text:span><text:span text:style-name="T77">sanitarinės apsaugos zonų ribos nustatomos ar tikslinamos poveikio visuomenės sveikatai vertinimo būdu, tačiau joms nustatyti ar tikslinti neatliekamas poveikio aplinkai vertinimas.</text:span><text:span text:style-name="T78"><text:s/>Atskiras poveikio visuomenės sveikatai vertinimas atliekamas<text:s/></text:span><text:span text:style-name="T79">vadovaujantis<text:s/></text:span><text:span text:style-name="T80">Lietuvos Respublikos planuojamos ūkinės veiklos poveikio aplinkai vertinimo įstatyme nenumatytų poveikio visuomenės sveikatai vertinimo atlikimo atvejų tvarkos aprašu, patvirtintu Lietuvos Respublikos sveikatos apsaugos ministro 2011 m. geguž</text:span><text:span text:style-name="T81">ės 13 d. įsakymu Nr. V-474 (toliau – Tvarkos aprašas)</text:span><text:span text:style-name="T82"><text:s/>ir Metodiniais nurodymais.<text:s/></text:span></text:p>
      <text:p text:style-name="P83"><text:span text:style-name="T84">4</text:span><text:span text:style-name="T85">. Metodiniai nurodymai skirti planuojamos ūkinės veiklos organizatoriams (užsakovams), poveikio visuomenės sveikatai vertinimo ataskaitų, rengiamų Metodinių nurodymų 3 p</text:span><text:span text:style-name="T86">unkte numatytais atvejais, (toliau – Ataskaita) rengėjams, Ataskaitas nagrinėjančioms bei sprendimus dėl Ataskaitų ir planuojamos ūkinės veiklos galimybių priimančioms institucijoms.<text:s/></text:span></text:p>
      <text:p text:style-name="P87"><text:span text:style-name="T88">5</text:span><text:span text:style-name="T89">. Metodiniuose nurodymuose vartojamos sąvokos atitinka Lietuvos Res</text:span><text:span text:style-name="T90">publikos visuomenės sveikatos priežiūros įstatyme, Lietuvos Respublikos planuojamos ūkinės veiklos poveikio aplinkai vertinimo įstatyme, Tvarkos apraše vartojamas sąvokas.<text:s/></text:span></text:p>
      <text:p text:style-name="Normal"/>
      <text:p text:style-name="P91"><text:span text:style-name="T92">II</text:span><text:span text:style-name="T93"><text:s/>SKYRIUS</text:span></text:p>
      <text:p text:style-name="P94"><text:span text:style-name="T95">POVEIKIO VISUOMENĖS SVEIKATAI VERTINIMO TIKSLAI</text:span></text:p>
      <text:p text:style-name="P96"/>
      <text:p text:style-name="P97"><text:span text:style-name="T98">6</text:span><text:span text:style-name="T99">. Poveikio<text:s/></text:span><text:span text:style-name="T100">visuomenės sveikatai vertinimo pagrindiniai tikslai:<text:s/></text:span></text:p>
      <text:p text:style-name="P101"><text:span text:style-name="T102">6.1</text:span><text:span text:style-name="T103">. nustatyti, apibūdinti ir įvertinti galimą ūkinės veiklos poveikį visuomenės sveikatai;</text:span></text:p>
      <text:p text:style-name="P104"><text:span text:style-name="T105">6.2</text:span><text:span text:style-name="T106">. pasiūlyti pašalinti arba sumažinti kenksmingą planuojamos ūkinės veiklos poveikį visuomenės sveikat</text:span><text:span text:style-name="T107">ai tinkamomis priemonėmis;</text:span></text:p>
      <text:p text:style-name="P108"><text:span text:style-name="T109">6.3</text:span><text:span text:style-name="T110">. nustatyti arba patikslinti sanitarinės apsaugos zonų ribas;</text:span></text:p>
      <text:p text:style-name="P111"><text:span text:style-name="T112">6.4</text:span><text:span text:style-name="T113">. motyvuotai pritarti ar nepritarti ūkinei veiklai pasirinktoje vietoje.</text:span></text:p>
      <text:p text:style-name="P114"/>
      <text:p text:style-name="Normal"/>
      <text:p text:style-name="P115"><text:span text:style-name="T116">III</text:span><text:span text:style-name="T117"><text:s/>SKYRIUS</text:span></text:p>
      <text:p text:style-name="P118"><text:span text:style-name="T119">NURODYMAI ATASKAITŲ RENGIMUI</text:span></text:p>
      <text:p text:style-name="P120"/>
      <text:p text:style-name="P121"><text:span text:style-name="T122">7</text:span><text:span text:style-name="T123">. Ataskaitas rengia<text:s/></text:span><text:span text:style-name="T124">fiziniai ir juridiniai asmenys, turintys visuomenės sveikatos priežiūros licenciją verstis poveikio visuomenės sveikatai vertinimo veikla (toliau – Ataskaitos rengėjas). Licencijos išduodamos vadovaujantis Visuomenės sveikatos priežiūros veiklos licencijav</text:span><text:span text:style-name="T125">imo nuostatais, patvirtintais Lietuvos Respublikos sveikatos apsaugos ministro 2010 m. spalio 1 d. įsakymu Nr. V-868 „Dėl Visuomenės sveikatos priežiūros veiklos licencijavimo nuostatų patvirtinimo“.</text:span></text:p>
      <text:p text:style-name="P126"><text:span text:style-name="T127">8</text:span><text:span text:style-name="T128">. Ataskaitos rengėjas Ataskaitą rengia atsižvelgdam</text:span><text:span text:style-name="T129">as į planuojamos ūkinės veiklos organizatoriaus (užsakovo) pateiktą informaciją, apibūdinančią planuojamą ūkinę veiklą, vadovaudamasis Metodiniais nurodymais ir jų priedu bei atsižvelgdamas į suinteresuotos visuomenės argumentuotus pasiūlymus, gautus Tvark</text:span><text:span text:style-name="T130">os aprašo nustatyta tvarka.<text:s/></text:span></text:p>
      <text:p text:style-name="P131"><text:span text:style-name="T132">9</text:span><text:span text:style-name="T133">. Ataskaitai parengti naudojami visuomenės sveikatai įtaką darančių aplinkos veiksnių (cheminės, fizikinės taršos, kvapų ar kitų aplinkos veiksnių, kurių rodiklių ribinės vertės nustatytos teisės aktuose) įvertinimo duomen</text:span><text:span text:style-name="T134">ys (aplinkos veiksnių laboratorinių matavimų, skaičiavimų rezultatai bei skaičiavimams atlikti naudoti įvesties duomenys) turi būti gauti laikantis specialiųjų teisės aktų, kuriuose nustatyti visuomenės sveikatai įtaką darančių aplinkos veiksnių įvertinimo</text:span><text:span text:style-name="T135"><text:s/>reikalavimai, nuostatų.</text:span></text:p>
      <text:p text:style-name="P136"><text:span text:style-name="T137">10</text:span><text:span text:style-name="T138">. Ataskaitoje informacija pateikiama atsižvelgiant į konkrečios planuojamos ūkinės veiklos specifiką (veiklos rūšį, pobūdį, mastą, naudojamas technologijas, taršos mažinimo priemones ir kt. faktorius).</text:span></text:p>
      <text:p text:style-name="P139"><text:span text:style-name="T140">11</text:span><text:span text:style-name="T141">. Rengdamas Atask</text:span><text:span text:style-name="T142">aitą, Ataskaitos rengėjas gali vadovautis mokslinių tyrimų duomenimis, tarptautinėmis ir Lietuvos bei kitų valstybių poveikio visuomenės sveikatai vertinimo metodinėmis rekomendacijomis ar modeliais.</text:span></text:p>
      <text:p text:style-name="P143"><text:span text:style-name="T144">12</text:span><text:span text:style-name="T145">. Ataskaitoje turi būti pateikta informacija, nuro</text:span><text:span text:style-name="T146">dyta Metodinių nurodymų priede:</text:span></text:p>
      <text:p text:style-name="P147"><text:span text:style-name="T148">12.1</text:span><text:span text:style-name="T149">. informacija apie ūkinės veiklos organizatorių (užsakovą);</text:span></text:p>
      <text:p text:style-name="P150"><text:span text:style-name="T151">12.2</text:span><text:span text:style-name="T152">. informacija apie Ataskaitos rengėją;</text:span></text:p>
      <text:p text:style-name="P153"><text:span text:style-name="T154">12.3</text:span><text:span text:style-name="T155">. planuojamos ūkinės veiklos analizė;</text:span></text:p>
      <text:p text:style-name="P156"><text:span text:style-name="T157">12.4</text:span><text:span text:style-name="T158">. planuojamos ūkinės veiklos vietos analizė;</text:span></text:p>
      <text:p text:style-name="P159"><text:span text:style-name="T160">12.5</text:span><text:span text:style-name="T161">. pl</text:span><text:span text:style-name="T162">anuojamos ūkinės veiklos veiksnių, darančių įtaką visuomenės sveikatai, tiesioginio ar netiesioginio poveikio kiekybinis ir kokybinis apibūdinimas ir įvertinimas;</text:span></text:p>
      <text:p text:style-name="P163"><text:span text:style-name="T164">12.6</text:span><text:span text:style-name="T165">. neigiamo planuojamos ūkinės veiklos poveikio visuomenės sveikatai mažinimo priemoni</text:span><text:span text:style-name="T166">ų aprašymas, jų pasirinkimo argumentai;</text:span></text:p>
      <text:p text:style-name="P167"><text:span text:style-name="T168">12.7</text:span><text:span text:style-name="T169">. esamos visuomenės sveikatos būklės analizė;</text:span></text:p>
      <text:p text:style-name="P170"><text:span text:style-name="T171">12.8</text:span><text:span text:style-name="T172">. sanitarinės apsaugos zonos ribų nustatymo arba tikslinimo pagrindimas;</text:span></text:p>
      <text:p text:style-name="P173"><text:span text:style-name="T174">12.9</text:span><text:span text:style-name="T175">. poveikio visuomenės sveikatai vertinimo metodų aprašymas;<text:s/></text:span></text:p>
      <text:p text:style-name="P176"><text:span text:style-name="T177">12.10</text:span><text:span text:style-name="T178">. poveikio visuomenės sveikatai vertinimo išvados;</text:span></text:p>
      <text:p text:style-name="P179"><text:span text:style-name="T180">12.11</text:span><text:span text:style-name="T181">. siūlomos sanitarinės apsaugos zonos ribos;</text:span></text:p>
      <text:p text:style-name="P182"><text:span text:style-name="T183">12.12</text:span><text:span text:style-name="T184">. rekomendacijos dėl poveikio visuomenės sveikatai vertinimo stebėsenos;</text:span></text:p>
      <text:p text:style-name="P185"><text:span text:style-name="T186">12.13</text:span><text:span text:style-name="T187">. naudotos literatūros sąrašas;</text:span></text:p>
      <text:p text:style-name="P188"><text:span text:style-name="T189">12.14</text:span><text:span text:style-name="T190">. priedai.</text:span></text:p>
      <text:p text:style-name="P191"><text:span text:style-name="T192">13</text:span><text:span text:style-name="T193">. Ataskaita įforminama vadovaujantis Tvarkos aprašo reikalavimais.</text:span></text:p>
      <text:p text:style-name="P194"/>
      <text:soft-page-break/>
      <text:p text:style-name="P195">_____________</text:p>
      <text:p text:style-name="P196"/>
      <text:p text:style-name="P197">Priedo pakeitimai:</text:p>
      <text:p text:style-name="P198"><text:span text:style-name="T199">Nr.<text:s/></text:span><text:a xlink:href="https://www.e-tar.lt/portal/legalAct.html?documentId=906aefd0c04211e5a6588fb85a3cc84b" office:target-frame-name="_top" xlink:show="replace"><text:span text:style-name="T200">V-68</text:span></text:a><text:span text:style-name="T201">, 2016-01-19, paskelbta TAR 2016-01-21, i. k</text:span><text:span text:style-name="T202">. 2016-01346</text:span></text:p>
      <text:p text:style-name="Normal"/>
      <text:p text:style-name="P203"/>
      <text:soft-page-break/>
      <text:p text:style-name="P204">Planuojamos ūkinės veiklos poveikio visuomenės sveikatai vertinimo metodinių nurodymų<text:s/></text:p>
      <text:p text:style-name="P205">priedas</text:p>
      <text:p text:style-name="P206"/>
      <text:p text:style-name="P207"/>
      <text:p text:style-name="P208"><text:span text:style-name="T209">PLANUOJAMOS ŪKINĖS VEIKLOS POVEIKIO VISUOMENĖS SVEIKATAI VERTINIMO ATASKAITOS STRUKTŪRA</text:span></text:p>
      <text:p text:style-name="P210"/>
      <text:p text:style-name="P211"><text:span text:style-name="T212">1</text:span><text:span text:style-name="T213">. Informacija apie ūkinės veiklos organizatorių</text:span><text:span text:style-name="T214"><text:s/>(užsakovą): juridinio asmens pavadinimas arba fizinio asmens vardas, pavardė, adresas, telefonas, faksas, elektroninio pašto adresas.</text:span></text:p>
      <text:p text:style-name="P215"><text:span text:style-name="T216">2</text:span><text:span text:style-name="T217">. Informacija apie planuojamos ūkinės veiklos poveikio visuomenės sveikatai vertinimo (toliau – Poveikio visuomenės<text:s/></text:span><text:span text:style-name="T218">sveikatai vertinimas) ataskaitos (toliau – Ataskaita) rengėją: juridinio asmens pavadinimas arba fizinio asmens, kontaktinio asmens vardas, pavardė, adresas, telefonas, faksas, elektroninio pašto adresas (pridedama juridinio ar fizinio asmens licencijos, l</text:span><text:span text:style-name="T219">eidžiančios verstis poveikio visuomenės sveikatai vertinimu, kopija).</text:span></text:p>
      <text:p text:style-name="P220"><text:span text:style-name="T221">3</text:span><text:span text:style-name="T222">. Planuojamos ūkinės veiklos analizė:</text:span></text:p>
      <text:p text:style-name="P223"><text:span text:style-name="T224">3.1</text:span><text:span text:style-name="T225">. ūkinės veiklos pavadinimas, ekonominės veiklos rūšies kodas pagal Ekonominės veiklos rūšių klasifikatorių (EVRK 2 red.), patvirtintą Sta</text:span><text:span text:style-name="T226">tistikos departamento prie Lietuvos Respublikos Vyriausybės generalinio direktoriaus 2007 m. spalio 31 d. įsakymu Nr. DĮ-226 „Dėl Ekonominės veiklos rūšių klasifikatoriaus patvirtinimo“;</text:span></text:p>
      <text:p text:style-name="P227"><text:span text:style-name="T228">3.2</text:span><text:span text:style-name="T229">. planuojamas (projektinis) ūkinės veiklos pajėgumas, gaminama</text:span><text:span text:style-name="T230"><text:s/>produkcija (teikiamos paslaugos) (pavadinimas, kiekis per metus), gaminamų produktų (teikiamų paslaugų) paskirtis, naudojamos medžiagos, žaliavos, gamtiniai, energiniai ištekliai (pavadinimas, kiekis per metus, pavojingumas, rizika);</text:span></text:p>
      <text:p text:style-name="P231"><text:span text:style-name="T232">3.3</text:span><text:span text:style-name="T233">. ūkinėje veik</text:span><text:span text:style-name="T234">loje naudojamų technologijų aprašymas, esamų ir planuojamų statinių ir įrenginių išdėstymo planas;</text:span></text:p>
      <text:p text:style-name="P235"><text:span text:style-name="T236">3.4</text:span><text:span text:style-name="T237">. ūkinės veiklos vykdymo terminai ir eiliškumas, ūkinės veiklos vykdymo (objekto naudojimo) trukmė (tais atvejais, kai planuojama terminuota ūkinė vei</text:span><text:span text:style-name="T238">kla);</text:span></text:p>
      <text:p text:style-name="P239"><text:span text:style-name="T240">3.5</text:span><text:span text:style-name="T241">. informacija, kokiuose ūkinės veiklos etapuose – teritorijų planavimo, statinių statybos, sanitarinės apsaugos zonos ribų nustatymo ar tikslinimo, ūkinės veiklos nutraukimo ar kt. –atliekamas poveikio visuomenės sveikatai vertinimas;<text:s/></text:span></text:p>
      <text:p text:style-name="P242"><text:span text:style-name="T243">3.6</text:span><text:span text:style-name="T244">. siūlomos planuojamos ūkinės veiklos alternatyvos; šis reikalavimas neprivalomas, kai atliekamas vykdomos ūkinės veiklos, kuriai reikia nustatyti arba patikslinti sanitarinės apsaugos zonų ribas, poveikio visuomenės sveikatai vertinimas.</text:span></text:p>
      <text:p text:style-name="P245"><text:span text:style-name="T246">4</text:span><text:span text:style-name="T247">. Planuoja</text:span><text:span text:style-name="T248">mos ūkinės veiklos vietos analizė:</text:span></text:p>
      <text:p text:style-name="P249"><text:span text:style-name="T250">4.1</text:span><text:span text:style-name="T251">. planuojamos ūkinės veiklos<text:s/></text:span><text:span text:style-name="T252">vieta (adresas) pagal administracinius teritorinius vienetus, jų dalis ir gyvenamąsias vietoves (apskritis, savivaldybė, seniūnija, miestas, miestelis, kaimas, viensėdis, gatvė); teritori</text:span><text:span text:style-name="T253">jos, kurioje planuojama ūkinė veikla, ne senesnis kaip 3 metų žemėlapis su gretimybėmis (ortofoto ar kitokiame žemėlapyje, kitose grafinės informacijos pateikimo priemonėse apibrėžta planuojama teritorija; planų mastelis pasirenkamas atsižvelgiant į planuo</text:span><text:span text:style-name="T254">jamos teritorijos ir teritorijos, kurią planuojama ūkinė veikla gali paveikti, dydžius)</text:span><text:span text:style-name="T255">, esamos ir suplanuotos gretimybės (žemės sklypai ir pastatai, su kuriais ribojasi teritorija), teritorijos,</text:span><text:span text:style-name="T256"><text:s/>kurioje planuojama ūkinė veikla,</text:span><text:span text:style-name="T257"><text:s/>svarba aplinkos apsaugos, v</text:span><text:span text:style-name="T258">isuomenės sveikatos saugos, ekonominiu, visuomeniniu ar kt. požiūriais, objektai, kuriems nustatytos sanitarinės apsaugos zonos, informacija apie sanitarinės apsaugos zonos ribų nustatymą ir įregistravimą, kita svarbi informacija;</text:span></text:p>
      <text:p text:style-name="P259"><text:span text:style-name="T260">4.2</text:span><text:span text:style-name="T261">. žemės sklypo, ku</text:span><text:span text:style-name="T262">riame planuojama ūkinė veikla, pagrindinė žemės naudojimo paskirtis, naudojimo būdas (-ai) (esamas ir planuojamas), žemės sklypo plotas, žemės sklypui nustatytos specialiosios žemės naudojimo sąlygos (pridedama išrašo iš Nekilnojamojo turto registro centri</text:span><text:span text:style-name="T263">nio duomenų banko kopija);<text:s/></text:span></text:p>
      <text:p text:style-name="P264"><text:span text:style-name="T265">4.3</text:span><text:span text:style-name="T266">. vietovės infrastruktūra (vandens, šilumos energijos tiekimas, nuotekų surinkimas, valymas ir išleidimas, atliekų tvarkymas, šalinimas ir panaudojimas, susisiekimo, privažiavimo keliai ir kt.);</text:span></text:p>
      <text:p text:style-name="P267"><text:span text:style-name="T268">4.4</text:span><text:span text:style-name="T269">. ūkinės veiklos<text:s/></text:span><text:span text:style-name="T270">vietos (žemės sklypo) įvertinimas atsižvelgiant į greta ir aplink planuojamą ūkinę veiklą, esančias, planuojamas ar suplanuotas gyvenamųjų pastatų, visuomeninės paskirties, rekreacines ar kitas teritorijas, statinius, pastatus, objektus, nurodytus Lietuvos</text:span><text:span text:style-name="T271"><text:s/>Respublikos visuomenės sveikatos priežiūros įstatymo 24 straipsnio 4 dalyje, ar kitus visuomenės sveikatos saugos požiūriu reikšmingus objektus (aprašymas, anksčiau šiame žemės sklype vykdyta ūkinė veikla, atstumai iki kitų šiame papunktyje nurodytų objek</text:span><text:span text:style-name="T272">tų).</text:span></text:p>
      <text:p text:style-name="P273"><text:span text:style-name="T274">5</text:span><text:span text:style-name="T275">. Planuojamos ūkinės veiklos veiksnių, darančių įtaką visuomenės sveikatai, tiesioginio ar netiesioginio poveikio kiekybinis ir kokybinis apibūdinimas ir įvertinimas (identifikuojami ir aprašomi planuojamos ar vykdomos ūkinės veiklos lemiami sv</text:span><text:span text:style-name="T276">eikatai įtaką darantys veiksniai, aprašomas galimas jų poveikis visuomenės sveikatai<text:s/></text:span><text:span text:style-name="T277">artimiausioje gyvenamųjų pastatų aplinkoje, visuomeninės paskirties teritorijose ir statiniuose, rekreacinėse teritorijose ir kituose svarbiuose objektuose, nurodytuose Po</text:span><text:span text:style-name="T278">veikio visuomenės sveikatai vertinimo metodinių nurodymų priedo 4.4 papunktyje</text:span><text:span text:style-name="T279">):</text:span></text:p>
      <text:p text:style-name="P280"><text:span text:style-name="T281">5.1</text:span><text:span text:style-name="T282">. planuojamos ūkinės veiklos cheminės taršos, galinčios daryti poveikį visuomenės sveikatai, vertinimas: aprašoma kiekviena numatoma vykdyti veikla (veiklos etapas), kuri</text:span><text:span text:style-name="T283">os metu susidarys ir į aplinkos orą bus išmetami teršalai, stacionarių (organizuotų ir neorganizuotų) ir mobilių taršos šaltinių ypatybės, jų vietos (koordinatės, schema) ir išmetamų teršalų kiekio skaičiavimai (skaičiavimo metodikos), vietovės meteorologi</text:span><text:span text:style-name="T284">nės sąlygos, aplinkos oro foninis užterštumas, numatomų išmesti teršalų ribinės aplinkos oro užterštumo vertės, aplinkos oro užterštumo prognozė: pateikiami duomenys, naudoti numatomų išmesti teršalų didžiausiai koncentracijai skaičiuoti, naudotos skaičiav</text:span><text:span text:style-name="T285">imo metodikos, informacija apie teršalų koncentracijos skaičiavimui naudotas parinktis (reljefas, pastatai, nuosėdos, emisijų kitimas laiko atžvilgiu ir t. t.), jei tokios buvo naudotos, naudota kompiuterinė programinė įranga, foniniai aplinkos užterštumo<text:s/></text:span><text:span text:style-name="T286">duomenys ir jų pasirinkimo pagrindimas, teršalų koncentracijos skaičiavimo rezultatai ir jų analizė (skaičiavimų lentelės, žemėlapiai ar pan.), nurodomas skaičiavimų aukštis, modeliavimo teritorijos dydis, taršos sklaidos žingsnio dydis, taršos sklaidos že</text:span><text:span text:style-name="T287">mėlapio koordinačių sistema ir mastelis, pateikiama aplinkos oro užterštumo prognozė ir galimas poveikis visuomenės sveikatai;</text:span></text:p>
      <text:p text:style-name="P288"><text:span text:style-name="T289">5.2</text:span><text:span text:style-name="T290">. galimas planuojamos ūkinės veiklos poveikis visuomenės sveikatai, atsižvelgiant į ūkinės veiklos metu į aplinką<text:s/></text:span><text:span text:style-name="T291">skleidžiamus kvapus:</text:span><text:span text:style-name="T292"><text:s/></text:span><text:span text:style-name="T293">aprašoma kiekviena numatoma vykdyti veikla (veiklos etapas), kurios metu susidarys ir į aplinkos orą išsiskirs kvapai,</text:span><text:span text:style-name="T294"><text:s/>kvapus skleidžiančios cheminės medžiagos, kvapų susidarymo šaltiniai (stacionarūs organizuoti ir neorganizuoti)</text:span><text:span text:style-name="T295"><text:s/>ir j</text:span><text:span text:style-name="T296">ų ypatybės</text:span><text:span text:style-name="T297">, jų vietos (koordinatės, schema) ir</text:span><text:span text:style-name="T298"><text:s/>išmetamų kvapų emisijų skaičiavimai (skaičiavimo metodikos)</text:span><text:span text:style-name="T299">,<text:s/></text:span><text:span text:style-name="T300">vietovės meteorologinės sąlygos, aplinkos oro užterštumo kvapais prognozė: pateikiami duomenys, naudoti numatomų skleidžiamų kvapų koncentracijai ap</text:span><text:span text:style-name="T301">linkos ore skaičiuoti, naudotos skaičiavimo metodikos, informacija apie kvapų koncentracijos skaičiavimo parinktis (reljefas, pastatai, nuosėdos, emisijų kitimas laiko atžvilgiu ir t. t.), jei tokios buvo naudotos, naudota kompiuterinė programinė įranga, n</text:span><text:span text:style-name="T302">audotos cheminių medžiagų kvapų slenkstinės vertės, kvapų koncentracijos skaičiavimo rezultatai (pagal galimybes įvertinant ir greta planuojamos ūkinės veiklos esančių kvapų susidarymo šaltinių, galinčių turėti poveikį visuomenės sveikatai ir sanitarinės a</text:span><text:span text:style-name="T303">psaugos zonų riboms, skleidžiamą taršą) ir jų analizė (skaičiavimų lentelės, žemėlapiai ar pan.), nurodomas skaičiavimų aukštis, modeliavimo teritorijos dydis, taršos sklaidos žingsnio dydis, taršos sklaidos žemėlapio koordinačių sistema ir mastelis; patei</text:span><text:span text:style-name="T304">kiama aplinkos oro užterštumo kvapais prognozė ir galimas poveikis visuomenės sveikatai;</text:span></text:p>
      <text:p text:style-name="P305"><text:span text:style-name="T306">5.3</text:span><text:span text:style-name="T307">. fizikinės (triukšmas, nejonizuojančioji spinduliuotė ir kt.) taršos, galinčios daryti poveikį visuomenės sveikatai, vertinimas: esamos būklės įvertinimas, tar</text:span><text:span text:style-name="T308">šos šaltinių (stacionarių ir mobilių) aprašymas, jų ypatybės bei vieta (schema), informacija apie skleidžiamą taršą (emisijas), šios taršos ribiniai dydžiai, taršos sklidimo prognozė / sklaidos modeliavimo rezultatai (lentelės, žemėlapiai):</text:span></text:p>
      <text:p text:style-name="P309"><text:span text:style-name="T310">5.3.1</text:span><text:span text:style-name="T311">. pateik</text:span><text:span text:style-name="T312">iami planuojamų įrengti (įrengtų) stacionarių triukšmo šaltinių skleidžiamo triukšmo emisijos duomenys, pateikiamos stacionarių triukšmo šaltinių gamintojų techninių specifikacijų, kuriose pateikta informacija apie stacionarių triukšmo šaltinių spinduliuoj</text:span><text:span text:style-name="T313">amą triukšmą (garso galingumo lygį), kopijos, nurodomas stacionarių triukšmo šaltinių darbo pobūdis ir darbo laikas, triukšmo šaltinių, esančių patalpų viduje, vertinimui pateikiamos pastato (pastatų) išorinių sienų oro garso izoliavimo Rw rodiklis (rodikl</text:span><text:span text:style-name="T314">iai), pastato patalpų tūris, plotas, aukštis; tais atvejais, kai stacionarių triukšmo šaltinių gamintojai nepateikia informacijos apie planuojamų įrengti (įrengtų) stacionarių triukšmo šaltinių spinduliuojamą triukšmą, šie duomenys gali būti gauti pagal Li</text:span><text:span text:style-name="T315">etuvos higienos normos HN 33:2011 „Triukšmo ribiniai dydžiai gyvenamuosiuose ir visuomeninės paskirties pastatuose bei jų aplinkoje“, patvirtintos Lietuvos Respublikos sveikatos apsaugos ministro 2011 m. birželio 13 d. įsakymu Nr. V-604 „Dėl Lietuvos higie</text:span><text:span text:style-name="T316">nos normos HN 33:2011 „Triukšmo ribiniai dydžiai gyvenamuosiuose ir visuomeninės paskirties pastatuose bei jų aplinkoje“ patvirtinimo“, 19.1–19.3 papunkčiuose nurodytus ar lygiaverčius Lietuvos standartus kitoje vykdomoje ūkinėje veikloje atlikus jau naudo</text:span><text:span text:style-name="T317">jamų ekvivalentiškų stacionarių triukšmo šaltinių garso slėgio lygio ar garso intensyvumo matavimus garso galingumui apskaičiuoti;<text:s/></text:span></text:p>
      <text:p text:style-name="P318"><text:span text:style-name="T319">5.3.2</text:span><text:span text:style-name="T320">. pateikiami įmonės ir su ja susijusių (atvežančių žaliavas, išvežančių produkciją ir pan.) mobiliųjų triukšmo šalt</text:span><text:span text:style-name="T321">inių spinduliuojamo triukšmo duomenys, mobiliųjų triukšmo šaltinių judėjimo maršrutai (schemos) įmonės teritorijoje, galimi su įmonės veikla susijusių mobiliųjų triukšmo šaltinių privažiavimo maršrutai; darbo laikas ir judėjimo sąlygos; pateikiami įmonės t</text:span><text:span text:style-name="T322">eritorijoje esančių automobilių aikštelių duomenys (plotas, išsidėstymas, vietų skaičius), naudojimo laikas;<text:s/></text:span></text:p>
      <text:p text:style-name="P323"><text:span text:style-name="T324">5.3.3</text:span><text:span text:style-name="T325">.  nurodoma naudota skaičiavimams triukšmo sklaidos modeliavimo programinė įranga, naudotas skaičiavimo standartas, triukšmo rodikliai, v</text:span><text:span text:style-name="T326">ietovės meteorologinės sąlygos, skaičiavimų aukštis, modeliavimo teritorijos dydis, triukšmo sklaidos žingsnio dydis, taršos sklaidos žemėlapio koordinačių sistema ir mastelis;<text:s/></text:span></text:p>
      <text:p text:style-name="P327"><text:span text:style-name="T328">5.3.4</text:span><text:span text:style-name="T329">. pateikiami nejonizuojančiosios spinduliuotės šaltinių duomenys: rad</text:span><text:span text:style-name="T330">iotechninių objektų techniniai duomenys pagal Radiotechninio objekto radiotechninės dalies projekto ir elektromagnetinės spinduliuotės stebėsenos plano derinimo tvarkos aprašą, patvirtintą Lietuvos Respublikos sveikatos apsaugos ministro 2011 m. kovo 2 d.<text:s/></text:span><text:span text:style-name="T331">įsakymu Nr. V-200 „Dėl Radiotechninio objekto radiotechninės dalies projekto ir elektromagnetinės spinduliuotės stebėsenos plano derinimo tvarkos aprašo patvirtinimo“; papildomai nurodoma skaičiavimams naudota elektromagnetinės spinduliuotės sklaidos progr</text:span><text:span text:style-name="T332">ama, naudotas skaičiavimo standartas ir / ar metodas, skaičiavimų aukštis, modeliavimo teritorijos dydis, elektromagnetinės spinduliuotės sklaidos žingsnio dydis, taršos sklaidos žemėlapio koordinačių sistema ir mastelis;<text:s/></text:span></text:p>
      <text:p text:style-name="P333"><text:span text:style-name="T334">5.4</text:span><text:span text:style-name="T335">. įvertinami kiti reikšm</text:span><text:span text:style-name="T336">ingi planuojamos ūkinės veiklos visuomenės sveikatai įtaką darantys veiksniai, kurių taršos rodiklių ribinės vertės reglamentuotos norminiuose teisės aktuose, aprašomas galimas jų poveikis visuomenės sveikatai;</text:span></text:p>
      <text:p text:style-name="P337"><text:span text:style-name="T338">5.5</text:span><text:span text:style-name="T339">. gali būti identifikuojami ir aprašom</text:span><text:span text:style-name="T340">i kiti reikšmingi planuojamos ūkinės veiklos visuomenės sveikatai įtaką darantys veiksniai (biologiniai, ekonominiai, socialiniai, psichologiniai), kurių taršos rodiklių ribinės vertės nėra reglamentuotos norminiuose teisės aktuose (gali būti naudojami kok</text:span><text:span text:style-name="T341">ybinio pobūdžio įvertinimo (aprašomieji) metodai, pavyzdžiui, pateikiami mokslinių tyrimų, tam tikrų visuomenės grupių apklausos duomenys, analizės, ekspertų nuomonės, konkrečios teritorijos situacijos analizė ir pan.).</text:span></text:p>
      <text:p text:style-name="P342"><text:span text:style-name="T343">6</text:span><text:span text:style-name="T344">. Priemonių, kurios padės išv</text:span><text:span text:style-name="T345">engti ar sumažinti neigiamą planuojamos ūkinės veiklos poveikį visuomenės sveikatai, aprašymas bei jų pasirinkimo argumentai (Ataskaitoje pateikiamas ūkinės veiklos poveikį visuomenės sveikatai mažinančių priemonių aprašymas, dokumentai, patvirtinantys tar</text:span><text:span text:style-name="T346">šos prevencijos arba mažinimo galimybes ir atitinkamų planuojamų arba įgyvendintų priemonių veiksmingumą, sveikatos rizikos veiksnių artimiausioje gyvenamojoje aplinkoje ir ties sanitarinės apsaugos zonos ribomis pokyčiai įdiegus šias priemones).<text:s/></text:span></text:p>
      <text:p text:style-name="P347"><text:span text:style-name="T348">7</text:span><text:span text:style-name="T349">. E</text:span><text:span text:style-name="T350">samos visuomenės sveikatos būklės analizė (Ataskaitoje analizuojami tik tie visuomenės grupių demografiniai ir sveikatos statistikos rodikliai, kurie yra prieinami ir reikšmingi vertinant <text:s/>planuojamos ūkinės veiklos poveikį visuomenės sveikatai. Pagal gali</text:span><text:span text:style-name="T351">mybę ir reikalingumą gali būti<text:s/></text:span><text:soft-page-break/><text:span text:style-name="T352">analizuojami ir kiti papildomi rodikliai. Gali būti pateikiama mokslinių tyrimų arba oficialiosios statistikos apžvalga):</text:span></text:p>
      <text:p text:style-name="P353"><text:span text:style-name="T354">7.1</text:span><text:span text:style-name="T355">. vietovės gyventojų demografiniai rodikliai (jei nėra prieinamų vietovės duomenų, pateikiami savi</text:span><text:span text:style-name="T356">valdybės ar apskrities duomenys);</text:span></text:p>
      <text:p text:style-name="P357"><text:span text:style-name="T358">7.2</text:span><text:span text:style-name="T359">. gyventojų sergamumo rodiklių analizė (jei nėra prieinamų vietovės duomenų, pateikiami savivaldybės ar apskrities duomenys);</text:span></text:p>
      <text:p text:style-name="P360"><text:span text:style-name="T361">7.3</text:span><text:span text:style-name="T362">. gyventojų rizikos grupių populiacijoje analizė (aprašomos svarbiausios gyventojų</text:span><text:span text:style-name="T363"><text:s/>rizikos grupės, ypač atkreipiant dėmesį į pažeidžiamiausias grupes: vaikus, pagyvenusius žmones, mažas pajamas turinčiuosius ir kt.);</text:span></text:p>
      <text:p text:style-name="P364"><text:span text:style-name="T365">7.4</text:span><text:span text:style-name="T366">. gyventojų demografinių ir sveikatos rodiklių palyginimas su visos populiacijos duomenimis (su šalies vidurkiu, k</text:span><text:span text:style-name="T367">itų savivaldybių duomenimis ir pan.);</text:span></text:p>
      <text:p text:style-name="P368"><text:span text:style-name="T369">7.5</text:span><text:span text:style-name="T370">. planuojamos ūkinės veiklos poveikis visuomenės sveikatos būklei.</text:span></text:p>
      <text:p text:style-name="P371"><text:span text:style-name="T372">8</text:span><text:span text:style-name="T373">. Sanitarinės apsaugos zonos ribų nustatymo arba tikslinimo pagrindimas:<text:s/></text:span></text:p>
      <text:p text:style-name="P374"><text:span text:style-name="T375">8.1</text:span><text:span text:style-name="T376">. šis skyrius rengiamas vadovaujantis Lietuvos Respublikos visuomenės sveikatos priežiūros įstatymo, Sanitarinės apsaugos zonų ribų nustatymo ir režimo taisyklių, patvirtintų Lietuvos Respublikos sveikatos apsaugos ministro 2004 m. rugpjūčio 19 d. įsakymu<text:s/></text:span><text:span text:style-name="T377"><text:s text:c="25"/>Nr. V-586  „Dėl Sanitarinės apsaugos zonų ribų nustatymo ir režimo taisyklių patvirtinimo“, bei Specialiųjų žemės ir miško naudojimo sąlygų, patvirtintų Lietuvos Respublikos Vyriausybės 1992 m. gegužės 12 d. nutarimu Nr. 343 „Dėl S</text:span><text:span text:style-name="T378">pecialiųjų žemės ir miško naudojimo sąlygų patvirtinimo“, nuostatomis;<text:s/></text:span></text:p>
      <text:p text:style-name="P379"><text:span text:style-name="T380">8.2</text:span><text:span text:style-name="T381">. Ataskaitos rengėjas, nustatydamas sanitarinės apsaugos zonos ribas, Ataskaitoje pateikia:</text:span></text:p>
      <text:p text:style-name="P382"><text:span text:style-name="T383">8.2.1</text:span><text:span text:style-name="T384">. sanitarinės apsaugos zonos ribų planą (topografinį planą, brėžinį ar žemėlap</text:span><text:span text:style-name="T385">į, kurio mastelis 1:500–1:10000, tačiau gali būti naudojamas ir kitas mastelis, jei dokumentuose bus pateikta aiški šiame punkte nurodyta informacija), kuriame turi būti pažymėtos taršos šaltinio ir / ar taršos objekto arba keleto jų siūlomos sanitarinės a</text:span><text:span text:style-name="T386">psaugos zonos ribos, patikslintos pagal meteorologinius duomenis, pateikiamas sanitarinės apsaugos zonos ribų nustatymo arba tikslinimo pagrindimas, nurodomi gyvenamosios paskirties pastatai (namai), sodo namai, viešbučių, administracinės, prekybos, maitin</text:span><text:span text:style-name="T387">imo, kultūros, mokslo, poilsio, gydymo, sporto ir religinės paskirties pastatai, specialiosios paskirties pastatai, susiję su apgyvendinimu, rekreacinės teritorijos, kiti objektai (pateikiamas ne senesnis kaip 1 metų sanitarinės apsaugos zonos ribų planas</text:span><text:span text:style-name="T388">)</text:span><text:span text:style-name="T389">;</text:span></text:p>
      <text:p text:style-name="P390"><text:span text:style-name="T391">8.2.2</text:span><text:span text:style-name="T392">. sanitarinės apsaugos zonos ribų planą, topografinį planą su pažymėtomis teršalų sklaidos skaičiavimų vertėmis, izolinijomis, taršos šaltiniais;</text:span></text:p>
      <text:p text:style-name="P393"><text:span text:style-name="T394">8.3</text:span><text:span text:style-name="T395">. kai nustatomos arba tikslinamos jau vykdomos ūkinės veiklos sanitarinės apsaugos zonos r</text:span><text:span text:style-name="T396">ibos, Ataskaitoje turi būti pateikti sanitarinės apsaugos zonos ribas pagrindžiantys duomenys, gauti remiantis faktiniais ūkinės veiklos skleidžiamos fizikinės ir cheminės taršos bei taršos kvapais duomenimis.</text:span></text:p>
      <text:p text:style-name="P397"><text:span text:style-name="T398">9</text:span><text:span text:style-name="T399">. Poveikio visuomenės sveikatai vertini</text:span><text:span text:style-name="T400">mo metodų aprašymas:</text:span></text:p>
      <text:p text:style-name="P401"><text:span text:style-name="T402">9.1</text:span><text:span text:style-name="T403">. panaudoti kiekybiniai ir kokybiniai poveikio visuomenės sveikatai vertinimo metodai ir jų pasirinkimo pagrindimas;</text:span></text:p>
      <text:p text:style-name="P404"><text:span text:style-name="T405">9.2</text:span><text:span text:style-name="T406">. galimi vertinimo netikslumai ar kitos vertinimo prielaidos.</text:span></text:p>
      <text:p text:style-name="P407"><text:span text:style-name="T408">10</text:span><text:span text:style-name="T409">. Poveikio visuomenės sveikatai<text:s/></text:span><text:span text:style-name="T410">vertinimo išvados: nurodoma, ar planuojamos ūkinės veiklos sąlygos atitinka visuomenės sveikatos saugos teisės aktų reikalavimus arba kokių visuomenės sveikatos saugos teisės aktų reikalavimų planuojamos arba vykdomos ūkinės veiklos sąlygos neatitinka (kon</text:span><text:span text:style-name="T411">kretaus teisės akto straipsnis, jo dalis, punktas).</text:span></text:p>
      <text:p text:style-name="P412"><text:span text:style-name="T413">11</text:span><text:span text:style-name="T414">. Siūlomos sanitarinės apsaugos zonos ribos: nurodomas siūlomų sanitarinės apsaugos zonos ribų dydis metrais, taršos šaltinis (-iai), nuo kurio (-ių) nustatomos sanitarinės apsaugos zonos ribos. Pri</text:span><text:span text:style-name="T415">dedamas siūlomų sanitarinės apsaugos zonos ribų planas (topografinis planas, brėžinys ar žemėlapis), kuriame nurodytos siūlomos sanitarinės apsaugos zonos ribos.</text:span></text:p>
      <text:p text:style-name="P416"><text:span text:style-name="T417">12</text:span><text:span text:style-name="T418">. Rekomendacijos dėl poveikio visuomenės sveikatai vertinimo stebėsenos, emisijų kontrol</text:span><text:span text:style-name="T419">ės ir pan.</text:span></text:p>
      <text:p text:style-name="P420"><text:span text:style-name="T421">13</text:span><text:span text:style-name="T422">. Naudotos literatūros sąrašas.</text:span></text:p>
      <text:p text:style-name="P423"><text:span text:style-name="T424">14</text:span><text:span text:style-name="T425">. Priedai. Prie Ataskaitos pridedami Poveikio visuomenės sveikatai vertinimo metodiniuose nurodymuose ir jų priede paminėti žemėlapiai, brėžiniai, schemos, nuotraukos, teršalų matavimų ir (ar) sklaidos</text:span><text:span text:style-name="T426"><text:s/>skaičiavimų rezultatai, skaičiavimai, grafinė informacija, papildoma naudota informacija apie gyventojų demografinę arba sveikatos būklę, Lietuvos Respublikos planuojamos ūkinės veiklos poveikio aplinkai vertinimo įstatyme nenumatytų poveikio visuomenės s</text:span><text:span text:style-name="T427">veikatai vertinimo atlikimo atvejų tvarkos apraše, patvirtintame Lietuvos Respublikos sveikatos apsaugos ministro 2011 m. gegužės 13 d. įsakymu Nr. V-474 „Dėl Lietuvos Respublikos planuojamos ūkinės veiklos poveikio aplinkai vertinimo įstatyme nenumatytų p</text:span><text:span text:style-name="T428">oveikio visuomenės sveikatai vertinimo atlikimo atvejų nustatymo ir tvarkos aprašo patvirtinimo ir įgaliojimų suteikimo“, minimi dokumentai, susiję su visuomenės informavimu, ir kiti Ataskaitai rengti naudoti dokumentai.</text:span></text:p>
      <text:p text:style-name="P429"><text:span text:style-name="T430">______________</text:span></text:p>
      <text:p text:style-name="P431">Priedo pakeitimai:</text:p>
      <text:p text:style-name="P432"><text:span text:style-name="T433">Nr.<text:s/></text:span><text:a xlink:href="https://www.e-tar.lt/portal/legalAct.html?documentId=906aefd0c04211e5a6588fb85a3cc84b" office:target-frame-name="_top" xlink:show="replace"><text:span text:style-name="T434">V-68</text:span></text:a><text:span text:style-name="T435">, 2016-01-19, paskelbta TAR 2016-01-21, i. k. 2016-01346</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veikatos apsaugos ministerija, Įsakymas</text:span></text:p>
      <text:p text:style-name="P445"><text:span text:style-name="T446">Nr.<text:s/></text:span><text:a xlink:href="https://www.e-tar.lt/portal/legalAct.html?documentId=906aefd0c04211e5a6588fb85a3cc84b" office:target-frame-name="_top" xlink:show="replace"><text:span text:style-name="T447">V-68</text:span></text:a><text:span text:style-name="T448">, 2016-01-19, paskelbta TAR 2016-01-21, i. k. 2016-01346</text:span></text:p>
      <text:p text:style-name="P449"><text:span text:style-name="T450">Dėl Lietuvos Respublikos sveikatos apsaugos ministro 2004 m. liepos 1 d. įsakymo Nr. V-491 "Dėl Pov</text:span><text:span text:style-name="T451">eikio visuomenės sveikatai vertinimo metodinių nurodym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2T13:16:00Z</meta:creation-date>
    <dc:date>2019-12-12T13:16:00Z</dc:date>
    <meta:template xlink:href="Normal.dotm" xlink:type="simple"/>
    <meta:editing-cycles>2</meta:editing-cycles>
    <meta:editing-duration>PT0S</meta:editing-duration>
    <meta:document-statistic meta:page-count="9" meta:paragraph-count="202" meta:word-count="2968" meta:character-count="26157" meta:row-count="754" meta:non-whitespace-character-count="23391"/>
  </office:meta>
</office:document-meta>
</file>