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font-weight-complex="bold" style:language-asian="lt" style:country-asian="LT"/>
    </style:style>
    <style:style style:name="P25" style:parent-style-name="Normal" style:family="paragraph">
      <style:paragraph-properties fo:text-align="center"/>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style:style>
    <style:style style:name="P27" style:parent-style-name="Normal" style:family="paragraph">
      <style:paragraph-properties fo:text-align="center"/>
      <style:text-properties fo:font-weight="bold" style:font-weight-asian="bold" style:font-weight-complex="bold" style:language-asian="lt" style:country-asian="LT"/>
    </style:style>
    <style:style style:name="P28" style:parent-style-name="Normal" style:family="paragraph">
      <style:paragraph-properties fo:text-align="center"/>
      <style:text-properties fo:font-weight="bold" style:font-weight-asian="bold" style:font-weight-complex="bold"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letter-spacing="0.0416in" style:language-asian="lt" style:country-asian="LT"/>
    </style:style>
    <style:style style:name="T31" style:parent-style-name="DefaultParagraphFont" style:family="text">
      <style:text-properties fo:font-weight="bold" style:font-weight-asian="bold" style:font-weight-complex="bold" fo:letter-spacing="0.0416in" style:language-asian="lt" style:country-asian="LT"/>
    </style:style>
    <style:style style:name="P32" style:parent-style-name="Normal" style:family="paragraph">
      <style:paragraph-properties fo:text-align="center"/>
      <style:text-properties fo:font-weight="bold" style:font-weight-asian="bold" style:font-weight-complex="bold" style:language-asian="lt" style:country-asian="LT"/>
    </style:style>
    <style:style style:name="P33" style:parent-style-name="Normal" style:family="paragraph">
      <style:paragraph-properties fo:text-align="center"/>
      <style:text-properties fo:font-weight="bold" style:font-weight-asian="bold" style:font-weight-complex="bold" style:language-asian="lt" style:country-asian="LT"/>
    </style:style>
    <style:style style:name="P34" style:parent-style-name="Normal" style:family="paragraph">
      <style:paragraph-properties fo:text-align="center"/>
      <style:text-properties fo:font-weight="bold" style:font-weight-asian="bold" style:font-weight-complex="bold"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color="#000000" style:font-size-complex="4pt"/>
    </style:style>
    <style:style style:name="P37" style:parent-style-name="Normal" style:family="paragraph">
      <style:paragraph-properties fo:text-align="center"/>
      <style:text-properties style:font-weight-complex="bold" style:language-asian="lt" style:country-asian="LT"/>
    </style:style>
    <style:style style:name="P38" style:parent-style-name="Normal" style:family="paragraph">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letter-spacing="0.0416in"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letter-spacing="0.0416in"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letter-spacing="0.0416in"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keep-together="always" fo:widows="0" fo:orphans="0" fo:break-before="page" fo:margin-left="3.1493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fo:background-color="#D3D3D3"/>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48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48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48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49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49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492" style:parent-style-name="DefaultParagraphFont" style:family="text">
      <style:text-properties style:font-name-asian="Arial Unicode MS" fo:color="#000000" style:font-size-complex="12pt"/>
    </style:style>
    <style:style style:name="T493" style:parent-style-name="DefaultParagraphFont" style:family="text">
      <style:text-properties style:font-name-asian="Arial Unicode MS" fo:color="#000000" style:font-size-complex="12pt"/>
    </style:style>
    <style:style style:name="P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name="Arial Unicode MS" style:font-name-asian="Arial Unicode MS" style:font-name-complex="Arial Unicode MS" fo:color="#000000" style:font-size-complex="12pt" fo:language="en" fo:country="US"/>
    </style:style>
    <style:style style:name="P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text:display="none" fo:color="#000000" style:font-size-complex="12pt"/>
    </style:style>
    <style:style style:name="P499"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500"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fo:color="#000000" fo:font-size="10pt" style:font-size-asian="10pt"/>
    </style:style>
    <style:style style:name="P501"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504" style:family="table-column">
      <style:table-column-properties style:column-width="3.193in"/>
    </style:style>
    <style:style style:name="TableColumn505" style:family="table-column">
      <style:table-column-properties style:column-width="0.975in"/>
    </style:style>
    <style:style style:name="TableColumn506" style:family="table-column">
      <style:table-column-properties style:column-width="2.1319in"/>
    </style:style>
    <style:style style:name="Table503" style:family="table">
      <style:table-properties style:width="6.3in" fo:margin-left="0in" table:align="lef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Arial Unicode MS" fo:color="#000000" style:font-size-complex="12pt"/>
    </style:style>
    <style:style style:name="P5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Arial Unicode MS" fo:font-weight="bold" style:font-weight-asian="bold" fo:color="#000000"/>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Arial Unicode MS" fo:font-weight="bold" style:font-weight-asian="bold" fo:color="#000000"/>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color="#000000"/>
    </style:style>
    <style:style style:name="P5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name-asian="Arial Unicode MS" fo:color="#000000"/>
    </style:style>
    <style:style style:name="T527" style:parent-style-name="DefaultParagraphFont" style:family="text">
      <style:text-properties style:font-name-asian="Arial Unicode MS" style:font-name-complex="Arial Unicode MS" fo:color="#000000"/>
    </style:style>
    <style:style style:name="T528" style:parent-style-name="DefaultParagraphFont" style:family="text">
      <style:text-properties style:font-name-asian="Arial Unicode MS" style:font-name-complex="Arial Unicode MS" fo:color="#0000FF" style:text-underline-type="single" style:text-underline-style="solid" style:text-underline-width="auto" style:text-underline-mode="continuous"/>
    </style:style>
    <style:style style:name="T529" style:parent-style-name="DefaultParagraphFont" style:family="text">
      <style:text-properties style:font-name-asian="Arial Unicode MS" style:font-name-complex="Arial Unicode MS" fo:color="#000000"/>
    </style:style>
    <style:style style:name="T530" style:parent-style-name="DefaultParagraphFont" style:family="text">
      <style:text-properties style:font-name-asian="Arial Unicode MS" style:font-name-complex="Arial Unicode MS" style:font-weight-complex="bold" fo:color="#000000"/>
    </style:style>
    <style:style style:name="T531" style:parent-style-name="DefaultParagraphFont" style:family="text">
      <style:text-properties style:font-name-asian="Arial Unicode MS" style:font-name-complex="Arial Unicode MS" style:font-weight-complex="bold" fo:color="#000000"/>
    </style:style>
    <style:style style:name="T532" style:parent-style-name="DefaultParagraphFont" style:family="text">
      <style:text-properties style:font-name-asian="Arial Unicode MS" style:font-name-complex="Arial Unicode MS" fo:color="#000000"/>
    </style:style>
    <style:style style:name="T533" style:parent-style-name="DefaultParagraphFont" style:family="text">
      <style:text-properties style:font-name-asian="Arial Unicode MS" style:font-name-complex="Arial Unicode MS" fo:color="#000000"/>
    </style:style>
    <style:style style:name="T534" style:parent-style-name="DefaultParagraphFont" style:family="text">
      <style:text-properties style:font-name-asian="Arial Unicode MS" style:font-name-complex="Arial Unicode MS" fo:color="#0000FF" style:text-underline-type="single" style:text-underline-style="solid" style:text-underline-width="auto" style:text-underline-mode="continuous"/>
    </style:style>
    <style:style style:name="T535" style:parent-style-name="DefaultParagraphFont" style:family="text">
      <style:text-properties style:font-name-asian="Arial Unicode MS" style:font-name-complex="Arial Unicode MS" fo:color="#000000"/>
    </style:style>
    <style:style style:name="T536" style:parent-style-name="DefaultParagraphFont" style:family="text">
      <style:text-properties style:font-name-asian="Arial Unicode MS" style:font-name-complex="Arial Unicode MS" fo:font-weight="bold" style:font-weight-asian="bold" fo:color="#000000"/>
    </style:style>
    <style:style style:name="T537" style:parent-style-name="DefaultParagraphFont" style:family="text">
      <style:text-properties style:font-name-asian="Arial Unicode MS" style:font-name-complex="Arial Unicode MS" fo:color="#0000FF" style:text-underline-type="single" style:text-underline-style="solid" style:text-underline-width="auto" style:text-underline-mode="continuous"/>
    </style:style>
    <style:style style:name="T538" style:parent-style-name="DefaultParagraphFont" style:family="text">
      <style:text-properties style:font-name-asian="Arial Unicode MS" style:font-name-complex="Arial Unicode MS" fo:color="#000000"/>
    </style:style>
    <style:style style:name="P539"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540" style:parent-style-name="Normal" style:family="paragraph">
      <style:paragraph-properties fo:text-align="center">
        <style:tab-stops>
          <style:tab-stop style:type="right" style:leader-style="solid" style:leader-text="_" style:position="6.3in"/>
        </style:tab-stops>
      </style:paragraph-properties>
    </style:style>
    <style:style style:name="T541" style:parent-style-name="DefaultParagraphFont" style:family="text">
      <style:text-properties style:font-name-asian="Arial Unicode MS" fo:color="#000000" fo:font-size="10pt" style:font-size-asian="10pt"/>
    </style:style>
    <style:style style:name="P542"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fo:color="#000000" fo:font-size="10pt" style:font-size-asian="10pt"/>
    </style:style>
    <style:style style:name="P543"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fo:color="#000000" fo:font-size="10pt" style:font-size-asian="10pt"/>
    </style:style>
    <style:style style:name="P54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fo:color="#000000"/>
    </style:style>
    <style:style style:name="P545"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546"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547"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548" style:parent-style-name="Normal" style:family="paragraph">
      <style:paragraph-properties fo:text-align="justify">
        <style:tab-stops>
          <style:tab-stop style:type="right" style:leader-style="solid" style:leader-text="_" style:position="6.3in"/>
        </style:tab-stops>
      </style:paragraph-properties>
    </style:style>
    <style:style style:name="P549" style:parent-style-name="Normal" style:family="paragraph">
      <style:paragraph-properties fo:text-align="center">
        <style:tab-stops>
          <style:tab-stop style:type="right" style:leader-style="solid" style:leader-text="_" style:position="6.3in"/>
        </style:tab-stops>
      </style:paragraph-properties>
    </style:style>
    <style:style style:name="T550" style:parent-style-name="DefaultParagraphFont" style:family="text">
      <style:text-properties style:font-name-asian="Arial Unicode MS" fo:color="#000000"/>
    </style:style>
    <style:style style:name="T551" style:parent-style-name="DefaultParagraphFont" style:family="text">
      <style:text-properties style:font-name-asian="Arial Unicode MS" fo:color="#000000"/>
    </style:style>
    <style:style style:name="P552" style:parent-style-name="Normal" style:family="paragraph">
      <style:paragraph-properties fo:text-align="center" fo:text-indent="1.1666in">
        <style:tab-stops>
          <style:tab-stop style:type="right" style:leader-style="solid" style:leader-text="_" style:position="6.3in"/>
        </style:tab-stops>
      </style:paragraph-properties>
      <style:text-properties style:font-name-asian="Arial Unicode MS" fo:color="#000000"/>
    </style:style>
    <style:style style:name="P553" style:parent-style-name="Normal" style:family="paragraph">
      <style:paragraph-properties fo:text-align="center" fo:text-indent="1.1666in">
        <style:tab-stops>
          <style:tab-stop style:type="right" style:leader-style="solid" style:leader-text="_" style:position="6.3in"/>
        </style:tab-stops>
      </style:paragraph-properties>
      <style:text-properties style:font-name-asian="Arial Unicode MS" fo:color="#000000"/>
    </style:style>
    <style:style style:name="P554" style:parent-style-name="Normal" style:family="paragraph">
      <style:paragraph-properties fo:text-align="center" fo:text-indent="1.1666in">
        <style:tab-stops>
          <style:tab-stop style:type="right" style:leader-style="solid" style:leader-text="_" style:position="6.3in"/>
        </style:tab-stops>
      </style:paragraph-properties>
      <style:text-properties style:font-name-asian="Arial Unicode MS" fo:color="#000000"/>
    </style:style>
    <style:style style:name="P555" style:parent-style-name="Normal" style:family="paragraph">
      <style:paragraph-properties fo:text-align="justify" fo:margin-left="1.6666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asian="Arial Unicode MS" fo:color="#000000"/>
    </style:style>
    <style:style style:name="TableColumn557" style:family="table-column">
      <style:table-column-properties style:column-width="2.0375in"/>
    </style:style>
    <style:style style:name="TableColumn558" style:family="table-column">
      <style:table-column-properties style:column-width="0.4215in"/>
    </style:style>
    <style:style style:name="TableColumn559" style:family="table-column">
      <style:table-column-properties style:column-width="1.4in"/>
    </style:style>
    <style:style style:name="TableColumn560" style:family="table-column">
      <style:table-column-properties style:column-width="0.5777in"/>
    </style:style>
    <style:style style:name="TableColumn561" style:family="table-column">
      <style:table-column-properties style:column-width="1.8631in"/>
    </style:style>
    <style:style style:name="Table556" style:family="table">
      <style:table-properties style:width="6.3in" fo:margin-left="0in" table:align="lef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6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7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7" style:parent-style-name="Normal" style:family="paragraph">
      <style:paragraph-properties fo:text-align="center"/>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break-before="page" fo:margin-left="3.1493in">
        <style:tab-stops/>
      </style:paragraph-properties>
    </style:style>
    <style:style style:name="P589" style:parent-style-name="Normal" style:family="paragraph">
      <style:paragraph-properties fo:margin-left="3.1493in">
        <style:tab-stops/>
      </style:paragraph-properties>
      <style:text-properties fo:color="#000000" style:font-size-complex="12pt" style:language-asian="lt" style:country-asian="LT"/>
    </style:style>
    <style:style style:name="P590" style:parent-style-name="Normal" style:family="paragraph">
      <style:paragraph-properties fo:margin-left="3.1493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name-asian="Arial Unicode MS" fo:font-weight="bold" style:font-weight-asian="bold" fo:color="#000000"/>
    </style:style>
    <style:style style:name="P5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name="Arial Unicode MS" style:font-name-asian="Arial Unicode MS" style:font-name-complex="Arial Unicode MS" fo:color="#000000" style:font-size-complex="12pt" fo:language="en" fo:country="US"/>
    </style:style>
    <style:style style:name="P5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6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text:display="none" fo:color="#000000" style:font-size-complex="12pt"/>
    </style:style>
    <style:style style:name="P601"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603"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606" style:family="table-column">
      <style:table-column-properties style:column-width="3.1916in"/>
    </style:style>
    <style:style style:name="TableColumn607" style:family="table-column">
      <style:table-column-properties style:column-width="0.9763in"/>
    </style:style>
    <style:style style:name="TableColumn608" style:family="table-column">
      <style:table-column-properties style:column-width="2.1319in"/>
    </style:style>
    <style:style style:name="Table605" style:family="table">
      <style:table-properties style:width="6.3in" fo:margin-left="0in" table:align="lef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Arial Unicode MS" fo:font-weight="bold" style:font-weight-asian="bold" style:font-weight-complex="bold" fo:color="#000000" style:font-size-complex="12pt"/>
    </style:style>
    <style:style style:name="P6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name-asian="Arial Unicode MS" fo:font-weight="bold" style:font-weight-asian="bold" style:font-weight-complex="bold" fo:color="#000000" style:font-size-complex="12pt"/>
    </style:style>
    <style:style style:name="T625" style:parent-style-name="DefaultParagraphFont" style:family="text">
      <style:text-properties style:font-name-asian="Arial Unicode MS" fo:font-weight="bold" style:font-weight-asian="bold" style:font-weight-complex="bold" fo:text-transform="uppercase" fo:color="#000000" style:font-size-complex="12pt"/>
    </style:style>
    <style:style style:name="T626" style:parent-style-name="DefaultParagraphFont" style:family="text">
      <style:text-properties style:font-name-asian="Arial Unicode MS" style:font-name-complex="Arial Unicode MS" fo:font-weight="bold" style:font-weight-asian="bold" fo:text-transform="uppercase" fo:color="#000000" style:font-size-complex="12pt"/>
    </style:style>
    <style:style style:name="T627" style:parent-style-name="DefaultParagraphFont" style:family="text">
      <style:text-properties style:font-name-asian="Arial Unicode MS" fo:font-weight="bold" style:font-weight-asian="bold" style:font-weight-complex="bold" fo:color="#000000" style:font-size-complex="12pt"/>
    </style:style>
    <style:style style:name="P62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629"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name-asian="Arial Unicode MS" fo:color="#000000" style:font-size-complex="12pt"/>
    </style:style>
    <style:style style:name="T631" style:parent-style-name="DefaultParagraphFont" style:family="text">
      <style:text-properties style:font-name-asian="Arial Unicode MS" style:font-name-complex="Arial Unicode MS" fo:color="#000000" style:font-size-complex="12pt"/>
    </style:style>
    <style:style style:name="T632" style:parent-style-name="DefaultParagraphFont" style:family="text">
      <style:text-properties style:font-name-asian="Arial Unicode MS" fo:color="#000000" style:font-size-complex="12pt"/>
    </style:style>
    <style:style style:name="T633" style:parent-style-name="DefaultParagraphFont" style:family="text">
      <style:text-properties style:font-name-asian="Arial Unicode MS" style:font-name-complex="Arial Unicode MS" fo:color="#000000" style:font-size-complex="12pt"/>
    </style:style>
    <style:style style:name="T634" style:parent-style-name="DefaultParagraphFont" style:family="text">
      <style:text-properties style:font-name-asian="Arial Unicode MS" style:font-name-complex="Arial Unicode MS" fo:color="#000000" style:font-size-complex="12pt"/>
    </style:style>
    <style:style style:name="T635" style:parent-style-name="DefaultParagraphFont" style:family="text">
      <style:text-properties style:font-name-asian="Arial Unicode MS" fo:color="#000000" style:font-size-complex="12pt"/>
    </style:style>
    <style:style style:name="T636" style:parent-style-name="DefaultParagraphFont" style:family="text">
      <style:text-properties style:font-name-asian="Arial Unicode MS" style:font-size-complex="12pt"/>
    </style:style>
    <style:style style:name="T637" style:parent-style-name="DefaultParagraphFont" style:family="text">
      <style:text-properties style:font-name-asian="Arial Unicode MS" fo:color="#000000" style:font-size-complex="12pt"/>
    </style:style>
    <style:style style:name="T638" style:parent-style-name="DefaultParagraphFont" style:family="text">
      <style:text-properties style:font-name-asian="Arial Unicode MS" fo:color="#000000" style:font-size-complex="12pt"/>
    </style:style>
    <style:style style:name="P639" style:parent-style-name="Normal" style:family="paragraph">
      <style:paragraph-properties fo:text-align="justify" fo:text-indent="0.4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style:font-name-asian="Arial Unicode MS" fo:color="#000000" style:font-size-complex="12pt"/>
    </style:style>
    <style:style style:name="T642" style:parent-style-name="DefaultParagraphFont" style:family="text">
      <style:text-properties style:font-name-asian="Arial Unicode MS" fo:color="#000000"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Arial Unicode MS" style:font-size-complex="12pt"/>
    </style:style>
    <style:style style:name="T645" style:parent-style-name="DefaultParagraphFont" style:family="text">
      <style:text-properties style:font-name-asian="Arial Unicode M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Arial Unicode MS" style:font-size-complex="12p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name-asian="Arial Unicode MS" style:font-name-complex="Arial Unicode MS" fo:color="#000000" style:font-size-complex="12pt"/>
    </style:style>
    <style:style style:name="T660" style:parent-style-name="DefaultParagraphFont" style:family="text">
      <style:text-properties style:font-name-asian="Arial Unicode MS" style:font-name-complex="Arial Unicode MS" fo:color="#000000" style:font-size-complex="12pt"/>
    </style:style>
    <style:style style:name="T661" style:parent-style-name="DefaultParagraphFont" style:family="text">
      <style:text-properties style:font-name-asian="Arial Unicode MS" style:font-name-complex="Arial Unicode MS" fo:color="#000000" style:font-size-complex="12pt"/>
    </style:style>
    <style:style style:name="T662" style:parent-style-name="DefaultParagraphFont" style:family="text">
      <style:text-properties style:font-name-asian="Arial Unicode MS" style:font-name-complex="Arial Unicode MS" fo:color="#000000" style:font-size-complex="12pt"/>
    </style:style>
    <style:style style:name="P663"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name-asian="Arial Unicode MS" style:font-name-complex="Arial Unicode MS" fo:color="#000000" style:font-size-complex="12pt"/>
    </style:style>
    <style:style style:name="T665" style:parent-style-name="DefaultParagraphFont" style:family="text">
      <style:text-properties style:font-name-asian="Arial Unicode MS" style:font-name-complex="Arial Unicode MS" fo:color="#000000" style:font-size-complex="12pt"/>
    </style:style>
    <style:style style:name="T666" style:parent-style-name="DefaultParagraphFont" style:family="text">
      <style:text-properties style:font-name-asian="Arial Unicode MS" style:font-name-complex="Arial Unicode MS" fo:color="#000000" style:font-size-complex="12pt"/>
    </style:style>
    <style:style style:name="P667"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name-asian="Arial Unicode MS" fo:color="#000000" style:font-size-complex="12pt"/>
    </style:style>
    <style:style style:name="T669" style:parent-style-name="DefaultParagraphFont" style:family="text">
      <style:text-properties style:font-name-asian="Arial Unicode MS" fo:color="#000000" style:font-size-complex="12pt"/>
    </style:style>
    <style:style style:name="T670" style:parent-style-name="DefaultParagraphFont" style:family="text">
      <style:text-properties style:font-name-asian="Arial Unicode MS" style:font-name-complex="Arial Unicode MS" fo:color="#000000" style:font-size-complex="12pt"/>
    </style:style>
    <style:style style:name="T671" style:parent-style-name="DefaultParagraphFont" style:family="text">
      <style:text-properties style:font-weight-complex="bold" style:font-style-complex="italic" fo:color="#000000" style:font-size-complex="12pt"/>
    </style:style>
    <style:style style:name="T672" style:parent-style-name="DefaultParagraphFont" style:family="text">
      <style:text-properties style:font-name-asian="Arial Unicode MS" style:font-name-complex="Arial Unicode MS" fo:color="#000000" style:font-size-complex="12pt"/>
    </style:style>
    <style:style style:name="P673"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name-asian="Arial Unicode MS" style:font-name-complex="Arial Unicode MS" fo:color="#000000" style:font-size-complex="12pt"/>
    </style:style>
    <style:style style:name="T675" style:parent-style-name="DefaultParagraphFont" style:family="text">
      <style:text-properties style:font-name-asian="Arial Unicode MS" style:font-name-complex="Arial Unicode MS" fo:color="#000000" style:font-size-complex="12pt"/>
    </style:style>
    <style:style style:name="T676" style:parent-style-name="DefaultParagraphFont" style:family="text">
      <style:text-properties style:font-name-asian="Arial Unicode MS" style:font-name-complex="Arial Unicode MS" fo:color="#000000" style:font-size-complex="12pt"/>
    </style:style>
    <style:style style:name="P677"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name-asian="Arial Unicode MS" style:font-name-complex="Arial Unicode MS" fo:color="#000000" style:font-size-complex="12pt"/>
    </style:style>
    <style:style style:name="T679" style:parent-style-name="DefaultParagraphFont" style:family="text">
      <style:text-properties style:font-name-asian="Arial Unicode MS" style:font-name-complex="Arial Unicode MS" fo:color="#000000" style:font-size-complex="12pt"/>
    </style:style>
    <style:style style:name="T680" style:parent-style-name="DefaultParagraphFont" style:family="text">
      <style:text-properties style:font-name-asian="Arial Unicode MS" fo:color="#000000" style:font-size-complex="12p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name-asian="Arial Unicode MS" fo:color="#000000" style:font-size-complex="12pt"/>
    </style:style>
    <style:style style:name="P684"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name-asian="Arial Unicode MS" style:font-name-complex="Arial Unicode MS" fo:color="#000000" style:font-size-complex="12pt"/>
    </style:style>
    <style:style style:name="T686" style:parent-style-name="DefaultParagraphFont" style:family="text">
      <style:text-properties style:font-name-asian="Arial Unicode MS" style:font-name-complex="Arial Unicode MS" fo:color="#000000" style:font-size-complex="12pt"/>
    </style:style>
    <style:style style:name="T687" style:parent-style-name="DefaultParagraphFont" style:family="text">
      <style:text-properties style:font-name-asian="Arial Unicode MS" fo:color="#000000" style:font-size-complex="12pt"/>
    </style:style>
    <style:style style:name="P688"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Arial Unicode MS" fo:color="#000000" style:font-size-complex="12pt"/>
    </style:style>
    <style:style style:name="T690" style:parent-style-name="DefaultParagraphFont" style:family="text">
      <style:text-properties style:font-name-asian="Arial Unicode MS" fo:color="#000000" style:font-size-complex="12pt"/>
    </style:style>
    <style:style style:name="T691" style:parent-style-name="DefaultParagraphFont" style:family="text">
      <style:text-properties style:font-name-asian="Arial Unicode MS" style:font-name-complex="Arial Unicode MS" fo:color="#000000" style:font-size-complex="12pt"/>
    </style:style>
    <style:style style:name="T692" style:parent-style-name="DefaultParagraphFont" style:family="text">
      <style:text-properties style:font-name-asian="Arial Unicode MS" style:font-name-complex="Arial Unicode MS" fo:color="#000000" style:font-size-complex="12pt"/>
    </style:style>
    <style:style style:name="P693"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name-asian="Arial Unicode MS" fo:color="#000000" style:font-size-complex="12pt"/>
    </style:style>
    <style:style style:name="T695" style:parent-style-name="DefaultParagraphFont" style:family="text">
      <style:text-properties style:font-name-asian="Arial Unicode MS" fo:color="#000000" style:font-size-complex="12pt"/>
    </style:style>
    <style:style style:name="T696" style:parent-style-name="DefaultParagraphFont" style:family="text">
      <style:text-properties style:font-name-asian="Arial Unicode MS" fo:color="#000000" style:font-size-complex="12pt"/>
    </style:style>
    <style:style style:name="P697"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asian="Arial Unicode MS" fo:color="#000000" style:font-size-complex="12pt"/>
    </style:style>
    <style:style style:name="T699" style:parent-style-name="DefaultParagraphFont" style:family="text">
      <style:text-properties style:font-name-asian="Arial Unicode MS" fo:color="#000000" style:font-size-complex="12pt"/>
    </style:style>
    <style:style style:name="T700" style:parent-style-name="DefaultParagraphFont" style:family="text">
      <style:text-properties style:font-name-asian="Arial Unicode MS" fo:color="#000000" style:font-size-complex="12pt"/>
    </style:style>
    <style:style style:name="T701" style:parent-style-name="DefaultParagraphFont" style:family="text">
      <style:text-properties style:font-name-asian="Arial Unicode MS" style:font-name-complex="Arial Unicode MS" fo:color="#000000" style:font-size-complex="12pt"/>
    </style:style>
    <style:style style:name="T702" style:parent-style-name="DefaultParagraphFont" style:family="text">
      <style:text-properties style:font-name-asian="Arial Unicode MS" fo:color="#000000" style:font-size-complex="12pt"/>
    </style:style>
    <style:style style:name="P703"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name-asian="Arial Unicode MS" fo:color="#000000" style:font-size-complex="12pt"/>
    </style:style>
    <style:style style:name="T705" style:parent-style-name="DefaultParagraphFont" style:family="text">
      <style:text-properties style:font-name-asian="Arial Unicode MS" fo:color="#000000" style:font-size-complex="12pt"/>
    </style:style>
    <style:style style:name="T706" style:parent-style-name="DefaultParagraphFont" style:family="text">
      <style:text-properties style:font-name-asian="Arial Unicode MS" style:font-name-complex="Arial Unicode MS" fo:color="#000000" style:font-size-complex="12pt"/>
    </style:style>
    <style:style style:name="T707" style:parent-style-name="DefaultParagraphFont" style:family="text">
      <style:text-properties style:font-name-asian="Arial Unicode MS" style:font-name-complex="Arial Unicode MS" fo:color="#000000" style:font-size-complex="12pt"/>
    </style:style>
    <style:style style:name="P708" style:parent-style-name="Normal" style:family="paragraph">
      <style:paragraph-properties fo:text-align="justify" fo:text-indent="0.416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name-asian="Arial Unicode MS" fo:color="#000000" style:font-size-complex="12pt"/>
    </style:style>
    <style:style style:name="T710" style:parent-style-name="DefaultParagraphFont" style:family="text">
      <style:text-properties style:font-name-asian="Arial Unicode MS" fo:color="#000000" style:font-size-complex="12pt"/>
    </style:style>
    <style:style style:name="T711" style:parent-style-name="DefaultParagraphFont" style:family="text">
      <style:text-properties style:font-name-asian="Arial Unicode MS" style:font-name-complex="Arial Unicode MS" style:font-weight-complex="bold" fo:color="#000000" style:font-size-complex="12pt"/>
    </style:style>
    <style:style style:name="T712" style:parent-style-name="DefaultParagraphFont" style:family="text">
      <style:text-properties style:font-name-asian="Arial Unicode MS" fo:color="#000000" style:font-size-complex="12pt"/>
    </style:style>
    <style:style style:name="P713" style:parent-style-name="Normal" style:family="paragraph">
      <style:paragraph-properties fo:text-align="justify" fo:text-indent="0.416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name-asian="Arial Unicode MS" fo:color="#000000" style:font-size-complex="12pt"/>
    </style:style>
    <style:style style:name="T715" style:parent-style-name="DefaultParagraphFont" style:family="text">
      <style:text-properties style:font-name-asian="Arial Unicode MS" fo:color="#000000" style:font-size-complex="12pt"/>
    </style:style>
    <style:style style:name="P716" style:parent-style-name="Normal" style:family="paragraph">
      <style:paragraph-properties fo:text-align="justify" fo:text-indent="0.416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name-asian="Arial Unicode MS" fo:color="#000000" style:font-size-complex="12pt"/>
    </style:style>
    <style:style style:name="T718" style:parent-style-name="DefaultParagraphFont" style:family="text">
      <style:text-properties style:font-name-asian="Arial Unicode MS" fo:color="#000000" style:font-size-complex="12pt"/>
    </style:style>
    <style:style style:name="P719" style:parent-style-name="Normal" style:family="paragraph">
      <style:paragraph-properties fo:text-align="justify" fo:text-indent="0.416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720"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name-asian="Arial Unicode MS" fo:color="#000000" style:font-size-complex="12pt"/>
    </style:style>
    <style:style style:name="T722" style:parent-style-name="DefaultParagraphFont" style:family="text">
      <style:text-properties style:font-name-asian="Arial Unicode MS" style:font-size-complex="12pt"/>
    </style:style>
    <style:style style:name="T723" style:parent-style-name="DefaultParagraphFont" style:family="text">
      <style:text-properties style:font-name-asian="Arial Unicode MS" style:font-size-complex="12pt"/>
    </style:style>
    <style:style style:name="P724" style:parent-style-name="Normal" style:family="paragraph">
      <style:text-properties fo:color="#000000" style:font-size-complex="12pt" style:language-asian="lt" style:country-asian="LT"/>
    </style:style>
    <style:style style:name="TableColumn726" style:family="table-column">
      <style:table-column-properties style:column-width="2.0375in"/>
    </style:style>
    <style:style style:name="TableColumn727" style:family="table-column">
      <style:table-column-properties style:column-width="0.4215in"/>
    </style:style>
    <style:style style:name="TableColumn728" style:family="table-column">
      <style:table-column-properties style:column-width="1.4in"/>
    </style:style>
    <style:style style:name="TableColumn729" style:family="table-column">
      <style:table-column-properties style:column-width="0.5777in"/>
    </style:style>
    <style:style style:name="TableColumn730" style:family="table-column">
      <style:table-column-properties style:column-width="1.8631in"/>
    </style:style>
    <style:style style:name="Table725" style:family="table">
      <style:table-properties style:width="6.3in" fo:margin-left="0in" table:align="lef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3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3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4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45" style:parent-style-name="Normal" style:family="paragraph">
      <style:text-properties fo:color="#000000" style:font-size-complex="12pt" style:language-asian="lt" style:country-asian="LT"/>
    </style:style>
    <style:style style:name="P746" style:parent-style-name="Normal" style:family="paragraph">
      <style:text-properties fo:color="#000000" style:font-size-complex="12pt" style:language-asian="lt" style:country-asian="LT"/>
    </style:style>
    <style:style style:name="P747" style:parent-style-name="Normal" style:family="paragraph">
      <style:paragraph-properties fo:text-align="justify"/>
      <style:text-properties fo:color="#000000" style:font-size-complex="12pt" style:language-asian="lt" style:country-asian="LT"/>
    </style:style>
    <style:style style:name="P748" style:parent-style-name="Normal" style:family="paragraph">
      <style:paragraph-properties fo:text-align="justify"/>
      <style:text-properties fo:color="#000000" style:font-size-complex="12pt" style:language-asian="lt" style:country-asian="LT"/>
    </style:style>
    <style:style style:name="P749" style:parent-style-name="Normal" style:family="paragraph">
      <style:paragraph-properties fo:text-align="justify"/>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76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76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76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76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76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769" style:parent-style-name="DefaultParagraphFont" style:family="text">
      <style:text-properties style:font-name-asian="Arial Unicode MS" fo:color="#000000" style:font-size-complex="12pt"/>
    </style:style>
    <style:style style:name="T770" style:parent-style-name="DefaultParagraphFont" style:family="text">
      <style:text-properties style:font-name-asian="Arial Unicode MS" fo:color="#000000" style:font-size-complex="12pt"/>
    </style:style>
    <style:style style:name="P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name="Arial Unicode MS" style:font-name-asian="Arial Unicode MS" style:font-name-complex="Arial Unicode MS" fo:color="#000000" style:font-size-complex="12pt" fo:language="en" fo:country="US"/>
    </style:style>
    <style:style style:name="P7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text:display="none" fo:color="#000000" style:font-size-complex="12pt"/>
    </style:style>
    <style:style style:name="P776"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778"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781" style:family="table-column">
      <style:table-column-properties style:column-width="3.1916in"/>
    </style:style>
    <style:style style:name="TableColumn782" style:family="table-column">
      <style:table-column-properties style:column-width="0.9763in"/>
    </style:style>
    <style:style style:name="TableColumn783" style:family="table-column">
      <style:table-column-properties style:column-width="2.1319in"/>
    </style:style>
    <style:style style:name="Table780" style:family="table">
      <style:table-properties style:width="6.3in" fo:margin-left="0in" table:align="lef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name-asian="Arial Unicode MS" fo:font-weight="bold" style:font-weight-asian="bold" fo:color="#000000"/>
    </style:style>
    <style:style style:name="P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name-asian="Arial Unicode MS" fo:font-weight="bold" style:font-weight-asian="bold" fo:color="#000000"/>
    </style:style>
    <style:style style:name="P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color="#000000"/>
    </style:style>
    <style:style style:name="P801"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802"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8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805" style:family="table-column">
      <style:table-column-properties style:column-width="2.0375in"/>
    </style:style>
    <style:style style:name="TableColumn806" style:family="table-column">
      <style:table-column-properties style:column-width="0.4215in"/>
    </style:style>
    <style:style style:name="TableColumn807" style:family="table-column">
      <style:table-column-properties style:column-width="1.4in"/>
    </style:style>
    <style:style style:name="TableColumn808" style:family="table-column">
      <style:table-column-properties style:column-width="0.5777in"/>
    </style:style>
    <style:style style:name="TableColumn809" style:family="table-column">
      <style:table-column-properties style:column-width="1.8631in"/>
    </style:style>
    <style:style style:name="Table804" style:family="table">
      <style:table-properties style:width="6.3in" fo:margin-left="0in" table:align="lef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1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1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2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825"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826" style:parent-style-name="Normal" style:family="paragraph">
      <style:paragraph-properties fo:text-align="justify"/>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84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84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84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84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84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846" style:parent-style-name="DefaultParagraphFont" style:family="text">
      <style:text-properties style:font-name-asian="Arial Unicode MS" fo:color="#000000" style:font-size-complex="12pt"/>
    </style:style>
    <style:style style:name="T847" style:parent-style-name="DefaultParagraphFont" style:family="text">
      <style:text-properties style:font-name-asian="Arial Unicode MS" fo:color="#000000" style:font-size-complex="12pt"/>
    </style:style>
    <style:style style:name="P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name="Arial Unicode MS" style:font-name-asian="Arial Unicode MS" style:font-name-complex="Arial Unicode MS" fo:color="#000000" style:font-size-complex="12pt" fo:language="en" fo:country="US"/>
    </style:style>
    <style:style style:name="P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text:display="none" fo:color="#000000" style:font-size-complex="12pt"/>
    </style:style>
    <style:style style:name="P853"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855"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858" style:family="table-column">
      <style:table-column-properties style:column-width="3.1916in"/>
    </style:style>
    <style:style style:name="TableColumn859" style:family="table-column">
      <style:table-column-properties style:column-width="0.9763in"/>
    </style:style>
    <style:style style:name="TableColumn860" style:family="table-column">
      <style:table-column-properties style:column-width="2.1319in"/>
    </style:style>
    <style:style style:name="Table857" style:family="table">
      <style:table-properties style:width="6.3in" fo:margin-left="0in" table:align="lef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8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name-asian="Arial Unicode MS" fo:font-weight="bold" style:font-weight-asian="bold" fo:color="#000000"/>
    </style:style>
    <style:style style:name="P8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name-asian="Arial Unicode MS" fo:font-weight="bold" style:font-weight-asian="bold" fo:color="#000000"/>
    </style:style>
    <style:style style:name="P8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878"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879"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880"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881"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882"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883"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884"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885"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886"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887"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8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890" style:family="table-column">
      <style:table-column-properties style:column-width="2.0375in"/>
    </style:style>
    <style:style style:name="TableColumn891" style:family="table-column">
      <style:table-column-properties style:column-width="0.4215in"/>
    </style:style>
    <style:style style:name="TableColumn892" style:family="table-column">
      <style:table-column-properties style:column-width="1.4in"/>
    </style:style>
    <style:style style:name="TableColumn893" style:family="table-column">
      <style:table-column-properties style:column-width="0.5777in"/>
    </style:style>
    <style:style style:name="TableColumn894" style:family="table-column">
      <style:table-column-properties style:column-width="1.8631in"/>
    </style:style>
    <style:style style:name="Table889" style:family="table">
      <style:table-properties style:width="6.3in" fo:margin-left="0in" table:align="lef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9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0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0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break-before="page" fo:margin-left="3.1493in">
        <style:tab-stops/>
      </style:paragraph-properties>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margin-left="3.1493in">
        <style:tab-stops/>
      </style:paragraph-properties>
      <style:text-properties fo:color="#000000" style:font-size-complex="12pt" style:language-asian="lt" style:country-asian="LT"/>
    </style:style>
    <style:style style:name="P919" style:parent-style-name="Normal" style:family="paragraph">
      <style:paragraph-properties fo:margin-left="3.1493in">
        <style:tab-stops/>
      </style:paragraph-properties>
      <style:text-properties fo:color="#000000" style:font-size-complex="12pt" style:language-asian="lt" style:country-asian="LT"/>
    </style:style>
    <style:style style:name="P920" style:parent-style-name="Normal" style:family="paragraph">
      <style:paragraph-properties fo:margin-left="3.1493in">
        <style:tab-stops/>
      </style:paragraph-properties>
      <style:text-properties fo:color="#000000" style:font-size-complex="12pt" style:language-asian="lt" style:country-asian="LT"/>
    </style:style>
    <style:style style:name="P921" style:parent-style-name="Normal" style:family="paragraph">
      <style:paragraph-properties fo:margin-left="3.1493in">
        <style:tab-stops/>
      </style:paragraph-properties>
      <style:text-properties fo:color="#000000" style:font-size-complex="12pt" style:language-asian="lt" style:country-asian="LT"/>
    </style:style>
    <style:style style:name="P922" style:parent-style-name="Normal" style:family="paragraph">
      <style:paragraph-properties fo:margin-left="3.1493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name-asian="Arial Unicode MS" fo:font-weight="bold" style:font-weight-asian="bold" fo:color="#000000"/>
    </style:style>
    <style:style style:name="P9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929"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931"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9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934" style:family="table-column">
      <style:table-column-properties style:column-width="3.1916in"/>
    </style:style>
    <style:style style:name="TableColumn935" style:family="table-column">
      <style:table-column-properties style:column-width="0.9763in"/>
    </style:style>
    <style:style style:name="TableColumn936" style:family="table-column">
      <style:table-column-properties style:column-width="2.1319in"/>
    </style:style>
    <style:style style:name="Table933" style:family="table">
      <style:table-properties style:width="6.3in" fo:margin-left="0in" table:align="lef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9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9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9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name-asian="Arial Unicode MS" fo:font-weight="bold" style:font-weight-asian="bold" style:font-weight-complex="bold" fo:text-transform="uppercase" fo:color="#000000" style:font-size-complex="12pt"/>
    </style:style>
    <style:style style:name="P9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name-asian="Arial Unicode MS" fo:font-weight="bold" style:font-weight-asian="bold" fo:text-transform="uppercase" fo:color="#000000" style:font-size-complex="12pt"/>
    </style:style>
    <style:style style:name="T953" style:parent-style-name="DefaultParagraphFont" style:family="text">
      <style:text-properties style:font-name-asian="Arial Unicode MS" fo:font-weight="bold" style:font-weight-asian="bold" style:font-weight-complex="bold" fo:text-transform="uppercase" fo:color="#000000" style:font-size-complex="12pt"/>
    </style:style>
    <style:style style:name="T954" style:parent-style-name="DefaultParagraphFont" style:family="text">
      <style:text-properties style:font-name-asian="Arial Unicode MS" fo:font-weight="bold" style:font-weight-asian="bold" fo:text-transform="uppercase" fo:color="#000000" style:font-size-complex="12pt"/>
    </style:style>
    <style:style style:name="T955" style:parent-style-name="DefaultParagraphFont" style:family="text">
      <style:text-properties style:font-name-asian="Arial Unicode MS" fo:font-weight="bold" style:font-weight-asian="bold" style:font-weight-complex="bold" fo:text-transform="uppercase" fo:color="#000000" style:font-size-complex="12pt"/>
    </style:style>
    <style:style style:name="P95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957"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9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959" style:parent-style-name="Normal" style:family="paragraph">
      <style:paragraph-properties fo:text-align="justify" fo:text-indent="0.4166in">
        <style:tab-stops>
          <style:tab-stop style:type="right" style:leader-style="solid" style:leader-text="_" style:position="6.3in"/>
        </style:tab-stops>
      </style:paragraph-properties>
      <style:text-properties style:font-name-asian="Arial Unicode MS" style:font-size-complex="12pt"/>
    </style:style>
    <style:style style:name="P960" style:parent-style-name="Normal" style:family="paragraph">
      <style:paragraph-properties fo:text-align="justify" fo:text-indent="1.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name-asian="Arial Unicode MS" fo:font-size="10pt" style:font-size-asian="10pt"/>
    </style:style>
    <style:style style:name="T962" style:parent-style-name="DefaultParagraphFont" style:family="text">
      <style:text-properties style:font-name-asian="Arial Unicode MS" fo:color="#000000" fo:font-size="10pt" style:font-size-asian="10pt"/>
    </style:style>
    <style:style style:name="P963" style:parent-style-name="Normal" style:family="paragraph">
      <style:paragraph-properties fo:text-align="justify" fo:text-indent="1.5in">
        <style:tab-stops>
          <style:tab-stop style:type="right" style:leader-style="solid" style:leader-text="_" style:position="6.3in"/>
        </style:tab-stops>
      </style:paragraph-properties>
      <style:text-properties style:font-name-asian="Arial Unicode MS" fo:color="#000000"/>
    </style:style>
    <style:style style:name="P964"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olumn966" style:family="table-column">
      <style:table-column-properties style:column-width="2.0375in"/>
    </style:style>
    <style:style style:name="TableColumn967" style:family="table-column">
      <style:table-column-properties style:column-width="0.4215in"/>
    </style:style>
    <style:style style:name="TableColumn968" style:family="table-column">
      <style:table-column-properties style:column-width="1.4in"/>
    </style:style>
    <style:style style:name="TableColumn969" style:family="table-column">
      <style:table-column-properties style:column-width="0.5777in"/>
    </style:style>
    <style:style style:name="TableColumn970" style:family="table-column">
      <style:table-column-properties style:column-width="1.8631in"/>
    </style:style>
    <style:style style:name="Table965" style:family="table">
      <style:table-properties style:width="6.3in" fo:margin-left="0in" table:align="lef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8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85"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6" style:parent-style-name="Normal" style:family="paragraph">
      <style:paragraph-properties fo:text-align="center"/>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12-16 iki 2017-12-31</text:span></text:p>
      <text:p text:style-name="P10"/>
      <text:p text:style-name="P11"><text:span text:style-name="T12">Įsakymas paskelbtas: Žin. 2004, Nr.<text:s/></text:span><text:a xlink:href="https://www.e-tar.lt/portal/legalAct.html?documentId=TAR.0A07865388BF" office:target-frame-name="_top" xlink:show="replace"><text:span text:style-name="T13">104-3867</text:span></text:a><text:span text:style-name="T14">, i. k. 1042055ISAK71/V-257</text:span></text:p>
      <text:p text:style-name="P15"/>
      <text:p text:style-name="P16">Nauja redakcija nuo 2009-02-06:</text:p>
      <text:p text:style-name="Normal"><text:span text:style-name="T17">Nr.<text:s/></text:span><text:a xlink:href="https://www.e-tar.lt/portal/legalAct.html?documentId=TAR.B20734216F46" office:target-frame-name="_top" xlink:show="replace"><text:span text:style-name="T18">VA-9/1B-60/V-48</text:span></text:a><text:span text:style-name="T19">, 2009-02-02, Žin. 2009, Nr. 14-575 (2009-02-05) ; Žin. 2009, Nr. 22-0 (2009-02-26), i. k. 1092055ISAK-60/V-48</text:span></text:p>
      <text:p text:style-name="P20"/>
      <text:p text:style-name="P21"><text:s/></text:p>
      <text:p text:style-name="P22"><text:span text:style-name="T23">VALSTYBINĖS MOKESČIŲ INSPEKCIJOS<text:s/></text:span></text:p>
      <text:p text:style-name="P24">PRIE LIETUVOS<text:s/>RESPUBLIKOS FINANSŲ MINISTERIJOS VIRŠININKAS</text:p>
      <text:p text:style-name="P25">MUITINĖS DEPARTAMENTO PRIE LIETUVOS RESPUBLIKOS<text:s/></text:p>
      <text:p text:style-name="P26">FINANSŲ MINISTERIJOS GENERALINIS DIREKTORIUS<text:s/></text:p>
      <text:p text:style-name="P27">VALSTYBINIO SOCIALINIO DRAUDIMO FONDO VALDYBOS<text:s/></text:p>
      <text:p text:style-name="P28">PRIE SOCIALINĖS APSAUGOS IR DARBO MINISTERIJOS DIREKTORIUS<text:s/></text:p>
      <text:p text:style-name="P29"><text:span text:style-name="T30">ĮSAKYMA</text:span><text:span text:style-name="T31">S<text:s/></text:span></text:p>
      <text:p text:style-name="P32"/>
      <text:p text:style-name="P33">DĖL SIŪLYMO INICIJUOTI JURIDINIO ASMENS LIKVIDAVIMĄ IR PRANEŠIMO APIE JURIDINIO ASMENS, UŽSIENIO JURIDINIO ASMENS FILIALO AR ATSTOVYBĖS ATSISKAITYMĄ SU BIUDŽETAIS IR PINIGŲ FONDAIS TEIKIMO JURIDINIŲ ASMENŲ REGISTRO TVARKYTOJUI TAISYKLIŲ PATVIRTINIMO</text:p>
      <text:p text:style-name="P34"/>
      <text:p text:style-name="P35"><text:span text:style-name="T36">2004 m. birželio 30 d. Nr. VA-124/1B-671/V-257</text:span></text:p>
      <text:p text:style-name="P37">Vilnius</text:p>
      <text:p text:style-name="P38"/>
      <text:p text:style-name="P39"><text:span text:style-name="T40">Vadovaudamiesi Lietuvos Respublikos civilinio kodekso (Žin., 2000, Nr.<text:s/></text:span><text:a xlink:href="https://www.e-tar.lt/portal/lt/legalAct/TAR.8A39C83848CB" office:target-frame-name="_blank" xlink:show="new"><text:span text:style-name="T41">74-2262</text:span></text:a><text:span text:style-name="T42">) 2.70 straipsniu, Lietuvos Respublikos mokesčių administravimo įstatymu (Žin., 2004, Nr.<text:s/></text:span><text:a xlink:href="https://www.e-tar.lt/portal/lt/legalAct/TAR.3EB34933E485" office:target-frame-name="_blank" xlink:show="new"><text:span text:style-name="T43">63-2243</text:span></text:a><text:span text:style-name="T44">), Mokesčių mokėtojų registro nuostatais, patvirtintais Lietuvos Respublik</text:span><text:span text:style-name="T45">os Vyriausybės 2000 m. rugsėjo 6 d. nutarimu Nr. 1059 (Žin., 2000, Nr.<text:s/></text:span><text:a xlink:href="https://www.e-tar.lt/portal/lt/legalAct/TAR.05F89351F105" office:target-frame-name="_blank" xlink:show="new"><text:span text:style-name="T46">77-2333</text:span></text:a><text:span text:style-name="T47">, Nr. 79), Lietuvos Respublikos Vyriausybės 2003 m. lapkričio 12 d. nutarimu Nr. 1407 „Dėl Ju</text:span><text:span text:style-name="T48">ridinių asmenų registro įsteigimo ir Juridinių asmenų registro nuostatų patvirtinimo“ (Žin., 2003, Nr.<text:s/></text:span><text:a xlink:href="https://www.e-tar.lt/portal/lt/legalAct/TAR.9E302593CE80" office:target-frame-name="_blank" xlink:show="new"><text:span text:style-name="T49">107-4810</text:span></text:a><text:span text:style-name="T50">), Lietuvos Respublikos teisingumo ministro 2006 m. liepos 1</text:span><text:span text:style-name="T51"><text:s/>d. įsakymu Nr. 1R-204 „Dėl Juridinių asmenų registro tvarkytojui teikiamų prašymų, pranešimų ir kitų formų patvirtinimo“ (Žin., 2006, Nr.<text:s/></text:span><text:a xlink:href="https://www.e-tar.lt/portal/lt/legalAct/TAR.DB8CA028E7B5" office:target-frame-name="_blank" xlink:show="new"><text:span text:style-name="T52">79-3120</text:span></text:a><text:span text:style-name="T53">; toliau – Įsakymas):</text:span></text:p>
      <text:p text:style-name="P54"><text:span text:style-name="T55">1</text:span><text:span text:style-name="T56">.<text:s/></text:span><text:span text:style-name="T57">Tvirtiname</text:span><text:span text:style-name="T58"><text:s/>pridedamas Siūlymo inicijuoti juridinio asmens likvidavimą ir pranešimo apie juridinio asmens, užsienio juridinio asmens filialo ar atstovybės atsiskaitymą su biudžetais ir pinigų fondais teikimo Juridinių asmenų registro tvarkytojui taisykl</text:span><text:span text:style-name="T59">es (toliau – Taisyklės).</text:span></text:p>
      <text:p text:style-name="P60"><text:span text:style-name="T61">2</text:span><text:span text:style-name="T62">.<text:s/></text:span><text:span text:style-name="T63">Pavedame</text:span><text:span text:style-name="T64"><text:s/>Valstybinei mokesčių inspekcijai prie Lietuvos Respublikos finansų ministerijos (toliau – VMI prie FM), Muitinės departamentui prie Lietuvos Respublikos finansų ministerijos ir Valstybinio socialinio draudimo fondo<text:s/></text:span><text:span text:style-name="T65">valdybai prie Socialinės apsaugos ir darbo ministerijos (toliau kartu vadinami – institucijos) parengti programinę priemonę Taisyklių nuostatoms dėl informacijos elektroninio keitimosi tarp institucijų įgyvendinti.</text:span></text:p>
      <text:p text:style-name="P66"><text:span text:style-name="T67">3</text:span><text:span text:style-name="T68">.<text:s/></text:span><text:span text:style-name="T69">Nustatom</text:span><text:span text:style-name="T70">e, kad:</text:span></text:p>
      <text:p text:style-name="P71"><text:span text:style-name="T72">3.1</text:span><text:span text:style-name="T73">. Iki kol bus</text:span><text:span text:style-name="T74"><text:s/>parengta informacijos elektroninio apsikeitimo programinė priemonė, institucijos informacija apie juridinius asmenis, užsienio juridinių asmenų filialus ir atstovybes tarpusavyje keičiasi Taisyklių nustatyta tvarka paštu arba elektroniniu paštu;</text:span></text:p>
      <text:p text:style-name="P75"><text:span text:style-name="T76">3.2</text:span><text:span text:style-name="T77">.<text:s/></text:span><text:span text:style-name="T78">Pagal Taisyklių 32–34 ir 36 punktus, tinkamai užpildytos Įsakymu patvirtintos pranešimo apie juridinio asmens, užsienio juridinio asmens filialo ar atstovybės atsiskaitymo su biudžetais ir pinigų fondais JAR-PBA formos teikimo Juridinių asmenų registro tva</text:span><text:span text:style-name="T79">rkytojui procedūra bus vykdoma pagal VMI prie FM ir valstybės įmonės Registrų centro rašytinį susitarimą, o iki šio susitarimo įforminimo minėtos formos Juridinių asmenų registro tvarkytojui teikiamos paštu;</text:span></text:p>
      <text:p text:style-name="P80"><text:span text:style-name="T81">3.3</text:span><text:span text:style-name="T82">. Apskričių valstybinių mokesčių<text:s/></text:span><text:span text:style-name="T83">inspekcijų viršininkai, teritorinių muitinių viršininkai ir Valstybinio socialinio draudimo fondo valdybos teritorinių skyrių direktoriai kontroliuoja šio įsakymo vykdymą.</text:span><text:s/></text:p>
      <text:p text:style-name="P84"/>
      <text:p text:style-name="P85"/>
      <text:p text:style-name="P86"/>
      <text:p text:style-name="P87">VALSTYBINĖS MOKESČIŲ INSPEKCIJOS PRIE LIETUVOS</text:p>
      <text:p text:style-name="P88">RESPUBLIKOS FINANSŲ MINISTERIJOS VIRŠININKĖ<text:tab/>VIOLETA LATVIENĖ</text:p>
      <text:p text:style-name="P89"/>
      <text:p text:style-name="P90"/>
      <text:p text:style-name="P91"/>
      <text:p text:style-name="P92">MUITINĖS DEPARTAMENTO PRIE LIETUVOS</text:p>
      <text:p text:style-name="P93">RESPUBLIKOS FINANSŲ MINISTERIJOS</text:p>
      <text:p text:style-name="P94">GENERALINIS DIREKTORIUS<text:tab/>RIMUTIS KLEVEČKA</text:p>
      <text:p text:style-name="P95"/>
      <text:p text:style-name="P96"/>
      <text:p text:style-name="P97">VALSTYBINIO SOCIALINIO DRAUDIMO FONDO</text:p>
      <text:p text:style-name="P98">VALDYBOS DIREKTORIUS<text:tab/>MINDAUGAS MIKAILA</text:p>
      <text:p text:style-name="Normal"/>
      <text:soft-page-break/>
      <text:p text:style-name="P99"><text:span text:style-name="T100">PATVIRTINTA</text:span></text:p>
      <text:p text:style-name="P101">Valstybinės mokesčių inspekcijos prie Lietuvos<text:s/></text:p>
      <text:p text:style-name="P102">Respublikos finansų ministerijos viršininko,<text:s/></text:p>
      <text:p text:style-name="P103">Muitinės departamento prie Lietuvos Respublikos<text:s/></text:p>
      <text:p text:style-name="P104">finansų ministerijos generalinio direktoriaus ir<text:s/></text:p>
      <text:p text:style-name="P105">Valstybinio socialinio draudimo fondo valdybos prie<text:s/></text:p>
      <text:p text:style-name="P106">Socialinės<text:s/>apsaugos ir darbo ministerijos<text:s/></text:p>
      <text:p text:style-name="P107">direktoriaus 2004 m. birželio 30 d. įsakymu<text:s/></text:p>
      <text:p text:style-name="P108">Nr. VA-124/1B-671/V-257</text:p>
      <text:p text:style-name="P109">(Valstybinės mokesčių inspekcijos prie Lietuvos<text:s/></text:p>
      <text:p text:style-name="P110">Respublikos finansų ministerijos viršininko,<text:s/></text:p>
      <text:p text:style-name="P111">Muitinės departamento prie Lietuvos Respublikos<text:s/></text:p>
      <text:p text:style-name="P112">finansų ministerijos generalinio direktoriaus ir<text:s/></text:p>
      <text:p text:style-name="P113">Valstybinio socialinio draudimo fondo valdybos prie<text:s/></text:p>
      <text:p text:style-name="P114">Socialinės apsaugos ir darbo ministerijos<text:s/></text:p>
      <text:p text:style-name="P115">direktoriaus 2013 m. balandžio 15 d. įsakymo<text:s/></text:p>
      <text:p text:style-name="P116">Nr. VA-23/1B-245/V-203 redakcija)</text:p>
      <text:p text:style-name="P117"/>
      <text:p text:style-name="P118"><text:span text:style-name="T119">SIŪLYMO INICIJUOTI JURIDINIO<text:s/></text:span><text:span text:style-name="T120">ASMENS LIKVIDAVIMĄ IR PRANEŠIMO APIE JURIDINIO ASMENS, UŽSIENIO JURIDINIO ASMENS FILIALO AR ATSTOVYBĖS ATSISKAITYMĄ SU BIUDŽETAIS IR PINIGŲ FONDAIS TEIKIMO JURIDINIŲ ASMENŲ REGISTRO TVARKYTOJUI TAISYKLĖS</text:span></text:p>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 Šios Siūlymo in</text:span><text:span text:style-name="T130">icijuoti juridinio asmens likvidavimą ir Pranešimo apie juridinio asmens, užsienio juridinio asmens filialo ar atstovybės atsiskaitymą su biudžetais ir pinigų fondais teikimo Juridinių asmenų registro tvarkytojui taisyklės (toliau – Taisyklės) nustato Siūl</text:span><text:span text:style-name="T131">ymo inicijuoti juridinio asmens likvidavimą (toliau – Siūlymas) parengimo ir Pranešimo apie juridinio asmens, užsienio juridinio asmens filialo ar atstovybės atsiskaitymo su biudžetais ir pinigų fondais JAR-PBA formos, patvirtintos Valstybės įmonės Registr</text:span><text:span text:style-name="T132">ų centro direktoriaus</text:span><text:span text:style-name="T133"><text:s/></text:span><text:span text:style-name="T134">2014 m. kovo 13 d. įsakymu Nr. V-63 „Dėl Juridinių asmenų registro tvarkytojui teikiamų prašymų, pranešimų ir kitų formų patvirtinimo“ (toliau – JAR-PBA forma), užpildymo ir pateikimo Juridinių asmenų registro (toliau – JAR) tvarkytoj</text:span><text:span text:style-name="T135">ui reikalavimus.</text:span><text:s/></text:p>
      <text:p text:style-name="P136">Punkto pakeitimai:</text:p>
      <text:p text:style-name="P137"><text:span text:style-name="T138">Nr.<text:s/></text:span><text:a xlink:href="https://www.e-tar.lt/portal/legalAct.html?documentId=6c871050bbf511e487a3c49dd729baa4" office:target-frame-name="_top" xlink:show="replace"><text:span text:style-name="T139">VA-17/1B-146/V-91</text:span></text:a><text:span text:style-name="T140">, 2015-02-20, paskelbta TAR 2015-02-24, i. k. 2015-02820</text:span></text:p>
      <text:p text:style-name="P141"><text:span text:style-name="T142">Nr.<text:s/></text:span><text:a xlink:href="https://www.e-tar.lt/portal/legalAct.html?documentId=fc7250b0c1f411e69dec860c1f4a5372" office:target-frame-name="_top" xlink:show="replace"><text:span text:style-name="T143">VA-159/1B-996/V-629</text:span></text:a><text:span text:style-name="T144">, 2016-12-13, paskelbta TAR 2016-12-15, i. k. 2016-28902</text:span></text:p>
      <text:p text:style-name="Normal"/>
      <text:p text:style-name="P145"><text:span text:style-name="T146">2. Taisyklės parengtos vadovaujantis Lietuvos Respublikos civilinio kodekso (toli</text:span><text:span text:style-name="T147">au – CK) 2.70 straipsniu, Lietuvos Respublikos mokesčių administravimo įstatymu (toliau – MAĮ), Juridinių asmenų registro nuostatais, patvirtintais Lietuvos Respublikos Vyriausybės 2003 m. lapkričio 12 d. nutarimu Nr. 1407 „Dėl Juridinių asmenų registro įs</text:span><text:span text:style-name="T148">teigimo ir Juridinių asmenų registro nuostatų patvirtinimo“ (toliau – Nuostatai), ir kitais teisės aktais.</text:span><text:s/></text:p>
      <text:p text:style-name="P149">Punkto pakeitimai:</text:p>
      <text:p text:style-name="P150"><text:span text:style-name="T151">Nr.<text:s/></text:span><text:a xlink:href="https://www.e-tar.lt/portal/legalAct.html?documentId=6c871050bbf511e487a3c49dd729baa4" office:target-frame-name="_top" xlink:show="replace"><text:span text:style-name="T152">VA-17/1B-146/V-91</text:span></text:a><text:span text:style-name="T153">, 2015-02-</text:span><text:span text:style-name="T154">20, paskelbta TAR 2015-02-24, i. k. 2015-02820</text:span></text:p>
      <text:p text:style-name="Normal"/>
      <text:p text:style-name="P155"><text:span text:style-name="T156">3</text:span><text:span text:style-name="T157">. Taisyklėse vartojamos sąvokos atitinka CK, MAĮ ir kituose Lietuvos Respublikos teisės aktuose nustatytas sąvokas.</text:span></text:p>
      <text:p text:style-name="P158"><text:span text:style-name="T159">4</text:span><text:span text:style-name="T160">. Siūlymus parengia, JAR-PBA formas užpildo ir JAR tvarkytojui teikia Valstybinė m</text:span><text:span text:style-name="T161">okesčių inspekcija (toliau – VMI), Valstybinio socialinio draudimo fondo valdyba prie Socialinės apsaugos ir darbo ministerijos (toliau – VSDFV) ir Lietuvos Respublikos muitinė (toliau – Muitinė) (toliau visi kartu vadinami institucijomis), VMI teikia info</text:span><text:span text:style-name="T162">rmaciją apie juridinius asmenis, užsienio juridinių asmenų filialus ir atstovybes Taisyklėse nustatyta tvarka.</text:span></text:p>
      <text:p text:style-name="P163"/>
      <text:p text:style-name="P164"><text:span text:style-name="T165">II</text:span><text:span text:style-name="T166">.<text:s/></text:span><text:span text:style-name="T167">SIŪLYMO PARENGIMAS IR PATEIKIMAS JURIDINIŲ ASMENŲ REGISTRO TVARKYTOJUI</text:span></text:p>
      <text:p text:style-name="P168"/>
      <text:p text:style-name="P169"><text:span text:style-name="T170">5</text:span><text:span text:style-name="T171">.<text:s/></text:span><text:span text:style-name="T172">Siūlymas rengiamas ir JAR tvarkytojui teikiamas, kai<text:s/></text:span><text:span text:style-name="T173">juridiniam asmeniui JAR nėra įregistruotas teisinis statusas, t. y. juridinis asmuo nėra bankrutuojantis, likviduojamas, restruktūrizuojamas, ir kai institucijos nustato tokį(-ius) pagrindą(-us):</text:span><text:s/></text:p>
      <text:p text:style-name="P174">Punkto pakeitimai:</text:p>
      <text:p text:style-name="P175"><text:span text:style-name="T176">Nr.<text:s/></text:span><text:a xlink:href="https://www.e-tar.lt/portal/legalAct.html?documentId=fc7250b0c1f411e69dec860c1f4a5372" office:target-frame-name="_top" xlink:show="replace"><text:span text:style-name="T177">VA-159/1B-996/V-629</text:span></text:a><text:span text:style-name="T178">, 2016-12-13, paskelbta TAR 2016-12-15, i. k. 2016-28902</text:span></text:p>
      <text:p text:style-name="P179"><text:span text:style-name="T180">5.1</text:span><text:span text:style-name="T181">. nėra duomenų apie juridinio asmens per 5 metus vykdytą veiklą,</text:span></text:p>
      <text:p text:style-name="P182"><text:span text:style-name="T183">5.2</text:span><text:span text:style-name="T184">. jurid</text:span><text:span text:style-name="T185">inio asmens valdymo organų narių ilgiau negu šešis mėnesius negalima surasti juridinio asmens buveinėje ir jų adresais, nurodytais JAR,</text:span></text:p>
      <text:p text:style-name="P186"><text:span text:style-name="T187">5.3</text:span><text:span text:style-name="T188">. nesuformuoti juridinio asmens valdymo organai ir dėl to jie negali priimti sprendimų ilgiau negu 6 mėnesius.</text:span><text:s/></text:p>
      <text:p text:style-name="P189">Punkto pakeitimai:</text:p>
      <text:p text:style-name="P190"><text:span text:style-name="T191">Nr.<text:s/></text:span><text:a xlink:href="https://www.e-tar.lt/portal/legalAct.html?documentId=6c871050bbf511e487a3c49dd729baa4" office:target-frame-name="_top" xlink:show="replace"><text:span text:style-name="T192">VA-17/1B-146/V-91</text:span></text:a><text:span text:style-name="T193">, 2015-02-20, paskelbta TAR 2015-02-24, i. k. 2015-02820</text:span></text:p>
      <text:p text:style-name="Normal"/>
      <text:p text:style-name="P194"><text:span text:style-name="T195">6</text:span><text:span text:style-name="T196">. Siūlymas neturi būti rengiamas ir teikiamas JAR tvar</text:span><text:span text:style-name="T197">kytojui, jeigu:</text:span></text:p>
      <text:p text:style-name="P198"><text:span text:style-name="T199">6.1</text:span><text:span text:style-name="T200">. juridinis asmuo yra skolingas valstybės ir savivaldybės biudžetams bei valstybės pinigų fondams, Valstybinio socialinio draudimo fondo biudžetui (toliau – VSDF biudžetas), kai juridinio asmens mokestinė nepriemoka arba skola VSDF biu</text:span><text:span text:style-name="T201">džetui susidarė per einamuosius ir 5 praėjusius metus, išskyrus atvejus, kai individualios įmonės, mažosios bendrijos, tikrosios ūkinės bendrijos, komanditinės ūkinės bendrijos ar šeimynos skola VSDF biudžetui per einamuosius ir 5 praėjusius metus susidarė</text:span><text:span text:style-name="T202"><text:s/>tik iš kas mėnesį dėl savarankiškai dirbančio asmens statuso priskaičiuojamų valstybinio socialinio draudimo įmokų ir (ar) privalomojo sveikatos draudimo įmokų.</text:span><text:s/></text:p>
      <text:p text:style-name="P203">Punkto pakeitimai:</text:p>
      <text:p text:style-name="P204"><text:span text:style-name="T205">Nr.<text:s/></text:span><text:a xlink:href="https://www.e-tar.lt/portal/legalAct.html?documentId=6c871050bbf511e487a3c49dd729baa4" office:target-frame-name="_top" xlink:show="replace"><text:span text:style-name="T206">VA-17/1B-146/V-91</text:span></text:a><text:span text:style-name="T207">, 2015-02-20, paskelbta TAR 2015-02-24, i. k. 2015-02820</text:span></text:p>
      <text:p text:style-name="P208"><text:span text:style-name="T209">Nr.<text:s/></text:span><text:a xlink:href="https://www.e-tar.lt/portal/legalAct.html?documentId=fc7250b0c1f411e69dec860c1f4a5372" office:target-frame-name="_top" xlink:show="replace"><text:span text:style-name="T210">VA-159/1B-996/V-629</text:span></text:a><text:span text:style-name="T211">, 2016-12-13, paskelbta TAR<text:s/></text:span><text:span text:style-name="T212">2016-12-15, i. k. 2016-28902</text:span></text:p>
      <text:p text:style-name="Normal"/>
      <text:p text:style-name="P213"><text:span text:style-name="T214">6.2</text:span><text:span text:style-name="T215">. yra atliekamas juridinio asmens mokestinis tyrimas ar mokestinis patikrinimas arba tai yra planuojama atlikti,</text:span></text:p>
      <text:p text:style-name="P216"><text:span text:style-name="T217">6.3</text:span><text:span text:style-name="T218">. yra atliekamas ikiteisminis tyrimas dėl juridinio asmens nusikaltimų ir baudžiamųjų nusižengimų e</text:span><text:span text:style-name="T219">konomikos ir verslo tvarkai, finansų sistemai, dokumento suklastojimo ar suklastoto dokumento panaudojimo, kol įsiteisės teismo sprendimas byloje arba ikiteisminis tyrimas bus nutrauktas,</text:span></text:p>
      <text:p text:style-name="P220"><text:span text:style-name="T221">6.4</text:span><text:span text:style-name="T222">. juridinis asmuo vykdo veiklą arba yra kitų duomenų, patvirt</text:span><text:span text:style-name="T223">inančių, kad Siūlymą rengti netikslinga.</text:span><text:s/></text:p>
      <text:p text:style-name="P224">Punkto pakeitimai:</text:p>
      <text:p text:style-name="P225"><text:span text:style-name="T226">Nr.<text:s/></text:span><text:a xlink:href="https://www.e-tar.lt/portal/legalAct.html?documentId=6c871050bbf511e487a3c49dd729baa4" office:target-frame-name="_top" xlink:show="replace"><text:span text:style-name="T227">VA-17/1B-146/V-91</text:span></text:a><text:span text:style-name="T228">, 2015-02-20, paskelbta TAR 2015-02-24, i. k. 2015-02820</text:span></text:p>
      <text:p text:style-name="Normal"/>
      <text:p text:style-name="P229"><text:span text:style-name="T230">6.5.</text:span><text:span text:style-name="T231"><text:s/>Neteko gali</text:span><text:span text:style-name="T232">os nuo 2015-02-25</text:span></text:p>
      <text:p text:style-name="P233">Punkto naikinimas:</text:p>
      <text:p text:style-name="P234"><text:span text:style-name="T235">Nr.<text:s/></text:span><text:a xlink:href="https://www.e-tar.lt/portal/legalAct.html?documentId=6c871050bbf511e487a3c49dd729baa4" office:target-frame-name="_top" xlink:show="replace"><text:span text:style-name="T236">VA-17/1B-146/V-91</text:span></text:a><text:span text:style-name="T237">, 2015-02-20, paskelbta TAR 2015-02-24, i. k. 2015-02820</text:span></text:p>
      <text:p text:style-name="Normal"/>
      <text:p text:style-name="P238"><text:span text:style-name="T239">7</text:span><text:span text:style-name="T240">. Aplinkybės, sudarančios pagrindą<text:s/></text:span><text:span text:style-name="T241">įtarti, kad juridinis asmuo vykdo veiklą, yra:</text:span></text:p>
      <text:p text:style-name="P242"><text:span text:style-name="T243">7.1</text:span><text:span text:style-name="T244">. įsiregistravo pridėtinės vertės mokesčio mokėtoju ir/ar<text:s/></text:span><text:span text:style-name="T245">specialios telekomunikacijų, radijo ir televizijos transliavimo ir elektroniniu būdu teikiamų paslaugų apmokestinimo schemos, nustatytos Lietuvos<text:s/></text:span><text:span text:style-name="T246">Respublikos pridėtinės vertės mokesčio įstatymo 12 skyriaus 5 skirsnyje, naudotoju,</text:span><text:s/></text:p>
      <text:p text:style-name="P247">Punkto pakeitimai:</text:p>
      <text:p text:style-name="P248"><text:span text:style-name="T249">Nr.<text:s/></text:span><text:a xlink:href="https://www.e-tar.lt/portal/legalAct.html?documentId=fc7250b0c1f411e69dec860c1f4a5372" office:target-frame-name="_top" xlink:show="replace"><text:span text:style-name="T250">VA-159/1B-996/V-629</text:span></text:a><text:span text:style-name="T251">, 2016-12-13, paskelbta TAR<text:s/></text:span><text:span text:style-name="T252">2016-12-15, i. k. 2016-28902</text:span></text:p>
      <text:p text:style-name="Normal"/>
      <text:p text:style-name="P253"><text:span text:style-name="T254">7.2</text:span><text:span text:style-name="T255">. įtrauktas į registruotų gavėjų ir/ar siuntėjų sąrašus,</text:span></text:p>
      <text:p text:style-name="P256"><text:span text:style-name="T257">7.3</text:span><text:span text:style-name="T258">. išduotas leidimas steigti akcizais apmokestinamų prekių sandėlį ir tokį sandėlį įsteigė,</text:span></text:p>
      <text:p text:style-name="P259"><text:span text:style-name="T260">7.4</text:span><text:span text:style-name="T261">. įregistravo kuro objektus, talpyklas, kuro kiekio matav</text:span><text:span text:style-name="T262">imo priemones,</text:span></text:p>
      <text:p text:style-name="P263"><text:span text:style-name="T264">7.5</text:span><text:span text:style-name="T265">. išduotas leidimas, suteikiantis teisę tiekti ar naudoti akcizais apmokestinamas prekes, kurioms taikomos akcizų lengvatos,</text:span></text:p>
      <text:p text:style-name="P266"><text:span text:style-name="T267">7.6</text:span><text:span text:style-name="T268">. įsigijo apdoroto tabako, etilo alkoholio ir alkoholinių gėrimų ženklinimo banderolių,</text:span></text:p>
      <text:p text:style-name="P269"><text:span text:style-name="T270">7.7</text:span><text:span text:style-name="T271">. užreg</text:span><text:span text:style-name="T272">istravo kasos aparatą, prekybos (paslaugų teikimo) automatą ir/ar taksometrą,</text:span></text:p>
      <text:p text:style-name="P273"><text:span text:style-name="T274">7.8</text:span><text:span text:style-name="T275">. įregistravo nekilnojamąjį ir/ar kilnojamąjį turtą, kurį pagal teisės aktus privaloma registruoti,</text:span></text:p>
      <text:p text:style-name="P276"><text:span text:style-name="T277">7.9</text:span><text:span text:style-name="T278">. įregistravo struktūrinį padalinį Mokesčių mokėtojų registre,</text:span></text:p>
      <text:p text:style-name="P279"><text:span text:style-name="T280">7.10</text:span><text:span text:style-name="T281">. sudaro veiklos sandorius,</text:span></text:p>
      <text:p text:style-name="P282"><text:span text:style-name="T283">7.11</text:span><text:span text:style-name="T284">. gauna pajamų ir/ar vykdo mokėjimus, atsiskaitymus (pvz., bankines operacijas),</text:span></text:p>
      <text:p text:style-name="P285"><text:span text:style-name="T286">7.12</text:span><text:span text:style-name="T287">. vykdo muitinės sankcionuotus veiksmus,</text:span></text:p>
      <text:p text:style-name="P288"><text:span text:style-name="T289">7.13</text:span><text:span text:style-name="T290">. teikia deklaracijas, socialinio draudimo pranešimus ir/ar kitus dokumentu</text:span><text:span text:style-name="T291">s,</text:span></text:p>
      <text:p text:style-name="P292"><text:span text:style-name="T293">7.14</text:span><text:span text:style-name="T294">. kitos aplinkybės, kurios pagrindžia įtarimą, kad juridinis asmuo vykdo veiklą.</text:span></text:p>
      <text:p text:style-name="P295"><text:span text:style-name="T296">8</text:span><text:span text:style-name="T297">. Pagal atliekamas funkcijas, kiekvienu konkrečiu atveju institucijos turi įvertinti Taisyklių 7 punkte nurodytas juridinio asmens veiklos aplinkybes ir<text:s/></text:span><text:span text:style-name="T298">argumentuotai nuspręsti bei pagrįsti, ar tas juridinis asmuo vykdo/nevykdo veiklą.</text:span></text:p>
      <text:p text:style-name="P299"><text:span text:style-name="T300">9</text:span><text:span text:style-name="T301">. Kai VSDFV ir/ar Muitinė nustato Taisyklių 5 punkte nurodytą Siūlymo rengimo pagrindą (vieną ar kelis) bei nenustato jokių Taisyklių 6 punkte nurodytų Siūlymo nerengim</text:span><text:span text:style-name="T302">o priežasčių, apie tai turi informacijos elektroninio apsikeitimo programinėmis priemonėmis (toliau – elektroniniu būdu) pranešti VMI dėl Siūlymo parengimo.</text:span></text:p>
      <text:p text:style-name="P303"><text:span text:style-name="T304">10</text:span><text:span text:style-name="T305">. VMI, pagal Taisyklių 9 punktą iš VSDFV ir/ar Muitinės gavusi pranešimą dėl Siūlymo parengim</text:span><text:span text:style-name="T306">o arba savo iniciatyva nustačiusi Siūlymo rengimo pagrindą (vieną ar kelis), per 10 darbo dienų turi sutikrinti juridinio asmens duomenis pagal Taisyklių 6 punktą. Jeigu dėl juridinio asmens duomenų VMI privalo kreiptis į kitas įstaigas, tai nustatytas duo</text:span><text:span text:style-name="T307">menų sutikrinimo 10 darbo dienų terminas pratęsiamas iki tol, kol bus gauti atsakymai iš tų įstaigų.</text:span></text:p>
      <text:p text:style-name="P308"><text:span text:style-name="T309">11</text:span><text:span text:style-name="T310">. Jei VMI nenustato jokių Taisyklių 6 punkte nurodytų Siūlymo nerengimo priežasčių ir jei iš VSDFV ir/ar iš Muitinės negavo Taisyklių 9 punkte nurody</text:span><text:span text:style-name="T311">to pranešimo, tai per 3 darbo dienas po veiksmų pagal Taisyklių 10 punktą atlikimo turi elektroniniu būdu pateikti VSDFV ir/ar Muitinei paklausimą dėl pritarimo arba nepritarimo Siūlymui rengti.</text:span></text:p>
      <text:p text:style-name="P312"><text:span text:style-name="T313">12</text:span><text:span text:style-name="T314">. VSDFV ir/ar Muitinė per 20 darbo dienų po Taisyklių 1</text:span><text:span text:style-name="T315">1 punkte nurodyto VMI paklausimo gavimo pagal atliekamas funkcijas turi sutikrinti juridinio asmens duomenis pagal Taisyklių 6 punktą ir elektroniniu būdu pateikti VMI pritarimą arba nepritarimą rengti Siūlymą.</text:span></text:p>
      <text:p text:style-name="P316"><text:span text:style-name="T317">13</text:span><text:span text:style-name="T318">. Jeigu pagal VMI turimus duomenis Siūl</text:span><text:span text:style-name="T319">ymas neturi būti rengiamas ir jeigu VMI yra gavusi Taisyklių 9 punkte nurodytą pranešimą, tai per 3 darbo dienas po VMI nustatytų priežasčių dėl Siūlymo nerengimo nustatymo arba nepritarimo iš VSDFV ir/ar iš Muitinės gavimo VMI turi elektroniniu būdu apie<text:s/></text:span><text:span text:style-name="T320">Siūlymo nerengimą informuoti VSDFV ir/ar Muitinę.</text:span></text:p>
      <text:p text:style-name="P321"><text:span text:style-name="T322">14</text:span><text:span text:style-name="T323">. Kai nustatomas pagrindas Siūlymui rengti ir jei nenustatoma priežasčių, dėl kurių Siūlymas neturi būti rengiamas, tai VMI per 3 darbo dienas po Taisyklių 11–12 punktuose nurodytų veiksmų atlikimo<text:s/></text:span><text:span text:style-name="T324">turi parengti Siūlymą (Taisyklių 1 priedas) ir išsiųsti JAR tvarkytojui.</text:span><text:s/></text:p>
      <text:p text:style-name="P325">Punkto pakeitimai:</text:p>
      <text:p text:style-name="P326"><text:span text:style-name="T327">Nr.<text:s/></text:span><text:a xlink:href="https://www.e-tar.lt/portal/legalAct.html?documentId=fc7250b0c1f411e69dec860c1f4a5372" office:target-frame-name="_top" xlink:show="replace"><text:span text:style-name="T328">VA-159/1B-996/V-629</text:span></text:a><text:span text:style-name="T329">, 2016-12-13, paskelbta TAR 2016-12-15, i.</text:span><text:span text:style-name="T330"><text:s/>k. 2016-28902</text:span></text:p>
      <text:p text:style-name="Normal"/>
      <text:p text:style-name="P331"><text:span text:style-name="T332">15.</text:span><text:span text:style-name="T333"><text:s/>Neteko galios nuo 2016-12-16</text:span></text:p>
      <text:p text:style-name="P334">Punkto naikinimas:</text:p>
      <text:p text:style-name="P335"><text:span text:style-name="T336">Nr.<text:s/></text:span><text:a xlink:href="https://www.e-tar.lt/portal/legalAct.html?documentId=fc7250b0c1f411e69dec860c1f4a5372" office:target-frame-name="_top" xlink:show="replace"><text:span text:style-name="T337">VA-159/1B-996/V-629</text:span></text:a><text:span text:style-name="T338">, 2016-12-13, paskelbta TAR 2016-12-15, i. k. 2016-28902</text:span></text:p>
      <text:p text:style-name="Normal"/>
      <text:p text:style-name="P339"><text:span text:style-name="T340">16</text:span><text:span text:style-name="T341">.</text:span><text:span text:style-name="T342"><text:s/>Po Siūlymo pateikimo JAR tvarkytojui VMI per 3 darbo dienas apie tai turi elektroniniu būdu informuoti:</text:span></text:p>
      <text:p text:style-name="P343"><text:span text:style-name="T344">16.1</text:span><text:span text:style-name="T345">. VSDFV ir Muitinę,</text:span></text:p>
      <text:p text:style-name="P346"><text:span text:style-name="T347">16.2</text:span><text:span text:style-name="T348">. juridinį asmenį per e. VMI portalo autorizuotų elektroninių paslaugų sritį Mano VMI (toliau – Mano VMI).</text:span></text:p>
      <text:p text:style-name="P349"><text:span text:style-name="T350">17</text:span><text:span text:style-name="T351">.<text:s/></text:span><text:span text:style-name="T352">Jeigu, institucijoms pradėjus veiksmus, buvo nustatytos priežastys, dėl kurių Siūlymas negalėjo būti parengtas, tai pakartotiniai veiksmai Siūlymui rengti pradedami iš naujo, išnykus<text:s/></text:span><text:soft-page-break/><text:span text:style-name="T353">nustatytoms priežastims.</text:span></text:p>
      <text:p text:style-name="P354"/>
      <text:p text:style-name="P355"><text:span text:style-name="T356">III</text:span><text:span text:style-name="T357">.<text:s/></text:span><text:span text:style-name="T358">JAR-PBA FORMOS UŽPILDYMAS IR PATEIKI</text:span><text:span text:style-name="T359">MAS JURIDINIŲ ASMENŲ REGISTRO TVARKYTOJUI</text:span></text:p>
      <text:p text:style-name="P360"/>
      <text:p text:style-name="P361"><text:span text:style-name="T362">18</text:span><text:span text:style-name="T363">. JAR tvarkytojas informaciją apie juridiniam asmeniui JAR įregistruotą teisinį statusą „likviduojamas“ perduoda VMI kitą darbo dieną po šio teisinio statuso įregistravimo JAR.</text:span></text:p>
      <text:p text:style-name="P364"><text:span text:style-name="T365">19</text:span><text:span text:style-name="T366">. Kai užsienio juridinis</text:span><text:span text:style-name="T367"><text:s/>asmuo priima sprendimą nutraukti Lietuvoje esančio savo filialo ar atstovybės veiklą, to filialo ar atstovybės vadovas ar asmuo, paskirtas vykdyti veiklos nutraukimo procedūrą, turi VMI pateikti (per Mano VMI, tiesiogiai ar atsiųsti paštu) prašymą dėl JAR</text:span><text:span text:style-name="T368">-PBA formos užpildymo ir pateikimo JAR tvarkytojui (Taisyklių 5 priedas). Prie šio prašymo turi būti pridėtas užsienio juridinio asmens sprendimas (legalizuotas teisės aktų nustatyta tvarka, išskyrus tarptautinių sutarčių nustatytus atvejus) nutraukti užsi</text:span><text:span text:style-name="T369">enio juridinio asmens filialo ar atstovybės veiklą.</text:span></text:p>
      <text:p text:style-name="P370"><text:span text:style-name="T371">20</text:span><text:span text:style-name="T372">. VMI, gavusi Taisyklių 18 arba 19 punkte nurodytą informaciją, per 5 darbo dienas turi įvertinti likviduojamo juridinio asmens arba užsienio juridinio asmens filialo ar atstovybės (toliau kartu vad</text:span><text:span text:style-name="T373">inami likviduojamu asmeniu) Taisyklių 7 punkte nurodytas aplinkybes dėl veiklos nevykdymo.</text:span></text:p>
      <text:p text:style-name="P374"><text:span text:style-name="T375">21</text:span><text:span text:style-name="T376">. VMI, atlikusi veiksmus pagal Taisyklų 20 punktą, per 3 darbo dienas pagal Taisyklių 22 punktą likviduojamam asmeniui turi išsiųsti pranešimą apie privalomus<text:s/></text:span><text:span text:style-name="T377">atlikti likvidavimo veiksmus (Taisyklių 2 priedas).</text:span></text:p>
      <text:p text:style-name="P378"><text:span text:style-name="T379">22</text:span><text:span text:style-name="T380">. Šiame Taisyklių skyriuje nurodyti VMI pranešimai likviduojamam asmeniui turi būti siunčiami per Mano VMI arba paštu.</text:span></text:p>
      <text:p text:style-name="P381"><text:span text:style-name="T382">23</text:span><text:span text:style-name="T383">. Likviduojamam asmeniui įteikus Taisyklių 2 priedo formos pranešimą,<text:s/></text:span><text:span text:style-name="T384">tolesni VMI veiksmai turi būti atliekami po to, kai likviduojamas asmuo pateiks paskutinio mokestinio laikotarpio pelno mokesčio deklaraciją (toliau – deklaracija) arba laisvos formos raštą dėl deklaracijų nepateikimo priežasčių (pelno nesiekiančio juridin</text:span><text:span text:style-name="T385">io asmens atveju, toliau – raštas).</text:span></text:p>
      <text:p text:style-name="P386"><text:span text:style-name="T387">24</text:span><text:span text:style-name="T388">.</text:span><text:span text:style-name="T389"><text:s/></text:span><text:span text:style-name="T390">Kai Taisyklių 2 priedo formos pranešimą gavęs likviduojamas asmuo pateikia VMI deklaraciją arba raštą, VMI per 20 darbo dienų turi pakartotinai</text:span><text:span text:style-name="T391"><text:s/></text:span><text:span text:style-name="T392">įvertinti likviduojamo asmens veiklos nevykdymo aplinkybes ir atsisk</text:span><text:span text:style-name="T393">aitymą su valstybės ir savivaldybės biudžetais bei valstybės pinigų fondais.</text:span></text:p>
      <text:p text:style-name="P394"><text:span text:style-name="T395">25</text:span><text:span text:style-name="T396">. Kai likviduojamas asmuo VMI pateikia deklaraciją arba raštą, VMI per 3 darbo dienas turi elektroniniu būdu pateikti VSDFV ir Muitinei paklausimą apie to likviduojamo asmen</text:span><text:span text:style-name="T397">s atsiskaitymo su VSDF biudžetu ir Muitine būklę.</text:span></text:p>
      <text:p text:style-name="P398"><text:span text:style-name="T399">26</text:span><text:span text:style-name="T400">. VSDFV ir Muitinė pagal atliekamas funkcijas per 20 darbo dienų po Taisyklių 25 punkte nurodyto VMI paklausimo gavimo elektroniniu būdu turi pateikti VMI informaciją apie likviduojamo asmens atsiskai</text:span><text:span text:style-name="T401">tymą su VSDF biudžetu ir su Muitine.</text:span></text:p>
      <text:p text:style-name="P402"><text:span text:style-name="T403">27</text:span><text:span text:style-name="T404">. Jei skolingasis likviduojamas asmuo atsiskaito su VSDF biudžetu ir/ar Muitine, tai kitą darbo dieną po atsiskaitymo VSDFV ir/ar Muitinė turi elektroniniu būdu pakartotinai pateikti VMI informaciją apie likviduoj</text:span><text:span text:style-name="T405">amo asmens atsiskaitymą su VSDF biudžetu ir/ar Muitine.</text:span></text:p>
      <text:p text:style-name="P406"><text:span text:style-name="T407">28</text:span><text:span text:style-name="T408">. Jeigu po Taisyklių 26 ir/ar 27 punktuose nurodytos informacijos pateikimo VMI pasikeitė likviduojamo asmens atsiskaitymo su VSDF biudžetu ir/ar Muitine būklė arba paaiškėjo priežasčių, dėl<text:s/></text:span><text:span text:style-name="T409">kurių JAR-PBA forma nebeturi būti pildoma ir teikiama JAR tvarkytojui, tai VSDFV ir/ar Muitinė ne vėliau kaip kitą darbo dieną apie tai turi elektroniniu būdu informuoti VMI.</text:span></text:p>
      <text:p text:style-name="P410"><text:span text:style-name="T411">29</text:span><text:span text:style-name="T412">. Prieš nustatydamos likviduojamo asmens mokestinių prievolių įvykdymo būkl</text:span><text:span text:style-name="T413">ę, VMI ir Muitinė turi suderinti likviduojamo asmens turimas mokestines permokas ir nepriemokas, kad teisės aktų nustatyta tvarka permokos būtų įskaitytos nepriemokai padengti. Tokiu atveju likviduojamo asmens duomenų sutikrinimo terminas pratęsiamas iki į</text:span><text:span text:style-name="T414">skaitymo procedūros užbaigimo datos.</text:span></text:p>
      <text:p text:style-name="P415"><text:span text:style-name="T416">30</text:span><text:span text:style-name="T417">. Nustačiusi, kad likviduojamas asmuo neskolingas valstybės ir savivaldybės biudžetams bei valstybės pinigų fondams, bei gavusi VSDFV ir Muitinės informaciją apie likviduojamo asmens atsiskaitymą su VSDF biudžetu<text:s/></text:span><text:span text:style-name="T418">ir Muitine, VMI per 3 darbo dienas po tokios informacijos surinkimo turi elektroniniu būdu pateikti JAR tvarkytojui tinkamai užpildytą JAR-PBA formą,<text:s/></text:span><text:soft-page-break/><text:span text:style-name="T419">kurioje pažymėtas laukelis „atsiskaityta“.</text:span></text:p>
      <text:p text:style-name="P420"><text:span text:style-name="T421">31</text:span><text:span text:style-name="T422">. Kai asmuo likviduojamas pagal CK 2.106 straipsnio 1 dal</text:span><text:span text:style-name="T423">ies 7 punktą ir, kai nėra duomenų apie jo atsiskaitymą su biudžetais bei pinigų fondais, VMI per 3 darbo dienas po visos reikalingos informacijos apie tą likviduojamą asmenį surinkimo turi elektroniniu būdu pateikti JAR tvarkytojui tinkamai užpildytą JAR-P</text:span><text:span text:style-name="T424">BA formą, kurioje pažymėtas laukelis „nėra duomenų apie atsiskaitymą“.</text:span><text:s/></text:p>
      <text:p text:style-name="P425">Punkto pakeitimai:</text:p>
      <text:p text:style-name="P426"><text:span text:style-name="T427">Nr.<text:s/></text:span><text:a xlink:href="https://www.e-tar.lt/portal/legalAct.html?documentId=6c871050bbf511e487a3c49dd729baa4" office:target-frame-name="_top" xlink:show="replace"><text:span text:style-name="T428">VA-17/1B-146/V-91</text:span></text:a><text:span text:style-name="T429">, 2015-02-20, paskelbta TAR 2015-02-24, i. k.<text:s/></text:span><text:span text:style-name="T430">2015-02820</text:span></text:p>
      <text:p text:style-name="Normal"/>
      <text:p text:style-name="P431"><text:span text:style-name="T432">32</text:span><text:span text:style-name="T433">. Pateikusi JAR tvarkytojui tinkamai užpildytą JAR-PBA formą, VMI per 3 darbo dienas po jos pateikimo likviduojamam asmeniui pagal Taisyklių 22 punktą turi išsiųsti pranešimą apie JAR-PBA formos pateikimą JAR tvarkytojui (Taisyklių<text:s/></text:span><text:span text:style-name="T434">3 priedas).</text:span></text:p>
      <text:p text:style-name="P435"><text:span text:style-name="T436">33</text:span><text:span text:style-name="T437">. Tuo atveju, kai po tinkamai užpildytos JAR-PBA formos pateikimo JAR tvarkytojui pasikeičia likviduojamo asmens atsiskaitymo su biudžetais ir pinigų fondais būklė ar paaiškėja priežasčių, dėl kurių likviduojamas asmuo neturi būti išregis</text:span><text:span text:style-name="T438">truotas iš JAR, tai VMI ne vėliau kaip kitą darbo dieną turi elektroniniu būdu pateikti JAR tvarkytojui tinkamai užpildytą JAR-PBA formą, kurioje pažymėtas laukelis „atsiskaitymo būklė yra pasikeitusi“, ir likviduojamam asmeniui pagal Taisyklių 22 punktą i</text:span><text:span text:style-name="T439">šsiųsti pranešimą apie jo atsiskaitymo su biudžetais ir pinigų fondais būklės pasikeitimą (Taisyklių 4 priedas).</text:span></text:p>
      <text:p text:style-name="P440">Pakartotinai pagal Taisyklių 30 ar 31 punktus užpildyta JAR-PBA forma turi būti pateikiama JAR tvarkytojui, vadovaujantis šio Taisyklių skyriaus nuostatomis.</text:p>
      <text:p text:style-name="P441"/>
      <text:p text:style-name="P442"><text:span text:style-name="T443">IV</text:span><text:span text:style-name="T444">.<text:s/></text:span><text:span text:style-name="T445">BAIGIAMOSIOS NUOSTATOS</text:span></text:p>
      <text:p text:style-name="P446"/>
      <text:p text:style-name="P447"><text:span text:style-name="T448">34</text:span><text:span text:style-name="T449">. Asmenys, pažeidę Taisyklių reikalavimus, atsako Lietuvos Respublikos teisės aktų nustatyta tvarka.</text:span></text:p>
      <text:p text:style-name="P450"><text:span text:style-name="T451">35</text:span><text:span text:style-name="T452">. Šių Taisyklių III skyriaus nuostatos netaikomos:</text:span><text:span text:style-name="T453"><text:s/></text:span></text:p>
      <text:p text:style-name="P454"><text:span text:style-name="T455">35.1</text:span><text:span text:style-name="T456">. juridiniam asmeniui, kurio likvid</text:span><text:span text:style-name="T457">avimo procedūros<text:s/></text:span><text:span text:style-name="T458">pradėtos</text:span><text:span text:style-name="T459"><text:s/>iki JAR veiklos pradžios ir nebaigtos per 10 metų nuo likviduojamo juridinio asmens teisinio statuso įgijimo,</text:span></text:p>
      <text:p text:style-name="P460"><text:span text:style-name="T461">35.2</text:span><text:span text:style-name="T462">.<text:s/></text:span><text:span text:style-name="T463">juridiniam asmeniui, kurio likvidavimo procedūros</text:span><text:span text:style-name="T464"><text:s/>vykdomos pagal CK 2.70 straipsnio nuostatas,</text:span></text:p>
      <text:p text:style-name="P465"><text:span text:style-name="T466">35.3</text:span><text:span text:style-name="T467">. užsie</text:span><text:span text:style-name="T468">nio juridinio asmens filialui ar atstovybei, kai užsienio juridinis asmuo pripažįstamas pasibaigusiu dėl bankroto. Tokio užsienio juridinio asmens filialas ar atstovybė iš JAR išregistruojamas Nuostatų 216-217 punktuose nustatyta tvarka.</text:span><text:s/></text:p>
      <text:p text:style-name="P469">Punkto pakeitimai:</text:p>
      <text:p text:style-name="P470"><text:span text:style-name="T471">Nr.<text:s/></text:span><text:a xlink:href="https://www.e-tar.lt/portal/legalAct.html?documentId=fc7250b0c1f411e69dec860c1f4a5372" office:target-frame-name="_top" xlink:show="replace"><text:span text:style-name="T472">VA-159/1B-996/V-629</text:span></text:a><text:span text:style-name="T473">, 2016-12-13, paskelbta TAR 2016-12-15, i. k. 2016-28902</text:span></text:p>
      <text:p text:style-name="Normal"/>
      <text:p text:style-name="P474"><text:span text:style-name="T475">_________________</text:span></text:p>
      <text:p text:style-name="P476">Priedo pakeitimai:</text:p>
      <text:p text:style-name="P477"><text:span text:style-name="T478">Nr.<text:s/></text:span><text:a xlink:href="https://www.e-tar.lt/portal/legalAct.html?documentId=TAR.B20734216F46" office:target-frame-name="_top" xlink:show="replace"><text:span text:style-name="T479">VA-9/1B-60/V-48</text:span></text:a><text:span text:style-name="T480">, 2009-02-02, Žin., 2009, Nr. 14-575 (2009-02-05); Žin., 2009, Nr. 22-0 (2009-02-26), i. k. 1092055ISAK-60/V-48</text:span></text:p>
      <text:p text:style-name="P481"><text:span text:style-name="T482">Nr.<text:s/></text:span><text:a xlink:href="https://www.e-tar.lt/portal/legalAct.html?documentId=TAR.554103F1965F" office:target-frame-name="_top" xlink:show="replace"><text:span text:style-name="T483">VA-23/1B-245/V-203</text:span></text:a><text:span text:style-name="T484">, 2013-04-15, Žin., 2013, Nr. 41-2028 (2013-04-20), i. k. 1132055ISAK45/V-203</text:span></text:p>
      <text:p text:style-name="Normal"/>
      <text:p text:style-name="P485"/>
      <text:soft-page-break/>
      <text:p text:style-name="P486">Siūlymo inicijuoti juridinio asmens likvidavimą ir<text:s/></text:p>
      <text:p text:style-name="P487">pranešimo apie juridinio asmens, užsienio juridinio<text:s/></text:p>
      <text:p text:style-name="P488">asmens filialo ar atstovybės atsiskaitymą su<text:s/></text:p>
      <text:p text:style-name="P489">biudžetais ir pinigų fondais teikimo Juridinių<text:s/></text:p>
      <text:p text:style-name="P490">asmenų registro tvarkytojui taisyklių</text:p>
      <text:p text:style-name="P491"><text:span text:style-name="T492">1</text:span><text:span text:style-name="T493"><text:s/>priedas</text:span></text:p>
      <text:p text:style-name="P494"/>
      <text:p text:style-name="P495"><text:span text:style-name="T496"><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497"/>
      <text:p text:style-name="P498">(Herbas)</text:p>
      <text:p text:style-name="P499">_<text:tab/></text:p>
      <text:p text:style-name="P500">(dokumento sudarytojo duomenys)</text:p>
      <text:p text:style-name="P501">_<text:tab/></text:p>
      <text:p text:style-name="P502"/>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Valstybės įmonės Registrų<text:s/>centro</text:p>
            <text:p text:style-name="P510">Juridinių asmenų registro departamentui</text:p>
            <text:p text:style-name="P511">_________________</text:p>
            <text:p text:style-name="P512">(adresas)</text:p>
          </table:table-cell>
          <table:table-cell table:style-name="TableCell513">
            <text:p text:style-name="P514"/>
          </table:table-cell>
          <table:table-cell table:style-name="TableCell515">
            <text:p text:style-name="P516">__________ Nr. _________</text:p>
            <text:p text:style-name="P517"><text:span text:style-name="T518">(data)</text:span></text:p>
          </table:table-cell>
        </table:table-row>
      </table:table>
      <text:p text:style-name="P519"/>
      <text:p text:style-name="P520"><text:span text:style-name="T521">SIŪLYMAS</text:span></text:p>
      <text:p text:style-name="P522"><text:span text:style-name="T523">INICIJUOTI JURIDINIO ASMENS LIKVIDAVIMĄ</text:span></text:p>
      <text:p text:style-name="P524"/>
      <text:p text:style-name="P525"><text:span text:style-name="T526">Vadovaudamiesi Lietuvos Respublikos civilinio kodekso<text:s/></text:span><text:span text:style-name="T527">(Žin., 2000, Nr.<text:s/></text:span><text:a xlink:href="https://www.e-tar.lt/portal/lt/legalAct/TAR.8A39C83848CB" office:target-frame-name="_blank" xlink:show="new"><text:span text:style-name="T528">74-2262</text:span></text:a><text:span text:style-name="T529">) 2.70 straipsnio nuostatomis ir<text:s/></text:span><text:span text:style-name="T530">Siūlymo inicijuoti juridinio asmens likvidavimą ir pranešimo apie juridinio asmens, užsienio juridinio asmens filialo ar atstovybės a</text:span><text:span text:style-name="T531">tsiskaitymą su biudžetais ir pinigų fondais teikimo Juridinių asmenų registro tvarkytojui taisyklėmis, patvirtintomis<text:s/></text:span><text:span text:style-name="T532">Valstybinės mokesčių inspekcijos prie Lietuvos Respublikos finansų ministerijos viršininko, Muitinės departamento prie Lietuvos Respubliko</text:span><text:span text:style-name="T533">s finansų ministerijos generalinio direktoriaus ir Valstybinio socialinio draudimo fondo valdybos prie Socialinės apsaugos ir darbo ministerijos direktoriaus 2004 m. birželio 30 d. įsakymu Nr. VA-124/1B-671/V-257 (Žin., 2004, Nr.<text:s/></text:span><text:a xlink:href="https://www.e-tar.lt/portal/lt/legalAct/TAR.0A07865388BF" office:target-frame-name="_blank" xlink:show="new"><text:span text:style-name="T534">104-3867</text:span></text:a><text:span text:style-name="T535">; 2013, Nr.</text:span><text:span text:style-name="T536"><text:s/></text:span><text:a xlink:href="https://www.e-tar.lt/portal/lt/legalAct/TAR.554103F1965F" office:target-frame-name="_blank" xlink:show="new"><text:span text:style-name="T537">41-2028</text:span></text:a><text:span text:style-name="T538">), siūlome inicijuoti likvidavimą</text:span></text:p>
      <text:p text:style-name="P539">_<text:tab/></text:p>
      <text:p text:style-name="P540"><text:span text:style-name="T541">(juridinio asmens kodas, pavadinimas,</text:span></text:p>
      <text:p text:style-name="P542">_<text:tab/></text:p>
      <text:p text:style-name="P543">buveinės adresas)</text:p>
      <text:p text:style-name="P544">Likvidavimo pagrindas:</text:p>
      <text:p text:style-name="P545">_<text:tab/></text:p>
      <text:p text:style-name="P546">_<text:tab/></text:p>
      <text:p text:style-name="P547">_<text:tab/></text:p>
      <text:p text:style-name="P548"/>
      <text:p text:style-name="P549"><text:span text:style-name="T550">PRIDEDAMA.<text:s/></text:span><text:span text:style-name="T551"><text:tab/></text:span></text:p>
      <text:p text:style-name="P552">_<text:tab/></text:p>
      <text:p text:style-name="P553">_<text:tab/></text:p>
      <text:p text:style-name="P554">_<text:tab/></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__________________</text:p>
            <text:p text:style-name="P565">(pareigų pavadinimas)</text:p>
          </table:table-cell>
          <table:table-cell table:style-name="TableCell566">
            <text:p text:style-name="P567"/>
          </table:table-cell>
          <table:table-cell table:style-name="TableCell568">
            <text:p text:style-name="P569">_______________</text:p>
            <text:p text:style-name="P570">(parašas)</text:p>
          </table:table-cell>
          <table:table-cell table:style-name="TableCell571">
            <text:p text:style-name="P572"/>
          </table:table-cell>
          <table:table-cell table:style-name="TableCell573">
            <text:p text:style-name="P574">_________________</text:p>
            <text:p text:style-name="P575">(vardas, pavardė)</text:p>
          </table:table-cell>
        </table:table-row>
      </table:table>
      <text:p text:style-name="P576"/>
      <text:p text:style-name="P577"><text:span text:style-name="T578">_________________</text:span></text:p>
      <text:p text:style-name="P579">Priedo pakeitimai:</text:p>
      <text:p text:style-name="P580"><text:span text:style-name="T581">Nr.<text:s/></text:span><text:a xlink:href="https://www.e-tar.lt/portal/legalAct.html?documentId=TAR.B20734216F46" office:target-frame-name="_top" xlink:show="replace"><text:span text:style-name="T582">VA-9/1B-60/V-48</text:span></text:a><text:span text:style-name="T583">, 2009-02-02, Žin., 2009, Nr. 14-575 (2009-02-05); Žin., 2009, Nr. 22-0 (2009-02-26), i. k. 1092055ISAK-60/V-48</text:span></text:p>
      <text:soft-page-break/>
      <text:p text:style-name="P584"><text:span text:style-name="T585">Nr.<text:s/></text:span><text:a xlink:href="https://www.e-tar.lt/portal/legalAct.html?documentId=TAR.554103F1965F" office:target-frame-name="_top" xlink:show="replace"><text:span text:style-name="T586">VA-23/1B-245/V-203</text:span></text:a><text:span text:style-name="T587">, 2013-04-15, Žin., 2013, Nr. 41-2028 (2013-04-20), i. k. 1132055ISAK45/V-203</text:span></text:p>
      <text:p text:style-name="Normal"/>
      <text:p text:style-name="P588"/>
      <text:soft-page-break/>
      <text:p text:style-name="P589">Siūlymo inicijuoti juridinio asmens likvidavimą ir pranešimo apie juridinio asmens, užsienio juridinio asmens filialo<text:s/>ar atstovybės atsiskaitymą su biudžetais ir pinigų fondais teikimo Juridinių asmenų registro tvarkytojui taisyklių</text:p>
      <text:p text:style-name="P590"><text:span text:style-name="T591">2</text:span><text:span text:style-name="T592"><text:s/>priedas</text:span></text:p>
      <text:p text:style-name="P593"/>
      <text:p text:style-name="P594"><text:span text:style-name="T595">(pavyzdinė forma)</text:span></text:p>
      <text:p text:style-name="P596"/>
      <text:p text:style-name="P597"><text:span text:style-name="T598"><draw:frame draw:style-name="a2" draw:name="Picture 2" text:anchor-type="as-char" svg:x="0in" svg:y="0in" svg:width="0.59375in" svg:height="0.60417in" style:rel-width="scale" style:rel-height="scale"><draw:image xlink:href="media/image1.png" xlink:type="simple" xlink:show="embed" xlink:actuate="onLoad"/><svg:title/><svg:desc/></draw:frame></text:span></text:p>
      <text:p text:style-name="P599"/>
      <text:p text:style-name="P600">(Herbas)</text:p>
      <text:p text:style-name="P601">_<text:tab/></text:p>
      <text:p text:style-name="P602">(dokumento sudarytojo duomenys)</text:p>
      <text:p text:style-name="P603">_<text:tab/></text:p>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_________________</text:p>
            <text:p text:style-name="P612">(likviduojamo asmens kodas,<text:s/>pavadinimas)</text:p>
            <text:p text:style-name="P613">_________________</text:p>
            <text:p text:style-name="P614">(adresas)</text:p>
          </table:table-cell>
          <table:table-cell table:style-name="TableCell615">
            <text:p text:style-name="P616"/>
          </table:table-cell>
          <table:table-cell table:style-name="TableCell617">
            <text:p text:style-name="P618">__________ Nr. _________</text:p>
            <text:p text:style-name="P619">(data)</text:p>
          </table:table-cell>
        </table:table-row>
      </table:table>
      <text:p text:style-name="P620"/>
      <text:p text:style-name="P621"><text:span text:style-name="T622">PRANEŠIMAS</text:span></text:p>
      <text:p text:style-name="P623"><text:span text:style-name="T624">APIE PRIVALOMUS ATLIKTI JURIDINIO ASMENS,<text:s/></text:span><text:span text:style-name="T625">užsienio<text:s/></text:span><text:span text:style-name="T626">juridinio asmens filialo ar atstovybės</text:span><text:span text:style-name="T627"><text:s/>LIKVIDAVIMO VEIKSMUS</text:span></text:p>
      <text:p text:style-name="P628"/>
      <text:p text:style-name="P629"><text:span text:style-name="T630">Pranešame, kad tuo atveju, kai Juridinių asmenų registro (toliau – JAR) tvarkytojas įregistruoja juridinio asmens teisinį statusą „likviduojamas“ arba kai užsienio<text:s/></text:span><text:span text:style-name="T631">juridinio asmens filialas ar atstovybė<text:s/></text:span><text:span text:style-name="T632">Valstybinei mokesčių inspekcijai (toliau – VMI)</text:span><text:span text:style-name="T633"><text:s/>patei</text:span><text:span text:style-name="T634">kia prašymą<text:s/></text:span><text:span text:style-name="T635">dėl<text:s/></text:span><text:span text:style-name="T636">pranešimo apie juridinio asmens, užsienio juridinio asmens filialo ar atstovybės atsiskaitymo su biudžetais ir pinigų fondais</text:span><text:span text:style-name="T637"><text:s/>JAR-PBA formos (toliau – JAR-PBA forma) užpildymo ir pateikimo JAR tvarkytojui, VMI turi Jūsų duomenis įrašyti į J</text:span><text:span text:style-name="T638">AR-PBA formą ir ją pateikti JAR tvarkytojui.</text:span></text:p>
      <text:p text:style-name="P639">Prašome kuo skubiau atlikti tokius veiksmus ir/ar pateikti tokius dokumentus (jei pagal teisės aktus tai privaloma):</text:p>
      <text:p text:style-name="P640"><text:span text:style-name="T641">1</text:span><text:span text:style-name="T642">. Išsiregistruoti iš pridėtinės vertės mokesčio mokėtojų<text:s/></text:span><text:span text:style-name="T643">(</text:span><text:span text:style-name="T644">pateikiant VMI tinkamai užpildytą</text:span><text:span text:style-name="T645"><text:s/></text:span><text:span text:style-name="T646">Prašymą įregistruoti pridėtinės vertės mokesčio mokėtoju/išregistruoti iš pridėtinės vertės mokesčio mokėtojų /papildyti/ keisti registrinius duomenis</text:span><text:span text:style-name="T647"><text:s/>FR0388 formą)</text:span><text:span text:style-name="T648"><text:s/>ir/ar<text:s/></text:span><text:span text:style-name="T649">specialios telekomunikacijų, radijo ir televizijos transliavimo ir elektroniniu būdu</text:span><text:span text:style-name="T650"><text:s/>teikiamų paslaugų apmokestinimo schemos, nustatytos Lietuvos Respublikos pridėtinės vertės mokesčio įstatymo XII skyriaus 5 skirsnyje, naudotojų</text:span><text:span text:style-name="T651"><text:s/>(pateikiant</text:span><text:span text:style-name="T652"><text:s/>laisvos formos prašymą, kuriame turi būti nurodoma išsiregistravimo priežastis);</text:span><text:s/></text:p>
      <text:p text:style-name="P653">Punkto pakeitimai:</text:p>
      <text:p text:style-name="P654"><text:span text:style-name="T655">Nr.<text:s/></text:span><text:a xlink:href="https://www.e-tar.lt/portal/legalAct.html?documentId=fc7250b0c1f411e69dec860c1f4a5372" office:target-frame-name="_top" xlink:show="replace"><text:span text:style-name="T656">VA-159/1B-996/V-629</text:span></text:a><text:span text:style-name="T657">, 2016-12-13, paskelbta TAR 2016-12-15, i. k. 2016-28902</text:span></text:p>
      <text:p text:style-name="Normal"/>
      <text:p text:style-name="P658"><text:span text:style-name="T659">2</text:span><text:span text:style-name="T660">. Panaikinti registruoto gavėjo ir/ar siuntėjo pažymėjimą ir<text:s/></text:span><text:span text:style-name="T661">išsiregistruoti iš registruotų gavėjų ir/ar siuntėjų sąrašo, pateikiant VMI tinkamai užpildytą Prašymo išduoti/pakeisti/papildyti/panaikinti registruoto gavėjo pažymėjimo FR0647 formą arba Prašymo išduoti/pakeisti/papildyti/panaikinti registruoto siuntėjo<text:s/></text:span><text:span text:style-name="T662">pažymėjimo REG810 formą;</text:span></text:p>
      <text:p text:style-name="P663"><text:span text:style-name="T664">3</text:span><text:span text:style-name="T665">. Panaikinti leidimą steigti akcizais apmokestinamų prekių sandėlį ir šį sandėlį išregistruoti, pateikiant VMI tinkamai užpildytą Prašymo įregistruoti akcizais apmokestinamų prekių sandėlio savininku ir/ar leisti steigti akciz</text:span><text:span text:style-name="T666">ais apmokestinamų prekių sandėlį FR0644 formą;</text:span></text:p>
      <text:p text:style-name="P667"><text:span text:style-name="T668">4</text:span><text:span text:style-name="T669">.<text:s/></text:span><text:span text:style-name="T670">Išregistruoti kuro<text:s/></text:span><text:span text:style-name="T671">objektus, talpyklas, kuro kiekio matavimo priemones</text:span><text:span text:style-name="T672">, pateikiant VMI tinkamai užpildytą Kuro objektų ir naftos produktų apskaitos priemonių registravimo taisyklių 8 priedą;</text:span></text:p>
      <text:p text:style-name="P673"><text:span text:style-name="T674">5</text:span><text:span text:style-name="T675">. Pana</text:span><text:span text:style-name="T676">ikinti leidimą, suteikiantį teisę tiekti ar naudoti akcizais apmokestinamas prekes, kurioms taikomos akcizų lengvatos, pateikiant VMI tinkamai užpildytą laisvos formos prašymą;</text:span></text:p>
      <text:p text:style-name="P677"><text:span text:style-name="T678">6</text:span><text:span text:style-name="T679">.<text:s/></text:span><text:span text:style-name="T680">Grąžinti VMI nepanaudotas<text:s/></text:span><text:span text:style-name="T681">apdoroto tabako, etilo alkoholio ir alkoholini</text:span><text:span text:style-name="T682">ų gėrimų ženklinimo</text:span><text:span text:style-name="T683"><text:s/>banderoles;</text:span></text:p>
      <text:p text:style-name="P684"><text:span text:style-name="T685">7</text:span><text:span text:style-name="T686">.<text:s/></text:span><text:span text:style-name="T687">Išregistruoti įregistruotą VMI kasos aparatą, prekybos (paslaugų teikimo) automatą ir/ar taksometrą;</text:span></text:p>
      <text:p text:style-name="P688"><text:span text:style-name="T689">8</text:span><text:span text:style-name="T690">.<text:s/></text:span><text:span text:style-name="T691">Išregistruoti likviduojamo asmens vardu įregistruotą nekilnojamąjį ar kilnojamąjį turtą, kurį teisės aktų nus</text:span><text:span text:style-name="T692">tatyta tvarka privaloma registruoti;</text:span></text:p>
      <text:p text:style-name="P693"><text:span text:style-name="T694">9</text:span><text:span text:style-name="T695">. Pateikti likviduojamo asmens registravimo Mokesčių mokėtojų registre duomenų papildymą/pakeitimą, pateikiant VMI tinkamai užpildytą Juridinio asmens pranešimo apie jo duomenų papildymo/pakeitimo Mokesčių mokėtojų</text:span><text:span text:style-name="T696"><text:s/>registre FR0791 formą ir/ar Juridinio asmens struktūrinių padalinių duomenų papildymo/pakeitimo FR0791A formą, ir/ar Biudžetinių įstaigų, kurių buhalterinė apskaita tvarkoma centralizuotai, duomenų papildymo/pakeitimo FR0791B formą;</text:span></text:p>
      <text:p text:style-name="P697"><text:span text:style-name="T698">10</text:span><text:span text:style-name="T699">. Pateikti VMI<text:s/></text:span><text:span text:style-name="T700">visas privalomas deklaracijas</text:span><text:span text:style-name="T701"><text:s/></text:span><text:span text:style-name="T702">ir/ar kitus dokumentus. Paskutinio mokestinio laikotarpio pelno mokesčio deklaraciją pateikti tik atlikus šio pranešimo 1–9 punktuose nurodytus veiksmus;</text:span></text:p>
      <text:p text:style-name="P703"><text:span text:style-name="T704">11</text:span><text:span text:style-name="T705">. S</text:span><text:span text:style-name="T706">umokėti nesumokėtus mokesčius, įmokas, baudas, delspinigius,<text:s/></text:span><text:span text:style-name="T707">palūkanas;</text:span></text:p>
      <text:p text:style-name="P708"><text:span text:style-name="T709">12</text:span><text:span text:style-name="T710">. Sumokėti nesumokėtas valstybinio socialinio draudimo įmokas, palūkanas, baudas, delspinigius ir<text:s/></text:span><text:span text:style-name="T711">Valstybinio socialinio draudimo fondo valdybai prie Socialinės apsaugos ir darbo ministerijos</text:span><text:span text:style-name="T712"><text:s/>pateikti socialinio draudimo pranešimus;</text:span></text:p>
      <text:p text:style-name="P713"><text:span text:style-name="T714">13</text:span><text:span text:style-name="T715">. Užbaigti muitinės procedūras ir atsiskaityti su Muitine;</text:span></text:p>
      <text:p text:style-name="P716"><text:span text:style-name="T717">14</text:span><text:span text:style-name="T718">. Atlikti kitus su asmens likvidavimu susijusius veiksmus, reikalingus JAR-PBA formai užpildyti.</text:span></text:p>
      <text:p text:style-name="P719"/>
      <text:p text:style-name="P720"><text:span text:style-name="T721">Išsamesnė informacija teikiama<text:s/></text:span><text:span text:style-name="T722">telefonais: 1882 (skambinant iš TEO, OMNITEL, BITĖ, TELE2), 8<text:s/></text:span><text:span text:style-name="T723">700 558 22 (skambinant iš kitų tinklų) arba +370 5 255 3190 (skambinant iš užsienio).</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__________________</text:p>
            <text:p text:style-name="P734">(pareigų pavadinimas)</text:p>
          </table:table-cell>
          <table:table-cell table:style-name="TableCell735">
            <text:p text:style-name="P736"/>
          </table:table-cell>
          <table:table-cell table:style-name="TableCell737">
            <text:p text:style-name="P738">_______________</text:p>
            <text:p text:style-name="P739">(parašas)</text:p>
          </table:table-cell>
          <table:table-cell table:style-name="TableCell740">
            <text:p text:style-name="P741"/>
          </table:table-cell>
          <table:table-cell table:style-name="TableCell742">
            <text:p text:style-name="P743">_________________</text:p>
            <text:p text:style-name="P744">(vardas, pavardė)</text:p>
          </table:table-cell>
        </table:table-row>
      </table:table>
      <text:p text:style-name="P745"/>
      <text:p text:style-name="P746"/>
      <text:p text:style-name="P747">PASTABA.<text:s/></text:p>
      <text:p text:style-name="P748">Valstybinio socialinio draudimo įmokų mokėjimo ir<text:s/>socialinio draudimo pranešimų pateikimo klausimais konsultuojama telefonu 1883;</text:p>
      <text:p text:style-name="P749"><text:span text:style-name="T750">Muitinės procedūrų užbaigimo ir atsiskaitymo su Muitine klausimais konsultuojama tel. (8 5) 2613 027.</text:span></text:p>
      <text:p text:style-name="P751"><text:span text:style-name="T752">_________________</text:span></text:p>
      <text:p text:style-name="P753">Priedo pakeitimai:</text:p>
      <text:p text:style-name="P754"><text:span text:style-name="T755">Nr.<text:s/></text:span><text:a xlink:href="https://www.e-tar.lt/portal/legalAct.html?documentId=TAR.B20734216F46" office:target-frame-name="_top" xlink:show="replace"><text:span text:style-name="T756">VA-9/1B-60/V-48</text:span></text:a><text:span text:style-name="T757">, 2009-02-02, Žin., 2009, Nr. 14-575 (2009-02-05); Žin., 2009, Nr. 22-0 (2009-02-26), i. k. 1092055ISAK-60/V-48</text:span></text:p>
      <text:p text:style-name="P758"><text:span text:style-name="T759">Nr.<text:s/></text:span><text:a xlink:href="https://www.e-tar.lt/portal/legalAct.html?documentId=TAR.554103F1965F" office:target-frame-name="_top" xlink:show="replace"><text:span text:style-name="T760">VA-23/1B-245/V-203</text:span></text:a><text:span text:style-name="T761">, 2013-04-15, Žin., 2013, Nr. 41-2028 (2013-04-20), i. k. 1132055ISAK45/V-203</text:span></text:p>
      <text:p text:style-name="Normal"/>
      <text:p text:style-name="P762"/>
      <text:soft-page-break/>
      <text:p text:style-name="P763">Siūlymo inicijuoti juridinio asmens likvidavimą ir<text:s/></text:p>
      <text:p text:style-name="P764">pranešimo apie juridinio asmens, užsienio juridinio<text:s/></text:p>
      <text:p text:style-name="P765">asmens filialo ar atstovybės atsiskaitymą su<text:s/></text:p>
      <text:p text:style-name="P766">biudžetais ir pinigų fondais teikimo Juridinių<text:s/></text:p>
      <text:p text:style-name="P767">asmenų registro tvarkytojui taisyklių</text:p>
      <text:p text:style-name="P768"><text:span text:style-name="T769">3</text:span><text:span text:style-name="T770"><text:s/>priedas</text:span></text:p>
      <text:p text:style-name="P771"/>
      <text:p text:style-name="P772"><text:span text:style-name="T773"><draw:frame draw:style-name="a3" draw:name="Picture 3" text:anchor-type="as-char" svg:x="0in" svg:y="0in" svg:width="0.59375in" svg:height="0.60417in" style:rel-width="scale" style:rel-height="scale"><draw:image xlink:href="media/image1.png" xlink:type="simple" xlink:show="embed" xlink:actuate="onLoad"/><svg:title/><svg:desc/></draw:frame></text:span></text:p>
      <text:p text:style-name="P774"/>
      <text:p text:style-name="P775">(Herbas)</text:p>
      <text:p text:style-name="P776">_<text:tab/></text:p>
      <text:p text:style-name="P777">(dokumento sudarytojo duomenys)</text:p>
      <text:p text:style-name="P778">_<text:tab/></text:p>
      <text:p text:style-name="P779"/>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_________________</text:p>
            <text:p text:style-name="P787">(likviduojamo asmens kodas, pavadinimas)</text:p>
            <text:p text:style-name="P788">_________________</text:p>
            <text:p text:style-name="P789">(adresas)</text:p>
          </table:table-cell>
          <table:table-cell table:style-name="TableCell790">
            <text:p text:style-name="P791"/>
          </table:table-cell>
          <table:table-cell table:style-name="TableCell792">
            <text:p text:style-name="P793">__________ Nr. _________</text:p>
            <text:p text:style-name="P794">(data)</text:p>
          </table:table-cell>
        </table:table-row>
      </table:table>
      <text:p text:style-name="P795"/>
      <text:p text:style-name="P796"><text:span text:style-name="T797">PRANEŠIMAS</text:span></text:p>
      <text:p text:style-name="P798"><text:span text:style-name="T799">APIE JAR-PBA FORMOS PATEIKIMĄ JURIDINIŲ ASMENŲ REGISTRO TVARKYTOJUI</text:span></text:p>
      <text:p text:style-name="P800"/>
      <text:p text:style-name="P801">Pranešame, kad Juridinių asmenų registro (toliau – JAR) tvarkytojui pateikėme pranešimo apie juridinio asmens,<text:s/>užsienio juridinio asmens filialo ar atstovybės atsiskaitymą su biudžetais ir pinigų fondais JAR-PBA formą su Jūsų duomenimis.</text:p>
      <text:p text:style-name="P802">Kartu primename, kad, norėdami užbaigti likvidavimo ar veiklos nutraukimo procedūrą ir išsiregistruoti iš JAR, turite JAR tvarkytojui pateikti Juridinių asmenų registro nuostatų, patvirtintų Lietuvos Respublikos Vyriausybės 2003 m. lapkričio 12 d. nutarimu Nr. 1407 „Dėl Juridinių asmenų registro nuostatų patvirtinimo“, 198 punkte išvardytus dokumentus.</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__________________</text:p>
            <text:p text:style-name="P813">(pareigų pavadinimas)</text:p>
          </table:table-cell>
          <table:table-cell table:style-name="TableCell814">
            <text:p text:style-name="P815"/>
          </table:table-cell>
          <table:table-cell table:style-name="TableCell816">
            <text:p text:style-name="P817">_______________</text:p>
            <text:p text:style-name="P818">(parašas)</text:p>
          </table:table-cell>
          <table:table-cell table:style-name="TableCell819">
            <text:p text:style-name="P820"/>
          </table:table-cell>
          <table:table-cell table:style-name="TableCell821">
            <text:p text:style-name="P822">_________________</text:p>
            <text:p text:style-name="P823">(vardas, pavardė)</text:p>
          </table:table-cell>
        </table:table-row>
      </table:table>
      <text:p text:style-name="P824"/>
      <text:p text:style-name="P825">_<text:tab/></text:p>
      <text:p text:style-name="P826"><text:span text:style-name="T827">PASTABA. Likviduojamo asmens išregistravimo iš JAR klausimais išsamią informaciją teikia JAR tvarkytojas (www.registrucentras.lt).</text:span></text:p>
      <text:p text:style-name="P828"><text:span text:style-name="T829">_________________</text:span></text:p>
      <text:p text:style-name="P830">Priedo pakeitimai:</text:p>
      <text:p text:style-name="P831"><text:span text:style-name="T832">Nr.<text:s/></text:span><text:a xlink:href="https://www.e-tar.lt/portal/legalAct.html?documentId=TAR.554103F1965F" office:target-frame-name="_top" xlink:show="replace"><text:span text:style-name="T833">VA-23/1B-245/V-203</text:span></text:a><text:span text:style-name="T834">, 2013-04-15, Žin., 2013, Nr. 41-2028 (2013-04-20), i. k. 1132055ISAK45/V-203</text:span></text:p>
      <text:p text:style-name="P835"><text:span text:style-name="T836">Nr.<text:s/></text:span><text:a xlink:href="https://www.e-tar.lt/portal/legalAct.html?documentId=fc7250b0c1f411e69dec860c1f4a5372" office:target-frame-name="_top" xlink:show="replace"><text:span text:style-name="T837">VA-159/1B-996/V-629</text:span></text:a><text:span text:style-name="T838">, 2016-12-13, paskelbta TAR 2016-12-15, i. k. 2016-28902</text:span></text:p>
      <text:p text:style-name="Normal"/>
      <text:p text:style-name="P839"/>
      <text:soft-page-break/>
      <text:p text:style-name="P840">Siūlymo inicijuoti juridinio asmens likvidavimą ir<text:s/></text:p>
      <text:p text:style-name="P841">pranešimo apie juridinio asmens, užsienio juridinio<text:s/></text:p>
      <text:p text:style-name="P842">asmens filialo ar atstovybės atsiskaitymą su<text:s/></text:p>
      <text:p text:style-name="P843">biudžetais ir pinigų fondais teikimo Juridinių<text:s/></text:p>
      <text:p text:style-name="P844">asmenų registro tvarkytojui taisyklių</text:p>
      <text:p text:style-name="P845"><text:span text:style-name="T846">4</text:span><text:span text:style-name="T847"><text:s/>priedas</text:span></text:p>
      <text:p text:style-name="P848"/>
      <text:p text:style-name="P849"><text:span text:style-name="T850"><draw:frame draw:style-name="a4" draw:name="Picture 4" text:anchor-type="as-char" svg:x="0in" svg:y="0in" svg:width="0.59375in" svg:height="0.60417in" style:rel-width="scale" style:rel-height="scale"><draw:image xlink:href="media/image1.png" xlink:type="simple" xlink:show="embed" xlink:actuate="onLoad"/><svg:title/><svg:desc/></draw:frame></text:span></text:p>
      <text:p text:style-name="P851"/>
      <text:p text:style-name="P852">(Herbas)</text:p>
      <text:p text:style-name="P853">_<text:tab/></text:p>
      <text:p text:style-name="P854">(dokumento sudarytojo duomenys)</text:p>
      <text:p text:style-name="P855">_<text:tab/></text:p>
      <text:p text:style-name="P856"/>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_________________</text:p>
            <text:p text:style-name="P864">(likviduojamo asmens kodas, pavadinimas)</text:p>
            <text:p text:style-name="P865">_________________</text:p>
            <text:p text:style-name="P866">(adresas)</text:p>
          </table:table-cell>
          <table:table-cell table:style-name="TableCell867">
            <text:p text:style-name="P868"/>
          </table:table-cell>
          <table:table-cell table:style-name="TableCell869">
            <text:p text:style-name="P870">__________ Nr. _________</text:p>
            <text:p text:style-name="P871">(data)</text:p>
          </table:table-cell>
        </table:table-row>
      </table:table>
      <text:p text:style-name="P872"/>
      <text:p text:style-name="P873"><text:span text:style-name="T874">PRANEŠIMAS</text:span></text:p>
      <text:p text:style-name="P875"><text:span text:style-name="T876">APIE JURIDINIO ASMENS, UŽSIENIO JURIDINIO ASMENS FILIALO AR ATSTOVYBĖS ATSISKAITYMO SU BIUDŽETAIS IR PINIGŲ FONDAIS BŪKLĖS PASIKEITIMĄ</text:span></text:p>
      <text:p text:style-name="P877"/>
      <text:p text:style-name="P878">Pranešame, kad po Jūsų duomenimis užpildytos<text:s/>pranešimo apie juridinio asmens, užsienio juridinio asmens filialo ar atstovybės atsiskaitymą su biudžetais ir pinigų fondais JAR-PBA formos (toliau – JAR-PBA forma) pateikimo Juridinių asmenų registro (toliau – JAR) tvarkytojui, pasikeitė Jūsų atsiskaitymo su biudžetais ir pinigų fondais būklė.</text:p>
      <text:p text:style-name="P879">Prašome kuo skubiau atlikti tokius veiksmus ir/ar pateikti tokius dokumentus:</text:p>
      <text:p text:style-name="P880">_<text:tab/></text:p>
      <text:p text:style-name="P881">_<text:tab/></text:p>
      <text:p text:style-name="P882">_<text:tab/></text:p>
      <text:p text:style-name="P883">_<text:tab/></text:p>
      <text:p text:style-name="P884">_<text:tab/></text:p>
      <text:p text:style-name="P885">_<text:tab/><text:s/>.</text:p>
      <text:p text:style-name="P886"/>
      <text:p text:style-name="P887">Kai atliksite išvardytus veiksmus ir/ar pateiksite dokumentus, JAR tvarkytojui pakartotinai pateiksime JAR-PBA<text:s/>formą.</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__________________</text:p>
            <text:p text:style-name="P898">(pareigų pavadinimas)</text:p>
          </table:table-cell>
          <table:table-cell table:style-name="TableCell899">
            <text:p text:style-name="P900"/>
          </table:table-cell>
          <table:table-cell table:style-name="TableCell901">
            <text:p text:style-name="P902">_______________</text:p>
            <text:p text:style-name="P903">(parašas)</text:p>
          </table:table-cell>
          <table:table-cell table:style-name="TableCell904">
            <text:p text:style-name="P905"/>
          </table:table-cell>
          <table:table-cell table:style-name="TableCell906">
            <text:p text:style-name="P907">_________________</text:p>
            <text:p text:style-name="P908">(vardas, pavardė)</text:p>
          </table:table-cell>
        </table:table-row>
      </table:table>
      <text:p text:style-name="Normal"/>
      <text:p text:style-name="P909"><text:span text:style-name="T910">_________________</text:span></text:p>
      <text:p text:style-name="P911">Priedo pakeitimai:</text:p>
      <text:p text:style-name="P912"><text:span text:style-name="T913">Nr.<text:s/></text:span><text:a xlink:href="https://www.e-tar.lt/portal/legalAct.html?documentId=TAR.554103F1965F" office:target-frame-name="_top" xlink:show="replace"><text:span text:style-name="T914">VA-23/1B-245/V-203</text:span></text:a><text:span text:style-name="T915">, 2013-04-15, Žin., 2013, Nr. 41-2028 (2013-04-20), i. k. 1132055ISAK45/V-203</text:span></text:p>
      <text:p text:style-name="Normal"/>
      <text:soft-page-break/>
      <text:p text:style-name="P916"><text:span text:style-name="T917">Siūlymo inicijuoti juridinio asmens likvidavimą ir<text:s/></text:span></text:p>
      <text:p text:style-name="P918">pranešimo apie juridinio asmens, užsienio juridinio<text:s/></text:p>
      <text:p text:style-name="P919">asmens filialo ar atstovybės atsiskaitymą su<text:s/></text:p>
      <text:p text:style-name="P920">biudžetais ir pinigų fondais teikimo Juridinių<text:s/></text:p>
      <text:p text:style-name="P921">asmenų registro tvarkytojui taisyklių</text:p>
      <text:p text:style-name="P922"><text:span text:style-name="T923">5</text:span><text:span text:style-name="T924"><text:s/>priedas</text:span></text:p>
      <text:p text:style-name="P925"/>
      <text:p text:style-name="P926"><text:span text:style-name="T927">(pavyzdinė forma)</text:span></text:p>
      <text:p text:style-name="P928"/>
      <text:p text:style-name="P929">_<text:tab/></text:p>
      <text:p text:style-name="P930">(dokumento sudarytojo duomenys)</text:p>
      <text:p text:style-name="P931">_<text:tab/></text:p>
      <text:p text:style-name="P932"/>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_________________</text:p>
            <text:p text:style-name="P940">(Valstybinės mokesčių inspekcijos pavadinimas)</text:p>
            <text:p text:style-name="P941">_________________</text:p>
            <text:p text:style-name="P942">(Valstybinės<text:s/>mokesčių inspekcijos adresas)</text:p>
          </table:table-cell>
          <table:table-cell table:style-name="TableCell943">
            <text:p text:style-name="P944"/>
          </table:table-cell>
          <table:table-cell table:style-name="TableCell945">
            <text:p text:style-name="P946">__________ Nr. _________</text:p>
            <text:p text:style-name="P947">(data)</text:p>
          </table:table-cell>
        </table:table-row>
      </table:table>
      <text:p text:style-name="P948"/>
      <text:p text:style-name="P949"><text:span text:style-name="T950">Prašymas</text:span></text:p>
      <text:p text:style-name="P951"><text:span text:style-name="T952">dėl<text:s/></text:span><text:span text:style-name="T953">JAR-PBA formos užpildymo ir pateikimo<text:s/></text:span><text:span text:style-name="T954">JURIDINIŲ ASMENŲ REGISTRO</text:span><text:span text:style-name="T955"><text:s/>TVARKYTOJUI</text:span></text:p>
      <text:p text:style-name="P956"/>
      <text:p text:style-name="P957">Prašau parengti ir Juridinių asmenų registro tvarkytojui pateikti pranešimo apie juridinio asmens,<text:s/>užsienio juridinio asmens filialo ar atstovybės atsiskaitymo su biudžetais ir pinigų fondais JAR-PBA formą.</text:p>
      <text:p text:style-name="P958"/>
      <text:p text:style-name="P959">PRIDEDAMA.<text:s/><text:tab/></text:p>
      <text:p text:style-name="P960"><text:span text:style-name="T961">(</text:span><text:span text:style-name="T962">užsienio juridinio asmens sprendimas nutraukti filialo ar atstovybės veiklą)</text:span></text:p>
      <text:p text:style-name="P963">_<text:tab/></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__________________</text:p>
            <text:p text:style-name="P974">(pareigų pavadinimas)</text:p>
          </table:table-cell>
          <table:table-cell table:style-name="TableCell975">
            <text:p text:style-name="P976"/>
          </table:table-cell>
          <table:table-cell table:style-name="TableCell977">
            <text:p text:style-name="P978">_______________</text:p>
            <text:p text:style-name="P979">(parašas)</text:p>
          </table:table-cell>
          <table:table-cell table:style-name="TableCell980">
            <text:p text:style-name="P981"/>
          </table:table-cell>
          <table:table-cell table:style-name="TableCell982">
            <text:p text:style-name="P983">_________________</text:p>
            <text:p text:style-name="P984">(vardas, pavardė)</text:p>
          </table:table-cell>
        </table:table-row>
      </table:table>
      <text:p text:style-name="P985"/>
      <text:p text:style-name="P986"><text:span text:style-name="T987">_________________</text:span></text:p>
      <text:p text:style-name="P988">Papildyta priedu:</text:p>
      <text:p text:style-name="P989"><text:span text:style-name="T990">Nr.<text:s/></text:span><text:a xlink:href="https://www.e-tar.lt/portal/legalAct.html?documentId=TAR.554103F1965F" office:target-frame-name="_top" xlink:show="replace"><text:span text:style-name="T991">VA-23/1B-245/V-203</text:span></text:a><text:span text:style-name="T992">, 2013-04-15, Žin., 2013, Nr. 41-2028<text:s/></text:span><text:span text:style-name="T993">(2013-04-20), i. k. 1132055ISAK45/V-203</text:span></text:p>
      <text:p text:style-name="Normal"/>
      <text:p text:style-name="P994"/>
      <text:p text:style-name="P995"/>
      <text:p text:style-name="P996"><text:span text:style-name="T997">Pakeitimai:</text:span></text:p>
      <text:p text:style-name="P998"/>
      <text:p text:style-name="P999"><text:span text:style-name="T1000">1.</text:span></text:p>
      <text:p text:style-name="P1001"><text:span text:style-name="T1002">Valstybinė mokesčių inspekcija prie Lietuvos Respublikos finansų ministerijos, Muitinės departamentas prie Lietuvos Respublikos finansų ministerijos, Valstybinio socialinio draudimo fondo valdyba<text:s/></text:span><text:span text:style-name="T1003">prie Socialinės apsaugos ir darbo ministerijos, Įsakymas</text:span></text:p>
      <text:p text:style-name="P1004"><text:span text:style-name="T1005">Nr.<text:s/></text:span><text:a xlink:href="https://www.e-tar.lt/portal/legalAct.html?documentId=TAR.78FDF829CE0C" office:target-frame-name="_top" xlink:show="replace"><text:span text:style-name="T1006">VA-28/1B-167/V-106</text:span></text:a><text:span text:style-name="T1007">, 2006-03-14, Žin., 2006, Nr. 32-1168 (2006-03-23), i. k. 1062055ISAK67/V-106</text:span></text:p>
      <text:p text:style-name="P1008"><text:span text:style-name="T1009">Dėl Valstybinės<text:s/></text:span><text:span text:style-name="T1010">mokesčių inspekcijos prie Lietuvos Respublikos finansų ministerijos viršininko, Muitinės departamento prie Lietuvos Respublikos finansų ministerijos generalinio direktoriaus ir Valstybinio socialinio draudimo fondo valdybos direktoriaus 2004 m. birželio 30</text:span><text:span text:style-name="T1011"><text:s/>d. įsakymo Nr. VA-124/1B-671/V-257 "Dėl Pranešimo juridinių asmenų registro tvarkytojui apie likviduojamo juridinio asmens, užsienio juridinio asmens filialo ar atstovybės atsiskaitymą su biudžetais ir pinigų fondais parengimo ir pateikimo taisyklių patvi</text:span><text:span text:style-name="T1012">rtinimo" pakeitimo</text:span></text:p>
      <text:p text:style-name="P1013"/>
      <text:p text:style-name="P1014"><text:span text:style-name="T1015">2.</text:span></text:p>
      <text:p text:style-name="P1016"><text:span text:style-name="T1017">Muitinės departamentas prie Lietuvos Respublikos finansų ministerijos, Valstybinio socialinio draudimo fondo valdyba prie Socialinės apsaugos ir darbo ministerijos, Valstybinė mokesčių inspekcija prie Lietuvos Respublikos finansų min</text:span><text:span text:style-name="T1018">isterijos, Įsakymas</text:span></text:p>
      <text:soft-page-break/>
      <text:p text:style-name="P1019"><text:span text:style-name="T1020">Nr.<text:s/></text:span><text:a xlink:href="https://www.e-tar.lt/portal/legalAct.html?documentId=TAR.B20734216F46" office:target-frame-name="_top" xlink:show="replace"><text:span text:style-name="T1021">VA-9/1B-60/V-48</text:span></text:a><text:span text:style-name="T1022">, 2009-02-02, Žin., 2009, Nr. 14-575 (2009-02-05); Žin., 2009, Nr. 22-0 (2009-02-26), i. k. 1092055ISAK-60/V-48</text:span></text:p>
      <text:p text:style-name="P1023"><text:span text:style-name="T1024">Dėl Valstybinės mokesči</text:span><text:span text:style-name="T1025">ų inspekcijos prie Lietuvos Respublikos finansų ministerijos viršininko, Muitinės departamento prie Lietuvos Respublikos finansų ministerijos generalinio direktoriaus ir Valstybinio socialinio draudimo fondo valdybos direktoriaus 2004 m. birželio 30 d. įsa</text:span><text:span text:style-name="T1026">kymo Nr. VA-124/1B-671/V-257 "Dėl Pranešimo Juridinių asmenų registro tvarkytojui apie likviduojamo juridinio asmens, užsienio juridinio asmens filialo ar atstovybės atsiskaitymą su biudžetais ir pinigų fondais parengimo ir pateikimo taisyklių patvirtinimo</text:span><text:span text:style-name="T1027">" pakeitimo</text:span></text:p>
      <text:p text:style-name="P1028"/>
      <text:p text:style-name="P1029"><text:span text:style-name="T1030">3.</text:span></text:p>
      <text:p text:style-name="P1031"><text:span text:style-name="T1032">Muitinės departamentas prie Lietuvos Respublikos finansų ministerijos, Valstybinio socialinio draudimo fondo valdyba, Valstybinė mokesčių inspekcija prie Lietuvos Respublikos finansų ministerijos, Įsakymas</text:span></text:p>
      <text:p text:style-name="P1033"><text:span text:style-name="T1034">Nr.<text:s/></text:span><text:a xlink:href="https://www.e-tar.lt/portal/legalAct.html?documentId=TAR.554103F1965F" office:target-frame-name="_top" xlink:show="replace"><text:span text:style-name="T1035">VA-23/1B-245/V-203</text:span></text:a><text:span text:style-name="T1036">, 2013-04-15, Žin., 2013, Nr. 41-2028 (2013-04-20), i. k. 1132055ISAK45/V-203</text:span></text:p>
      <text:p text:style-name="P1037"><text:span text:style-name="T1038">Dėl Valstybinės mokesčių inspekcijos prie Lietuvos Respublikos finansų ministerijos viršininko, Muitinės dep</text:span><text:span text:style-name="T1039">artamento prie Lietuvos Respublikos finansų ministerijos generalinio direktoriaus ir Valstybinio socialinio draudimo fondo valdybos prie Socialinės apsaugos ir darbo ministerijos direktoriaus 2004 m. birželio 30 d. įsakymo Nr. VA-124/1B-671/V-257 "Dėl Siūl</text:span><text:span text:style-name="T1040">ymo inicijuoti juridinio asmens likvidavimą ir pranešimo apie juridinio asmens, užsienio juridinio asmens filialo ar atstovybės atsiskaitymą su biudžetais ir pinigų fondais teikimo juridinių asmenų registro tvarkytojui taisyklių patvirtinimo" pakeitimo</text:span></text:p>
      <text:p text:style-name="P1041"/>
      <text:p text:style-name="P1042"><text:span text:style-name="T1043">4.</text:span></text:p>
      <text:p text:style-name="P1044"><text:span text:style-name="T1045">Valstybinė mokesčių inspekcija prie Lietuvos Respublikos finansų ministerijos, Muitinės departamentas prie Lietuvos Respublikos finansų ministerijos, Valstybinio socialinio draudimo fondo valdyba prie Socialinės apsaugos ir darbo ministerijos, Įsakymas</text:span></text:p>
      <text:p text:style-name="P1046"><text:span text:style-name="T1047">Nr</text:span><text:span text:style-name="T1048">.<text:s/></text:span><text:a xlink:href="https://www.e-tar.lt/portal/legalAct.html?documentId=6c871050bbf511e487a3c49dd729baa4" office:target-frame-name="_top" xlink:show="replace"><text:span text:style-name="T1049">VA-17/1B-146/V-91</text:span></text:a><text:span text:style-name="T1050">, 2015-02-20, paskelbta TAR 2015-02-24, i. k. 2015-02820</text:span></text:p>
      <text:p text:style-name="P1051"><text:span text:style-name="T1052">Dėl Valstybinės mokesčių inspekcijos prie Lietuvos Respublikos finansų ministerijo</text:span><text:span text:style-name="T1053">s viršininko, Muitinės departamento prie Lietuvos Respublikos finansų ministerijos generalinio direktoriaus, Valstybinio socialinio draudimo fondo valdybos prie socialinės apsaugos ir darbo ministerijos direktoriaus 2004 m. birželio 30 d. įsakymo Nr. VA-12</text:span><text:span text:style-name="T1054">4/1B-671/V-257 „Dėl Siūlymo inicijuoti juridinio asmens likvidavimą ir pranešimo apie juridinio asmens, užsienio juridinio asmens filialo ar atstovybės atsiskaitymą su biudžetais ir pinigų fondais teikimo juridinių asmenų registro tvarkytojui taisyklių pat</text:span><text:span text:style-name="T1055">virtinimo“ pakeitimo</text:span></text:p>
      <text:p text:style-name="P1056"/>
      <text:p text:style-name="P1057"><text:span text:style-name="T1058">5.</text:span></text:p>
      <text:p text:style-name="P1059"><text:span text:style-name="T1060">Valstybinė mokesčių inspekcija prie Lietuvos Respublikos finansų ministerijos, Muitinės departamentas prie Lietuvos Respublikos finansų ministerijos, Valstybinio socialinio draudimo fondo valdyba prie Socialinės apsaugos ir darbo m</text:span><text:span text:style-name="T1061">inisterijos, Įsakymas</text:span></text:p>
      <text:p text:style-name="P1062"><text:span text:style-name="T1063">Nr.<text:s/></text:span><text:a xlink:href="https://www.e-tar.lt/portal/legalAct.html?documentId=fc7250b0c1f411e69dec860c1f4a5372" office:target-frame-name="_top" xlink:show="replace"><text:span text:style-name="T1064">VA-159/1B-996/V-629</text:span></text:a><text:span text:style-name="T1065">, 2016-12-13, paskelbta TAR 2016-12-15, i. k. 2016-28902</text:span></text:p>
      <text:p text:style-name="P1066"><text:span text:style-name="T1067">Dėl Valstybinės mokesčių inspekcijos prie Lietuvos Respu</text:span><text:span text:style-name="T1068">blikos finansų ministerijos viršininko, Muitinės departamento prie Lietuvos Respublikos finansų ministerijos generalinio direktoriaus, Valstybinio socialinio draudimo fondo valdybos prie Socialinės apsaugos ir darbo ministerijos direktoriaus 2004 m. biržel</text:span><text:span text:style-name="T1069">io 30 d. įsakymo Nr. VA-124/1B-671/V-257 „Dėl siūlymo inicijuoti juridinio asmens likvidavimą ir pranešimo apie juridinio asmens, užsienio juridinio asmens filialo ar atstovybės atsiskaitymą su biudžetais ir pinigų fondais teikimo juridinių asmenų registro</text:span><text:span text:style-name="T1070"><text:s/>tvarkytojui taisyklių patvirtinimo“ pakeitimo</text:span></text:p>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0T09:34:00Z</meta:creation-date>
    <dc:date>2017-12-20T09:34:00Z</dc:date>
    <meta:template xlink:href="Normal.dotm" xlink:type="simple"/>
    <meta:editing-cycles>2</meta:editing-cycles>
    <meta:editing-duration>PT0S</meta:editing-duration>
    <meta:document-statistic meta:page-count="15" meta:paragraph-count="350" meta:word-count="4918" meta:character-count="39640" meta:row-count="974" meta:non-whitespace-character-count="35072"/>
  </office:meta>
</office:document-meta>
</file>