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6.6%"/>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keep-together="always" fo:widows="0" fo:orphans="0" fo:break-before="page" fo:margin-left="3.1493in">
        <style:tab-stops/>
      </style:paragraph-properties>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margin-left="3.1493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style:text-properties fo:color="#000000" fo:hyphenate="false"/>
    </style:style>
    <style:style style:name="P414"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2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2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30"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3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32" style:parent-style-name="Normal" style:family="paragraph">
      <style:paragraph-properties fo:widows="0" fo:orphans="0" fo:text-align="center"/>
      <style:text-properties fo:color="#000000" fo:font-size="10pt" style:font-size-asian="10pt"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3-12-13 iki 2014-12-31</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soft-page-break/>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18. Nustatomos šios paslaugų bazinės kainos:</text:p>
      <text:p text:style-name="P320">18.1. gimdos kaklelio citologinio tepinėlio paėmimas ir rezultatų įvertinimo paslauga – 13,1 balo;</text:p>
      <text:p text:style-name="P321">18.2. informavimo apie gimdos kaklelio piktybinių navikų profilaktiką paslauga – 5,0 balo;</text:p>
      <text:p text:style-name="P322">18.3. gimdos kaklelio citologinio tepinėlio ištyrimo paslauga – 20,0 balo;</text:p>
      <text:p text:style-name="P323">18.4. gimdos kaklelio biopsijos ir jos rezultatų įvertinimo paslauga – 74,8 balo;</text:p>
      <text:p text:style-name="P324">18.5. gimdos kaklelio biopsijos medžiagos ištyrimo paslauga – 72,0 balo.<text:s/></text:p>
      <text:p text:style-name="P325">Punkto pakeitimai:</text:p>
      <text:p text:style-name="P326"><text:span text:style-name="T327">Nr.<text:s/></text:span><text:a xlink:href="https://www.e-tar.lt/portal/legalAct.html?documentId=TAR.530D7B28BE98" office:target-frame-name="_top" xlink:show="replace"><text:span text:style-name="T328">V-333</text:span></text:a><text:span text:style-name="T329">, 2006-04-27, Žin., 2006, Nr. 48-1738 (2006-04-29), i. k. 1062250ISAK000V-333</text:span></text:p>
      <text:p text:style-name="P330"><text:span text:style-name="T331">Nr.<text:s/></text:span><text:a xlink:href="https://www.e-tar.lt/portal/legalAct.html?documentId=TAR.F8F0A1B6FCB5" office:target-frame-name="_top" xlink:show="replace"><text:span text:style-name="T332">V-329</text:span></text:a><text:span text:style-name="T333">, 2007-05-03, Žin., 2007, Nr. 50-1966 (2007-05-1</text:span><text:span text:style-name="T334">0), i. k. 1072250ISAK000V-329</text:span></text:p>
      <text:p text:style-name="P335"><text:span text:style-name="T336">Nr.<text:s/></text:span><text:a xlink:href="https://www.e-tar.lt/portal/legalAct.html?documentId=TAR.6F5CA7106191" office:target-frame-name="_top" xlink:show="replace"><text:span text:style-name="T337">V-433</text:span></text:a><text:span text:style-name="T338">, 2008-05-09, Žin., 2008, Nr. 54-2026 (2008-05-13), i. k. 1082250ISAK000V-433</text:span></text:p>
      <text:p text:style-name="Normal"/>
      <text:p text:style-name="P339">Skyriaus pakeitimai:</text:p>
      <text:p text:style-name="P340"><text:span text:style-name="T341">Nr.<text:s/></text:span><text:a xlink:href="https://www.e-tar.lt/portal/legalAct.html?documentId=TAR.402D203EB158" office:target-frame-name="_top" xlink:show="replace"><text:span text:style-name="T342">V-293</text:span></text:a><text:span text:style-name="T343">, 2005-04-27, Žin., 2005, Nr. 55-1879 (2005-04-30), i. k. 1052250ISAK000V-293</text:span></text:p>
      <text:p text:style-name="Normal"/>
      <text:p text:style-name="P344"><text:span text:style-name="T345">IV</text:span><text:span text:style-name="T346">.<text:s/></text:span><text:span text:style-name="T347">PROGRAMOS PRIEMONIŲ APMOKĖJIMO TVARKA</text:span></text:p>
      <text:p text:style-name="P348"/>
      <text:p text:style-name="P349">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350">Punkto pakeitimai:</text:p>
      <text:p text:style-name="P351"><text:span text:style-name="T352">Nr.<text:s/></text:span><text:a xlink:href="https://www.e-tar.lt/portal/legalAct.html?documentId=TAR.191EDBA016A6" office:target-frame-name="_top" xlink:show="replace"><text:span text:style-name="T353">V-764</text:span></text:a><text:span text:style-name="T354">, 2006-09-15, Žin., 2006, Nr. 101-3924 (2006-09-23), i. k. 1062250ISAK000V-764</text:span></text:p>
      <text:p text:style-name="Normal"/>
      <text:p text:style-name="P355"><text:span text:style-name="T356">20</text:span><text:span text:style-name="T357">. TLK už per ataskaitinį laikotarpį suteiktas programos priemones apmoka šia tvarka:</text:span></text:p>
      <text:p text:style-name="P358"><text:span text:style-name="T359">20.1</text:span><text:span text:style-name="T360">. PAASPĮ iki po ataskaitinio laikotarpio einančio kito mėnesi</text:span><text:span text:style-name="T361">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62"><text:span text:style-name="T363">20.2</text:span><text:span text:style-name="T364">.</text:span><text:span text:style-name="T365"><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66">oginio tepinėlio tyrimų kiekis ir suma;</text:span></text:p>
      <text:p text:style-name="P36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68">Papildyta punktu:</text:p>
      <text:p text:style-name="P369"><text:span text:style-name="T370">Nr.<text:s/></text:span><text:a xlink:href="https://www.e-tar.lt/portal/legalAct.html?documentId=TAR.191EDBA016A6" office:target-frame-name="_top" xlink:show="replace"><text:span text:style-name="T371">V-764</text:span></text:a><text:span text:style-name="T372">, 2006-09-15, Žin., 2006, Nr. 101</text:span><text:span text:style-name="T373">-3924 (2006-09-23), i. k. 1062250ISAK000V-764</text:span></text:p>
      <text:p text:style-name="Normal"/>
      <text:p text:style-name="P374">20.4. Asmens sveikatos priežiūros įstaigos, atliekančios gimdos kaklelio biopsijos medžiagos tyrimus, iki po ataskaitinio laikotarpio einančio kito mėnesio 10 d. teikia TLK ataskaitą, kurioje nurodomas per<text:s/>ataskaitinį laikotarpį suteiktų gimdos kaklelio biopsijos medžiagos ištyrimo paslaugų kiekis ir suma.<text:s/></text:p>
      <text:p text:style-name="P375">Papildyta punktu:</text:p>
      <text:p text:style-name="P376"><text:span text:style-name="T377">Nr.<text:s/></text:span><text:a xlink:href="https://www.e-tar.lt/portal/legalAct.html?documentId=TAR.191EDBA016A6" office:target-frame-name="_top" xlink:show="replace"><text:span text:style-name="T378">V-764</text:span></text:a><text:span text:style-name="T379">, 2006-09-15, Žin., 2006, Nr. 101-3924<text:s/></text:span><text:span text:style-name="T380">(2006-09-23), i. k. 1062250ISAK000V-764</text:span></text:p>
      <text:p text:style-name="Normal"/>
      <text:p text:style-name="P381"><text:span text:style-name="T382">20.5</text:span><text:span text:style-name="T383">. TLK, įvertinusi gautus duomenis, teikia Valstybinei ligonių kasai prie Sveikatos apsaugos ministerijos mokėjimo už programos priemones paraišką;</text:span></text:p>
      <text:p text:style-name="P384">Punkto numeracijos pakeitimas:</text:p>
      <text:p text:style-name="P385"><text:span text:style-name="T386">Nr.<text:s/></text:span><text:a xlink:href="https://www.e-tar.lt/portal/legalAct.html?documentId=TAR.191EDBA016A6" office:target-frame-name="_top" xlink:show="replace"><text:span text:style-name="T387">V-764</text:span></text:a><text:span text:style-name="T388">, 2006-09-15, Žin., 2006, Nr. 101-3924 (2006-09-23), i. k. 1062250ISAK000V-764</text:span></text:p>
      <text:p text:style-name="Normal"/>
      <text:p text:style-name="P389"><text:span text:style-name="T390">20.6</text:span><text:span text:style-name="T391">. TLK, gavusi lėšas už programos priemones, priima apmokėti asmens sveikatos priežiūros įstaigos pateiktą<text:s/></text:span><text:span text:style-name="T392">sąskaitą.</text:span></text:p>
      <text:p text:style-name="P393">Punkto numeracijos pakeitimas:</text:p>
      <text:p text:style-name="P394"><text:span text:style-name="T395">Nr.<text:s/></text:span><text:a xlink:href="https://www.e-tar.lt/portal/legalAct.html?documentId=TAR.191EDBA016A6" office:target-frame-name="_top" xlink:show="replace"><text:span text:style-name="T396">V-764</text:span></text:a><text:span text:style-name="T397">, 2006-09-15, Žin., 2006, Nr. 101-3924 (2006-09-23), i. k. 1062250ISAK000V-764</text:span></text:p>
      <text:p text:style-name="Normal"/>
      <text:p text:style-name="P398"><text:span text:style-name="T399">______________</text:span></text:p>
      <text:p text:style-name="P400"/>
      <text:p text:style-name="P401"><text:span text:style-name="T402">Forma patvirtinta Lietuvos Respublikos<text:s/></text:span></text:p>
      <text:p text:style-name="P403">sveikatos apsaugos ministro<text:s/></text:p>
      <text:p text:style-name="P404">2004 m. birželio 30 d. įsakymu Nr. V-482</text:p>
      <text:p text:style-name="P405">(Lietuvos Respublikos<text:s/></text:p>
      <text:p text:style-name="P406">sveikatos apsaugos ministro<text:s/></text:p>
      <text:p text:style-name="P407">2011 m. liepos 20 d. įsakymo Nr. V-704<text:s/></text:p>
      <text:p text:style-name="P408">redakcija)</text:p>
      <text:p text:style-name="P409"/>
      <text:p text:style-name="P410">______________________________</text:p>
      <text:p text:style-name="P411">(pacientės<text:s/>vardas, pavardė)</text:p>
      <text:p text:style-name="P412"/>
      <text:p text:style-name="P413">______________________________</text:p>
      <text:p text:style-name="P414">(pacientės adresas)</text:p>
      <text:p text:style-name="P415"/>
      <text:p text:style-name="P416">Informacinis pranešimas</text:p>
      <text:p text:style-name="P417">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18"><text:span text:style-name="T419">Pagal šią programą<text:s/></text:span><text:span text:style-name="T420">privalomuoju sveikatos draudimu</text:span><text:span text:style-name="T421"><text:s/></text:span><text:span text:style-name="T422">apdraustoms 25–60 metų moterims nemokamai vieną kartą per 3 metus</text:span><text:span text:style-name="T423"><text:s/>atliekamas citologinis gimdos kaklelio tyrimas, kitaip vadinamas PAP testu. Nu</text:span><text:span text:style-name="T424">o gimdos kaklelio paviršiaus ir iš kaklelio kanalo sterilia mentele ar šluotele paimama tiriamosios medžiagos ir užtepama ant stiklelio. Tepinėlis ištiriamas mikroskopu. Citologinis gimdos kaklelio tyrimas yra neskausmingas.</text:span></text:p>
      <text:p text:style-name="P425"/>
      <text:p text:style-name="P426">Todėl Jūs,<text:s/><text:tab/>,<text:s/></text:p>
      <text:p text:style-name="P427">esate kviečiama atvykti į<text:s/><text:tab/></text:p>
      <text:p text:style-name="P428">(PAASPĮ pavadinimas)</text:p>
      <text:p text:style-name="P429">adresu: _______________ pas savo šeimos gydytoją, akušerį ginekologą ar akušerį</text:p>
      <text:p text:style-name="P430">(PAASPĮ adresas)</text:p>
      <text:p text:style-name="P431">profilaktiškai pasitikrinti dėl gimdos kaklelio ligų. Siūlome apsilankymo datą ir laiką suderinti telefonu<text:s/><text:tab/>.</text:p>
      <text:p text:style-name="P432">(PAASPĮ registratūros numeris)</text:p>
      <text:p text:style-name="P433"/>
      <text:p text:style-name="P434">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35">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36">_________________</text:p>
      <text:p text:style-name="Normal"/>
      <text:p text:style-name="P437">Priedo pakeitimai:</text:p>
      <text:p text:style-name="P438"><text:span text:style-name="T439">Nr.<text:s/></text:span><text:a xlink:href="https://www.e-tar.lt/portal/legalAct.html?documentId=TAR.E506FAABFE33" office:target-frame-name="_top" xlink:show="replace"><text:span text:style-name="T440">V-704</text:span></text:a><text:span text:style-name="T441">, 2011-07-20, Žin., 2011, Nr. 97-4564 (2011-07-28), i. k. 1112250ISAK000V</text:span><text:span text:style-name="T442">-704</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 ministerija, Įsakymas</text:span></text:p>
      <text:p text:style-name="P452"><text:span text:style-name="T453">Nr.<text:s/></text:span><text:a xlink:href="https://www.e-tar.lt/portal/legalAct.html?documentId=TAR.0FB2181C6D93" office:target-frame-name="_top" xlink:show="replace"><text:span text:style-name="T454">V-232</text:span></text:a><text:span text:style-name="T455">, 2005-04-07, Žin., 2005, Nr. 50-1666 (2005-04-19), i. k. 1052250ISAK000V-232</text:span></text:p>
      <text:p text:style-name="P456"><text:span text:style-name="T457">Dėl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458"/>
      <text:p text:style-name="P459"><text:span text:style-name="T460">2.</text:span></text:p>
      <text:p text:style-name="P461"><text:span text:style-name="T462">Lietuvo</text:span><text:span text:style-name="T463">s Respublikos sveikatos apsaugos ministerija, Įsakymas</text:span></text:p>
      <text:p text:style-name="P464"><text:span text:style-name="T465">Nr.<text:s/></text:span><text:a xlink:href="https://www.e-tar.lt/portal/legalAct.html?documentId=TAR.402D203EB158" office:target-frame-name="_top" xlink:show="replace"><text:span text:style-name="T466">V-293</text:span></text:a><text:span text:style-name="T467">, 2005-04-27, Žin., 2005, Nr. 55-1879 (2005-04-30), i. k. 1052250ISAK000V-293</text:span></text:p>
      <text:p text:style-name="P468"><text:span text:style-name="T469">Dėl sveikatos apsaugos ministro<text:s/></text:span><text:span text:style-name="T470">2004 m. birželio 30 d. įsakymo Nr. V-482 "Dėl Gimdos kaklelio piktybinių navikų prevencinių priemonių, apmokamų iš Privalomojo sveikatos draudimo fondo biudžeto lėšų, finansavimo programos patvirtinimo" pakeitimo</text:span></text:p>
      <text:p text:style-name="P471"/>
      <text:p text:style-name="P472"><text:span text:style-name="T473">3.</text:span></text:p>
      <text:p text:style-name="P474"><text:span text:style-name="T475">Lietuvos Respublikos sveikatos apsaugos</text:span><text:span text:style-name="T476"><text:s/>ministerija, Įsakymas</text:span></text:p>
      <text:p text:style-name="P477"><text:span text:style-name="T478">Nr.<text:s/></text:span><text:a xlink:href="https://www.e-tar.lt/portal/legalAct.html?documentId=TAR.18FD6F847FCA" office:target-frame-name="_top" xlink:show="replace"><text:span text:style-name="T479">V-378</text:span></text:a><text:span text:style-name="T480">, 2005-05-10, Žin., 2005, Nr. 62-2210 (2005-05-17), i. k. 1052250ISAK000V-378</text:span></text:p>
      <text:p text:style-name="P481"><text:span text:style-name="T482">Dėl sveikatos apsaugos ministro 2004 m. birželio 30 d. įsakymo N</text:span><text:span text:style-name="T483">r. V-482 "Dėl Gimdos kaklelio piktybinių navikų prevencinių priemonių, apmokamų iš Privalomojo sveikatos draudimo fondo biudžeto lėšų, finansavimo programos patvirtinimo" pakeitimo</text:span></text:p>
      <text:p text:style-name="P484"/>
      <text:p text:style-name="P485"><text:span text:style-name="T486">4.</text:span></text:p>
      <text:p text:style-name="P487"><text:span text:style-name="T488">Lietuvos Respublikos sveikatos apsaugos ministerija, Įsakymas</text:span></text:p>
      <text:p text:style-name="P489"><text:span text:style-name="T490">Nr.<text:s/></text:span><text:a xlink:href="https://www.e-tar.lt/portal/legalAct.html?documentId=TAR.530D7B28BE98" office:target-frame-name="_top" xlink:show="replace"><text:span text:style-name="T491">V-333</text:span></text:a><text:span text:style-name="T492">, 2006-04-27, Žin., 2006, Nr. 48-1738 (2006-04-29), i. k. 1062250ISAK000V-333</text:span></text:p>
      <text:p text:style-name="P493"><text:span text:style-name="T494">Dėl Lietuvos Respublikos sveikatos apsaugos ministro 2004 m. birželio 30 d. įsakymo Nr. V-482 "D</text:span><text:span text:style-name="T495">ėl Gimdos kaklelio piktybinių navikų prevencinių priemonių, apmokamų iš Privalomojo sveikatos draudimo fondo biudžeto lėšų, finansavimo programos patvirtinimo" pakeitimo</text:span></text:p>
      <text:p text:style-name="P496"/>
      <text:p text:style-name="P497"><text:span text:style-name="T498">5.</text:span></text:p>
      <text:p text:style-name="P499"><text:span text:style-name="T500">Lietuvos Respublikos sveikatos apsaugos ministerija, Įsakymas</text:span></text:p>
      <text:p text:style-name="P501"><text:span text:style-name="T502">Nr.<text:s/></text:span><text:a xlink:href="https://www.e-tar.lt/portal/legalAct.html?documentId=TAR.191EDBA016A6" office:target-frame-name="_top" xlink:show="replace"><text:span text:style-name="T503">V-764</text:span></text:a><text:span text:style-name="T504">, 2006-09-15, Žin., 2006, Nr. 101-3924 (2006-09-23), i. k. 1062250ISAK000V-764</text:span></text:p>
      <text:p text:style-name="P505"><text:span text:style-name="T506">Dėl Lietuvos Respublikos sveikatos apsaugos ministro 2004 m. birželio 30 d. įsakymo Nr. V-482 "Dėl Gimdos<text:s/></text:span><text:span text:style-name="T507">kaklelio piktybinių navikų prevencinių priemonių, apmokamų iš Privalomojo sveikatos draudimo fondo biudžeto lėšų, finansavimo programos patvirtinimo" pakeitimo</text:span></text:p>
      <text:p text:style-name="P508"/>
      <text:p text:style-name="P509"><text:span text:style-name="T510">6.</text:span></text:p>
      <text:p text:style-name="P511"><text:span text:style-name="T512">Lietuvos Respublikos sveikatos apsaugos ministerija, Įsakymas</text:span></text:p>
      <text:p text:style-name="P513"><text:span text:style-name="T514">Nr.<text:s/></text:span><text:a xlink:href="https://www.e-tar.lt/portal/legalAct.html?documentId=TAR.F8F0A1B6FCB5" office:target-frame-name="_top" xlink:show="replace"><text:span text:style-name="T515">V-329</text:span></text:a><text:span text:style-name="T516">, 2007-05-03, Žin., 2007, Nr. 50-1966 (2007-05-10), i. k. 1072250ISAK000V-329</text:span></text:p>
      <text:p text:style-name="P517"><text:span text:style-name="T518">Dėl Lietuvos Respublikos sveikatos apsaugos ministro 2004 m. birželio 30 d. įsakymo Nr. V-482 "Dėl Gimdos kaklelio<text:s/></text:span><text:span text:style-name="T519">piktybinių navikų prevencinių priemonių, apmokamų iš Privalomojo sveikatos draudimo fondo biudžeto lėšų, finansavimo programos patvirtinimo" pakeitimo</text:span></text:p>
      <text:p text:style-name="P520"/>
      <text:p text:style-name="P521"><text:span text:style-name="T522">7.</text:span></text:p>
      <text:p text:style-name="P523"><text:span text:style-name="T524">Lietuvos Respublikos sveikatos apsaugos ministerija, Įsakymas</text:span></text:p>
      <text:p text:style-name="P525"><text:span text:style-name="T526">Nr.<text:s/></text:span><text:a xlink:href="https://www.e-tar.lt/portal/legalAct.html?documentId=TAR.82DF16150965" office:target-frame-name="_top" xlink:show="replace"><text:span text:style-name="T527">V-92</text:span></text:a><text:span text:style-name="T528">, 2008-02-14, Žin., 2008, Nr. 22-816 (2008-02-23), i. k. 1082250ISAK0000V-92</text:span></text:p>
      <text:p text:style-name="P529"><text:span text:style-name="T530">Dėl Lietuvos Respublikos sveikatos apsaugos ministro 2004 m. birželio 30 d. įsakymo Nr. V-482 "Dėl Gimdos kaklelio piktybinių na</text:span><text:span text:style-name="T531">vikų prevencinių priemonių, apmokamų iš Privalomojo sveikatos draudimo fondo biudžeto lėšų, finansavimo programos patvirtinimo" pakeitimo</text:span></text:p>
      <text:p text:style-name="P532"/>
      <text:p text:style-name="P533"><text:span text:style-name="T534">8.</text:span></text:p>
      <text:p text:style-name="P535"><text:span text:style-name="T536">Lietuvos Respublikos sveikatos apsaugos ministerija, Įsakymas</text:span></text:p>
      <text:p text:style-name="P537"><text:span text:style-name="T538">Nr.<text:s/></text:span><text:a xlink:href="https://www.e-tar.lt/portal/legalAct.html?documentId=TAR.6F5CA7106191" office:target-frame-name="_top" xlink:show="replace"><text:span text:style-name="T539">V-433</text:span></text:a><text:span text:style-name="T540">, 2008-05-09, Žin., 2008, Nr. 54-2026 (2008-05-13), i. k. 1082250ISAK000V-433</text:span></text:p>
      <text:p text:style-name="P541"><text:span text:style-name="T542">Dėl Lietuvos Respublikos sveikatos apsaugos ministro 2004 m. birželio 30 d. įsakymo Nr. V-482 "Dėl Gimdos kaklelio piktybinių navikų preven</text:span><text:span text:style-name="T543">cinių priemonių, apmokamų iš Privalomojo sveikatos draudimo fondo biudžeto lėšų, finansavimo programos patvirtinimo" pakeitimo</text:span></text:p>
      <text:p text:style-name="P544"/>
      <text:p text:style-name="P545"><text:span text:style-name="T546">9.</text:span></text:p>
      <text:p text:style-name="P547"><text:span text:style-name="T548">Lietuvos Respublikos sveikatos apsaugos ministerija, Įsakymas</text:span></text:p>
      <text:p text:style-name="P549"><text:span text:style-name="T550">Nr.<text:s/></text:span><text:a xlink:href="https://www.e-tar.lt/portal/legalAct.html?documentId=TAR.5263CE5BAEA9" office:target-frame-name="_top" xlink:show="replace"><text:span text:style-name="T551">V-364</text:span></text:a><text:span text:style-name="T552">, 2009-05-15, Žin., 2009, Nr. 58-2267 (2009-05-19), i. k. 1092250ISAK000V-364</text:span></text:p>
      <text:p text:style-name="P553"><text:span text:style-name="T554">Dėl Lietuvos Respublikos sveikatos apsaugos ministro 2004 m. birželio 30 d. įsakymo Nr. V-482 "Dėl Gimdos kaklelio piktybinių navikų prevencinių priem</text:span><text:span text:style-name="T555">onių, apmokamų iš Privalomojo sveikatos draudimo fondo biudžeto lėšų, finansavimo programos patvirtinimo" pakeitimo</text:span></text:p>
      <text:p text:style-name="P556"/>
      <text:p text:style-name="P557"><text:span text:style-name="T558">10.</text:span></text:p>
      <text:p text:style-name="P559"><text:span text:style-name="T560">Lietuvos Respublikos sveikatos apsaugos ministerija, Įsakymas</text:span></text:p>
      <text:p text:style-name="P561"><text:span text:style-name="T562">Nr.<text:s/></text:span><text:a xlink:href="https://www.e-tar.lt/portal/legalAct.html?documentId=TAR.9A282C0B7489" office:target-frame-name="_top" xlink:show="replace"><text:span text:style-name="T563">V-83</text:span></text:a><text:span text:style-name="T564">, 2010-02-01, Žin., 2010, Nr. 17-819 (2010-02-09), i. k. 1102250ISAK0000V-83</text:span></text:p>
      <text:p text:style-name="P565"><text:span text:style-name="T566">Dėl Lietuvos Respublikos sveikatos apsaugos ministro 2004 m. birželio 30 d. įsakymo Nr. V-482 "Dėl Gimdos kaklelio piktybinių navikų prevencinių priemonių, apmoka</text:span><text:span text:style-name="T567">mų iš Privalomojo sveikatos draudimo fondo biudžeto lėšų, finansavimo programos patvirtinimo" pakeitimo</text:span></text:p>
      <text:p text:style-name="P568"/>
      <text:p text:style-name="P569"><text:span text:style-name="T570">11.</text:span></text:p>
      <text:p text:style-name="P571"><text:span text:style-name="T572">Lietuvos Respublikos sveikatos apsaugos ministerija, Įsakymas</text:span></text:p>
      <text:p text:style-name="P573"><text:span text:style-name="T574">Nr.<text:s/></text:span><text:a xlink:href="https://www.e-tar.lt/portal/legalAct.html?documentId=TAR.E506FAABFE33" office:target-frame-name="_top" xlink:show="replace"><text:span text:style-name="T575">V-704</text:span></text:a><text:span text:style-name="T576">, 2011-07-20, Žin., 2011, Nr. 97-4564 (2011-07-28), i. k. 1112250ISAK000V-704</text:span></text:p>
      <text:p text:style-name="P577"><text:span text:style-name="T578">Dėl Lietuvos Respublikos sveikatos apsaugos ministro 2004 m. birželio 30 d. įsakymo Nr. V-482 "Dėl Gimdos kaklelio piktybinių navikų prevencinių priemonių, apmokamų iš Priv</text:span><text:span text:style-name="T579">alomojo sveikatos draudimo fondo biudžeto lėšų, finansavimo programos patvirtinimo" pakeitimo</text:span></text:p>
      <text:p text:style-name="P580"/>
      <text:p text:style-name="P581"><text:span text:style-name="T582">12.</text:span></text:p>
      <text:p text:style-name="P583"><text:span text:style-name="T584">Lietuvos Respublikos sveikatos apsaugos ministerija, Įsakymas</text:span></text:p>
      <text:p text:style-name="P585"><text:span text:style-name="T586">Nr.<text:s/></text:span><text:a xlink:href="https://www.e-tar.lt/portal/legalAct.html?documentId=TAR.26F30CDE4715" office:target-frame-name="_top" xlink:show="replace"><text:span text:style-name="T587">V-1124</text:span></text:a><text:span text:style-name="T588">,<text:s/></text:span><text:span text:style-name="T589">2013-12-06, Žin., 2013, Nr. 127-6498 (2013-12-12), i. k. 1132250ISAK00V-1124</text:span></text:p>
      <text:p text:style-name="P590"><text:span text:style-name="T591">Dėl Lietuvos Respublikos sveikatos apsaugos ministro 2004 m. birželio 30 d. įsakymo Nr. V-482 "Dėl Gimdos kaklelio piktybinių navikų prevencinių priemonių, apmokamų iš Privalomojo</text:span><text:span text:style-name="T592"><text:s/>sveikatos draudimo fondo biudžeto lėšų, finansavimo programos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167" meta:word-count="3135" meta:character-count="25075" meta:row-count="552" meta:non-whitespace-character-count="22107"/>
  </office:meta>
</office:document-meta>
</file>