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align="center"/>
      <style:text-properties fo:color="#000000" style:font-size-complex="6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fo:color="#000000" style:font-size-complex="6pt"/>
    </style:style>
    <style:style style:name="P26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69" style:parent-style-name="Normal" style:family="paragraph">
      <style:paragraph-properties fo:text-align="center"/>
      <style:text-properties fo:color="#000000" style:font-size-complex="6pt"/>
    </style:style>
    <style:style style:name="P270" style:parent-style-name="Normal" style:family="paragraph">
      <style:paragraph-properties fo:text-align="justify" fo:text-indent="0.4923in"/>
      <style:text-properties fo:font-weight="bold" style:font-weight-asian="bold" style:font-weight-complex="bold" fo:color="#000000"/>
    </style:style>
    <style:style style:name="P271" style:parent-style-name="Normal" style:family="paragraph">
      <style:paragraph-properties fo:text-align="center"/>
      <style:text-properties fo:color="#000000" style:font-size-complex="6pt"/>
    </style:style>
    <style:style style:name="P272" style:parent-style-name="Normal" style:family="paragraph">
      <style:paragraph-properties fo:text-align="justify" fo:text-indent="0.4923in"/>
      <style:text-properties fo:font-style="italic" style:font-style-asian="italic" style:font-style-complex="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font-size-complex="6pt"/>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center" style:position="4.75in"/>
        </style:tab-stops>
      </style:paragraph-properties>
    </style:style>
    <style:style style:name="T294" style:parent-style-name="DefaultParagraphFont" style:family="text">
      <style:text-properties fo:font-style="italic" style:font-style-asian="italic" style:font-style-complex="italic" fo:color="#000000" style:text-position="30% 100%"/>
    </style:style>
    <style:style style:name="T295" style:parent-style-name="DefaultParagraphFont" style:family="text">
      <style:text-properties fo:font-style="italic" style:font-style-asian="italic" style:font-style-complex="italic" fo:color="#000000" style:text-position="30% 100%"/>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fo:text-indent="0.4923in">
        <style:tab-stops>
          <style:tab-stop style:type="center" style:position="2.6125in"/>
        </style:tab-stops>
      </style:paragraph-properties>
    </style:style>
    <style:style style:name="T298" style:parent-style-name="DefaultParagraphFont" style:family="text">
      <style:text-properties fo:font-style="italic" style:font-style-asian="italic" style:font-style-complex="italic" fo:color="#000000" style:text-position="30% 1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style:font-style-complex="italic" fo:color="#000000" style:text-position="30% 100%"/>
    </style:style>
    <style:style style:name="P30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text-underline-type="single" style:text-underline-style="solid" style:text-underline-width="auto" style:text-underline-mode="continuous"/>
    </style:style>
    <style:style style:name="T326" style:parent-style-name="DefaultParagraphFont" style:family="text">
      <style:text-properties fo:color="#000000"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font-size-complex="6pt"/>
    </style:style>
    <style:style style:name="P329"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30" style:parent-style-name="Normal" style:family="paragraph">
      <style:paragraph-properties fo:text-align="center"/>
      <style:text-properties fo:color="#000000" style:font-size-complex="6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text-properties fo:color="#000000" style:font-size-complex="6pt"/>
    </style:style>
    <style:style style:name="P333"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35" style:parent-style-name="DefaultParagraphFont" style:family="text">
      <style:text-properties fo:color="#000000" style:text-position="30% 100%"/>
    </style:style>
    <style:style style:name="T336" style:parent-style-name="DefaultParagraphFont" style:family="text">
      <style:text-properties fo:color="#000000" style:text-position="30% 100%"/>
    </style:style>
    <style:style style:name="P337" style:parent-style-name="Normal" style:family="paragraph">
      <style:paragraph-properties fo:text-align="center"/>
      <style:text-properties fo:color="#000000" style:font-size-complex="6pt"/>
    </style:style>
    <style:style style:name="P338"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40" style:parent-style-name="DefaultParagraphFont" style:family="text">
      <style:text-properties fo:font-style="italic" style:font-style-asian="italic" style:font-style-complex="italic" fo:color="#000000" style:text-position="30% 100%"/>
    </style:style>
    <style:style style:name="T341" style:parent-style-name="DefaultParagraphFont" style:family="text">
      <style:text-properties fo:font-style="italic" style:font-style-asian="italic" style:font-style-complex="italic" fo:color="#000000" style:text-position="30% 1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5-05-18 iki 2006-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as ir rezultatų įvertinimo paslauga – 5,5 balo;</text:span></text:p>
      <text:p text:style-name="P203">Punkto pakeitimai:</text:p>
      <text:p text:style-name="P204"><text:span text:style-name="T205">Nr.<text:s/></text:span><text:a xlink:href="https://www.e-tar.lt/portal/legalAct.html?documentId=TAR.18FD6F847FCA" office:target-frame-name="_top" xlink:show="replace"><text:span text:style-name="T206">V-378</text:span></text:a><text:span text:style-name="T207">, 2005-05-10, Žin., 2005, Nr. 62-2210 (2005-05-17), i. k. 1052250ISAK000V-378</text:span></text:p>
      <text:p text:style-name="Normal"/>
      <text:p text:style-name="P208"><text:span text:style-name="T209">18.2</text:span><text:span text:style-name="T210">. informavimo dėl gimdos kaklelio piktybinių navikų profilaktikos paslauga – 1,5 bal</text:span><text:span text:style-name="T211">o;</text:span></text:p>
      <text:p text:style-name="P212">Punkto pakeitimai:</text:p>
      <text:p text:style-name="P213"><text:span text:style-name="T214">Nr.<text:s/></text:span><text:a xlink:href="https://www.e-tar.lt/portal/legalAct.html?documentId=TAR.18FD6F847FCA" office:target-frame-name="_top" xlink:show="replace"><text:span text:style-name="T215">V-378</text:span></text:a><text:span text:style-name="T216">, 2005-05-10, Žin., 2005, Nr. 62-2210 (2005-05-17), i. k. 1052250ISAK000V-378</text:span></text:p>
      <text:p text:style-name="Normal"/>
      <text:p text:style-name="P217"><text:span text:style-name="T218">18.3</text:span><text:span text:style-name="T219">. gimdos kaklelio citologinio tepinėlio ištyrimo paslaug</text:span><text:span text:style-name="T220">a – 12,2 balo.</text:span><text:s/></text:p>
      <text:p text:style-name="P221">Skyriaus pakeitimai:</text:p>
      <text:p text:style-name="P222"><text:span text:style-name="T223">Nr.<text:s/></text:span><text:a xlink:href="https://www.e-tar.lt/portal/legalAct.html?documentId=TAR.402D203EB158" office:target-frame-name="_top" xlink:show="replace"><text:span text:style-name="T224">V-293</text:span></text:a><text:span text:style-name="T225">, 2005-04-27, Žin., 2005, Nr. 55-1879 (2005-04-30), i. k. 1052250ISAK000V-293</text:span></text:p>
      <text:p text:style-name="Normal"/>
      <text:p text:style-name="P226"><text:span text:style-name="T227">IV</text:span><text:span text:style-name="T228">.<text:s/></text:span><text:span text:style-name="T229">PROGRAMOS PRIEMONIŲ APMOKĖJIMO TVARKA</text:span></text:p>
      <text:p text:style-name="P230"/>
      <text:p text:style-name="P231"><text:span text:style-name="T232">19</text:span><text:span text:style-name="T233">. Teritorinė ligonių kasa (toliau – TLK) už gimdos kaklelio citologinio tepinėlio paėmimo ir rezultatų įvertinimo, informavimo dėl gimdos kaklelio piktybinių navikų profilaktikos paslaugas ir gimdos kaklelio citologinio tepinėlio ištyrimą, atitinka</text:span><text:span text:style-name="T234">nčius II dalyje joms keliamus reikalavimus, moka bazinėmis kainomis.</text:span></text:p>
      <text:p text:style-name="P235"><text:span text:style-name="T236">20</text:span><text:span text:style-name="T237">. TLK už per ataskaitinį laikotarpį suteiktas programos priemones apmoka šia tvarka:</text:span></text:p>
      <text:p text:style-name="P238"><text:span text:style-name="T239">20.1</text:span><text:span text:style-name="T240">. PAASPĮ iki po ataskaitinio laikotarpio einančio kito mėnesio 10 d. teikia TLK ataskaitą,</text:span><text:span text:style-name="T241"><text:s/>kurioje nurodomas per ataskaitinį laikotarpį suteiktų gimdos kaklelio citologinio tepinėlio paėmimo ir rezultatų įvertinimo bei informavimo dėl gimdos kaklelio piktybinių navikų profilaktikos paslaugų kiekis ir suma;</text:span></text:p>
      <text:p text:style-name="P242"><text:span text:style-name="T243">20.2</text:span><text:span text:style-name="T244">. asmens sveikatos priežiūros<text:s/></text:span><text:span text:style-name="T245">įstaigos, atliekančios gimdos kaklelio citologinio tepinėlio tyrimus, iki po ataskaitinio laikotarpio einančio kito mėnesio 10 d. teikia TLK ataskaitą, kurioje nurodomas per ataskaitinį laikotarpį suteiktų gimdos kaklelio citologinio tepinėlio tyrimų kieki</text:span><text:span text:style-name="T246">s ir suma;</text:span></text:p>
      <text:p text:style-name="P247"><text:span text:style-name="T248">20.3</text:span><text:span text:style-name="T249">. TLK, įvertinusi gautus duomenis, teikia Valstybinei ligonių kasai prie Sveikatos apsaugos ministerijos mokėjimo už programos priemones paraišką;</text:span></text:p>
      <text:p text:style-name="P250"><text:span text:style-name="T251">20.4</text:span><text:span text:style-name="T252">. TLK, gavusi lėšas už programos priemones, priima apmokėti asmens sveikatos priež</text:span><text:span text:style-name="T253">iūros įstaigos pateiktą sąskaitą.</text:span></text:p>
      <text:p text:style-name="P254"><text:span text:style-name="T255">______________</text:span></text:p>
      <text:p text:style-name="P256"/>
      <text:p text:style-name="P257"><text:span text:style-name="T258">PATVIRTINTA</text:span></text:p>
      <text:p text:style-name="P259">Lietuvos Respublikos sveikatos apsaugos</text:p>
      <text:p text:style-name="P260">Ministro 2004 m. birželio 30 d.<text:s/></text:p>
      <text:p text:style-name="P261">įsakymu Nr. V-482</text:p>
      <text:p text:style-name="P262"/>
      <text:p text:style-name="P263"><text:span text:style-name="T264">INFORMACINIS PRANEŠIMAS</text:span></text:p>
      <text:p text:style-name="P265"/>
      <text:p text:style-name="P266">Gerbiama ponia.<text:tab/>,</text:p>
      <text:p text:style-name="P267"/>
      <text:p text:style-name="P268">Kreipiamės į Jus, norėdami pranešti, kad nuo<text:s/><text:tab/><text:s/>metų<text:s/><text:tab/><text:s/>mėn.<text:s/><text:tab/><text:s/>dienos pradėsime moterų sveikatos patikrą dėl gimdos kaklelio patologijos.</text:p>
      <text:p text:style-name="P269"/>
      <text:p text:style-name="P270">Kviečiame Jus dalyvauti šioje patikroje</text:p>
      <text:p text:style-name="P271"/>
      <text:p text:style-name="P272">Kodėl ši programa pradėta vykdyti ir jai skiriama 4 mln. litų iš Privalomojo sveikatos draudimo fondo, kurį sudaro<text:s/>apdraustųjų mokesčiai, lėšos?</text:p>
      <text:p text:style-name="P273"><text:span text:style-name="T274">Kaip patikra atliekama, koks jos tikslas ir kodėl ji reikalinga?</text:span></text:p>
      <text:p text:style-name="P275"/>
      <text:p text:style-name="P276"><text:span text:style-name="T277">Patikros metu<text:s/></text:span><text:span text:style-name="T278">nemokamai</text:span><text:span text:style-name="T279"><text:s/>atliekamas PAP testas, t. y. moteriai paimamas tepinėlis nuo gimdos kaklelio paviršiaus ir iš kaklelio kanalo. Tai nesudėtinga, neskausm</text:span><text:span text:style-name="T280">inga procedūra. Sterilia medine mentele ar švelnia šluotele lengvai brūkštelėjus per kaklelio paviršių paimama tiriamoji medžiaga ir užtepama ant stikliuko – taip gaunamas gimdos kaklelio tepinėlis. Tepinėlis vėliau bus ištirtas mikroskopu. Tolimesni veiks</text:span><text:span text:style-name="T281">mai priklausys nuo tyrimo rezultatų. Apie tai Jums bus pranešta.</text:span></text:p>
      <text:p text:style-name="P282">Tepinėlio paėmimo ir ištyrimo tikslas – nustatyti, ar yra pakitimų gimdos kaklelio ląstelėse. Patikros reikalingos ir atliekamos tam, kad kuo mažiau moterų susirgtų gimdos kaklelio vėžiu. Kuo<text:s/>daugiau moterų dalyvaus patikroje, tuo greičiau bus pasiektas šis tikslas.</text:p>
      <text:p text:style-name="P283">Tokių patikrų nauda didžiulė. Šalyse, kur jos atliekamos, pvz., Suomijoje, Kanadoje, gimdos kaklelio vėžiu sergama itin retai. Mūsų šalyje šia liga kasmet suserga apie 500 moterų.</text:p>
      <text:p text:style-name="P284">Iškilus kokių nors neaiškumų, susijusių su tepinėlio paėmimu, ar kitokių klausimų, Jūs galite pasikonsultuoti su šeimos gydytoju (bendrosios praktikos gydytoju) ar akušeriu-ginekologu.</text:p>
      <text:p text:style-name="P285"/>
      <text:p text:style-name="P286"><text:span text:style-name="T287">Todėl<text:s/></text:span><text:span text:style-name="T288">kviečiame</text:span><text:span text:style-name="T289"><text:s/></text:span><text:span text:style-name="T290">Jus<text:s/></text:span><text:span text:style-name="T291">atvykti į<text:s/></text:span><text:span text:style-name="T292"><text:tab/></text:span></text:p>
      <text:p text:style-name="P293"><text:span text:style-name="T294"><text:tab/>(pirminės asmens sveikatos priežiūros</text:span><text:span text:style-name="T295"><text:s/>įstaigos pavadinimas, adresas)</text:span></text:p>
      <text:p text:style-name="P296">pas gydytoją<text:tab/>profilaktiškai pasitikrinti dėl gimdos</text:p>
      <text:p text:style-name="P297"><text:span text:style-name="T298"><text:tab/>(BPG ar gydytojo ginekologo vardas, pavardė)</text:span></text:p>
      <text:p text:style-name="P299">kaklelio susirgimų.</text:p>
      <text:p text:style-name="P300">Gydytojo<text:s/><text:tab/><text:s/>darbo laikas:</text:p>
      <text:p text:style-name="P301"><text:span text:style-name="T302">(BPG ar gydytojo ginekologo vardas, pavardė)</text:span></text:p>
      <text:p text:style-name="P303"><text:span text:style-name="T304">pirmadienį:</text:span><text:span text:style-name="T305"><text:s/></text:span><text:span text:style-name="T306"><text:tab/></text:span><text:span text:style-name="T307">;</text:span></text:p>
      <text:p text:style-name="P308"><text:span text:style-name="T309">antradienį:</text:span><text:span text:style-name="T310"><text:s/></text:span><text:span text:style-name="T311"><text:tab/></text:span><text:span text:style-name="T312">;</text:span></text:p>
      <text:p text:style-name="P313"><text:span text:style-name="T314">trečiadienį:</text:span><text:span text:style-name="T315"><text:s/></text:span><text:span text:style-name="T316"><text:tab/></text:span><text:span text:style-name="T317">;</text:span></text:p>
      <text:p text:style-name="P318"><text:span text:style-name="T319">ketvirtadienį:</text:span><text:span text:style-name="T320"><text:s/></text:span><text:span text:style-name="T321"><text:tab/></text:span><text:span text:style-name="T322">;</text:span></text:p>
      <text:p text:style-name="P323"><text:span text:style-name="T324">penktadienį:</text:span><text:span text:style-name="T325"><text:s/></text:span><text:span text:style-name="T326"><text:tab/></text:span><text:span text:style-name="T327">.</text:span></text:p>
      <text:p text:style-name="P328"/>
      <text:p text:style-name="P329">Siūlome apsilankymo datą ir laiką suderinti tel.<text:s/><text:tab/>.</text:p>
      <text:p text:style-name="P330"/>
      <text:p text:style-name="P331">Primename, kad gimdos kaklelio piktybinių navikų ištyrimas visiškai apmokamas iš Privalomojo sveikatos draudimo fondo biudžeto lėšų ir pacientui primokėti nereikia.</text:p>
      <text:p text:style-name="P332"/>
      <text:p text:style-name="P333">Informacinį lapelį įteikęs darbuotojas<text:tab/><text:tab/><text:tab/><text:tab/></text:p>
      <text:p text:style-name="P334"><text:span text:style-name="T335"><text:tab/>(pareigos)</text:span><text:span text:style-name="T336"><text:tab/>(vardas, pavardė)</text:span></text:p>
      <text:p text:style-name="P337"/>
      <text:p text:style-name="P338">Asmens, gavusio informacinį lapelį<text:tab/><text:tab/><text:tab/><text:tab/></text:p>
      <text:p text:style-name="P339"><text:span text:style-name="T340"><text:tab/>(vardas, pavardė)</text:span><text:span text:style-name="T341"><text:tab/>(parašas)</text:span></text:p>
      <text:p text:style-name="P342"/>
      <text:p text:style-name="P343">P. S. Tepinėlis imamas ne menstruacijų metu, tinkamiausias laikas yra 10–20 menstruacinio ciklo<text:s/>dieną. Vieną parą prieš tyrimą Jūs neturėtumėte naudoti tamponų, intravagininių preparatų, vengti lytinių santykių, neplauti makšties. Pakartotini tepinėliai imami medikui nurodžius pagal rastus epitelio ląstelių pažeidimus.</text:p>
      <text:p text:style-name="P344"><text:span text:style-name="T345">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0FB2181C6D93" office:target-frame-name="_top" xlink:show="replace"><text:span text:style-name="T357">V-232</text:span></text:a><text:span text:style-name="T358">, 2005-04-07, Žin., 2005, Nr. 50-1666 (2005-04-19), i. k. 1052250ISAK000V-232</text:span></text:p>
      <text:p text:style-name="P359"><text:span text:style-name="T360">Dėl sveikatos apsaugos</text:span><text:span text:style-name="T361"><text:s/>ministro 2004 m. birželio 30 d. įsakymo Nr. V-482 "Dėl Gimdos kaklelio piktybinių navikų prevencinių priemonių, apmokamų iš Privalomojo sveikatos draudimo fondo biudžeto lėšų, finansavimo programos patvirtinimo" pakeitimo</text:span></text:p>
      <text:p text:style-name="P362"/>
      <text:p text:style-name="P363"><text:span text:style-name="T364">2.</text:span></text:p>
      <text:p text:style-name="P365"><text:span text:style-name="T366">Lietuvos Respublikos sveikato</text:span><text:span text:style-name="T367">s apsaugos ministerija, Įsakymas</text:span></text:p>
      <text:p text:style-name="P368"><text:span text:style-name="T369">Nr.<text:s/></text:span><text:a xlink:href="https://www.e-tar.lt/portal/legalAct.html?documentId=TAR.402D203EB158" office:target-frame-name="_top" xlink:show="replace"><text:span text:style-name="T370">V-293</text:span></text:a><text:span text:style-name="T371">, 2005-04-27, Žin., 2005, Nr. 55-1879 (2005-04-30), i. k. 1052250ISAK000V-293</text:span></text:p>
      <text:p text:style-name="P372"><text:span text:style-name="T373">Dėl sveikatos apsaugos ministro 2004 m. birželio 30 d.</text:span><text:span text:style-name="T374"><text:s/>įsakymo Nr. V-482 "Dėl Gimdos kaklelio piktybinių navikų prevencinių priemonių, apmokamų iš Privalomojo sveikatos draudimo fondo biudžeto lėšų, finansavimo programos patvirtinimo" pakeitimo</text:span></text:p>
      <text:p text:style-name="P375"/>
      <text:p text:style-name="P376"><text:span text:style-name="T377">3.</text:span></text:p>
      <text:p text:style-name="P378"><text:span text:style-name="T379">Lietuvos Respublikos sveikatos apsaugos ministerija, Įsakymas</text:span></text:p>
      <text:p text:style-name="P380"><text:span text:style-name="T381">Nr.<text:s/></text:span><text:a xlink:href="https://www.e-tar.lt/portal/legalAct.html?documentId=TAR.18FD6F847FCA" office:target-frame-name="_top" xlink:show="replace"><text:span text:style-name="T382">V-378</text:span></text:a><text:span text:style-name="T383">, 2005-05-10, Žin., 2005, Nr. 62-2210 (2005-05-17), i. k. 1052250ISAK000V-378</text:span></text:p>
      <text:p text:style-name="P384"><text:span text:style-name="T385">Dėl sveikatos apsaugos ministro 2004 m. birželio 30 d. įsakymo Nr. V-482 "Dėl Gimdos k</text:span><text:span text:style-name="T386">aklelio piktybinių navikų prevencinių priemonių, apmokamų iš Privalomojo sveikatos draudimo fondo biudžeto lėšų, finansavimo program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141" meta:word-count="1582" meta:character-count="12697" meta:row-count="363" meta:non-whitespace-character-count="11256"/>
  </office:meta>
</office:document-meta>
</file>