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text-position="super 66.6%"/>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text-position="super 66.6%"/>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text-position="super 66.6%"/>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text-position="super 66.6%"/>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text-position="super 66.6%"/>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text-position="super 66.6%"/>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 style:parent-style-name="Normal" style:family="paragraph">
      <style:paragraph-properties fo:text-align="justify" fo:text-indent="0.4923in"/>
      <style:text-properties fo:color="#000000" style:font-size-complex="4pt" style:language-asian="lt" style:country-asian="L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8" style:parent-style-name="Normal" style:family="paragraph">
      <style:paragraph-properties fo:text-align="center"/>
      <style:text-properties fo:color="#000000" style:font-size-complex="6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center"/>
      <style:text-properties fo:color="#000000" style:font-size-complex="6pt"/>
    </style:style>
    <style:style style:name="P342"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343" style:parent-style-name="Normal" style:family="paragraph">
      <style:paragraph-properties fo:text-align="center"/>
      <style:text-properties fo:color="#000000" style:font-size-complex="6pt"/>
    </style:style>
    <style:style style:name="P344"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345" style:parent-style-name="Normal" style:family="paragraph">
      <style:paragraph-properties fo:text-align="center"/>
      <style:text-properties fo:color="#000000" style:font-size-complex="6pt"/>
    </style:style>
    <style:style style:name="P346" style:parent-style-name="Normal" style:family="paragraph">
      <style:paragraph-properties fo:text-align="justify" fo:text-indent="0.4923in"/>
      <style:text-properties fo:font-weight="bold" style:font-weight-asian="bold" style:font-weight-complex="bold" fo:color="#000000"/>
    </style:style>
    <style:style style:name="P347" style:parent-style-name="Normal" style:family="paragraph">
      <style:paragraph-properties fo:text-align="center"/>
      <style:text-properties fo:color="#000000" style:font-size-complex="6pt"/>
    </style:style>
    <style:style style:name="P348" style:parent-style-name="Normal" style:family="paragraph">
      <style:paragraph-properties fo:text-align="justify" fo:text-indent="0.4923in"/>
      <style:text-properties fo:font-style="italic" style:font-style-asian="italic" style:font-style-complex="italic"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style="italic" style:font-style-asian="italic" style:font-style-complex="italic" fo:color="#000000"/>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text-properties fo:color="#000000" style:font-size-complex="6pt"/>
    </style:style>
    <style:style style:name="P3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center" style:position="4.75in"/>
        </style:tab-stops>
      </style:paragraph-properties>
    </style:style>
    <style:style style:name="T370" style:parent-style-name="DefaultParagraphFont" style:family="text">
      <style:text-properties fo:font-style="italic" style:font-style-asian="italic" style:font-style-complex="italic" fo:color="#000000" style:text-position="30% 100%"/>
    </style:style>
    <style:style style:name="T371" style:parent-style-name="DefaultParagraphFont" style:family="text">
      <style:text-properties fo:font-style="italic" style:font-style-asian="italic" style:font-style-complex="italic" fo:color="#000000" style:text-position="30% 100%"/>
    </style:style>
    <style:style style:name="P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fo:text-align="justify" fo:text-indent="0.4923in">
        <style:tab-stops>
          <style:tab-stop style:type="center" style:position="2.6125in"/>
        </style:tab-stops>
      </style:paragraph-properties>
    </style:style>
    <style:style style:name="T374" style:parent-style-name="DefaultParagraphFont" style:family="text">
      <style:text-properties fo:font-style="italic" style:font-style-asian="italic" style:font-style-complex="italic" fo:color="#000000" style:text-position="30% 100%"/>
    </style:style>
    <style:style style:name="P375" style:parent-style-name="Normal" style:family="paragraph">
      <style:paragraph-properties fo:text-align="justify"/>
      <style:text-properties fo:color="#000000"/>
    </style:style>
    <style:style style:name="P3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style="italic" style:font-style-asian="italic" style:font-style-complex="italic" fo:color="#000000" style:text-position="30% 100%"/>
    </style:style>
    <style:style style:name="P37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text-underline-type="single" style:text-underline-style="solid" style:text-underline-width="auto" style:text-underline-mode="continuous"/>
    </style:style>
    <style:style style:name="T382" style:parent-style-name="DefaultParagraphFont" style:family="text">
      <style:text-properties fo:color="#000000"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text-underline-type="single" style:text-underline-style="solid" style:text-underline-width="auto" style:text-underline-mode="continuous"/>
    </style:style>
    <style:style style:name="T387" style:parent-style-name="DefaultParagraphFont" style:family="text">
      <style:text-properties fo:color="#000000"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text-underline-type="single" style:text-underline-style="solid" style:text-underline-width="auto" style:text-underline-mode="continuous"/>
    </style:style>
    <style:style style:name="T392" style:parent-style-name="DefaultParagraphFont" style:family="text">
      <style:text-properties fo:color="#000000"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text-underline-type="single" style:text-underline-style="solid" style:text-underline-width="auto" style:text-underline-mode="continuous"/>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text-underline-type="single" style:text-underline-style="solid" style:text-underline-width="auto" style:text-underline-mode="continuous"/>
    </style:style>
    <style:style style:name="T402" style:parent-style-name="DefaultParagraphFont" style:family="text">
      <style:text-properties fo:color="#000000"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center"/>
      <style:text-properties fo:color="#000000" style:font-size-complex="6pt"/>
    </style:style>
    <style:style style:name="P405"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406" style:parent-style-name="Normal" style:family="paragraph">
      <style:paragraph-properties fo:text-align="center"/>
      <style:text-properties fo:color="#000000" style:font-size-complex="6pt"/>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text-properties fo:color="#000000" style:font-size-complex="6pt"/>
    </style:style>
    <style:style style:name="P409"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10"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411" style:parent-style-name="DefaultParagraphFont" style:family="text">
      <style:text-properties fo:color="#000000" style:text-position="30% 100%"/>
    </style:style>
    <style:style style:name="T412" style:parent-style-name="DefaultParagraphFont" style:family="text">
      <style:text-properties fo:color="#000000" style:text-position="30% 100%"/>
    </style:style>
    <style:style style:name="P413" style:parent-style-name="Normal" style:family="paragraph">
      <style:paragraph-properties fo:text-align="center"/>
      <style:text-properties fo:color="#000000" style:font-size-complex="6pt"/>
    </style:style>
    <style:style style:name="P414"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15"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416" style:parent-style-name="DefaultParagraphFont" style:family="text">
      <style:text-properties fo:font-style="italic" style:font-style-asian="italic" style:font-style-complex="italic" fo:color="#000000" style:text-position="30% 100%"/>
    </style:style>
    <style:style style:name="T417" style:parent-style-name="DefaultParagraphFont" style:family="text">
      <style:text-properties fo:font-style="italic" style:font-style-asian="italic" style:font-style-complex="italic" fo:color="#000000" style:text-position="30% 100%"/>
    </style:style>
    <style:style style:name="P418" style:parent-style-name="Normal" style:family="paragraph">
      <style:paragraph-properties fo:text-align="center"/>
      <style:text-properties fo:color="#000000" fo:font-size="10pt" style:font-size-asian="10pt"/>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9">Suvestinė redakcija nuo 2007-05-11 iki 2008-02-23</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text:span><text:span text:style-name="T54">Nustatau,</text:span><text:span text:style-name="T55"><text:s/>kad Gimdos kaklelio piktybinių navikų prevencinių priemonių, apmokamų iš Privalomojo sveikatos draudimo fondo biudžeto lė</text:span><text:span text:style-name="T56">šų, finansavimo programos paslaugų bazinės kainos skaičiuojamos prilyginant vieną balą vienam litui.</text:span></text:p>
      <text:p text:style-name="P57"><text:span text:style-name="T58">3</text:span><text:span text:style-name="T59">. Įsakymo kontrolę<text:s/></text:span><text:span text:style-name="T60">pavedu</text:span><text:span text:style-name="T61"><text:s/>viceministrui Gediminui Černiauskui.</text:span></text:p>
      <text:p text:style-name="P62"/>
      <text:p text:style-name="P63"/>
      <text:p text:style-name="P64"/>
      <text:p text:style-name="P65"><text:span text:style-name="T66">SVEIKATOS APSAUGOS MINISTRAS</text:span><text:span text:style-name="T67"><text:tab/>JUOZAS OLEKAS</text:span></text:p>
      <text:soft-page-break/>
      <text:p text:style-name="P68"><text:span text:style-name="T69">PATVIRTINTA</text:span></text:p>
      <text:p text:style-name="P70">Lietuvos Respublikos<text:s/>sveikatos apsaugos</text:p>
      <text:p text:style-name="P71">Ministro 2004 m. birželio 30 d.<text:s/></text:p>
      <text:p text:style-name="P72">įsakymu Nr. V-482</text:p>
      <text:p text:style-name="P73"/>
      <text:p text:style-name="P74"><text:span text:style-name="T75">GIMDOS KAKLELIO PIKTYBINIŲ NAVIKŲ PREVENCINIŲ PRIEMONIŲ, APMOKAMŲ IŠ PRIVALOMOJO SVEIKATOS DRAUDIMO FONDO BIUDŽETO LĖŠŲ, FINANSAVIMO 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mdos</text:span><text:span text:style-name="T85"><text:s/>kaklelio piktybinių navikų prevencinių priemonių, apmokamų iš Privalomojo sveikatos draudimo biudžeto lėšų, finansavimo programa (toliau – programa) – programa numatanti prevencinių priemonių, kurių efektyvumas pagrįstas medicinos mokslo, įgyvendinimą Lie</text:span><text:span text:style-name="T86">tuvos Respublikoje.</text:span></text:p>
      <text:p text:style-name="P87"><text:span text:style-name="T88">2</text:span><text:span text:style-name="T89">. Programos tikslas – sumažinti Lietuvos moterų sergamumą gimdos kaklelio piktybiniais navikais bei mirtingumą nuo šios ligos.</text:span></text:p>
      <text:p text:style-name="P90"><text:span text:style-name="T91">3</text:span><text:span text:style-name="T92">. Programos uždaviniai:</text:span></text:p>
      <text:p text:style-name="P93"><text:span text:style-name="T94">3.1</text:span><text:span text:style-name="T95">. išaiškinti moteris, sergančias ikivėžinėmis gimdos kaklelio ligomis,</text:span><text:span text:style-name="T96"><text:s/>ir siųsti jas akušerio-ginekologo konsultacijai;</text:span></text:p>
      <text:p text:style-name="P97"><text:span text:style-name="T98">3.2</text:span><text:span text:style-name="T99">. diagnozuoti gimdos kaklelio piktybinį naviką ankstyvoje stadijoje;</text:span></text:p>
      <text:p text:style-name="P100"><text:span text:style-name="T101">3.3</text:span><text:span text:style-name="T102">. skatinti pirminės ambulatorinės asmens sveikatos priežiūros paslaugų teikėjų veiklą gimdos kaklelio piktybinių navikų pre</text:span><text:span text:style-name="T103">vencijos srityje;</text:span></text:p>
      <text:p text:style-name="P104"><text:span text:style-name="T105">3.4</text:span><text:span text:style-name="T106">. stiprinti asmens sveikatos priežiūros įstaigų institucinį bendradarbiavimą gimdos kaklelio piktybinių navikų prevencijos srityje.</text:span></text:p>
      <text:p text:style-name="P107"><text:span text:style-name="T108">4</text:span><text:span text:style-name="T109">. Programos priemonės apmokamos iš Privalomojo sveikatos draudimo fondo biudžeto skirtų asig</text:span><text:span text:style-name="T110">navimų.</text:span></text:p>
      <text:p text:style-name="P111"><text:span text:style-name="T112">5</text:span><text:span text:style-name="T113">. Programa yra tęstinė.</text:span></text:p>
      <text:p text:style-name="P114"/>
      <text:p text:style-name="P115"><text:span text:style-name="T116">II</text:span><text:span text:style-name="T117">.<text:s/></text:span><text:span text:style-name="T118">PROGRAMOS PRIEMONĖS IR JŲ ĮGYVENDINIMO TVARKA</text:span></text:p>
      <text:p text:style-name="P119"/>
      <text:p text:style-name="P120"><text:span text:style-name="T121">6</text:span><text:span text:style-name="T122">. Programos priemonės:</text:span></text:p>
      <text:p text:style-name="P123"><text:span text:style-name="T124">6.1</text:span><text:span text:style-name="T125">. informavimo</text:span><text:span text:style-name="T126"><text:s/></text:span><text:span text:style-name="T127">dėl gimdos kaklelio piktybinių navikų profilaktikos paslauga;</text:span></text:p>
      <text:p text:style-name="P128"><text:span text:style-name="T129">6.2</text:span><text:span text:style-name="T130">. gimdos kaklelio citologinio tepinėlio paėmi</text:span><text:span text:style-name="T131">mas ir rezultatų įvertinimo paslauga;</text:span></text:p>
      <text:p text:style-name="P132"><text:span text:style-name="T133">6.3</text:span><text:span text:style-name="T134">. gimdos kaklelio citologinio tepinėlio ištyrimo paslauga.</text:span></text:p>
      <text:p text:style-name="P135">6.4. gimdos kaklelio biopsijos ir jos rezultatų įvertinimo paslauga;<text:s/></text:p>
      <text:p text:style-name="P136">Papildyta punktu:</text:p>
      <text:p text:style-name="P137"><text:span text:style-name="T138">Nr.<text:s/></text:span><text:a xlink:href="https://www.e-tar.lt/portal/legalAct.html?documentId=TAR.191EDBA016A6" office:target-frame-name="_top" xlink:show="replace"><text:span text:style-name="T139">V-764</text:span></text:a><text:span text:style-name="T140">, 2006-09-15, Žin., 2006, Nr. 101-3924 (2006-09-23), i. k. 1062250ISAK000V-764</text:span></text:p>
      <text:p text:style-name="Normal"/>
      <text:p text:style-name="P141">6.5. gimdos kaklelio biopsijos medžiagos ištyrimo paslauga.<text:s/></text:p>
      <text:p text:style-name="P142">Papildyta punktu:</text:p>
      <text:p text:style-name="P143"><text:span text:style-name="T144">Nr.<text:s/></text:span><text:a xlink:href="https://www.e-tar.lt/portal/legalAct.html?documentId=TAR.191EDBA016A6" office:target-frame-name="_top" xlink:show="replace"><text:span text:style-name="T145">V-764</text:span></text:a><text:span text:style-name="T146">, 2006-09-15, Žin., 2006, Nr. 101-3924 (2006-09-23), i. k. 1062250ISAK000V-764</text:span></text:p>
      <text:p text:style-name="Normal"/>
      <text:p text:style-name="P147"><text:span text:style-name="T148">7</text:span><text:span text:style-name="T149">. Informavimo dėl gimdos kaklelio piktybinių navikų profilaktikos paslaugų teikimą apt</text:span><text:span text:style-name="T150">arnaujamiems gyventojams organizuoja pirminės ambulatorinės asmens sveikatos priežiūros įstaigos (toliau – PAASPĮ).</text:span></text:p>
      <text:p text:style-name="P151"><text:span text:style-name="T152">8</text:span><text:span text:style-name="T153">. Informavimo dėl gimdos kaklelio piktybinių navikų profilaktikos paslauga apima:</text:span></text:p>
      <text:p text:style-name="P154"><text:span text:style-name="T155">8.1</text:span><text:span text:style-name="T156">. šio įsakymo priedu nustatytos formos informaci</text:span><text:span text:style-name="T157">nio pranešimo pasirašytinas įteikimas;</text:span></text:p>
      <text:p text:style-name="P158"><text:span text:style-name="T159">8.2</text:span><text:span text:style-name="T160">. pokalbiai su moterimis apie gimdos kaklelio piktybinių navikų profilaktikos priemones bei patarimai sveikatos stiprinimo ir išsaugojimo klausimais.</text:span></text:p>
      <text:p text:style-name="P161"><text:span text:style-name="T162">9</text:span><text:span text:style-name="T163">. Informavimo dėl gimdos kaklelio piktybinių navikų p</text:span><text:span text:style-name="T164">rofilaktikos paslauga teikiama moterims nuo 30 m. iki 60 m., kai slaugytojas, bendruomenės slaugytojas arba bendrosios praktikos gydytojas, arba pirminės asmens sveikatos priežiūros komandos narys – vidaus ligų gydytojas aplanko aptarnaujamąją namuose arba</text:span><text:span text:style-name="T165"><text:s/>ji atvyksta į PAASPĮ savo iniciatyva ar gydytojo kvietimu.</text:span></text:p>
      <text:p text:style-name="P166"><text:span text:style-name="T167">10</text:span><text:span text:style-name="T168">. Informavimo dėl gimdos kaklelio piktybinių navikų profilaktikos paslauga, apmokama šios tvarkos nustatyta tvarka, teikiama ne dažniau kaip vieną kartą per metus iki moteriai bus suteikta g</text:span><text:span text:style-name="T169">imdos kaklelio citologinio tepinėlio paėmimo ir rezultatų įvertinimo paslauga. Suteikus gimdos kaklelio citologinio tepinėlio paėmimo ir rezultatų įvertinimo paslaugą, minėta paslauga teikiama po trejų metų.</text:span></text:p>
      <text:p text:style-name="P170"><text:span text:style-name="T171">11</text:span><text:span text:style-name="T172">. Informavimo dėl gimdos kaklelio piktybin</text:span><text:span text:style-name="T173">ių navikų profilaktikos paslaugos suteikimas registruojamas asmens ambulatorinio gydymo kortelėje (forma 025-1/a). Nustatytos formos informacinio pranešimo gavimą asmuo patvirtina parašu savo ambulatorinio gydymo kortelėje.</text:span></text:p>
      <text:p text:style-name="P174"><text:span text:style-name="T175">12</text:span><text:span text:style-name="T176">. Pacientui suteiktą</text:span><text:span text:style-name="T177"><text:s/></text:span><text:span text:style-name="T178">informavimo dėl gimdos kaklelio piktybinių navikų profilaktikos paslaugą formoje 025/a-LK registruoja ją suteikęs PAASPĮ darbuotojas, parašu ir atspaudu patvirtina aptarnaujantis gydytojas.</text:span></text:p>
      <text:p text:style-name="P179"><text:span text:style-name="T180">13</text:span><text:span text:style-name="T181">. Gimdos kaklelio citologinio tepinėlio paėmimo ir rezultatų</text:span><text:span text:style-name="T182"><text:s/>įvertinimo paslaugą teikia bendrosios praktikos gydytojai arba pirminės asmens sveikatos priežiūros komandos narys – gydytojas akušeris-ginekologas moterims nuo 30 m. iki 60 m. ne dažniau kaip vieną kartą per trejus metus.</text:span></text:p>
      <text:p text:style-name="P183">14. Pacientės, kurios gimdos kaklelio citologinio tepinėlio tyrimas buvo neinformatyvus (netinkamas vertinti), tyrimas kartojamas. Iš šios programos lėšų pakartotinis tyrimas apmokamas III ir IV dalyse nustatytomis kainomis ir tvarka ne dažniau kaip kartą per metus.<text:s/></text:p>
      <text:p text:style-name="P184">Punkto pakeitimai:</text:p>
      <text:p text:style-name="P185"><text:span text:style-name="T186">Nr.<text:s/></text:span><text:a xlink:href="https://www.e-tar.lt/portal/legalAct.html?documentId=TAR.191EDBA016A6" office:target-frame-name="_top" xlink:show="replace"><text:span text:style-name="T187">V-764</text:span></text:a><text:span text:style-name="T188">, 2006-09-15, Žin., 2006, Nr. 101-3924 (2006-09-23), i. k. 1062250ISAK000V-764</text:span></text:p>
      <text:p text:style-name="Normal"/>
      <text:p text:style-name="P189"><text:span text:style-name="T190">15</text:span><text:span text:style-name="T191">. Jei gimdos kaklelio citologinio tepinėlio tyrimo rezultatas patologinis, pac</text:span><text:span text:style-name="T192">ientė siunčiama specializuotai ginekologinei pagalbai – diagnozei patikslinti ir gydyti.</text:span></text:p>
      <text:p text:style-name="P193"><text:span text:style-name="T194">16</text:span><text:span text:style-name="T195">. Pacientei suteiktą gimdos kaklelio citologinio tepinėlio paėmimo ir rezultatų įvertinimo paslaugą formoje 025/a-LK registruoja ją suteikęs gydytojas.</text:span></text:p>
      <text:p text:style-name="P196"><text:span text:style-name="T197">17</text:span><text:span text:style-name="T198">. G</text:span><text:span text:style-name="T199">imdos kaklelio citologiniai tepinėliai tiriami patologijos skyriuose ar tarnybose, atitinkančiose nustatytus patologijos tyrimų kokybės reikalavimus ir vykdančiose vidinės ir išorinės kokybės kontrolės priemones. Tepinėliai dažomi<text:s/></text:span><text:span text:style-name="T200">Papanicolaou</text:span><text:span text:style-name="T201"><text:s/>metodu ir ve</text:span><text:span text:style-name="T202">rtinami vadovaujantis<text:s/></text:span><text:span text:style-name="T203">Bethesdos</text:span><text:span text:style-name="T204"><text:s/>2001 metų sistema.</text:span></text:p>
      <text:p text:style-name="P205">17<text:span text:style-name="T206">1</text:span>. Gimdos kaklelio biopsijos ir jos rezultatų įvertinimo paslauga teikiama asmens sveikatos priežiūros įstaigose, turinčiose licenciją teikti ambulatorines specializuotas akušerijos ir ginekologijos<text:s/>paslaugas.<text:s/></text:p>
      <text:p text:style-name="P207">Papildyta punktu:</text:p>
      <text:p text:style-name="P208"><text:span text:style-name="T209">Nr.<text:s/></text:span><text:a xlink:href="https://www.e-tar.lt/portal/legalAct.html?documentId=TAR.191EDBA016A6" office:target-frame-name="_top" xlink:show="replace"><text:span text:style-name="T210">V-764</text:span></text:a><text:span text:style-name="T211">, 2006-09-15, Žin., 2006, Nr. 101-3924 (2006-09-23), i. k. 1062250ISAK000V-764</text:span></text:p>
      <text:p text:style-name="Normal"/>
      <text:p text:style-name="P212">17<text:span text:style-name="T213">2</text:span>. Gimdos kaklelio biopsijos ir jos rezultatų įvertinimo paslaugą teikia gydytojas akušeris ginekologas moterims nuo 30 m. iki 60 m., vadovaudamasis Lietuvos Respublikos sveikatos apsaugos ministro 2004 m. liepos 16 d. įsakymu Nr. V-548 „Dėl Atrankinės patikros dėl gimdos kaklelio patologijos programos atlikimo metodikos patvirtinimo“ (Žin., 2004, Nr.<text:s/><text:a xlink:href="https://www.e-tar.lt/portal/lt/legalAct/TAR.3530D79A5856" office:target-frame-name="_blank" xlink:show="new"><text:span text:style-name="T214">117-4390</text:span></text:a>) patvirtinta Atrankinės patikros dėl gimdos kaklelio patologijos<text:s/>programos atlikimo metodika, ne dažniau kaip vieną kartą per metus.<text:s/></text:p>
      <text:p text:style-name="P215">Papildyta punktu:</text:p>
      <text:p text:style-name="P216"><text:span text:style-name="T217">Nr.<text:s/></text:span><text:a xlink:href="https://www.e-tar.lt/portal/legalAct.html?documentId=TAR.191EDBA016A6" office:target-frame-name="_top" xlink:show="replace"><text:span text:style-name="T218">V-764</text:span></text:a><text:span text:style-name="T219">, 2006-09-15, Žin., 2006, Nr. 101-3924 (2006-09-23), i. k. 1062250ISAK000V-764</text:span></text:p>
      <text:p text:style-name="Normal"/>
      <text:p text:style-name="P220">17<text:span text:style-name="T221">3</text:span>. Gimdos kaklelio biopsijos ir jos rezultatų įvertinimo paslauga apima:</text:p>
      <text:p text:style-name="P222">17<text:span text:style-name="T223">3</text:span>.1. gimdos kaklelio biopsiją, kontroliuojamą kolposkopu;</text:p>
      <text:p text:style-name="P224">17<text:span text:style-name="T225">3</text:span>.2. pacientės informavimą apie biopsijos medžiagos ištyrimo rezultatus ir supažindinimą su tolesne profilaktika arba siuntimą gydyti.<text:s/></text:p>
      <text:p text:style-name="P226">17<text:span text:style-name="T227">4</text:span>. Gimdos kaklelio biopsijos ir jos rezultatų įvertinimo paslauga registruojama asmens ambulatorinio gydymo kortelėje (forma 025-1/a).<text:s/></text:p>
      <text:p text:style-name="P228">Papildyta punktu:</text:p>
      <text:p text:style-name="P229"><text:span text:style-name="T230">Nr.<text:s/></text:span><text:a xlink:href="https://www.e-tar.lt/portal/legalAct.html?documentId=TAR.191EDBA016A6" office:target-frame-name="_top" xlink:show="replace"><text:span text:style-name="T231">V-764</text:span></text:a><text:span text:style-name="T232">, 2006-09-15, Žin., 2006, Nr. 101-3924 (2006-09-23), i. k. 1062250ISAK000V-764</text:span></text:p>
      <text:p text:style-name="Normal"/>
      <text:p text:style-name="P233">17<text:span text:style-name="T234">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235">(</text:span><text:span text:style-name="T236">Cervical Intraepithelial Neoplasia</text:span><text:span text:style-name="T237">)</text:span><text:span text:style-name="T238"><text:s/></text:span>sistema. Išvadoje nurodomas naviko histologinis tipas, jo diferenciacijos laipsnis ir dydis biopsijos medžiagoje, endocervikinių liaukų pakenkimas, kiti radiniai (uždegimas, išopėjimas ir kiti).<text:s/></text:p>
      <text:p text:style-name="P239">Papildyta<text:s/>punktu:</text:p>
      <text:p text:style-name="P240"><text:span text:style-name="T241">Nr.<text:s/></text:span><text:a xlink:href="https://www.e-tar.lt/portal/legalAct.html?documentId=TAR.191EDBA016A6" office:target-frame-name="_top" xlink:show="replace"><text:span text:style-name="T242">V-764</text:span></text:a><text:span text:style-name="T243">, 2006-09-15, Žin., 2006, Nr. 101-3924 (2006-09-23), i. k. 1062250ISAK000V-764</text:span></text:p>
      <text:p text:style-name="Normal"/>
      <text:p text:style-name="P244">Papildyta punktu:</text:p>
      <text:p text:style-name="P245"><text:span text:style-name="T246">Nr.<text:s/></text:span><text:a xlink:href="https://www.e-tar.lt/portal/legalAct.html?documentId=TAR.191EDBA016A6" office:target-frame-name="_top" xlink:show="replace"><text:span text:style-name="T247">V-764</text:span></text:a><text:span text:style-name="T248">, 2006-09-15, Žin., 2006, Nr. 101-3924 (2006-09-23), i. k. 1062250ISAK000V-764</text:span></text:p>
      <text:p text:style-name="Normal"/>
      <text:p text:style-name="P249"><text:span text:style-name="T250">III</text:span><text:span text:style-name="T251">.<text:s/></text:span><text:span text:style-name="T252">PASLAUGŲ BAZINĖS KAINOS</text:span></text:p>
      <text:p text:style-name="P253"/>
      <text:p text:style-name="P254">18. Nustatomos šios paslaugų bazinės kainos:</text:p>
      <text:p text:style-name="P255">18.1. gimdos kaklelio citologinio tepinėlio paėmimas ir<text:s/>rezultatų įvertinimo paslauga – 11,3 balo;</text:p>
      <text:p text:style-name="P256">18.2. informavimo apie gimdos kaklelio piktybinių navikų profilaktiką paslauga – 4,0 balo;</text:p>
      <text:p text:style-name="P257">18.3. gimdos kaklelio citologinio tepinėlio ištyrimo paslauga – 17,5 balo;</text:p>
      <text:p text:style-name="P258">18.4. gimdos kaklelio biopsijos ir<text:s/>jos rezultatų įvertinimo paslauga – 60,6 balo;</text:p>
      <text:p text:style-name="P259">18.5. gimdos kaklelio biopsijos medžiagos ištyrimo paslauga – 65,5 balo.<text:s/></text:p>
      <text:p text:style-name="P260">Punkto pakeitimai:</text:p>
      <text:p text:style-name="P261"><text:span text:style-name="T262">Nr.<text:s/></text:span><text:a xlink:href="https://www.e-tar.lt/portal/legalAct.html?documentId=TAR.530D7B28BE98" office:target-frame-name="_top" xlink:show="replace"><text:span text:style-name="T263">V-333</text:span></text:a><text:span text:style-name="T264">, 2006-04-27, Žin.,</text:span><text:span text:style-name="T265"><text:s/>2006, Nr. 48-1738 (2006-04-29), i. k. 1062250ISAK000V-333</text:span></text:p>
      <text:p text:style-name="P266"><text:span text:style-name="T267">Nr.<text:s/></text:span><text:a xlink:href="https://www.e-tar.lt/portal/legalAct.html?documentId=TAR.F8F0A1B6FCB5" office:target-frame-name="_top" xlink:show="replace"><text:span text:style-name="T268">V-329</text:span></text:a><text:span text:style-name="T269">, 2007-05-03, Žin., 2007, Nr. 50-1966 (2007-05-10), i. k. 1072250ISAK000V-329</text:span></text:p>
      <text:p text:style-name="Normal"/>
      <text:p text:style-name="P270">Skyriaus pakeitimai:</text:p>
      <text:p text:style-name="P271"><text:span text:style-name="T272">Nr.<text:s/></text:span><text:a xlink:href="https://www.e-tar.lt/portal/legalAct.html?documentId=TAR.402D203EB158" office:target-frame-name="_top" xlink:show="replace"><text:span text:style-name="T273">V-293</text:span></text:a><text:span text:style-name="T274">, 2005-04-27, Žin., 2005, Nr. 55-1879 (2005-04-30), i. k. 1052250ISAK000V-293</text:span></text:p>
      <text:p text:style-name="Normal"/>
      <text:p text:style-name="P275"><text:span text:style-name="T276">IV</text:span><text:span text:style-name="T277">.<text:s/></text:span><text:span text:style-name="T278">PROGRAMOS PRIEMONIŲ APMOKĖJIMO TVARKA</text:span></text:p>
      <text:p text:style-name="P279"/>
      <text:p text:style-name="P280">19. Teritorinė ligonių kasa (toliau – TLK) už gimdos kaklelio citologinio tepinėlio paėmimo ir rezultatų įvertinimo, informavimo dėl gimdos kaklelio piktybinių navikų profilaktikos, gimdos kaklelio citologinio tepinėlio ištyrimo, gimdos kaklelio biopsijos ir jos rezultatų įvertinimo bei gimdos<text:s/>kaklelio biopsijos medžiagos ištyrimo paslaugas, atitinkančias II dalyje joms keliamus reikalavimus, moka bazinėmis kainomis.<text:s/></text:p>
      <text:p text:style-name="P281">Punkto pakeitimai:</text:p>
      <text:p text:style-name="P282"><text:span text:style-name="T283">Nr.<text:s/></text:span><text:a xlink:href="https://www.e-tar.lt/portal/legalAct.html?documentId=TAR.191EDBA016A6" office:target-frame-name="_top" xlink:show="replace"><text:span text:style-name="T284">V-764</text:span></text:a><text:span text:style-name="T285">, 2006-09-15, Žin.,</text:span><text:span text:style-name="T286"><text:s/>2006, Nr. 101-3924 (2006-09-23), i. k. 1062250ISAK000V-764</text:span></text:p>
      <text:p text:style-name="Normal"/>
      <text:p text:style-name="P287"><text:span text:style-name="T288">20</text:span><text:span text:style-name="T289">. TLK už per ataskaitinį laikotarpį suteiktas programos priemones apmoka šia tvarka:</text:span></text:p>
      <text:p text:style-name="P290"><text:span text:style-name="T291">20.1</text:span><text:span text:style-name="T292">. PAASPĮ iki po ataskaitinio laikotarpio einančio kito mėnesio 10 d. teikia TLK ataskaitą, kurioje</text:span><text:span text:style-name="T293"><text:s/>nurodomas per ataskaitinį laikotarpį suteiktų gimdos kaklelio citologinio tepinėlio paėmimo ir rezultatų įvertinimo bei informavimo dėl gimdos kaklelio piktybinių navikų profilaktikos paslaugų kiekis ir suma;</text:span></text:p>
      <text:p text:style-name="P294"><text:span text:style-name="T295">20.2</text:span><text:span text:style-name="T296">. asmens sveikatos priežiūros įstaigos</text:span><text:span text:style-name="T297">, atliekančios gimdos kaklelio citologinio tepinėlio tyrimus, iki po ataskaitinio laikotarpio einančio kito mėnesio 10 d. teikia TLK ataskaitą, kurioje nurodomas per ataskaitinį laikotarpį suteiktų gimdos kaklelio citologinio tepinėlio tyrimų kiekis ir sum</text:span><text:span text:style-name="T298">a;</text:span></text:p>
      <text:p text:style-name="P299">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300">Papildyta punktu:</text:p>
      <text:p text:style-name="P301"><text:span text:style-name="T302">Nr.<text:s/></text:span><text:a xlink:href="https://www.e-tar.lt/portal/legalAct.html?documentId=TAR.191EDBA016A6" office:target-frame-name="_top" xlink:show="replace"><text:span text:style-name="T303">V-764</text:span></text:a><text:span text:style-name="T304">, 2006-09-15, Žin., 2006, Nr. 101-3924 (2006-09-23), i. k.<text:s/></text:span><text:span text:style-name="T305">1062250ISAK000V-764</text:span></text:p>
      <text:p text:style-name="Normal"/>
      <text:p text:style-name="P306">20.4. Asmens sveikatos priežiūros įstaigos, atliekančios gimdos kaklelio biopsijos medžiagos tyrimus, iki po ataskaitinio laikotarpio einančio kito mėnesio 10 d. teikia TLK ataskaitą, kurioje nurodomas per ataskaitinį laikotarpį suteiktų gimdos kaklelio biopsijos medžiagos ištyrimo paslaugų kiekis ir suma.<text:s/></text:p>
      <text:p text:style-name="P307">Papildyta punktu:</text:p>
      <text:p text:style-name="P308"><text:span text:style-name="T309">Nr.<text:s/></text:span><text:a xlink:href="https://www.e-tar.lt/portal/legalAct.html?documentId=TAR.191EDBA016A6" office:target-frame-name="_top" xlink:show="replace"><text:span text:style-name="T310">V-764</text:span></text:a><text:span text:style-name="T311">, 2006-09-15, Žin., 2006, Nr. 101-3924 (2006-09-23), i. k. 1062250ISA</text:span><text:span text:style-name="T312">K000V-764</text:span></text:p>
      <text:p text:style-name="Normal"/>
      <text:p text:style-name="P313"><text:span text:style-name="T314">20.5</text:span><text:span text:style-name="T315">. TLK, įvertinusi gautus duomenis, teikia Valstybinei ligonių kasai prie Sveikatos apsaugos ministerijos mokėjimo už programos priemones paraišką;</text:span></text:p>
      <text:p text:style-name="P316">Punkto numeracijos pakeitimas:</text:p>
      <text:p text:style-name="P317"><text:span text:style-name="T318">Nr.<text:s/></text:span><text:a xlink:href="https://www.e-tar.lt/portal/legalAct.html?documentId=TAR.191EDBA016A6" office:target-frame-name="_top" xlink:show="replace"><text:span text:style-name="T319">V-764</text:span></text:a><text:span text:style-name="T320">, 2006-09-15, Žin., 2006, Nr. 101-3924 (2006-09-23), i. k. 1062250ISAK000V-764</text:span></text:p>
      <text:p text:style-name="Normal"/>
      <text:p text:style-name="P321"><text:span text:style-name="T322">20.6</text:span><text:span text:style-name="T323">. TLK, gavusi lėšas už programos priemones, priima apmokėti asmens sveikatos prieži</text:span><text:span text:style-name="T324">ūros įstaigos pateiktą sąskaitą.</text:span></text:p>
      <text:p text:style-name="P325">Punkto numeracijos pakeitimas:</text:p>
      <text:p text:style-name="P326"><text:span text:style-name="T327">Nr.<text:s/></text:span><text:a xlink:href="https://www.e-tar.lt/portal/legalAct.html?documentId=TAR.191EDBA016A6" office:target-frame-name="_top" xlink:show="replace"><text:span text:style-name="T328">V-764</text:span></text:a><text:span text:style-name="T329">, 2006-09-15, Žin., 2006, Nr. 101-3924 (2006-09-23), i. k. 1062250ISAK000V-764</text:span></text:p>
      <text:p text:style-name="Normal"/>
      <text:p text:style-name="P330"><text:span text:style-name="T331">______________</text:span></text:p>
      <text:p text:style-name="P332"/>
      <text:p text:style-name="P333"><text:span text:style-name="T334">PATVIRTINTA</text:span></text:p>
      <text:p text:style-name="P335">Lietuvos Respublikos sveikatos apsaugos</text:p>
      <text:p text:style-name="P336">Ministro 2004 m. birželio 30 d.<text:s/></text:p>
      <text:p text:style-name="P337">įsakymu Nr. V-482</text:p>
      <text:p text:style-name="P338"/>
      <text:p text:style-name="P339"><text:span text:style-name="T340">INFORMACINIS PRANEŠIMAS</text:span></text:p>
      <text:p text:style-name="P341"/>
      <text:p text:style-name="P342">Gerbiama ponia.<text:tab/>,</text:p>
      <text:p text:style-name="P343"/>
      <text:p text:style-name="P344">Kreipiamės į Jus, norėdami pranešti, kad nuo<text:s/><text:tab/><text:s/>metų<text:s/><text:tab/><text:s/>mėn.<text:s/><text:tab/><text:s/>dienos pradėsime moterų sveikatos patikrą dėl gimdos kaklelio patologijos.</text:p>
      <text:p text:style-name="P345"/>
      <text:p text:style-name="P346">Kviečiame Jus dalyvauti šioje patikroje</text:p>
      <text:p text:style-name="P347"/>
      <text:p text:style-name="P348">Kodėl ši programa pradėta vykdyti ir jai skiriama 4 mln. litų iš Privalomojo sveikatos draudimo fondo, kurį sudaro apdraustųjų mokesčiai,<text:s/>lėšos?</text:p>
      <text:p text:style-name="P349"><text:span text:style-name="T350">Kaip patikra atliekama, koks jos tikslas ir kodėl ji reikalinga?</text:span></text:p>
      <text:p text:style-name="P351"/>
      <text:p text:style-name="P352"><text:span text:style-name="T353">Patikros metu<text:s/></text:span><text:span text:style-name="T354">nemokamai</text:span><text:span text:style-name="T355"><text:s/>atliekamas PAP testas, t. y. moteriai paimamas tepinėlis nuo gimdos kaklelio paviršiaus ir iš kaklelio kanalo. Tai nesudėtinga, neskausminga procedūra. Sterili</text:span><text:span text:style-name="T356">a medine mentele ar švelnia šluotele lengvai brūkštelėjus per kaklelio paviršių paimama tiriamoji medžiaga ir užtepama ant stikliuko – taip gaunamas gimdos kaklelio tepinėlis. Tepinėlis vėliau bus ištirtas mikroskopu. Tolimesni veiksmai priklausys nuo tyri</text:span><text:span text:style-name="T357">mo rezultatų. Apie tai Jums bus pranešta.</text:span></text:p>
      <text:p text:style-name="P358">Tepinėlio paėmimo ir ištyrimo tikslas – nustatyti, ar yra pakitimų gimdos kaklelio ląstelėse. Patikros reikalingos ir atliekamos tam, kad kuo mažiau moterų susirgtų gimdos kaklelio vėžiu. Kuo daugiau moterų dalyvaus patikroje, tuo greičiau bus pasiektas šis tikslas.</text:p>
      <text:p text:style-name="P359">Tokių patikrų nauda didžiulė. Šalyse, kur jos atliekamos, pvz., Suomijoje, Kanadoje, gimdos kaklelio vėžiu sergama itin retai. Mūsų šalyje šia liga kasmet suserga apie 500 moterų.</text:p>
      <text:p text:style-name="P360">Iškilus kokių nors neaiškumų, susijusių su tepinėlio paėmimu, ar kitokių klausimų, Jūs galite pasikonsultuoti su šeimos gydytoju (bendrosios praktikos gydytoju) ar akušeriu-ginekologu.</text:p>
      <text:p text:style-name="P361"/>
      <text:p text:style-name="P362"><text:span text:style-name="T363">Todėl<text:s/></text:span><text:span text:style-name="T364">kviečiame</text:span><text:span text:style-name="T365"><text:s/></text:span><text:span text:style-name="T366">Jus<text:s/></text:span><text:span text:style-name="T367">atvykti į<text:s/></text:span><text:span text:style-name="T368"><text:tab/></text:span></text:p>
      <text:p text:style-name="P369"><text:span text:style-name="T370"><text:tab/>(pirminės asmens sveikatos priežiūros įstaigos pavadinimas,<text:s/></text:span><text:span text:style-name="T371">adresas)</text:span></text:p>
      <text:p text:style-name="P372">pas gydytoją<text:tab/>profilaktiškai pasitikrinti dėl gimdos</text:p>
      <text:p text:style-name="P373"><text:span text:style-name="T374"><text:tab/>(BPG ar gydytojo ginekologo vardas, pavardė)</text:span></text:p>
      <text:p text:style-name="P375">kaklelio susirgimų.</text:p>
      <text:p text:style-name="P376">Gydytojo<text:s/><text:tab/><text:s/>darbo laikas:</text:p>
      <text:p text:style-name="P377"><text:span text:style-name="T378">(BPG ar gydytojo ginekologo vardas, pavardė)</text:span></text:p>
      <text:p text:style-name="P379"><text:span text:style-name="T380">pirmadienį:</text:span><text:span text:style-name="T381"><text:s/></text:span><text:span text:style-name="T382"><text:tab/></text:span><text:span text:style-name="T383">;</text:span></text:p>
      <text:p text:style-name="P384"><text:span text:style-name="T385">antradienį:</text:span><text:span text:style-name="T386"><text:s/></text:span><text:span text:style-name="T387"><text:tab/></text:span><text:span text:style-name="T388">;</text:span></text:p>
      <text:p text:style-name="P389"><text:span text:style-name="T390">trečiadienį:</text:span><text:span text:style-name="T391"><text:s/></text:span><text:span text:style-name="T392"><text:tab/></text:span><text:span text:style-name="T393">;</text:span></text:p>
      <text:p text:style-name="P394"><text:span text:style-name="T395">ketvirtadienį:</text:span><text:span text:style-name="T396"><text:s/></text:span><text:span text:style-name="T397"><text:tab/></text:span><text:span text:style-name="T398">;</text:span></text:p>
      <text:p text:style-name="P399"><text:span text:style-name="T400">penktadienį:</text:span><text:span text:style-name="T401"><text:s/></text:span><text:span text:style-name="T402"><text:tab/></text:span><text:span text:style-name="T403">.</text:span></text:p>
      <text:p text:style-name="P404"/>
      <text:p text:style-name="P405">Siūlome apsilankymo datą ir laiką suderinti tel.<text:s/><text:tab/>.</text:p>
      <text:p text:style-name="P406"/>
      <text:p text:style-name="P407">Primename, kad gimdos kaklelio piktybinių navikų ištyrimas visiškai apmokamas iš Privalomojo sveikatos draudimo fondo biudžeto lėšų ir pacientui primokėti nereikia.</text:p>
      <text:p text:style-name="P408"/>
      <text:p text:style-name="P409">Informacinį lapelį įteikęs darbuotojas<text:tab/><text:tab/><text:tab/><text:tab/></text:p>
      <text:p text:style-name="P410"><text:span text:style-name="T411"><text:tab/>(pareigos)</text:span><text:span text:style-name="T412"><text:tab/>(vardas, pavardė)</text:span></text:p>
      <text:p text:style-name="P413"/>
      <text:p text:style-name="P414">Asmens, gavusio informacinį lapelį<text:tab/><text:tab/><text:tab/><text:tab/></text:p>
      <text:p text:style-name="P415"><text:span text:style-name="T416"><text:tab/>(vardas, pavardė)</text:span><text:span text:style-name="T417"><text:tab/>(parašas)</text:span></text:p>
      <text:p text:style-name="P418"/>
      <text:p text:style-name="P419">P. S. Tepinėlis imamas ne menstruacijų metu, tinkamiausias laikas 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420"><text:span text:style-name="T421">______________</text:span></text:p>
      <text:p text:style-name="P422"/>
      <text:p text:style-name="P423"/>
      <text:p text:style-name="P424"><text:span text:style-name="T425">Pakeitimai:</text:span></text:p>
      <text:p text:style-name="P426"/>
      <text:p text:style-name="P427"><text:span text:style-name="T428">1.</text:span></text:p>
      <text:p text:style-name="P429"><text:span text:style-name="T430">Lietuvos<text:s/></text:span><text:span text:style-name="T431">Respublikos sveikatos apsaugos ministerija, Įsakymas</text:span></text:p>
      <text:p text:style-name="P432"><text:span text:style-name="T433">Nr.<text:s/></text:span><text:a xlink:href="https://www.e-tar.lt/portal/legalAct.html?documentId=TAR.0FB2181C6D93" office:target-frame-name="_top" xlink:show="replace"><text:span text:style-name="T434">V-232</text:span></text:a><text:span text:style-name="T435">, 2005-04-07, Žin., 2005, Nr. 50-1666 (2005-04-19), i. k. 1052250ISAK000V-232</text:span></text:p>
      <text:p text:style-name="P436"><text:span text:style-name="T437">Dėl sveikatos apsaugos ministro<text:s/></text:span><text:span text:style-name="T438">2004 m. birželio 30 d. įsakymo Nr. V-482 "Dėl Gimdos kaklelio piktybinių navikų prevencinių priemonių, apmokamų iš Privalomojo sveikatos draudimo fondo biudžeto lėšų, finansavimo programos patvirtinimo" pakeitimo</text:span></text:p>
      <text:p text:style-name="P439"/>
      <text:p text:style-name="P440"><text:span text:style-name="T441">2.</text:span></text:p>
      <text:p text:style-name="P442"><text:span text:style-name="T443">Lietuvos Respublikos sveikatos apsaugos</text:span><text:span text:style-name="T444"><text:s/>ministerija, Įsakymas</text:span></text:p>
      <text:p text:style-name="P445"><text:span text:style-name="T446">Nr.<text:s/></text:span><text:a xlink:href="https://www.e-tar.lt/portal/legalAct.html?documentId=TAR.402D203EB158" office:target-frame-name="_top" xlink:show="replace"><text:span text:style-name="T447">V-293</text:span></text:a><text:span text:style-name="T448">, 2005-04-27, Žin., 2005, Nr. 55-1879 (2005-04-30), i. k. 1052250ISAK000V-293</text:span></text:p>
      <text:p text:style-name="P449"><text:span text:style-name="T450">Dėl sveikatos apsaugos ministro 2004 m. birželio 30 d. įsakymo N</text:span><text:span text:style-name="T451">r. V-482 "Dėl Gimdos kaklelio piktybinių navikų prevencinių priemonių, apmokamų iš Privalomojo sveikatos draudimo fondo biudžeto lėšų, finansavimo programos patvirtinimo" pakeitimo</text:span></text:p>
      <text:p text:style-name="P452"/>
      <text:p text:style-name="P453"><text:span text:style-name="T454">3.</text:span></text:p>
      <text:p text:style-name="P455"><text:span text:style-name="T456">Lietuvos Respublikos sveikatos apsaugos ministerija, Įsakymas</text:span></text:p>
      <text:p text:style-name="P457"><text:span text:style-name="T458">Nr.<text:s/></text:span><text:a xlink:href="https://www.e-tar.lt/portal/legalAct.html?documentId=TAR.18FD6F847FCA" office:target-frame-name="_top" xlink:show="replace"><text:span text:style-name="T459">V-378</text:span></text:a><text:span text:style-name="T460">, 2005-05-10, Žin., 2005, Nr. 62-2210 (2005-05-17), i. k. 1052250ISAK000V-378</text:span></text:p>
      <text:p text:style-name="P461"><text:span text:style-name="T462">Dėl sveikatos apsaugos ministro 2004 m. birželio 30 d. įsakymo Nr. V-482 "Dėl Gimdos kaklelio pi</text:span><text:span text:style-name="T463">ktybinių navikų prevencinių priemonių, apmokamų iš Privalomojo sveikatos draudimo fondo biudžeto lėšų, finansavimo programos patvirtinimo" pakeitimo</text:span></text:p>
      <text:p text:style-name="P464"/>
      <text:p text:style-name="P465"><text:span text:style-name="T466">4.</text:span></text:p>
      <text:p text:style-name="P467"><text:span text:style-name="T468">Lietuvos Respublikos sveikatos apsaugos ministerija, Įsakymas</text:span></text:p>
      <text:p text:style-name="P469"><text:span text:style-name="T470">Nr.<text:s/></text:span><text:a xlink:href="https://www.e-tar.lt/portal/legalAct.html?documentId=TAR.530D7B28BE98" office:target-frame-name="_top" xlink:show="replace"><text:span text:style-name="T471">V-333</text:span></text:a><text:span text:style-name="T472">, 2006-04-27, Žin., 2006, Nr. 48-1738 (2006-04-29), i. k. 1062250ISAK000V-333</text:span></text:p>
      <text:p text:style-name="P473"><text:span text:style-name="T474">Dėl Lietuvos Respublikos sveikatos apsaugos ministro 2004 m. birželio 30 d. įsakymo Nr. V-482 "Dėl Gimdos kaklelio piktybinių na</text:span><text:span text:style-name="T475">vikų prevencinių priemonių, apmokamų iš Privalomojo sveikatos draudimo fondo biudžeto lėšų, finansavimo programos patvirtinimo" pakeitimo</text:span></text:p>
      <text:p text:style-name="P476"/>
      <text:p text:style-name="P477"><text:span text:style-name="T478">5.</text:span></text:p>
      <text:p text:style-name="P479"><text:span text:style-name="T480">Lietuvos Respublikos sveikatos apsaugos ministerija, Įsakymas</text:span></text:p>
      <text:p text:style-name="P481"><text:span text:style-name="T482">Nr.<text:s/></text:span><text:a xlink:href="https://www.e-tar.lt/portal/legalAct.html?documentId=TAR.191EDBA016A6" office:target-frame-name="_top" xlink:show="replace"><text:span text:style-name="T483">V-764</text:span></text:a><text:span text:style-name="T484">, 2006-09-15, Žin., 2006, Nr. 101-3924 (2006-09-23), i. k. 1062250ISAK000V-764</text:span></text:p>
      <text:p text:style-name="P485"><text:span text:style-name="T486">Dėl Lietuvos Respublikos sveikatos apsaugos ministro 2004 m. birželio 30 d. įsakymo Nr. V-482 "Dėl Gimdos kaklelio piktybinių navikų preve</text:span><text:span text:style-name="T487">ncinių priemonių, apmokamų iš Privalomojo sveikatos draudimo fondo biudžeto lėšų, finansavimo programos patvirtinimo" pakeitimo</text:span></text:p>
      <text:p text:style-name="P488"/>
      <text:p text:style-name="P489"><text:span text:style-name="T490">6.</text:span></text:p>
      <text:p text:style-name="P491"><text:span text:style-name="T492">Lietuvos Respublikos sveikatos apsaugos ministerija, Įsakymas</text:span></text:p>
      <text:p text:style-name="P493"><text:span text:style-name="T494">Nr.<text:s/></text:span><text:a xlink:href="https://www.e-tar.lt/portal/legalAct.html?documentId=TAR.F8F0A1B6FCB5" office:target-frame-name="_top" xlink:show="replace"><text:span text:style-name="T495">V-329</text:span></text:a><text:span text:style-name="T496">, 2007-05-03, Žin., 2007, Nr. 50-1966 (2007-05-10), i. k. 1072250ISAK000V-329</text:span></text:p>
      <text:p text:style-name="P497"><text:span text:style-name="T498">Dėl Lietuvos Respublikos sveikatos apsaugos ministro 2004 m. birželio 30 d. įsakymo Nr. V-482</text:span><text:span text:style-name="T499"><text:s/>"Dėl Gimdos kaklelio piktybinių navikų prevencinių priemonių, apmokamų iš Privalomojo sveikatos draudimo fondo biudžeto lėšų, finansavimo programos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0:00Z</meta:creation-date>
    <dc:date>2024-06-04T09:00:00Z</dc:date>
    <meta:template xlink:href="Normal.dotm" xlink:type="simple"/>
    <meta:editing-cycles>2</meta:editing-cycles>
    <meta:editing-duration>PT0S</meta:editing-duration>
    <meta:document-statistic meta:page-count="3" meta:paragraph-count="183" meta:word-count="2322" meta:character-count="19834" meta:row-count="570" meta:non-whitespace-character-count="17695"/>
  </office:meta>
</office:document-meta>
</file>