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1.1812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6.6%"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text-position="super 66.6%"/>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per 66.6%"/>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text-position="super 66.6%"/>
    </style:style>
    <style:style style:name="T310" style:parent-style-name="DefaultParagraphFont" style:family="text">
      <style:text-properties fo:color="#000000" fo:letter-spacing="-0.0041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rial" style:font-name-asian="Calibri" style:font-name-complex="Arial" fo:font-size="10pt" style:font-size-asian="10pt"/>
    </style:style>
    <style:style style:name="P35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name-asian="Calibri" style:font-size-complex="12pt" fo:language="en" fo:country="US" style:language-asian="lt" style:country-asian="LT"/>
    </style:style>
    <style:style style:name="T356" style:parent-style-name="DefaultParagraphFont" style:family="text">
      <style:text-properties style:font-name-asian="Calibri" style:font-size-complex="12pt" fo:language="en" fo:country="US" style:language-asian="lt" style:country-asian="LT"/>
    </style:style>
    <style:style style:name="P35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style:font-name-asian="Calibri" style:font-size-complex="12pt" fo:language="en" fo:country="US" style:language-asian="lt" style:country-asian="LT"/>
    </style:style>
    <style:style style:name="T359" style:parent-style-name="DefaultParagraphFont" style:family="text">
      <style:text-properties style:font-name-asian="Calibri" style:font-size-complex="12pt" fo:language="en" fo:country="US" style:language-asian="lt" style:country-asian="LT"/>
    </style:style>
    <style:style style:name="T360" style:parent-style-name="DefaultParagraphFont" style:family="text">
      <style:text-properties style:font-name-asian="Calibri" style:font-size-complex="12pt" fo:language="en" fo:country="US" style:language-asian="lt" style:country-asian="LT"/>
    </style:style>
    <style:style style:name="P36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name-asian="Calibri" style:font-size-complex="12pt" fo:language="en" fo:country="US" style:language-asian="lt" style:country-asian="LT"/>
    </style:style>
    <style:style style:name="T363" style:parent-style-name="DefaultParagraphFont" style:family="text">
      <style:text-properties style:font-name-asian="Calibri" style:font-size-complex="12pt" fo:language="en" fo:country="US" style:language-asian="lt" style:country-asian="LT"/>
    </style:style>
    <style:style style:name="P3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name-asian="Calibri" style:font-size-complex="12pt" fo:language="en" fo:country="US" style:language-asian="lt" style:country-asian="LT"/>
    </style:style>
    <style:style style:name="T366" style:parent-style-name="DefaultParagraphFont" style:family="text">
      <style:text-properties style:font-name-asian="Calibri" style:font-size-complex="12pt" fo:language="en" fo:country="US" style:language-asian="lt" style:country-asian="LT"/>
    </style:style>
    <style:style style:name="P367" style:parent-style-name="Normal" style:family="paragraph">
      <style:paragraph-properties fo:text-indent="0.4923in">
        <style:tab-stops>
          <style:tab-stop style:type="left" style:position="0.1972in"/>
          <style:tab-stop style:type="left" style:position="0.5909in"/>
          <style:tab-stop style:type="left" style:position="2.9534in"/>
          <style:tab-stop style:type="left" style:position="3.05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74" style:parent-style-name="Normal" style:family="paragraph">
      <style:paragraph-properties fo:keep-together="always" fo:widows="0" fo:orphans="0" fo:margin-left="3.1493in">
        <style:tab-stops/>
      </style:paragraph-properties>
      <style:text-properties fo:color="#000000" fo:hyphenate="false"/>
    </style:style>
    <style:style style:name="P475" style:parent-style-name="Normal" style:family="paragraph">
      <style:paragraph-properties fo:keep-together="always" fo:widows="0" fo:orphans="0" fo:margin-left="3.1493in">
        <style:tab-stops/>
      </style:paragraph-properties>
      <style:text-properties fo:color="#000000" fo:hyphenate="false"/>
    </style:style>
    <style:style style:name="P476" style:parent-style-name="Normal" style:family="paragraph">
      <style:paragraph-properties fo:keep-together="always" fo:widows="0" fo:orphans="0" fo:margin-left="3.1493in">
        <style:tab-stops/>
      </style:paragraph-properties>
      <style:text-properties fo:color="#000000" fo:hyphenate="false"/>
    </style:style>
    <style:style style:name="P477" style:parent-style-name="Normal" style:family="paragraph">
      <style:paragraph-properties fo:keep-together="always" fo:widows="0" fo:orphans="0" fo:margin-left="3.1493in">
        <style:tab-stops/>
      </style:paragraph-properties>
      <style:text-properties fo:color="#000000" fo:hyphenate="false"/>
    </style:style>
    <style:style style:name="P478" style:parent-style-name="Normal" style:family="paragraph">
      <style:paragraph-properties fo:keep-together="always" fo:widows="0" fo:orphans="0" fo:margin-left="3.1493in">
        <style:tab-stops/>
      </style:paragraph-properties>
      <style:text-properties fo:color="#000000" fo:hyphenate="false"/>
    </style:style>
    <style:style style:name="P479" style:parent-style-name="Normal" style:family="paragraph">
      <style:paragraph-properties fo:keep-together="always" fo:widows="0" fo:orphans="0" fo:margin-left="3.1493in">
        <style:tab-stops/>
      </style:paragraph-properties>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style:text-properties fo:color="#000000" fo:hyphenate="false"/>
    </style:style>
    <style:style style:name="P482"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style:text-properties fo:color="#000000" fo:hyphenate="false"/>
    </style:style>
    <style:style style:name="P485"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9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501"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2"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50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4" style:parent-style-name="Normal" style:family="paragraph">
      <style:paragraph-properties fo:widows="0" fo:orphans="0" fo:text-align="center"/>
      <style:text-properties fo:color="#000000" fo:font-size="10pt" style:font-size-asian="10pt"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text-align="center"/>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04, Nr.<text:s/></text:span><text:a xlink:href="https://www.e-tar.lt/portal/legalAct.html?documentId=TAR.8FD6BCF64FD4" office:target-frame-name="_top" xlink:show="replace"><text:span text:style-name="T11">104-3856</text:span></text:a><text:span text:style-name="T12">, i. k. 1042250ISAK000V-482</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GIMDOS KAKLELIO PIKTYBINIŲ NAVIKŲ PREVENCINIŲ PRIEMONIŲ, APMOKAMŲ IŠ PRIVALOMOJO SVEIKATOS DRAUDIMO FONDO BIUDŽETO LĖŠŲ, FINANSAVIMO PROGRAMOS PATVIRTI</text:span><text:span text:style-name="T22">NIMO</text:span></text:p>
      <text:p text:style-name="P23"/>
      <text:p text:style-name="P24">2004 m. birželio 30 d. Nr. V-482</text:p>
      <text:p text:style-name="P25">Vilnius</text:p>
      <text:p text:style-name="P26"/>
      <text:p text:style-name="P27"><text:span text:style-name="T28">Vadovaudamasis Lietuvos Respublikos sveikatos sistemos įstatymo 34 ir 61 straipsniais <text:s/>bei Lietuvos Respublikos sveikatos draudimo įstatymo 9 ir 25 straipsniais:</text:span><text:s/></text:p>
      <text:p text:style-name="P29">Preambulės pakeitimai:</text:p>
      <text:p text:style-name="P30"><text:span text:style-name="T31">Nr.<text:s/></text:span><text:a xlink:href="https://www.e-tar.lt/portal/legalAct.html?documentId=bdd3d97054b911e7846ef01bfffb9b64" office:target-frame-name="_top" xlink:show="replace"><text:span text:style-name="T32">V-717</text:span></text:a><text:span text:style-name="T33">, 2017-06-14, paskelbta TAR 2017-06-19, i. k. 2017-10200</text:span></text:p>
      <text:p text:style-name="Normal"/>
      <text:p text:style-name="P34"><text:span text:style-name="T35">1</text:span><text:span text:style-name="T36">.<text:s/></text:span><text:span text:style-name="T37">Tvirtin</text:span><text:span text:style-name="T38">u:</text:span></text:p>
      <text:p text:style-name="P39"><text:span text:style-name="T40">1.1</text:span><text:span text:style-name="T41">. Gimdos kaklelio piktybinių navikų prevencinių priemonių, apmokamų iš Priv</text:span><text:span text:style-name="T42">alomojo sveikatos draudimo fondo biudžeto lėšų, finansavimo programą (pridedama);</text:span></text:p>
      <text:p text:style-name="P43"><text:span text:style-name="T44">1.2</text:span><text:span text:style-name="T45">. Informacinio pranešimo formą (pridedama).</text:span></text:p>
      <text:p text:style-name="P46"><text:span text:style-name="T47">2.</text:span><text:span text:style-name="T48"><text:s/>Neteko galios nuo 2009-05-20</text:span></text:p>
      <text:p text:style-name="P49">Punkto naikinimas:</text:p>
      <text:p text:style-name="P50"><text:span text:style-name="T51">Nr.<text:s/></text:span><text:a xlink:href="https://www.e-tar.lt/portal/legalAct.html?documentId=TAR.5263CE5BAEA9" office:target-frame-name="_top" xlink:show="replace"><text:span text:style-name="T52">V-364</text:span></text:a><text:span text:style-name="T53">, 2009-05-15, Žin. 2009, Nr. 58-2267 (2009-05-19), i. k. 1092250ISAK000V-364</text:span></text:p>
      <text:p text:style-name="Normal"/>
      <text:p text:style-name="P54"><text:span text:style-name="T55">3</text:span><text:span text:style-name="T56">. P a v e d u įsakymo vykdymą kontroliuoti viceministrui pagal veiklos sritį.</text:span><text:s/></text:p>
      <text:p text:style-name="P57">Punkto pakeitimai:</text:p>
      <text:p text:style-name="P58"><text:span text:style-name="T59">Nr.<text:s/></text:span><text:a xlink:href="https://www.e-tar.lt/portal/legalAct.html?documentId=TAR.E506FAABFE33" office:target-frame-name="_top" xlink:show="replace"><text:span text:style-name="T60">V-704</text:span></text:a><text:span text:style-name="T61">, 2011-07-20, Žin., 2011, Nr. 97-4564 (2011-07-28), i. k. 1112250ISAK000V-704</text:span></text:p>
      <text:p text:style-name="P62"><text:span text:style-name="T63">Nr.<text:s/></text:span><text:a xlink:href="https://www.e-tar.lt/portal/legalAct.html?documentId=bdd3d97054b911e7846ef01bfffb9b64" office:target-frame-name="_top" xlink:show="replace"><text:span text:style-name="T64">V-717</text:span></text:a><text:span text:style-name="T65">, 2017-06-14, paskelbta TAR 2017-06-19, i. k. 2017-10200</text:span></text:p>
      <text:p text:style-name="Normal"/>
      <text:p text:style-name="P66"/>
      <text:p text:style-name="P67"/>
      <text:p text:style-name="P68"/>
      <text:p text:style-name="P69"><text:span text:style-name="T70">SVEIKATOS APSAUGOS MINISTRAS</text:span><text:span text:style-name="T71"><text:tab/>JUOZAS OLEKAS</text:span></text:p>
      <text:soft-page-break/>
      <text:p text:style-name="P72">PATVIRTINTA</text:p>
      <text:p text:style-name="P78">Lietuvos Respublikos sveikatos apsaugos</text:p>
      <text:p text:style-name="P79">Ministro 2004 m. birželio 30 d.<text:s/></text:p>
      <text:p text:style-name="P80">įsakymu Nr. V-482</text:p>
      <text:p text:style-name="P81"/>
      <text:p text:style-name="P82"><text:span text:style-name="T83">GIMDOS KAKLELIO PIKTYBINIŲ NAVIKŲ PREVENCINIŲ PRIEMONIŲ, APMOKAMŲ IŠ</text:span><text:span text:style-name="T84"><text:s/>PRIVALOMOJO SVEIKATOS DRAUDIMO FONDO BIUDŽETO LĖŠŲ, FINANSAVIMO PROGRAMA</text:span></text:p>
      <text:p text:style-name="P85"/>
      <text:p text:style-name="P86"><text:span text:style-name="T87">I</text:span><text:span text:style-name="T88"><text:s/></text:span><text:span text:style-name="T89">SKYRIUS<text:s/></text:span><text:span text:style-name="T90"><text:line-break/>BENDROSIOS NUOSTATOS<text:s/></text:span></text:p>
      <text:p text:style-name="P91">Pakeistas skyriaus pavadinimas:</text:p>
      <text:p text:style-name="P92"><text:span text:style-name="T93">Nr.<text:s/></text:span><text:a xlink:href="https://www.e-tar.lt/portal/legalAct.html?documentId=bdd3d97054b911e7846ef01bfffb9b64" office:target-frame-name="_top" xlink:show="replace"><text:span text:style-name="T94">V-717</text:span></text:a><text:span text:style-name="T95">,<text:s/></text:span><text:span text:style-name="T96">2017-06-14, paskelbta TAR 2017-06-19, i. k. 2017-10200</text:span></text:p>
      <text:p text:style-name="Normal"/>
      <text:p text:style-name="P97"><text:span text:style-name="T98">1</text:span><text:span text:style-name="T99">. Gimdos kaklelio piktybinių navikų prevencinių priemonių, apmokamų iš Privalomojo sveikatos draudimo biudžeto lėšų, finansavimo programa (toliau – programa) – programa numatanti prevencinių priemo</text:span><text:span text:style-name="T100">nių, kurių efektyvumas pagrįstas medicinos mokslo, įgyvendinimą Lietuvos Respublikoje.</text:span></text:p>
      <text:p text:style-name="P101"><text:span text:style-name="T102">2</text:span><text:span text:style-name="T103">. Programos tikslas – sumažinti Lietuvos moterų sergamumą gimdos kaklelio piktybiniais navikais bei mirtingumą nuo šios ligos.</text:span></text:p>
      <text:p text:style-name="P104"><text:span text:style-name="T105">3</text:span><text:span text:style-name="T106">. Programos uždaviniai:</text:span></text:p>
      <text:p text:style-name="P107"><text:span text:style-name="T108">3.1</text:span><text:span text:style-name="T109">. i</text:span><text:span text:style-name="T110">šaiškinti moteris, sergančias ikivėžinėmis gimdos kaklelio ligomis, ir siųsti jas akušerio-ginekologo konsultacijai;</text:span></text:p>
      <text:p text:style-name="P111"><text:span text:style-name="T112">3.2</text:span><text:span text:style-name="T113">. diagnozuoti gimdos kaklelio piktybinį naviką ankstyvoje stadijoje;</text:span></text:p>
      <text:p text:style-name="P114"><text:span text:style-name="T115">3.3</text:span><text:span text:style-name="T116">. skatinti pirminės ambulatorinės asmens sveikatos<text:s/></text:span><text:span text:style-name="T117">priežiūros paslaugų teikėjų veiklą gimdos kaklelio piktybinių navikų prevencijos srityje;</text:span></text:p>
      <text:p text:style-name="P118"><text:span text:style-name="T119">3.4</text:span><text:span text:style-name="T120">. stiprinti asmens sveikatos priežiūros įstaigų institucinį bendradarbiavimą gimdos kaklelio piktybinių navikų prevencijos srityje.</text:span></text:p>
      <text:p text:style-name="P121"><text:span text:style-name="T122">4</text:span><text:span text:style-name="T123">. Programos priemonė</text:span><text:span text:style-name="T124">s apmokamos iš Privalomojo sveikatos draudimo fondo biudžeto skirtų asignavimų.</text:span></text:p>
      <text:p text:style-name="P125"><text:span text:style-name="T126">5</text:span><text:span text:style-name="T127">. Programa yra tęstinė.</text:span></text:p>
      <text:p text:style-name="P128"/>
      <text:p text:style-name="P129"><text:span text:style-name="T130">II</text:span><text:span text:style-name="T131"><text:s/></text:span><text:span text:style-name="T132">SKYRIUS<text:s/></text:span><text:span text:style-name="T133"><text:line-break/>PROGRAMOS PRIEMONĖS IR JŲ ĮGYVENDINIMO TVARKA<text:s/></text:span></text:p>
      <text:p text:style-name="P134">Pakeistas skyriaus pavadinimas:</text:p>
      <text:p text:style-name="P135"><text:span text:style-name="T136">Nr.<text:s/></text:span><text:a xlink:href="https://www.e-tar.lt/portal/legalAct.html?documentId=bdd3d97054b911e7846ef01bfffb9b64" office:target-frame-name="_top" xlink:show="replace"><text:span text:style-name="T137">V-717</text:span></text:a><text:span text:style-name="T138">, 2017-06-14, paskelbta TAR 2017-06-19, i. k. 2017-10200</text:span></text:p>
      <text:p text:style-name="Normal"/>
      <text:p text:style-name="P139"><text:span text:style-name="T140">6</text:span><text:span text:style-name="T141">. Programos priemonės:</text:span></text:p>
      <text:p text:style-name="P142"><text:span text:style-name="T143">6.1</text:span><text:span text:style-name="T144">. informavimo</text:span><text:span text:style-name="T145"><text:s/></text:span><text:span text:style-name="T146">dėl gimdos kaklelio piktybinių navikų profilaktikos<text:s/></text:span><text:span text:style-name="T147">paslauga;</text:span></text:p>
      <text:p text:style-name="P148"><text:span text:style-name="T149">6.2</text:span><text:span text:style-name="T150">. gimdos kaklelio citologinio tepinėlio paėmimas ir rezultatų įvertinimo paslauga;</text:span></text:p>
      <text:p text:style-name="P151"><text:span text:style-name="T152">6.3</text:span><text:span text:style-name="T153">. gimdos kaklelio citologinio tepinėlio ištyrimo paslauga.</text:span></text:p>
      <text:p text:style-name="P154">6.4. gimdos kaklelio biopsijos ir jos rezultatų įvertinimo paslauga;<text:s/></text:p>
      <text:p text:style-name="P155">Papildyta punktu:</text:p>
      <text:p text:style-name="P156"><text:span text:style-name="T157">Nr.<text:s/></text:span><text:a xlink:href="https://www.e-tar.lt/portal/legalAct.html?documentId=TAR.191EDBA016A6" office:target-frame-name="_top" xlink:show="replace"><text:span text:style-name="T158">V-764</text:span></text:a><text:span text:style-name="T159">, 2006-09-15, Žin., 2006, Nr. 101-3924 (2006-09-23), i. k. 1062250ISAK000V-764</text:span></text:p>
      <text:p text:style-name="Normal"/>
      <text:p text:style-name="P160">6.5. gimdos kaklelio biopsijos medžiagos ištyrimo paslauga.<text:s/></text:p>
      <text:p text:style-name="P161">Papildyta punktu:</text:p>
      <text:p text:style-name="P162"><text:span text:style-name="T163">Nr.<text:s/></text:span><text:a xlink:href="https://www.e-tar.lt/portal/legalAct.html?documentId=TAR.191EDBA016A6" office:target-frame-name="_top" xlink:show="replace"><text:span text:style-name="T164">V-764</text:span></text:a><text:span text:style-name="T165">, 2006-09-15, Žin., 2006, Nr. 101-3924 (2006-09-23), i. k. 1062250ISAK000V-764</text:span></text:p>
      <text:p text:style-name="Normal"/>
      <text:p text:style-name="P166"><text:span text:style-name="T167">7</text:span><text:span text:style-name="T168">. Informavimo dėl gimdos kaklelio piktybinių navikų profilaktikos paslaugų tei</text:span><text:span text:style-name="T169">kimą aptarnaujamiems gyventojams organizuoja pirminės ambulatorinės asmens sveikatos priežiūros įstaigos (toliau – PAASPĮ).</text:span></text:p>
      <text:p text:style-name="P170"><text:span text:style-name="T171">8</text:span><text:span text:style-name="T172">. Informavimo dėl gimdos kaklelio piktybinių navikų profilaktikos paslauga apima šiuo įsakymu patvirtintos formos informacinio<text:s/></text:span><text:span text:style-name="T173">pranešimo užpildymą ir įteikimą arba išsiuntimą.</text:span><text:s/></text:p>
      <text:p text:style-name="P174">Punkto pakeitimai:</text:p>
      <text:p text:style-name="P175"><text:span text:style-name="T176">Nr.<text:s/></text:span><text:a xlink:href="https://www.e-tar.lt/portal/legalAct.html?documentId=TAR.E506FAABFE33" office:target-frame-name="_top" xlink:show="replace"><text:span text:style-name="T177">V-704</text:span></text:a><text:span text:style-name="T178">, 2011-07-20, Žin., 2011, Nr. 97-4564 (2011-07-28), i. k. 1112250ISAK000V-704</text:span></text:p>
      <text:p text:style-name="Normal"/>
      <text:p text:style-name="P179">9. Informavimo dėl gimdos kaklelio piktybinių navikų profilaktikos paslauga teikiama moterims nuo 25 iki 60 metų.<text:s/></text:p>
      <text:p text:style-name="P180">Punkto pakeitimai:</text:p>
      <text:p text:style-name="P181"><text:span text:style-name="T182">Nr.<text:s/></text:span><text:a xlink:href="https://www.e-tar.lt/portal/legalAct.html?documentId=TAR.82DF16150965" office:target-frame-name="_top" xlink:show="replace"><text:span text:style-name="T183">V-92</text:span></text:a><text:span text:style-name="T184">, 2008-02-14, Žin., 2008, Nr. 22-</text:span><text:span text:style-name="T185">816 (2008-02-23), i. k. 1082250ISAK0000V-92</text:span></text:p>
      <text:p text:style-name="Normal"/>
      <text:p text:style-name="P186"><text:span text:style-name="T187">10</text:span><text:span text:style-name="T188">. Informavimo dėl gimdos kaklelio piktybinių navikų profilaktikos paslauga, apmokama šios tvarkos nustatyta tvarka, teikiama ne dažniau kaip vieną kartą per metus iki moteriai bus suteikta gimdos kaklelio<text:s/></text:span><text:span text:style-name="T189">citologinio tepinėlio paėmimo ir rezultatų įvertinimo paslauga. Suteikus gimdos kaklelio citologinio tepinėlio paėmimo ir rezultatų įvertinimo paslaugą, minėta paslauga teikiama po trejų metų.</text:span></text:p>
      <text:p text:style-name="P190"><text:span text:style-name="T191">11</text:span><text:span text:style-name="T192">. PAASPĮ yra atsakinga už tinkamą informavimo dėl gimdos<text:s/></text:span><text:span text:style-name="T193">kaklelio piktybinių navikų profilaktikos paslaugos suteikimo registravimą:</text:span></text:p>
      <text:p text:style-name="P194"><text:span text:style-name="T195">11.1</text:span><text:span text:style-name="T196">. jeigu pacientei informacinis pranešimas įteikiamas, paslaugos suteikimas registruojamas asmens sveikatos istorijoje (forma 025/a);</text:span></text:p>
      <text:p text:style-name="P197"><text:span text:style-name="T198">11.2</text:span><text:span text:style-name="T199">. jeigu informaciniai pranešimai p</text:span><text:span text:style-name="T200">acientėms siunčiami paštu ar elektroniniu paštu, sudaromas pacienčių, kurioms jie išsiųsti, sąrašas. Sąraše nurodomas pacientės vardas ir pavardė, adresas ar elektroninio pašto adresas, kuriuo išsiųstas informacinis pranešimas, ir jo išsiuntimo data. Sąraš</text:span><text:span text:style-name="T201">as patvirtinamas PAASPĮ vadovo arba jo įgalioto asmens parašu ar elektroniniu parašu. Informacinio pranešimo išsiuntimo data registruojama pacientės asmens sveikatos istorijoje (forma 025/a).</text:span><text:s/></text:p>
      <text:p text:style-name="P202">Punkto pakeitimai:</text:p>
      <text:p text:style-name="P203"><text:span text:style-name="T204">Nr.<text:s/></text:span><text:a xlink:href="https://www.e-tar.lt/portal/legalAct.html?documentId=TAR.E506FAABFE33" office:target-frame-name="_top" xlink:show="replace"><text:span text:style-name="T205">V-704</text:span></text:a><text:span text:style-name="T206">, 2011-07-20, Žin., 2011, Nr. 97-4564 (2011-07-28), i. k. 1112250ISAK000V-704</text:span></text:p>
      <text:p text:style-name="Normal"/>
      <text:p text:style-name="P207"><text:span text:style-name="T208">12</text:span><text:span text:style-name="T209">. Informacija apie pacientei suteiktą informavimo dėl gimdos kaklelio piktybinių navikų profilaktikos paslaugą yra registr</text:span><text:span text:style-name="T210">uojama asmens ambulatorinio gydymo apskaitos kortelėje (forma 025/a-LK).</text:span><text:s/></text:p>
      <text:p text:style-name="P211">Punkto pakeitimai:</text:p>
      <text:p text:style-name="P212"><text:span text:style-name="T213">Nr.<text:s/></text:span><text:a xlink:href="https://www.e-tar.lt/portal/legalAct.html?documentId=TAR.82DF16150965" office:target-frame-name="_top" xlink:show="replace"><text:span text:style-name="T214">V-92</text:span></text:a><text:span text:style-name="T215">, 2008-02-14, Žin., 2008, Nr. 22-816 (2008-02-23), i. k.<text:s/></text:span><text:span text:style-name="T216">1082250ISAK0000V-92</text:span></text:p>
      <text:p text:style-name="P217"><text:span text:style-name="T218">Nr.<text:s/></text:span><text:a xlink:href="https://www.e-tar.lt/portal/legalAct.html?documentId=TAR.E506FAABFE33" office:target-frame-name="_top" xlink:show="replace"><text:span text:style-name="T219">V-704</text:span></text:a><text:span text:style-name="T220">, 2011-07-20, Žin., 2011, Nr. 97-4564 (2011-07-28), i. k. 1112250ISAK000V-704</text:span></text:p>
      <text:p text:style-name="Normal"/>
      <text:p text:style-name="P221">13. Gimdos kaklelio citologinio tepinėlio paėmimo ir rezultatų<text:s/>įvertinimo paslaugą moterims nuo 25 iki 60 metų teikia šeimos gydytojas arba pirminės asmens sveikatos priežiūros komandos narys – gydytojas akušeris ginekologas ne dažniau kaip vieną kartą per trejus metus.<text:s/></text:p>
      <text:p text:style-name="P222">Punkto pakeitimai:</text:p>
      <text:p text:style-name="P223"><text:span text:style-name="T224">Nr.<text:s/></text:span><text:a xlink:href="https://www.e-tar.lt/portal/legalAct.html?documentId=TAR.82DF16150965" office:target-frame-name="_top" xlink:show="replace"><text:span text:style-name="T225">V-92</text:span></text:a><text:span text:style-name="T226">, 2008-02-14, Žin., 2008, Nr. 22-816 (2008-02-23), i. k. 1082250ISAK0000V-92</text:span></text:p>
      <text:p text:style-name="Normal"/>
      <text:p text:style-name="P227"><text:span text:style-name="T228">14</text:span><text:span text:style-name="T229">. Pacientės, kurios gimdos kaklelio citologinio tepinėlio tyrimas buvo neinformatyvus (netinkamas vertinti) a</text:span><text:span text:style-name="T230">rba ištyrus gimdos kaklelio citologinį tepinėlį nustatyta atipinių plokščiojo epitelio nenustatytos reikšmės ląstelių (ASCUS), tyrimas kartojamas. Iš šios programos lėšų pakartotinis tyrimas apmokamas III ir IV dalyse nustatytomis kainomis ir tvarka ne daž</text:span><text:span text:style-name="T231">niau kaip kartą per metus.</text:span><text:s/></text:p>
      <text:p text:style-name="P232">Punkto pakeitimai:</text:p>
      <text:p text:style-name="P233"><text:span text:style-name="T234">Nr.<text:s/></text:span><text:a xlink:href="https://www.e-tar.lt/portal/legalAct.html?documentId=TAR.191EDBA016A6" office:target-frame-name="_top" xlink:show="replace"><text:span text:style-name="T235">V-764</text:span></text:a><text:span text:style-name="T236">, 2006-09-15, Žin., 2006, Nr. 101-3924 (2006-09-23), i. k. 1062250ISAK000V-764</text:span></text:p>
      <text:p text:style-name="P237"><text:span text:style-name="T238">Nr.<text:s/></text:span><text:a xlink:href="https://www.e-tar.lt/portal/legalAct.html?documentId=TAR.26F30CDE4715" office:target-frame-name="_top" xlink:show="replace"><text:span text:style-name="T239">V-1124</text:span></text:a><text:span text:style-name="T240">, 2013-12-06, Žin., 2013, Nr. 127-6498 (2013-12-12), i. k. 1132250ISAK00V-1124</text:span></text:p>
      <text:p text:style-name="Normal"/>
      <text:p text:style-name="P241"><text:span text:style-name="T242">15</text:span><text:span text:style-name="T243">. Jei gimdos kaklelio citologinio tepinėlio tyrimo rezultatas patologinis, pacientė<text:s/></text:span><text:span text:style-name="T244">siunčiama specializuotai ginekologinei pagalbai – diagnozei patikslinti ir gydyti.</text:span></text:p>
      <text:p text:style-name="P245"><text:span text:style-name="T246">16</text:span><text:span text:style-name="T247">. Pacientei suteiktą gimdos kaklelio citologinio tepinėlio paėmimo ir rezultatų įvertinimo paslaugą formoje 025/a-LK registruoja ją suteikęs gydytojas.</text:span></text:p>
      <text:p text:style-name="P248"><text:span text:style-name="T249">17</text:span><text:span text:style-name="T250">. Gimdos<text:s/></text:span><text:span text:style-name="T251">kaklelio citologiniai tepinėliai tiriami patologijos skyriuose ar tarnybose, atitinkančiose nustatytus patologijos tyrimų kokybės reikalavimus ir vykdančiose vidinės ir išorinės kokybės kontrolės priemones. Tepinėliai dažomi<text:s/></text:span><text:span text:style-name="T252">Papanicolaou</text:span><text:span text:style-name="T253"><text:s/>metodu ir vertinami vadovaujantis<text:s/></text:span><text:span text:style-name="T254">Bethesdos</text:span><text:span text:style-name="T255"><text:s/>2001 metų sistema.</text:span></text:p>
      <text:p text:style-name="P256">17<text:span text:style-name="T257">1</text:span>. Gimdos kaklelio biopsijos ir jos rezultatų įvertinimo paslauga teikiama asmens sveikatos priežiūros įstaigose, turinčiose licenciją teikti ambulatorines specializuotas akušerijos ir ginekologijos paslaugas.<text:s/></text:p>
      <text:p text:style-name="P258">Papildyta punktu:</text:p>
      <text:p text:style-name="P259"><text:span text:style-name="T260">Nr.<text:s/></text:span><text:a xlink:href="https://www.e-tar.lt/portal/legalAct.html?documentId=TAR.191EDBA016A6" office:target-frame-name="_top" xlink:show="replace"><text:span text:style-name="T261">V-764</text:span></text:a><text:span text:style-name="T262">, 2006-09-15, Žin., 2006, Nr. 101-3924 (2006-09-23), i. k. 1062250ISAK000V-764</text:span></text:p>
      <text:p text:style-name="Normal"/>
      <text:p text:style-name="P263"><text:span text:style-name="T264">17</text:span><text:span text:style-name="T265">2</text:span><text:span text:style-name="T266">. Gimdos kaklelio biopsijos ir jos<text:s/></text:span><text:span text:style-name="T267">rezultatų įvertinimo paslaugą teikia gydytojas akušeris ginekologas moterims nuo 25 iki 60 metų, vadovaudamasis Atrankinės patikros dėl gimdos kaklelio patologijos programos atlikimo metodika, patvirtinta Lietuvos Respublikos sveikatos apsaugos ministro 20</text:span><text:span text:style-name="T268">04 m. liepos 16 d. įsakymu Nr. V-548 „Dėl Atrankinės patikros dėl gimdos kaklelio patologijos programos atlikimo metodikos patvirtinimo“, ne dažniau kaip vieną kartą per metus.</text:span><text:s/></text:p>
      <text:p text:style-name="P269">Papildyta punktu:</text:p>
      <text:p text:style-name="P270"><text:span text:style-name="T271">Nr.<text:s/></text:span><text:a xlink:href="https://www.e-tar.lt/portal/legalAct.html?documentId=TAR.191EDBA016A6" office:target-frame-name="_top" xlink:show="replace"><text:span text:style-name="T272">V-764</text:span></text:a><text:span text:style-name="T273">, 2006-09-15, Žin., 2006, Nr. 101-3924 (2006-09-23), i. k. 1062250ISAK000V-764</text:span></text:p>
      <text:p text:style-name="P274">Punkto pakeitimai:</text:p>
      <text:p text:style-name="P275"><text:span text:style-name="T276">Nr.<text:s/></text:span><text:a xlink:href="https://www.e-tar.lt/portal/legalAct.html?documentId=TAR.82DF16150965" office:target-frame-name="_top" xlink:show="replace"><text:span text:style-name="T277">V-92</text:span></text:a><text:span text:style-name="T278">, 2008-02-14, Žin., 2008, Nr. 22-816<text:s/></text:span><text:span text:style-name="T279">(2008-02-23), i. k. 1082250ISAK0000V-92</text:span></text:p>
      <text:p text:style-name="P280"><text:span text:style-name="T281">Nr.<text:s/></text:span><text:a xlink:href="https://www.e-tar.lt/portal/legalAct.html?documentId=bdd3d97054b911e7846ef01bfffb9b64" office:target-frame-name="_top" xlink:show="replace"><text:span text:style-name="T282">V-717</text:span></text:a><text:span text:style-name="T283">, 2017-06-14, paskelbta TAR 2017-06-19, i. k. 2017-10200</text:span></text:p>
      <text:p text:style-name="Normal"/>
      <text:p text:style-name="P284">17<text:span text:style-name="T285">3</text:span>. Gimdos kaklelio biopsijos ir jos rezultatų įvertinimo paslauga apima:</text:p>
      <text:p text:style-name="P286">17<text:span text:style-name="T287">3</text:span>.1. gimdos kaklelio biopsiją, kontroliuojamą kolposkopu;</text:p>
      <text:p text:style-name="P288"><text:span text:style-name="T289">17</text:span><text:span text:style-name="T290">3</text:span><text:span text:style-name="T291">.2</text:span><text:span text:style-name="T292">. biopsijos medžiagos pateikimą patologijos tarnyboms ar skyriams ištirti (siuntime, teikiamame kartu su biopsijos medžiaga, turi būti nurodoma<text:s/></text:span><text:span text:style-name="T293">„Programa“);</text:span><text:s/></text:p>
      <text:p text:style-name="P294">Papildyta punktu:</text:p>
      <text:p text:style-name="P295"><text:span text:style-name="T296">Nr.<text:s/></text:span><text:a xlink:href="https://www.e-tar.lt/portal/legalAct.html?documentId=TAR.9A282C0B7489" office:target-frame-name="_top" xlink:show="replace"><text:span text:style-name="T297">V-83</text:span></text:a><text:span text:style-name="T298">, 2010-02-01, Žin., 2010, Nr. 17-819 (2010-02-09), i. k. 1102250ISAK0000V-83</text:span></text:p>
      <text:p text:style-name="Normal"/>
      <text:p text:style-name="P299">17<text:span text:style-name="T300">3</text:span>.3. pacientės informavimą apie biopsijos medžiagos ištyrimo rezultatus ir supažindinimą su tolesne profilaktika arba siuntimą gydyti.<text:s/></text:p>
      <text:p text:style-name="P301">Punkto numeracijos pakeitimas:</text:p>
      <text:p text:style-name="P302"><text:span text:style-name="T303">Nr.<text:s/></text:span><text:a xlink:href="https://www.e-tar.lt/portal/legalAct.html?documentId=TAR.9A282C0B7489" office:target-frame-name="_top" xlink:show="replace"><text:span text:style-name="T304">V-83</text:span></text:a><text:span text:style-name="T305">,<text:s/></text:span><text:span text:style-name="T306">2010-02-01, Žin., 2010, Nr. 17-819 (2010-02-09), i. k. 1102250ISAK0000V-83</text:span></text:p>
      <text:p text:style-name="Normal"/>
      <text:p text:style-name="P307"><text:span text:style-name="T308">17</text:span><text:span text:style-name="T309">4</text:span><text:span text:style-name="T310">. Gimdos kaklelio biopsijos ir jos rezultatų įvertinimo paslauga registruojama asmens sveikatos istorijoje (forma 025/a).</text:span><text:s/></text:p>
      <text:p text:style-name="P311">Papildyta punktu:</text:p>
      <text:p text:style-name="P312"><text:span text:style-name="T313">Nr.<text:s/></text:span><text:a xlink:href="https://www.e-tar.lt/portal/legalAct.html?documentId=TAR.191EDBA016A6" office:target-frame-name="_top" xlink:show="replace"><text:span text:style-name="T314">V-764</text:span></text:a><text:span text:style-name="T315">, 2006-09-15, Žin., 2006, Nr. 101-3924 (2006-09-23), i. k. 1062250ISAK000V-764</text:span></text:p>
      <text:p text:style-name="P316">Punkto pakeitimai:</text:p>
      <text:p text:style-name="P317"><text:span text:style-name="T318">Nr.<text:s/></text:span><text:a xlink:href="https://www.e-tar.lt/portal/legalAct.html?documentId=TAR.E506FAABFE33" office:target-frame-name="_top" xlink:show="replace"><text:span text:style-name="T319">V-704</text:span></text:a><text:span text:style-name="T320">, 2011-0</text:span><text:span text:style-name="T321">7-20, Žin., 2011, Nr. 97-4564 (2011-07-28), i. k. 1112250ISAK000V-704</text:span></text:p>
      <text:p text:style-name="Normal"/>
      <text:p text:style-name="P322">17<text:span text:style-name="T323">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24">(</text:span><text:span text:style-name="T325">Cervical<text:s/></text:span><text:span text:style-name="T326">Intraepithelial Neoplasia</text:span><text:span text:style-name="T327">)</text:span><text:span text:style-name="T328"><text:s/></text:span>sistema. Išvadoje nurodomas naviko histologinis tipas, jo diferenciacijos laipsnis ir dydis biopsijos medžiagoje, endocervikinių liaukų pakenkimas, kiti radiniai (uždegimas, išopėjimas ir kiti).<text:s/></text:p>
      <text:p text:style-name="P329">Papildyta punktu:</text:p>
      <text:p text:style-name="P330"><text:span text:style-name="T331">Nr.<text:s/></text:span><text:a xlink:href="https://www.e-tar.lt/portal/legalAct.html?documentId=TAR.191EDBA016A6" office:target-frame-name="_top" xlink:show="replace"><text:span text:style-name="T332">V-764</text:span></text:a><text:span text:style-name="T333">, 2006-09-15, Žin., 2006, Nr. 101-3924 (2006-09-23), i. k. 1062250ISAK000V-764</text:span></text:p>
      <text:p text:style-name="Normal"/>
      <text:p text:style-name="P334">Papildyta punktu:</text:p>
      <text:p text:style-name="P335"><text:span text:style-name="T336">Nr.<text:s/></text:span><text:a xlink:href="https://www.e-tar.lt/portal/legalAct.html?documentId=TAR.191EDBA016A6" office:target-frame-name="_top" xlink:show="replace"><text:span text:style-name="T337">V-764</text:span></text:a><text:span text:style-name="T338">, 2006-09-15, Žin., 2006, Nr. 101-3924 (2006-09-23), i. k. 1062250ISAK000V-764</text:span></text:p>
      <text:p text:style-name="Normal"/>
      <text:p text:style-name="P339"><text:span text:style-name="T340">III</text:span><text:span text:style-name="T341"><text:s/></text:span><text:span text:style-name="T342">SKYRIUS<text:s/></text:span><text:span text:style-name="T343"><text:line-break/>PASLAUGŲ BAZINĖS KAINOS<text:s/></text:span></text:p>
      <text:p text:style-name="P344">Pakeistas skyriaus pavadinimas:</text:p>
      <text:p text:style-name="P345"><text:span text:style-name="T346">Nr.<text:s/></text:span><text:a xlink:href="https://www.e-tar.lt/portal/legalAct.html?documentId=bdd3d97054b911e7846ef01bfffb9b64" office:target-frame-name="_top" xlink:show="replace"><text:span text:style-name="T347">V-717</text:span></text:a><text:span text:style-name="T348">, 2017-06-14, paskelbta TAR 2017-06-19, i. k. 2017-10200</text:span></text:p>
      <text:p text:style-name="Normal"/>
      <text:p text:style-name="P349"><text:span text:style-name="T350">18</text:span><text:span text:style-name="T351">.<text:s/></text:span><text:span text:style-name="T352">Nustatomos šios paslaugų bazinės kainos</text:span><text:span text:style-name="T353">:</text:span></text:p>
      <text:p text:style-name="P354"><text:span text:style-name="T355">18.1</text:span><text:span text:style-name="T356">. gimdos kaklelio citologinio tepinėlio paėmimo ir rezultatų įvertinimo paslauga – 4,74 balo;</text:span></text:p>
      <text:p text:style-name="P357"><text:span text:style-name="T358">18.2</text:span><text:span text:style-name="T359">. informavimo apie gimdos</text:span><text:span text:style-name="T360"><text:s/>kaklelio piktybinių navikų profilaktiką paslauga – 1,81 balo;</text:span></text:p>
      <text:p text:style-name="P361"><text:span text:style-name="T362">18.3</text:span><text:span text:style-name="T363">. gimdos kaklelio citologinio tepinėlio ištyrimo paslauga – 7,25 balo;</text:span></text:p>
      <text:p text:style-name="P364"><text:span text:style-name="T365">18.4</text:span><text:span text:style-name="T366">. gimdos kaklelio biopsijos ir jos rezultatų įvertinimo paslauga – 27,12 balo;</text:span></text:p>
      <text:p text:style-name="P367"><text:span text:style-name="T368">18.5</text:span><text:span text:style-name="T369">. gimdos kaklelio b</text:span><text:span text:style-name="T370">iopsijos medžiagos ištyrimo paslauga – 26,11 balo.</text:span><text:s/></text:p>
      <text:p text:style-name="P371">Punkto pakeitimai:</text:p>
      <text:p text:style-name="P372"><text:span text:style-name="T373">Nr.<text:s/></text:span><text:a xlink:href="https://www.e-tar.lt/portal/legalAct.html?documentId=TAR.530D7B28BE98" office:target-frame-name="_top" xlink:show="replace"><text:span text:style-name="T374">V-333</text:span></text:a><text:span text:style-name="T375">, 2006-04-27, Žin., 2006, Nr. 48-1738 (2006-04-29), i. k. 1062250ISAK000V-333</text:span></text:p>
      <text:p text:style-name="P376"><text:span text:style-name="T377">Nr.<text:s/></text:span><text:a xlink:href="https://www.e-tar.lt/portal/legalAct.html?documentId=TAR.F8F0A1B6FCB5" office:target-frame-name="_top" xlink:show="replace"><text:span text:style-name="T378">V-329</text:span></text:a><text:span text:style-name="T379">, 2007-05-03, Žin., 2007, Nr. 50-1966 (2007-05-10), i. k. 1072250ISAK000V-329</text:span></text:p>
      <text:p text:style-name="P380"><text:span text:style-name="T381">Nr.<text:s/></text:span><text:a xlink:href="https://www.e-tar.lt/portal/legalAct.html?documentId=TAR.6F5CA7106191" office:target-frame-name="_top" xlink:show="replace"><text:span text:style-name="T382">V-433</text:span></text:a><text:span text:style-name="T383">, 2008-05-</text:span><text:span text:style-name="T384">09, Žin., 2008, Nr. 54-2026 (2008-05-13), i. k. 1082250ISAK000V-433</text:span></text:p>
      <text:p text:style-name="P385"><text:span text:style-name="T386">Nr.<text:s/></text:span><text:a xlink:href="https://www.e-tar.lt/portal/legalAct.html?documentId=cbb146304eb411e49cf986e1802f1de9" office:target-frame-name="_top" xlink:show="replace"><text:span text:style-name="T387">V-1000</text:span></text:a><text:span text:style-name="T388">, 2014-09-29, paskelbta TAR 2014-10-08, i. k. 2014-13871</text:span></text:p>
      <text:p text:style-name="P389"><text:span text:style-name="T390">Nr.<text:s/></text:span><text:a xlink:href="https://www.e-tar.lt/portal/legalAct.html?documentId=b70c25e0378a11e69101aaab2992cbcd" office:target-frame-name="_top" xlink:show="replace"><text:span text:style-name="T391">V-792</text:span></text:a><text:span text:style-name="T392">, 2016-06-14, paskelbta TAR 2016-06-21, i. k. 2016-17322</text:span></text:p>
      <text:p text:style-name="P393"><text:span text:style-name="T394">Nr.<text:s/></text:span><text:a xlink:href="https://www.e-tar.lt/portal/legalAct.html?documentId=bdd3d97054b911e7846ef01bfffb9b64" office:target-frame-name="_top" xlink:show="replace"><text:span text:style-name="T395">V-717</text:span></text:a><text:span text:style-name="T396">, 2017-06-14, paskelbta TAR 2017-06-19, i. k. 2017-10200</text:span></text:p>
      <text:p text:style-name="P397"><text:span text:style-name="T398">Nr.<text:s/></text:span><text:a xlink:href="https://www.e-tar.lt/portal/legalAct.html?documentId=9ef5ff50447e11e8ad2f97b2a095557a" office:target-frame-name="_top" xlink:show="replace"><text:span text:style-name="T399">V-462</text:span></text:a><text:span text:style-name="T400">, 2018-04-19, paskelbta TAR 2018-04-20, i. k. 2018-06358</text:span></text:p>
      <text:p text:style-name="Normal"/>
      <text:p text:style-name="P401">Skyriaus pakeitimai:</text:p>
      <text:p text:style-name="P402"><text:span text:style-name="T403">Nr</text:span><text:span text:style-name="T404">.<text:s/></text:span><text:a xlink:href="https://www.e-tar.lt/portal/legalAct.html?documentId=TAR.402D203EB158" office:target-frame-name="_top" xlink:show="replace"><text:span text:style-name="T405">V-293</text:span></text:a><text:span text:style-name="T406">, 2005-04-27, Žin., 2005, Nr. 55-1879 (2005-04-30), i. k. 1052250ISAK000V-293</text:span></text:p>
      <text:p text:style-name="Normal"/>
      <text:p text:style-name="P407"><text:span text:style-name="T408">IV</text:span><text:span text:style-name="T409"><text:s/></text:span><text:span text:style-name="T410">SKYRIUS<text:s/></text:span><text:span text:style-name="T411"><text:line-break/>PROGRAMOS PRIEMONIŲ APMOKĖJIMO TVARKA<text:s/></text:span></text:p>
      <text:p text:style-name="P412">Pakeistas skyriaus pavadinimas:</text:p>
      <text:p text:style-name="P413"><text:span text:style-name="T414">Nr.<text:s/></text:span><text:a xlink:href="https://www.e-tar.lt/portal/legalAct.html?documentId=bdd3d97054b911e7846ef01bfffb9b64" office:target-frame-name="_top" xlink:show="replace"><text:span text:style-name="T415">V-717</text:span></text:a><text:span text:style-name="T416">, 2017-06-14, paskelbta TAR 2017-06-19, i. k. 2017-10200</text:span></text:p>
      <text:p text:style-name="Normal"/>
      <text:p text:style-name="P417">19. Teritorinė ligonių kasa (toliau – TLK) už gimdos 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text:s/>atitinkančias II dalyje joms keliamus reikalavimus, moka bazinėmis kainomis.<text:s/></text:p>
      <text:p text:style-name="P418">Punkto pakeitimai:</text:p>
      <text:p text:style-name="P419"><text:span text:style-name="T420">Nr.<text:s/></text:span><text:a xlink:href="https://www.e-tar.lt/portal/legalAct.html?documentId=TAR.191EDBA016A6" office:target-frame-name="_top" xlink:show="replace"><text:span text:style-name="T421">V-764</text:span></text:a><text:span text:style-name="T422">, 2006-09-15, Žin., 2006, Nr. 101-3924 (2006-09-23), i. k.<text:s/></text:span><text:span text:style-name="T423">1062250ISAK000V-764</text:span></text:p>
      <text:p text:style-name="Normal"/>
      <text:p text:style-name="P424"><text:span text:style-name="T425">20</text:span><text:span text:style-name="T426">. TLK už per ataskaitinį laikotarpį suteiktas programos priemones apmoka šia tvarka:</text:span></text:p>
      <text:p text:style-name="P427"><text:span text:style-name="T428">20.1</text:span><text:span text:style-name="T429">. PAASPĮ iki po ataskaitinio laikotarpio einančio kito mėnesio 10 d. teikia TLK ataskaitą, kurioje nurodomas per ataskaitinį laikotarpį<text:s/></text:span><text:span text:style-name="T430">suteiktų gimdos kaklelio citologinio tepinėlio paėmimo ir rezultatų įvertinimo bei informavimo dėl gimdos kaklelio piktybinių navikų profilaktikos paslaugų kiekis ir suma;</text:span></text:p>
      <text:p text:style-name="P431"><text:span text:style-name="T432">20.2</text:span><text:span text:style-name="T433">. asmens sveikatos priežiūros įstaigos, atliekančios gimdos kaklelio citolog</text:span><text:span text:style-name="T434">inio tepinėlio tyrimus, iki po ataskaitinio laikotarpio einančio kito mėnesio 10 d. teikia TLK ataskaitą, kurioje nurodomas per ataskaitinį laikotarpį suteiktų gimdos kaklelio citologinio tepinėlio tyrimų kiekis ir suma;</text:span></text:p>
      <text:p text:style-name="P435">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436">Papildyta punktu:</text:p>
      <text:p text:style-name="P437"><text:span text:style-name="T438">Nr.<text:s/></text:span><text:a xlink:href="https://www.e-tar.lt/portal/legalAct.html?documentId=TAR.191EDBA016A6" office:target-frame-name="_top" xlink:show="replace"><text:span text:style-name="T439">V-764</text:span></text:a><text:span text:style-name="T440">, 2006-09-15, Žin., 2006, Nr. 101-3924 (2006-09-23), i. k. 1062250ISAK000V-764</text:span></text:p>
      <text:p text:style-name="Normal"/>
      <text:p text:style-name="P441">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442">Papildyta punktu:</text:p>
      <text:p text:style-name="P443"><text:span text:style-name="T444">Nr.<text:s/></text:span><text:a xlink:href="https://www.e-tar.lt/portal/legalAct.html?documentId=TAR.191EDBA016A6" office:target-frame-name="_top" xlink:show="replace"><text:span text:style-name="T445">V-764</text:span></text:a><text:span text:style-name="T446">, 2006-09-15, Žin., 2006, Nr. 101-3924 (2006-09-23), i. k. 1062250ISAK000V-764</text:span></text:p>
      <text:p text:style-name="Normal"/>
      <text:p text:style-name="P447"><text:span text:style-name="T448">20.5</text:span><text:span text:style-name="T449">. TLK, įvertinusi gautus duome</text:span><text:span text:style-name="T450">nis, teikia Valstybinei ligonių kasai prie Sveikatos apsaugos ministerijos mokėjimo už programos priemones paraišką;</text:span></text:p>
      <text:p text:style-name="P451">Punkto numeracijos pakeitimas:</text:p>
      <text:p text:style-name="P452"><text:span text:style-name="T453">Nr.<text:s/></text:span><text:a xlink:href="https://www.e-tar.lt/portal/legalAct.html?documentId=TAR.191EDBA016A6" office:target-frame-name="_top" xlink:show="replace"><text:span text:style-name="T454">V-764</text:span></text:a><text:span text:style-name="T455">, 2006-09-15, Žin</text:span><text:span text:style-name="T456">., 2006, Nr. 101-3924 (2006-09-23), i. k. 1062250ISAK000V-764</text:span></text:p>
      <text:p text:style-name="Normal"/>
      <text:p text:style-name="P457"><text:span text:style-name="T458">20.6</text:span><text:span text:style-name="T459">. TLK, gavusi lėšas už programos priemones, priima apmokėti asmens sveikatos priežiūros įstaigos pateiktą sąskaitą.</text:span></text:p>
      <text:p text:style-name="P460">Punkto numeracijos pakeitimas:</text:p>
      <text:p text:style-name="P461"><text:span text:style-name="T462">Nr.<text:s/></text:span><text:a xlink:href="https://www.e-tar.lt/portal/legalAct.html?documentId=TAR.191EDBA016A6" office:target-frame-name="_top" xlink:show="replace"><text:span text:style-name="T463">V-764</text:span></text:a><text:span text:style-name="T464">, 2006-09-15, Žin., 2006, Nr. 101-3924 (2006-09-23), i. k. 1062250ISAK000V-764</text:span></text:p>
      <text:p text:style-name="Normal"/>
      <text:p text:style-name="P465"><text:span text:style-name="T466">______________</text:span></text:p>
      <text:p text:style-name="P467"/>
      <text:p text:style-name="P468">Forma patvirtinta Lietuvos Respublikos<text:s/></text:p>
      <text:p text:style-name="P474">sveikatos apsaugos ministro<text:s/></text:p>
      <text:p text:style-name="P475">2004<text:s/>m. birželio 30 d. įsakymu Nr. V-482</text:p>
      <text:p text:style-name="P476">(Lietuvos Respublikos<text:s/></text:p>
      <text:p text:style-name="P477">sveikatos apsaugos ministro<text:s/></text:p>
      <text:p text:style-name="P478">2011 m. liepos 20 d. įsakymo Nr. V-704<text:s/></text:p>
      <text:p text:style-name="P479">redakcija)</text:p>
      <text:p text:style-name="P480"/>
      <text:p text:style-name="P481">______________________________</text:p>
      <text:p text:style-name="P482">(pacientės vardas, pavardė)</text:p>
      <text:p text:style-name="P483"/>
      <text:p text:style-name="P484">______________________________</text:p>
      <text:p text:style-name="P485">(pacientės adresas)</text:p>
      <text:p text:style-name="P486"/>
      <text:p text:style-name="P487">Informacinis pranešimas</text:p>
      <text:p text:style-name="P488">Nuo 2004 metų Lietuvoje yra vykdoma valstybinė gimdos kaklelio piktybinių navikų prevencijos programa, finansuojama Privalomojo sveikatos draudimo fondo lėšomis. 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89"><text:span text:style-name="T490">Pagal šią pr</text:span><text:span text:style-name="T491">ogramą<text:s/></text:span><text:span text:style-name="T492">privalomuoju sveikatos draudimu</text:span><text:span text:style-name="T493"><text:s/></text:span><text:span text:style-name="T494">apdraustoms 25–60 metų moterims nemokamai vieną kartą per 3 metus</text:span><text:span text:style-name="T495"><text:s/>atliekamas citologinis gimdos kaklelio tyrimas, kitaip vadinamas PAP testu. Nuo gimdos kaklelio paviršiaus ir iš kaklelio kanalo sterilia mentele ar šl</text:span><text:span text:style-name="T496">uotele paimama tiriamosios medžiagos ir užtepama ant stiklelio. Tepinėlis ištiriamas mikroskopu. Citologinis gimdos kaklelio tyrimas yra neskausmingas.</text:span></text:p>
      <text:p text:style-name="P497"/>
      <text:p text:style-name="P498">Todėl Jūs,<text:s/><text:tab/>,<text:s/></text:p>
      <text:p text:style-name="P499">esate kviečiama atvykti į<text:s/><text:tab/></text:p>
      <text:p text:style-name="P500">(PAASPĮ pavadinimas)</text:p>
      <text:p text:style-name="P501">adresu: _______________ pas savo šeimos<text:s/>gydytoją, akušerį ginekologą ar akušerį</text:p>
      <text:p text:style-name="P502">(PAASPĮ adresas)</text:p>
      <text:p text:style-name="P503">profilaktiškai pasitikrinti dėl gimdos kaklelio ligų. Siūlome apsilankymo datą ir laiką suderinti telefonu<text:s/><text:tab/>.</text:p>
      <text:p text:style-name="P504">(PAASPĮ registratūros numeris)</text:p>
      <text:p text:style-name="P505"/>
      <text:p text:style-name="P506">Norime atkreipti Jūsų dėmesį, kad pagal minėtą programą<text:s/>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507">Tepinėlis imamas ne menstruacijų metu, tinkamiausias laikas yra 10–20 menstruacinio ciklo diena. Likus parai iki tyrimo Jūs neturėtumėte naudoti tamponų, intravagininių preparatų, vengti lytinių santykių, neplauti makšties.</text:p>
      <text:p text:style-name="Normal"/>
      <text:p text:style-name="P508">_________________</text:p>
      <text:p text:style-name="Normal"/>
      <text:p text:style-name="P509">Priedo pakeitimai:</text:p>
      <text:p text:style-name="P510"><text:span text:style-name="T511">Nr.<text:s/></text:span><text:a xlink:href="https://www.e-tar.lt/portal/legalAct.html?documentId=TAR.E506FAABFE33" office:target-frame-name="_top" xlink:show="replace"><text:span text:style-name="T512">V-704</text:span></text:a><text:span text:style-name="T513">, 2011-07-20, Žin., 2011, Nr. 97-4564 (2011-07-28), i. k. 1112250ISAK000V-704</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veikatos apsaugos ministerija, Įsakymas</text:span></text:p>
      <text:p text:style-name="P523"><text:span text:style-name="T524">Nr.<text:s/></text:span><text:a xlink:href="https://www.e-tar.lt/portal/legalAct.html?documentId=TAR.0FB2181C6D93" office:target-frame-name="_top" xlink:show="replace"><text:span text:style-name="T525">V-232</text:span></text:a><text:span text:style-name="T526">, 2005-04-07, Žin., 2005, Nr. 50-1666 (2005-04-19), i. k. 1052250ISAK000V-232</text:span></text:p>
      <text:p text:style-name="P527"><text:span text:style-name="T528">Dėl sveikatos apsaugos ministro 2004 m. birželio 30 d. įsakymo Nr. V-482 "Dėl Gimdos ka</text:span><text:span text:style-name="T529">klelio piktybinių navikų prevencinių priemonių, apmokamų iš Privalomojo sveikatos draudimo fondo biudžeto lėšų, finansavimo programos patvirtinimo" pakeitimo</text:span></text:p>
      <text:p text:style-name="P530"/>
      <text:p text:style-name="P531"><text:span text:style-name="T532">2.</text:span></text:p>
      <text:p text:style-name="P533"><text:span text:style-name="T534">Lietuvos Respublikos sveikatos apsaugos ministerija, Įsakymas</text:span></text:p>
      <text:p text:style-name="P535"><text:span text:style-name="T536">Nr.<text:s/></text:span><text:a xlink:href="https://www.e-tar.lt/portal/legalAct.html?documentId=TAR.402D203EB158" office:target-frame-name="_top" xlink:show="replace"><text:span text:style-name="T537">V-293</text:span></text:a><text:span text:style-name="T538">, 2005-04-27, Žin., 2005, Nr. 55-1879 (2005-04-30), i. k. 1052250ISAK000V-293</text:span></text:p>
      <text:p text:style-name="P539"><text:span text:style-name="T540">Dėl sveikatos apsaugos ministro 2004 m. birželio 30 d. įsakymo Nr. V-482 "Dėl Gimdos kaklelio piktybinių navikų prevenc</text:span><text:span text:style-name="T541">inių priemonių, apmokamų iš Privalomojo sveikatos draudimo fondo biudžeto lėšų, finansavimo programos patvirtinimo" pakeitimo</text:span></text:p>
      <text:p text:style-name="P542"/>
      <text:p text:style-name="P543"><text:span text:style-name="T544">3.</text:span></text:p>
      <text:p text:style-name="P545"><text:span text:style-name="T546">Lietuvos Respublikos sveikatos apsaugos ministerija, Įsakymas</text:span></text:p>
      <text:p text:style-name="P547"><text:span text:style-name="T548">Nr.<text:s/></text:span><text:a xlink:href="https://www.e-tar.lt/portal/legalAct.html?documentId=TAR.18FD6F847FCA" office:target-frame-name="_top" xlink:show="replace"><text:span text:style-name="T549">V-378</text:span></text:a><text:span text:style-name="T550">, 2005-05-10, Žin., 2005, Nr. 62-2210 (2005-05-17), i. k. 1052250ISAK000V-378</text:span></text:p>
      <text:p text:style-name="P551"><text:span text:style-name="T552">Dėl sveikatos apsaugos ministro 2004 m. birželio 30 d. įsakymo Nr. V-482 "Dėl Gimdos kaklelio piktybinių navikų prevencinių priemonių, apmokamų iš Priv</text:span><text:span text:style-name="T553">alomojo sveikatos draudimo fondo biudžeto lėšų, finansavimo programos patvirtinimo" pakeitimo</text:span></text:p>
      <text:p text:style-name="P554"/>
      <text:p text:style-name="P555"><text:span text:style-name="T556">4.</text:span></text:p>
      <text:p text:style-name="P557"><text:span text:style-name="T558">Lietuvos Respublikos sveikatos apsaugos ministerija, Įsakymas</text:span></text:p>
      <text:p text:style-name="P559"><text:span text:style-name="T560">Nr.<text:s/></text:span><text:a xlink:href="https://www.e-tar.lt/portal/legalAct.html?documentId=TAR.530D7B28BE98" office:target-frame-name="_top" xlink:show="replace"><text:span text:style-name="T561">V-333</text:span></text:a><text:span text:style-name="T562">,<text:s/></text:span><text:span text:style-name="T563">2006-04-27, Žin., 2006, Nr. 48-1738 (2006-04-29), i. k. 1062250ISAK000V-333</text:span></text:p>
      <text:p text:style-name="P564"><text:span text:style-name="T565">Dėl Lietuvos Respublikos sveikatos apsaugos ministro 2004 m. birželio 30 d. įsakymo Nr. V-482 "Dėl Gimdos kaklelio piktybinių navikų prevencinių priemonių, apmokamų iš Privalomojo<text:s/></text:span><text:span text:style-name="T566">sveikatos draudimo fondo biudžeto lėšų, finansavimo programos patvirtinimo" pakeitimo</text:span></text:p>
      <text:p text:style-name="P567"/>
      <text:p text:style-name="P568"><text:span text:style-name="T569">5.</text:span></text:p>
      <text:p text:style-name="P570"><text:span text:style-name="T571">Lietuvos Respublikos sveikatos apsaugos ministerija, Įsakymas</text:span></text:p>
      <text:p text:style-name="P572"><text:span text:style-name="T573">Nr.<text:s/></text:span><text:a xlink:href="https://www.e-tar.lt/portal/legalAct.html?documentId=TAR.191EDBA016A6" office:target-frame-name="_top" xlink:show="replace"><text:span text:style-name="T574">V-764</text:span></text:a><text:span text:style-name="T575">, 2006-09-15,</text:span><text:span text:style-name="T576"><text:s/>Žin., 2006, Nr. 101-3924 (2006-09-23), i. k. 1062250ISAK000V-764</text:span></text:p>
      <text:p text:style-name="P577"><text:span text:style-name="T578">Dėl Lietuvos Respublikos sveikatos apsaugos ministro 2004 m. birželio 30 d. įsakymo Nr. V-482 "Dėl Gimdos kaklelio piktybinių navikų prevencinių priemonių, apmokamų iš Privalomojo sveikatos<text:s/></text:span><text:span text:style-name="T579">draudimo fondo biudžeto lėšų, finansavimo programos patvirtinimo" pakeitimo</text:span></text:p>
      <text:p text:style-name="P580"/>
      <text:p text:style-name="P581"><text:span text:style-name="T582">6.</text:span></text:p>
      <text:p text:style-name="P583"><text:span text:style-name="T584">Lietuvos Respublikos sveikatos apsaugos ministerija, Įsakymas</text:span></text:p>
      <text:p text:style-name="P585"><text:span text:style-name="T586">Nr.<text:s/></text:span><text:a xlink:href="https://www.e-tar.lt/portal/legalAct.html?documentId=TAR.F8F0A1B6FCB5" office:target-frame-name="_top" xlink:show="replace"><text:span text:style-name="T587">V-329</text:span></text:a><text:span text:style-name="T588">, 2007-05-03, Žin., 200</text:span><text:span text:style-name="T589">7, Nr. 50-1966 (2007-05-10), i. k. 1072250ISAK000V-329</text:span></text:p>
      <text:p text:style-name="P590"><text:span text:style-name="T591">Dėl Lietuvos Respublikos sveikatos apsaugos ministro 2004 m. birželio 30 d. įsakymo Nr. V-482 "Dėl Gimdos kaklelio piktybinių navikų prevencinių priemonių, apmokamų iš Privalomojo sveikatos draudimo fo</text:span><text:span text:style-name="T592">ndo biudžeto lėšų, finansavimo programos patvirtinimo" pakeitimo</text:span></text:p>
      <text:p text:style-name="P593"/>
      <text:p text:style-name="P594"><text:span text:style-name="T595">7.</text:span></text:p>
      <text:p text:style-name="P596"><text:span text:style-name="T597">Lietuvos Respublikos sveikatos apsaugos ministerija, Įsakymas</text:span></text:p>
      <text:p text:style-name="P598"><text:span text:style-name="T599">Nr.<text:s/></text:span><text:a xlink:href="https://www.e-tar.lt/portal/legalAct.html?documentId=TAR.82DF16150965" office:target-frame-name="_top" xlink:show="replace"><text:span text:style-name="T600">V-92</text:span></text:a><text:span text:style-name="T601">, 2008-02-14, Žin., 2008, Nr.<text:s/></text:span><text:span text:style-name="T602">22-816 (2008-02-23), i. k. 1082250ISAK0000V-92</text:span></text:p>
      <text:p text:style-name="P603"><text:span text:style-name="T604">Dėl Lietuvos Respublikos sveikatos apsaugos ministro 2004 m. birželio 30 d. įsakymo Nr. V-482 "Dėl Gimdos kaklelio piktybinių navikų prevencinių priemonių, apmokamų iš Privalomojo sveikatos draudimo fondo biud</text:span><text:span text:style-name="T605">žeto lėšų, finansavimo programos patvirtinimo" pakeitimo</text:span></text:p>
      <text:p text:style-name="P606"/>
      <text:p text:style-name="P607"><text:span text:style-name="T608">8.</text:span></text:p>
      <text:p text:style-name="P609"><text:span text:style-name="T610">Lietuvos Respublikos sveikatos apsaugos ministerija, Įsakymas</text:span></text:p>
      <text:p text:style-name="P611"><text:span text:style-name="T612">Nr.<text:s/></text:span><text:a xlink:href="https://www.e-tar.lt/portal/legalAct.html?documentId=TAR.6F5CA7106191" office:target-frame-name="_top" xlink:show="replace"><text:span text:style-name="T613">V-433</text:span></text:a><text:span text:style-name="T614">, 2008-05-09, Žin., 2008, Nr. 54-2026 (200</text:span><text:span text:style-name="T615">8-05-13), i. k. 1082250ISAK000V-433</text:span></text:p>
      <text:p text:style-name="P616"><text:span text:style-name="T617">Dėl Lietuvos Respublikos sveikatos apsaugos ministro 2004 m. birželio 30 d. įsakymo Nr. V-482 "Dėl Gimdos kaklelio piktybinių navikų prevencinių priemonių, apmokamų iš Privalomojo sveikatos draudimo fondo biudžeto lėšų,<text:s/></text:span><text:span text:style-name="T618">finansavimo programos patvirtinimo" pakeitimo</text:span></text:p>
      <text:p text:style-name="P619"/>
      <text:p text:style-name="P620"><text:span text:style-name="T621">9.</text:span></text:p>
      <text:p text:style-name="P622"><text:span text:style-name="T623">Lietuvos Respublikos sveikatos apsaugos ministerija, Įsakymas</text:span></text:p>
      <text:p text:style-name="P624"><text:span text:style-name="T625">Nr.<text:s/></text:span><text:a xlink:href="https://www.e-tar.lt/portal/legalAct.html?documentId=TAR.5263CE5BAEA9" office:target-frame-name="_top" xlink:show="replace"><text:span text:style-name="T626">V-364</text:span></text:a><text:span text:style-name="T627">, 2009-05-15, Žin., 2009, Nr. 58-2267 (2009-05-19), i</text:span><text:span text:style-name="T628">. k. 1092250ISAK000V-364</text:span></text:p>
      <text:p text:style-name="P629"><text:span text:style-name="T630">Dėl Lietuvos Respublikos sveikatos apsaugos ministro 2004 m. birželio 30 d. įsakymo Nr. V-482 "Dėl Gimdos kaklelio piktybinių navikų prevencinių priemonių, apmokamų iš Privalomojo sveikatos draudimo fondo biudžeto lėšų, finansavimo</text:span><text:span text:style-name="T631"><text:s/>programos patvirtinimo" pakeitimo</text:span></text:p>
      <text:p text:style-name="P632"/>
      <text:p text:style-name="P633"><text:span text:style-name="T634">10.</text:span></text:p>
      <text:p text:style-name="P635"><text:span text:style-name="T636">Lietuvos Respublikos sveikatos apsaugos ministerija, Įsakymas</text:span></text:p>
      <text:p text:style-name="P637"><text:span text:style-name="T638">Nr.<text:s/></text:span><text:a xlink:href="https://www.e-tar.lt/portal/legalAct.html?documentId=TAR.9A282C0B7489" office:target-frame-name="_top" xlink:show="replace"><text:span text:style-name="T639">V-83</text:span></text:a><text:span text:style-name="T640">, 2010-02-01, Žin., 2010, Nr. 17-819 (2010-02-09), i. k.<text:s/></text:span><text:span text:style-name="T641">1102250ISAK0000V-83</text:span></text:p>
      <text:p text:style-name="P642"><text:span text:style-name="T643">Dėl Lietuvos Respublikos sveikatos apsaugos ministro 2004 m. birželio 30 d. įsakymo Nr. V-482 "Dėl Gimdos kaklelio piktybinių navikų prevencinių priemonių, apmokamų iš Privalomojo sveikatos draudimo fondo biudžeto lėšų, finansavimo prog</text:span><text:span text:style-name="T644">ramos patvirtinimo" pakeitimo</text:span></text:p>
      <text:p text:style-name="P645"/>
      <text:p text:style-name="P646"><text:span text:style-name="T647">11.</text:span></text:p>
      <text:p text:style-name="P648"><text:span text:style-name="T649">Lietuvos Respublikos sveikatos apsaugos ministerija, Įsakymas</text:span></text:p>
      <text:p text:style-name="P650"><text:span text:style-name="T651">Nr.<text:s/></text:span><text:a xlink:href="https://www.e-tar.lt/portal/legalAct.html?documentId=TAR.E506FAABFE33" office:target-frame-name="_top" xlink:show="replace"><text:span text:style-name="T652">V-704</text:span></text:a><text:span text:style-name="T653">, 2011-07-20, Žin., 2011, Nr. 97-4564 (2011-07-28), i. k. 1112250ISA</text:span><text:span text:style-name="T654">K000V-704</text:span></text:p>
      <text:p text:style-name="P655"><text:span text:style-name="T656">Dėl Lietuvos Respublikos sveikatos apsaugos ministro 2004 m. birželio 30 d. įsakymo Nr. V-482 "Dėl Gimdos kaklelio piktybinių navikų prevencinių priemonių, apmokamų iš Privalomojo sveikatos draudimo fondo biudžeto lėšų, finansavimo programos patv</text:span><text:span text:style-name="T657">irtinimo" pakeitimo</text:span></text:p>
      <text:p text:style-name="P658"/>
      <text:p text:style-name="P659"><text:span text:style-name="T660">12.</text:span></text:p>
      <text:p text:style-name="P661"><text:span text:style-name="T662">Lietuvos Respublikos sveikatos apsaugos ministerija, Įsakymas</text:span></text:p>
      <text:p text:style-name="P663"><text:span text:style-name="T664">Nr.<text:s/></text:span><text:a xlink:href="https://www.e-tar.lt/portal/legalAct.html?documentId=TAR.26F30CDE4715" office:target-frame-name="_top" xlink:show="replace"><text:span text:style-name="T665">V-1124</text:span></text:a><text:span text:style-name="T666">, 2013-12-06, Žin., 2013, Nr. 127-6498 (2013-12-12), i. k. 1132250ISAK00V-112</text:span><text:span text:style-name="T667">4</text:span></text:p>
      <text:p text:style-name="P668"><text:span text:style-name="T669">Dėl Lietuvos Respublikos sveikatos apsaugos ministro 2004 m. birželio 30 d. įsakymo Nr. V-482 "Dėl Gimdos kaklelio piktybinių navikų prevencinių priemonių, apmokamų iš Privalomojo sveikatos draudimo fondo biudžeto lėšų, finansavimo programos patvirtinimo</text:span><text:span text:style-name="T670">" pakeitimo</text:span></text:p>
      <text:p text:style-name="P671"/>
      <text:p text:style-name="P672"><text:span text:style-name="T673">13.</text:span></text:p>
      <text:p text:style-name="P674"><text:span text:style-name="T675">Lietuvos Respublikos sveikatos apsaugos ministerija, Įsakymas</text:span></text:p>
      <text:p text:style-name="P676"><text:span text:style-name="T677">Nr.<text:s/></text:span><text:a xlink:href="https://www.e-tar.lt/portal/legalAct.html?documentId=cbb146304eb411e49cf986e1802f1de9" office:target-frame-name="_top" xlink:show="replace"><text:span text:style-name="T678">V-1000</text:span></text:a><text:span text:style-name="T679">, 2014-09-29, paskelbta TAR 2014-10-08, i. k. 2014-13871</text:span></text:p>
      <text:p text:style-name="P680"><text:span text:style-name="T681">Dėl Lietuvos</text:span><text:span text:style-name="T682"><text:s/>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683"/>
      <text:p text:style-name="P684"><text:span text:style-name="T685">1</text:span><text:span text:style-name="T686">4.</text:span></text:p>
      <text:p text:style-name="P687"><text:span text:style-name="T688">Lietuvos Respublikos sveikatos apsaugos ministerija, Įsakymas</text:span></text:p>
      <text:p text:style-name="P689"><text:span text:style-name="T690">Nr.<text:s/></text:span><text:a xlink:href="https://www.e-tar.lt/portal/legalAct.html?documentId=b70c25e0378a11e69101aaab2992cbcd" office:target-frame-name="_top" xlink:show="replace"><text:span text:style-name="T691">V-792</text:span></text:a><text:span text:style-name="T692">, 2016-06-14, paskelbta TAR 2016-06-21, i. k. 2016-17322</text:span></text:p>
      <text:p text:style-name="P693"><text:span text:style-name="T694">Dėl Lietuvos Respublikos sv</text:span><text:span text:style-name="T695">eikatos apsaugos ministro 2004 m. birželio 30 d. įsakymo Nr. V-482 „Dėl Gimdos kaklelio piktybinių navikų prevencinių priemonių, apmokamų iš privalomojo sveikatos draudimo fondo biudžeto lėšų, finansavimo programos patvirtinimo“ pakeitimo</text:span></text:p>
      <text:p text:style-name="P696"/>
      <text:p text:style-name="P697"><text:span text:style-name="T698">15.</text:span></text:p>
      <text:p text:style-name="P699"><text:span text:style-name="T700">Lietuvos Res</text:span><text:span text:style-name="T701">publikos sveikatos apsaugos ministerija, Įsakymas</text:span></text:p>
      <text:p text:style-name="P702"><text:span text:style-name="T703">Nr.<text:s/></text:span><text:a xlink:href="https://www.e-tar.lt/portal/legalAct.html?documentId=bdd3d97054b911e7846ef01bfffb9b64" office:target-frame-name="_top" xlink:show="replace"><text:span text:style-name="T704">V-717</text:span></text:a><text:span text:style-name="T705">, 2017-06-14, paskelbta TAR 2017-06-19, i. k. 2017-10200</text:span></text:p>
      <text:p text:style-name="P706"><text:span text:style-name="T707">Dėl Lietuvos Respublikos sveikatos<text:s/></text:span><text:span text:style-name="T708">apsaugos ministro 2004 m. birželio 30 d. įsakymo Nr. V-482 „Dėl Gimdos kaklelio piktybinių navikų prevencinių priemonių, apmokamų iš Privalomojo sveikatos draudimo fondo biudžeto lėšų, finansavimo programos patvirtinimo“ pakeitimo</text:span></text:p>
      <text:p text:style-name="P709"/>
      <text:p text:style-name="P710"><text:span text:style-name="T711">16.</text:span></text:p>
      <text:p text:style-name="P712"><text:span text:style-name="T713">Lietuvos Respublikos</text:span><text:span text:style-name="T714"><text:s/>sveikatos apsaugos ministerija, Įsakymas</text:span></text:p>
      <text:p text:style-name="P715"><text:span text:style-name="T716">Nr.<text:s/></text:span><text:a xlink:href="https://www.e-tar.lt/portal/legalAct.html?documentId=9ef5ff50447e11e8ad2f97b2a095557a" office:target-frame-name="_top" xlink:show="replace"><text:span text:style-name="T717">V-462</text:span></text:a><text:span text:style-name="T718">, 2018-04-19, paskelbta TAR 2018-04-20, i. k. 2018-06358</text:span></text:p>
      <text:p text:style-name="P719"><text:span text:style-name="T720">Dėl Lietuvos Respublikos sveikatos apsaugos minist</text:span><text:span text:style-name="T721">ro 2004 m. birželio 30 d. įsakymo Nr. V-482 „Dėl Gimdos kaklelio piktybinių navikų prevencinių priemonių, apmokamų iš Privalomojo sveikatos draudimo fondo biudžeto lėšų, finansavimo programos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69"><text:page-number text:fixed="false">3</text:page-number></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243" meta:word-count="3307" meta:character-count="28533" meta:row-count="795" meta:non-whitespace-character-count="25469"/>
  </office:meta>
</office:document-meta>
</file>