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4pt" style:language-asian="lt" style:country-asian="LT"/>
    </style:style>
    <style:style style:name="T32" style:parent-style-name="DefaultParagraphFont" style:family="text">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center"/>
      <style:text-properties fo:color="#000000" style:font-size-complex="4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text-properties fo:color="#000000" style:font-size-complex="4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4923in"/>
      <style:text-properties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justify" fo:text-indent="0.4923in"/>
      <style:text-properties fo:color="#000000" style:font-size-complex="4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justify" fo:text-indent="0.4923in"/>
      <style:text-properties fo:color="#000000" style:font-size-complex="4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text-align="justify" fo:text-indent="0.4923in"/>
      <style:text-properties fo:color="#000000" style:font-size-complex="4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color="#000000"/>
    </style:style>
    <style:style style:name="P6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5" style:parent-style-name="DefaultParagraphFont" style:family="text">
      <style:text-properties fo:color="#000000"/>
    </style:style>
    <style:style style:name="P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8" style:parent-style-name="Normal" style:family="paragraph">
      <style:paragraph-properties fo:text-align="justify" fo:text-indent="0.4923in"/>
      <style:text-properties fo:color="#000000" style:font-size-complex="4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text-align="justify" fo:text-indent="0.4923in"/>
      <style:text-properties fo:color="#000000" style:font-size-complex="4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color="#0000FF" style:text-underline-type="single" style:text-underline-style="solid" style:text-underline-width="auto" style:text-underline-mode="continuous"/>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fo:letter-spacing="-0.0006in"/>
    </style:style>
    <style:style style:name="T738" style:parent-style-name="DefaultParagraphFont" style:family="text">
      <style:text-properties fo:color="#000000" fo:letter-spacing="-0.0006in"/>
    </style:style>
    <style:style style:name="T739" style:parent-style-name="DefaultParagraphFont" style:family="text">
      <style:text-properties fo:color="#000000" fo:letter-spacing="-0.0006in"/>
    </style:style>
    <style:style style:name="T740" style:parent-style-name="DefaultParagraphFont" style:family="text">
      <style:text-properties fo:color="#0000FF" fo:letter-spacing="-0.0006in" style:text-underline-type="single" style:text-underline-style="solid" style:text-underline-width="auto" style:text-underline-mode="continuous"/>
    </style:style>
    <style:style style:name="T741" style:parent-style-name="DefaultParagraphFont" style:family="text">
      <style:text-properties fo:color="#0000FF" fo:letter-spacing="-0.0006in" style:text-underline-type="single" style:text-underline-style="solid" style:text-underline-width="auto" style:text-underline-mode="continuous"/>
    </style:style>
    <style:style style:name="T742" style:parent-style-name="DefaultParagraphFont" style:family="text">
      <style:text-properties fo:color="#000000" fo:letter-spacing="-0.0006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T760" style:parent-style-name="DefaultParagraphFont" style:family="text">
      <style:text-properties fo:color="#0000FF" style:text-underline-type="single" style:text-underline-style="solid" style:text-underline-width="auto" style:text-underline-mode="continuous"/>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FF" style:text-underline-type="single" style:text-underline-style="solid" style:text-underline-width="auto" style:text-underline-mode="continuous"/>
    </style:style>
    <style:style style:name="T766" style:parent-style-name="DefaultParagraphFont" style:family="text">
      <style:text-properties fo:color="#000000"/>
    </style:style>
    <style:style style:name="P767" style:parent-style-name="Normal" style:family="paragraph">
      <style:paragraph-properties fo:text-align="center"/>
    </style:style>
    <style:style style:name="T768" style:parent-style-name="DefaultParagraphFont" style:family="text">
      <style:text-properties fo:color="#000000"/>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9">Įsakymas netenka galios 2018-12-18:</text:span></text:p>
      <text:p text:style-name="P10"><text:span text:style-name="T11">Lietuvos Respublikos ūkio ministerija, Lietuvos Respublikos aplinkos ministerija, Įsakymas</text:span></text:p>
      <text:p text:style-name="P12"><text:span text:style-name="T13">Nr.<text:s/></text:span><text:a xlink:href="https://www.e-tar.lt/portal/legalAct.html?documentId=18d2dee001d711e9a5eaf2cd290f1944" office:target-frame-name="_top" xlink:show="replace"><text:span text:style-name="T14">4-758/D1-1091</text:span></text:a><text:span text:style-name="T15">, 2018-12-17,</text:span><text:span text:style-name="T16"><text:s/>paskelbta TAR 2018-12-17, i. k. 2018-20639</text:span></text:p>
      <text:p text:style-name="P17"><text:span text:style-name="T18">Dėl Lietuvos Respublikos ūkio ministro ir Lietuvos Respublikos aplinkos ministro 2004 m. birželio 17 d. įsakymo Nr. 4-246/D1-341 „Dėl Turizmo ir rekreacijos schemų ir planų (projektų) rengimo taisyklių patvirtini</text:span><text:span text:style-name="T19">mo“ pripažinimo netekusiu galios</text:span></text:p>
      <text:p text:style-name="P20"/>
      <text:p text:style-name="P21"><text:span text:style-name="T22">Suvestinė redakcija nuo 2011-03-20 iki 2018-12-17</text:span></text:p>
      <text:p text:style-name="P23"/>
      <text:p text:style-name="P24"><text:span text:style-name="T25">Įsakymas paskelbtas: Žin. 2004, Nr.<text:s/></text:span><text:a xlink:href="https://www.e-tar.lt/portal/legalAct.html?documentId=TAR.EDB206BF74CA" office:target-frame-name="_top" xlink:show="replace"><text:span text:style-name="T26">103-3814</text:span></text:a><text:span text:style-name="T27">, i. k. 1042020ISAK6/D1-341</text:span></text:p>
      <text:p text:style-name="P28"/>
      <text:p text:style-name="P29"><text:s/></text:p>
      <text:p text:style-name="P30"><text:span text:style-name="T31"/><text:span text:style-name="T32">LIETUVOS RESPUBLIKOS ŪKIO MINISTRAS IR<text:s/></text:span></text:p>
      <text:p text:style-name="P33">LIETUVOS RESPUBLIKOS APLINKOS MINISTRAS</text:p>
      <text:p text:style-name="P34"/>
      <text:p text:style-name="P35">Į S A K Y M A S</text:p>
      <text:p text:style-name="P36"><text:span text:style-name="T37">DĖL TURIZMO IR REKREACIJOS SCHEMŲ IR PLANŲ (PROJEKTŲ) RENGIMO TAISYKLIŲ PATVIRTINIMO</text:span></text:p>
      <text:p text:style-name="P38"/>
      <text:p text:style-name="P39">2004 m. birželio 17 d.<text:s/>Nr. 4-246/D1-341</text:p>
      <text:p text:style-name="P40">Vilnius</text:p>
      <text:p text:style-name="P41"/>
      <text:p text:style-name="P42"><text:span text:style-name="T43">Vadovaudamiesi Lietuvos Respublikos teritorijų planavimo įstatymo (Žin., 1995, Nr.<text:s/></text:span><text:a xlink:href="https://www.e-tar.lt/portal/lt/legalAct/TAR.26B563184529" office:target-frame-name="_blank" xlink:show="new"><text:span text:style-name="T44">107-2391</text:span></text:a><text:span text:style-name="T45">; 2004, Nr.<text:s/></text:span><text:a xlink:href="https://www.e-tar.lt/portal/lt/legalAct/TAR.1C65A214E386" office:target-frame-name="_blank" xlink:show="new"><text:span text:style-name="T46">21-617</text:span></text:a><text:span text:style-name="T47">) 18 straipsnio 1 dalimi, Lietuvos Respublikos turizmo įstatymo (Žin., 1998, Nr.<text:s/></text:span><text:a xlink:href="https://www.e-tar.lt/portal/lt/legalAct/TAR.F0E2E67B1F2F" office:target-frame-name="_blank" xlink:show="new"><text:span text:style-name="T48">32-852</text:span></text:a><text:span text:style-name="T49">; 2002, Nr.<text:s/></text:span><text:a xlink:href="https://www.e-tar.lt/portal/lt/legalAct/TAR.101328A5921F" office:target-frame-name="_blank" xlink:show="new"><text:span text:style-name="T50">123-5507</text:span></text:a><text:span text:style-name="T51">) 23 straipsniu bei vykdydami Lietuvos Respublikos Vyriausybės 2004 m. balandžio 15 d. nutarimo Nr. 416 „Dėl Lietuvos Respublikos teritorijų planavimo įstatymo įgyvendinimo“ (Žin., 2004,</text:span><text:span text:style-name="T52"><text:s/>Nr.<text:s/></text:span><text:a xlink:href="https://www.e-tar.lt/portal/lt/legalAct/TAR.E6DEAF050F5D" office:target-frame-name="_blank" xlink:show="new"><text:span text:style-name="T53">57-1989</text:span></text:a><text:span text:style-name="T54">) 10 punktą,</text:span></text:p>
      <text:p text:style-name="P55"><text:span text:style-name="T56">tvirtiname</text:span><text:span text:style-name="T57"><text:s/></text:span><text:span text:style-name="T58">Turizmo ir rekreacijos schemų ir planų (projektų) rengimo taisykles (pridedama).</text:span></text:p>
      <text:p text:style-name="P59"/>
      <text:p text:style-name="P60"/>
      <text:p text:style-name="P61"/>
      <text:p text:style-name="P62">ŪKIO MINISTRAS<text:tab/>PETRAS ČĖSNA</text:p>
      <text:p text:style-name="P63"/>
      <text:p text:style-name="P64"/>
      <text:p text:style-name="P65"/>
      <text:p text:style-name="P66">APLINKOS<text:s/>MINISTRAS<text:tab/>ARŪNAS KUNDROTAS</text:p>
      <text:soft-page-break/>
      <text:p text:style-name="P67"><text:span text:style-name="T68">PATVIRTINTA</text:span></text:p>
      <text:p text:style-name="P69">Lietuvos Respublikos ūkio ministro ir</text:p>
      <text:p text:style-name="P70">Lietuvos Respublikos aplinkos ministro</text:p>
      <text:p text:style-name="P71">2004 m. birželio 17 d.<text:s/></text:p>
      <text:p text:style-name="P72">įsakymu Nr. 4-246/D1-341</text:p>
      <text:p text:style-name="P73"/>
      <text:p text:style-name="P74"><text:span text:style-name="T75">Turizmo ir rekreaciJos schemų IR planų (projektų) reng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os Turizmo ir rekreacijos schemų ir planų (projektų) rengimo taisyklės (toliau – Taisyklės) reglamentuoja teritorijų specialiojo planavimo, t. y. turizmo ir rekreacijos schemų ir planų (projektų) rengimo, derinimo ir tvirtini</text:span><text:span text:style-name="T85">mo tvarką, turizmo ir rekreacijos teritorijų planavimo proceso dalyvių tarpusavio santykius šio proceso metu.</text:span></text:p>
      <text:p text:style-name="P86">Punkto pakeitimai:</text:p>
      <text:p text:style-name="P87"><text:span text:style-name="T88">Nr.<text:s/></text:span><text:a xlink:href="https://www.e-tar.lt/portal/legalAct.html?documentId=TAR.32F75B116E61" office:target-frame-name="_top" xlink:show="replace"><text:span text:style-name="T89">4-506/D1-630</text:span></text:a><text:span text:style-name="T90">, 2006-12-29, Žin., 2007, Nr.</text:span><text:span text:style-name="T91"><text:s/>4-180 (2007-01-11), i. k. 1062020ISAK6/D1-630</text:span></text:p>
      <text:p text:style-name="Normal"/>
      <text:p text:style-name="P92"><text:span text:style-name="T93">2</text:span><text:span text:style-name="T94">. Šiomis Taisyklėmis turi vadovautis planavimo organizatoriai, rengėjai, planavimo sprendinius derinančios, tvirtinančios ir teritorijų planavimo priežiūrą vykdančios institucijos, fiziniai ir juridiniai</text:span><text:span text:style-name="T95"><text:s/>asmenys, dalyvaujantys turizmo ir rekreacijos plėtros specialiojo planavimo procese.</text:span></text:p>
      <text:p text:style-name="P96"><text:span text:style-name="T97">3</text:span><text:span text:style-name="T98">. Pagal planuojamos teritorijos dydį ir sprendinių konkretizavimo lygį yra skiriami turizmo ir rekreacijos schemų ir planų (projektų) lygmenys:</text:span></text:p>
      <text:p text:style-name="P99"><text:span text:style-name="T100">3.1</text:span><text:span text:style-name="T101">. nacionalinis –</text:span><text:span text:style-name="T102"><text:s/>visa valstybės teritorija;</text:span></text:p>
      <text:p text:style-name="P103"><text:span text:style-name="T104">3.2</text:span><text:span text:style-name="T105">. regiono – valstybės teritorijos dalis, išsiskirianti administraciniu (apskričių) principiniu funkciniu bendrumu;</text:span></text:p>
      <text:p text:style-name="P106"><text:span text:style-name="T107">3.3</text:span><text:span text:style-name="T108">. rajono – regiono dalys, išsiskiriančios administraciniu (savivaldybės) konkrečiu funkciniu<text:s/></text:span><text:span text:style-name="T109">bendrumu.</text:span></text:p>
      <text:p text:style-name="P110"><text:span text:style-name="T111">4</text:span><text:span text:style-name="T112">. Valstybinę teritorijų planavimo priežiūrą – turizmo ir rekreacijos schemų ir planų (projektų) (toliau – Schema (planas)) rengimo, derinimo ir svarstymo procedūrų kontrolę, tikrinimą, ar planavimo sąlygos ir planavimo sąlygų sąvadas, ar p</text:span><text:span text:style-name="T113">lanavimo dokumentų sprendiniai atitinka teritorijų planavimo įstatymo (Taisyklių priedo (toliau – Priedas) 2 punktas), kitų teisės aktų, taip pat teritorijų planavimo valstybinės priežiūros tvarkos aprašo (Priedo 10 punktas) bei šių Taisyklių reikalavimus<text:s/></text:span><text:span text:style-name="T114">– vykdo Valstybinė teritorijų planavimo ir statybos inspekcija prie Aplinkos ministerijos.</text:span><text:s/></text:p>
      <text:p text:style-name="P115">Punkto pakeitimai:</text:p>
      <text:p text:style-name="P116"><text:span text:style-name="T117">Nr.<text:s/></text:span><text:a xlink:href="https://www.e-tar.lt/portal/legalAct.html?documentId=TAR.32F75B116E61" office:target-frame-name="_top" xlink:show="replace"><text:span text:style-name="T118">4-506/D1-630</text:span></text:a><text:span text:style-name="T119">, 2006-12-29, Žin., 2007, Nr. 4-180 (2007-01-11</text:span><text:span text:style-name="T120">), i. k. 1062020ISAK6/D1-630</text:span></text:p>
      <text:p text:style-name="P121"><text:span text:style-name="T122">Nr.<text:s/></text:span><text:a xlink:href="https://www.e-tar.lt/portal/legalAct.html?documentId=TAR.6D3467C5EB0C" office:target-frame-name="_top" xlink:show="replace"><text:span text:style-name="T123">4-140/D1-226</text:span></text:a><text:span text:style-name="T124">, 2011-03-16, Žin., 2011, Nr. 33-1580 (2011-03-19), i. k. 1112020ISAK0/D1-226</text:span></text:p>
      <text:p text:style-name="Normal"/>
      <text:p text:style-name="P125"><text:span text:style-name="T126">5</text:span><text:span text:style-name="T127">. Schemų (planų) sprendinių įgyvendinimą<text:s/></text:span><text:span text:style-name="T128">pagal kompetenciją kontroliuoja valstybės ir savivaldybių institucijos įstatymų ir kitų teisės aktų nustatyta tvarka.</text:span></text:p>
      <text:p text:style-name="P129">6. Taisyklėse vartojamos sąvokos:</text:p>
      <text:p text:style-name="P130"><text:span text:style-name="T131">Rekreaciniai ištekliai –<text:s/></text:span>gamtinės ar kultūrinės aplinkos savybės, tinkamos žmonių visaverčiam fiziniam bei dvasiniam poilsiui organizuoti.</text:p>
      <text:p text:style-name="P132"><text:span text:style-name="T133">Rekreacinė teritorija –<text:s/></text:span>vietovė, turinti gamtinių ar kultūrinių aplinkos savybių ir sąlygų visaverčiam žmonių fiziniam bei dvasiniam poilsiui organizuoti.</text:p>
      <text:p text:style-name="P134"><text:span text:style-name="T135">Rekreacinių teritorijų sistema –<text:s/></text:span>apibrėžtas rekreacinių teritorijų, lankytinų ir turizmo paslaugų objektų, siejamų turistinėmis trasomis ir (ar) kelių (gatvių) tinklu, teritorinis junginys.</text:p>
      <text:p text:style-name="P136"><text:span text:style-name="T137">Turizmo centras –<text:s/></text:span>gyvenamoji vietovė (miestas, miestelis), išsiskirianti turizmo ištekliais ir turizmo paslaugų infrastruktūros<text:s/>išplėtojimu bei formuojanti turistų srautus.</text:p>
      <text:p text:style-name="P138"><text:span text:style-name="T139">Turizmo paslaugų infrastruktūra –<text:s/></text:span>turizmo paslaugoms teikti reikalingi statiniai ir įrenginiai.</text:p>
      <text:soft-page-break/>
      <text:p text:style-name="P140"><text:span text:style-name="T141">Turizmo ištekliai –<text:s/></text:span>turistinį interesą turintys objektai ar vietovės.</text:p>
      <text:p text:style-name="P142"><text:span text:style-name="T143">Turizmo ir rekreacijos schema –<text:s/></text:span>specialiojo teritorijų planavimo dokumentas, kuriame numatoma rekreacinių teritorijų sistema ar jos dalys bei rekreacinio teritorijų naudojimo, tvarkymo ir apsaugos prioritetai, priemonės ir reikalavimai.</text:p>
      <text:p text:style-name="P144"><text:span text:style-name="T145">Turizmo ir rekreacijos planas (projektas) –<text:s/></text:span>specialiojo teritorijų planavimo dokumentas, kuriame numatoma rekreacinės ir turizmo veiklos teritorijų plėtros ir infrastruktūros objektų išdėstymas ir planuojamos infrastruktūros naudojimo, tvarkymo priemonės ir reikalavimai.</text:p>
      <text:p text:style-name="P146"><text:span text:style-name="T147">Turizmo paslauga –<text:s/></text:span>fizinių ir juridinių asmenų veikla, kuria tenkinami turistų kelionės organizavimo, apgyvendinimo, maitinimo, vežimo, informacijos, pramogų ir kiti poreikiai.</text:p>
      <text:p text:style-name="P148"><text:span text:style-name="T149">Viešoji turizmo ir poilsio infrastruktūra –<text:s/></text:span>teritorijoms ir objektams lankyti ir (ar) poilsio veiklai organizuoti skirti stacionarūs ar laikini statiniai ir įrenginiai (įskaitant informacijos, higienos ir atliekų surinkimo statinius ir įrenginius) ir kita infrastruktūra (turistinės trasos, takai, poilsio ir sustojimo aikštelės, stovyklavietės ir jų įrenginiai, paplūdimiai ir jų įrenginiai, kiti lankytojų aptarnavimo objektai) (Priedo 1 punktas).<text:s/></text:p>
      <text:p text:style-name="P150">Punkto pakeitimai:</text:p>
      <text:p text:style-name="P151"><text:span text:style-name="T152">Nr.<text:s/></text:span><text:a xlink:href="https://www.e-tar.lt/portal/legalAct.html?documentId=TAR.32F75B116E61" office:target-frame-name="_top" xlink:show="replace"><text:span text:style-name="T153">4-506/D1-630</text:span></text:a><text:span text:style-name="T154">, 2006-12-29, Žin., 2007, Nr. 4-180 (2007-01-11), i. k. 1062020ISAK6/D1</text:span><text:span text:style-name="T155">-630</text:span></text:p>
      <text:p text:style-name="Normal"/>
      <text:p text:style-name="P156"><text:span text:style-name="T157">7</text:span><text:span text:style-name="T158">. Kitos Taisyklėse vartojamos sąvokos atitinka Lietuvos Respublikos turizmo įstatyme, Lietuvos Respublikos teritorijų planavimo įstatyme (Priedo 1, 2 punktai) bei kituose teisės aktuose apibrėžtas sąvokas.</text:span></text:p>
      <text:p text:style-name="P159"/>
      <text:p text:style-name="P160"><text:span text:style-name="T161">II</text:span><text:span text:style-name="T162">.<text:s/></text:span><text:span text:style-name="T163">Turizmo ir rekreacijos<text:s/></text:span><text:span text:style-name="T164">SPECIALIOJO teritorijų PLANAVIMO OBJEKTAS IR UŽDAVINIAI</text:span></text:p>
      <text:p text:style-name="P165"/>
      <text:p text:style-name="P166"><text:span text:style-name="T167">8</text:span><text:span text:style-name="T168">. Turizmo ir rekreacijos specialiojo teritorijų planavimo objektas yra rekreacinių teritorijų sistema ir jos dalys bei viešoji turizmo infrastruktūra (Priedo 1, 2 punktai).</text:span></text:p>
      <text:p text:style-name="P169"><text:span text:style-name="T170">9</text:span><text:span text:style-name="T171">. Rekreacinės te</text:span><text:span text:style-name="T172">ritorijos gali būti nustatomos Lietuvos Respublikos teritorijos bendrajame plane, apskričių ir savivaldybių teritorijų bendruosiuose planavimo dokumentuose, specialiuosiuose planavimo dokumentuose, juose rekreacinėms teritorijoms priskiriant teritorijas, p</text:span><text:span text:style-name="T173">asižyminčias rekreaciniais ištekliais, ir teritorijas, turinčias turizmo paslaugų ar rekreacinę infrastruktūrą (Priedo 1 punktas).</text:span></text:p>
      <text:p text:style-name="P174"><text:span text:style-name="T175">10</text:span><text:span text:style-name="T176">. Rekreaciniams ištekliams priskiriama: gamtos ištekliai (miškai, gyvenamųjų vietovių želdynai, vandens telkiniai ir jų</text:span><text:span text:style-name="T177"><text:s/>pakrantės, tinkamos arba galimos pritaikyti žmonių poilsiui ir pramogoms, mineralinio vandens ir gydomojo purvo telkiniai, gamtos paveldo objektai; kultūros paveldo objektai; kitos rekreacijai skirtos teritorijos bei turizmo paslaugų ir poilsio infrastruk</text:span><text:span text:style-name="T178">tūros objektai (Priedo 1 punktas).</text:span></text:p>
      <text:p text:style-name="P179"><text:span text:style-name="T180">11</text:span><text:span text:style-name="T181">. Turizmo ir rekreacijos specialiojo teritorijų planavimo uždaviniai yra šie:</text:span></text:p>
      <text:p text:style-name="P182"><text:span text:style-name="T183">11.1</text:span><text:span text:style-name="T184">. formuoti rekreacinių teritorijų sistemą, nustatyti teritorijų turizmo ir rekreacijos plėtojimo kryptis, prioritetus bei priemones</text:span><text:span text:style-name="T185">, siekiant sukurti racionalų turizmo paslaugų objektų tinklą bei šių paslaugų struktūrą ir įvairovę, racionaliai naudoti, atkurti ir gausinti turizmo ir rekreacijos išteklius (Priedo 1, 2 punktai);</text:span></text:p>
      <text:p text:style-name="P186"><text:span text:style-name="T187">11.2</text:span><text:span text:style-name="T188">. sudaryti prielaidas formuoti turizmo centrus ir<text:s/></text:span><text:span text:style-name="T189">sąlygas plėtoti turizmo paslaugas bei viešąją turizmo infrastruktūrą, planuoti (rezervuoti) tikslinio naudojimo teritorijas rekreacinės infrastruktūros objektams statyti (Priedo 1, 2, 3 punktai);</text:span></text:p>
      <text:p text:style-name="P190"><text:span text:style-name="T191">11.3</text:span><text:span text:style-name="T192">. nustatyti rekreacinių teritorijų tvarkymo ir apsau</text:span><text:span text:style-name="T193">gos reglamentus bei numatyti visuomenės lankymui ir poilsio veiklai skirtose rekreacinėse teritorijose įrengti reikalingą rekreacinę infrastruktūrą (Priedo 1, 2, 3 punktai);</text:span></text:p>
      <text:p text:style-name="P194"><text:span text:style-name="T195">11.4</text:span><text:span text:style-name="T196">. patenkinti visuomenės poreikius ir suderinti valstybės, savivaldybių, įm</text:span><text:span text:style-name="T197">onių, fizinių ir juridinių asmenų ar jų grupių, plėtojančių turizmo verslą, interesus plėtojant turizmo paslaugas, saugant turizmo ir rekreacijos išteklius ir užtikrinant darnią teritorijų plėtrą (Priedo 1, 2, 3 punktai);</text:span></text:p>
      <text:p text:style-name="P198"><text:span text:style-name="T199">11.5</text:span><text:span text:style-name="T200">. detalizuoti bendrojo ter</text:span><text:span text:style-name="T201">itorijų planavimo dokumentų arba kitų specialiųjų planų sprendinius (Priedo 1, 2, 3 punktai);</text:span></text:p>
      <text:p text:style-name="P202"><text:span text:style-name="T203">11.6</text:span><text:span text:style-name="T204">. pagerinti investicinę aplinką, skatinti investicijas plėtoti turizmo ir rekreacinę veiklą.</text:span></text:p>
      <text:p text:style-name="P205"/>
      <text:p text:style-name="P206"><text:span text:style-name="T207">III</text:span><text:span text:style-name="T208">.<text:s/></text:span><text:span text:style-name="T209">PLANAVIMO ORGANIZATORIAI, RENGĖJAI IR FINANSAVI</text:span><text:span text:style-name="T210">MAS</text:span></text:p>
      <text:p text:style-name="P211"/>
      <text:p text:style-name="P212"><text:span text:style-name="T213">12</text:span><text:span text:style-name="T214">. Turizmo ir rekreacijos specialiojo teritorijų planavimo (toliau – Planavimas) organizatoriai yra šie:</text:span></text:p>
      <text:p text:style-name="P215"><text:span text:style-name="T216">12.1</text:span><text:span text:style-name="T217">. Valstybinis turizmo departamentas prie Ūkio ministerijos;</text:span></text:p>
      <text:p text:style-name="P218"><text:span text:style-name="T219">12.2</text:span><text:span text:style-name="T220">. įstatymų nustatyta tvarka Vyriausybės įgaliotos institucijos;</text:span></text:p>
      <text:p text:style-name="P221"><text:span text:style-name="T222">12.3.</text:span><text:span text:style-name="T223"><text:s/>Neteko galios nuo 2011-03-20</text:span></text:p>
      <text:p text:style-name="P224">Punkto naikinimas:</text:p>
      <text:p text:style-name="P225"><text:span text:style-name="T226">Nr.<text:s/></text:span><text:a xlink:href="https://www.e-tar.lt/portal/legalAct.html?documentId=TAR.6D3467C5EB0C" office:target-frame-name="_top" xlink:show="replace"><text:span text:style-name="T227">4-140/D1-226</text:span></text:a><text:span text:style-name="T228">, 2011-03-16, Žin. 2011, Nr. 33-1580 (2011-03-19), i. k. 1112020ISAK0/D1-226</text:span></text:p>
      <text:p text:style-name="Normal"/>
      <text:p text:style-name="P229"><text:span text:style-name="T230">12.4</text:span><text:span text:style-name="T231">. savivaldybės adm</text:span><text:span text:style-name="T232">inistracijos direktorius;</text:span></text:p>
      <text:p text:style-name="P233"><text:span text:style-name="T234">12.5</text:span><text:span text:style-name="T235">. juridiniai asmenys, taip pat kitų įstatymų nustatytais atvejais – fiziniai asmenys.</text:span></text:p>
      <text:p text:style-name="P236"><text:span text:style-name="T237">13</text:span><text:span text:style-name="T238">. Schemą (planą) rengti turi teisę juridiniai asmenys, jeigu jų įstatuose numatyta teritorijų planavimo veikla ir Planavimui vad</text:span><text:span text:style-name="T239">ovauja atitinkamos kvalifikacijos aukštąjį išsilavinimą turintis specialistas, ir fiziniai asmenys, jeigu jų kvalifikacija atitinka įstatymo (Priedo 2 punktas) reikalavimus.</text:span></text:p>
      <text:p text:style-name="P240"><text:span text:style-name="T241">14</text:span><text:span text:style-name="T242">. Schemos (plano) rengėjas parenkamas teisės akto (Priedo 5 punktas) nustaty</text:span><text:span text:style-name="T243">ta tvarka.</text:span></text:p>
      <text:p text:style-name="P244"><text:span text:style-name="T245">15</text:span><text:span text:style-name="T246">. Planavimo organizatorius, sudarydamas sutartį su Schemos (plano) rengėju, jam pateikia:</text:span></text:p>
      <text:p text:style-name="P247"><text:span text:style-name="T248">15.1</text:span><text:span text:style-name="T249">. sprendimą rengti Schemą (planą);</text:span></text:p>
      <text:p text:style-name="P250"><text:span text:style-name="T251">15.2</text:span><text:span text:style-name="T252">. planavimo darbų programą (planavimo užduotį);</text:span></text:p>
      <text:p text:style-name="P253"><text:span text:style-name="T254">15.3</text:span><text:span text:style-name="T255">. planavimo sąlygas;</text:span></text:p>
      <text:p text:style-name="P256"><text:span text:style-name="T257">15.4</text:span><text:span text:style-name="T258">. išrašą iš<text:s/></text:span><text:span text:style-name="T259">Teritorijų planavimo dokumentų registro (Priedo 7, 8 punktai) apie numatomoje planuoti teritorijoje galiojančius ir rengiamus (jei tokia informacija disponuoja Teritorijų planavimo dokumentų registro tvarkytojas) teritorijų planavimo dokumentus;</text:span></text:p>
      <text:p text:style-name="P260"><text:span text:style-name="T261">15.5</text:span><text:span text:style-name="T262">.<text:s/></text:span><text:span text:style-name="T263">parengtų programų, veiklos planų ar galimybių studijų, atliktų tyrimų ataskaitų ir kitų planavimo dokumentų bei priimtų sprendimų turizmo plėtros srityje kopijas.</text:span></text:p>
      <text:p text:style-name="P264"><text:span text:style-name="T265">16</text:span><text:span text:style-name="T266">. Schemos (plano) rengėjas turi teisę susipažinti su Teritorijų planavimo dokumentų r</text:span><text:span text:style-name="T267">egistro duomenimis ir nustatyta tvarka gauti informaciją, susijusią su Planavimo objektu (Priedo 7, 8 punktai).</text:span></text:p>
      <text:p text:style-name="P268"><text:span text:style-name="T269">17</text:span><text:span text:style-name="T270">. Schemos (plano) rengimas finansuojamas iš valstybės, savivaldybės biudžeto, šalies ir užsienio paramos fondų bei programų ar kitų<text:s/></text:span><text:span text:style-name="T271">teisėtai gautų lėšų.</text:span></text:p>
      <text:p text:style-name="P272"><text:span text:style-name="T273">18</text:span><text:span text:style-name="T274">. Preliminari</text:span><text:span text:style-name="T275"><text:s/></text:span><text:span text:style-name="T276">Schemos (plano) parengimo kaina gali būti apskaičiuojama vadovaujantis teisės akte (Priedo 12 punktas) pateiktomis rekomendacijomis, o galutinė – taikant Viešųjų pirkimų įstatymą (Priedo 5 punktas).</text:span></text:p>
      <text:p text:style-name="P277"/>
      <text:p text:style-name="P278"><text:span text:style-name="T279">IV</text:span><text:span text:style-name="T280">.<text:s/></text:span><text:span text:style-name="T281">PLANA</text:span><text:span text:style-name="T282">VIMO PROCESAS</text:span></text:p>
      <text:p text:style-name="P283"/>
      <text:p text:style-name="P284"><text:span text:style-name="T285">19</text:span><text:span text:style-name="T286">. Planavimo procesas pradedamas Planavimo organizatoriui priėmus sprendimą dėl Schemos (plano) rengimo ar atnaujinimo.</text:span></text:p>
      <text:p text:style-name="P287">20. Planavimo procesą sudaro parengiamasis etapas, Schemos (plano) rengimo etapas, sprendinių pasekmių vertinimo<text:s/>etapas ir baigiamasis etapas. Planavimo organizatorius, atsižvelgdamas į planavimo tikslus ir uždavinius, gali planavimo darbų programoje numatyti sujungti Schemos (plano) rengimo etapo stadijas, kaip nustatyta teritorijų planavimo įstatyme (Priedo 2 punktas).<text:s/></text:p>
      <text:p text:style-name="P288">Punkto pakeitimai:</text:p>
      <text:p text:style-name="P289"><text:span text:style-name="T290">Nr.<text:s/></text:span><text:a xlink:href="https://www.e-tar.lt/portal/legalAct.html?documentId=TAR.32F75B116E61" office:target-frame-name="_top" xlink:show="replace"><text:span text:style-name="T291">4-506/D1-630</text:span></text:a><text:span text:style-name="T292">, 2006-12-29, Žin., 2007, Nr. 4-180 (2007-01-11), i. k. 1062020ISAK6/D1-630</text:span></text:p>
      <text:p text:style-name="Normal"/>
      <text:p text:style-name="P293"><text:span text:style-name="T294">21</text:span><text:span text:style-name="T295">. Schemos (plano) rengimo parengiamasis etapas:</text:span></text:p>
      <text:p text:style-name="P296"><text:span text:style-name="T297">2</text:span><text:span text:style-name="T298">1.1</text:span><text:span text:style-name="T299">. Planavimo organizatorius nustato planavimo tikslus ir uždavinius, parengia ir patvirtina planavimo darbų programą, prireikus atlieka tyrimus, viešai informuoja visuomenę apie sprendimą dėl Schemos (plano) rengimo pradžios ir planavimo tikslų;</text:span></text:p>
      <text:p text:style-name="P300"><text:span text:style-name="T301">21.2</text:span><text:span text:style-name="T302">. Planavimo organizatorius raštu kreipiasi į institucijas dėl planavimo sąlygų parengimo ir išdavimo pagal teisės aktų (Priedo 1, 2, 11 punktai) reikalavimus ir terminus. Jeigu planavimo sąlygos per nustatytą terminą nebuvo išduotos ir Planavimo organiza</text:span><text:span text:style-name="T303">toriui nepranešta apie neišdavimo priežastis, Planavimo organizatorius turi teisę pradėti rengti Schemą (planą), tačiau apie tai per penkias darbo dienas nuo planavimo sąlygų išdavimo termino pabaigos raštu praneša institucijai, kuriai yra pavaldi planavim</text:span><text:span text:style-name="T304">o sąlygas turėjusi išduoti institucija. Planavimo sąlygas rengia ir išduoda šios institucijos:</text:span></text:p>
      <text:p text:style-name="P305"><text:span text:style-name="T306">21.2.1</text:span><text:span text:style-name="T307">. nacionalinio lygmens Schemai (planui) rengti: Aplinkos ministerija, Kultūros ministerija, Susisiekimo ministerija, Sveikatos apsaugos ministerija,<text:s/></text:span><text:span text:style-name="T308">Vidaus reikalų ministerija, Ūkio ministerija, Žemės ūkio ministerija arba nustatyta tvarka jų įgaliotos institucijos;</text:span><text:s/></text:p>
      <text:p text:style-name="P309">Punkto pakeitimai:</text:p>
      <text:p text:style-name="P310"><text:span text:style-name="T311">Nr.<text:s/></text:span><text:a xlink:href="https://www.e-tar.lt/portal/legalAct.html?documentId=TAR.6D3467C5EB0C" office:target-frame-name="_top" xlink:show="replace"><text:span text:style-name="T312">4-140/D1-226</text:span></text:a><text:span text:style-name="T313">, 2011-03-16, Žin.,<text:s/></text:span><text:span text:style-name="T314">2011, Nr. 33-1580 (2011-03-19), i. k. 1112020ISAK0/D1-226</text:span></text:p>
      <text:p text:style-name="Normal"/>
      <text:p text:style-name="P315"><text:span text:style-name="T316">21.2.2</text:span><text:span text:style-name="T317">. regiono lygmens Schemai (planui) rengti: Valstybinis turizmo departamentas prie Ūkio ministerijos, Nacionalinė žemės tarnyba prie Žemės ūkio ministerijos, Aplinkos ministerijos regiono<text:s/></text:span><text:span text:style-name="T318">aplinkos apsaugos departamentas, Kultūros paveldo departamento prie Kultūros ministerijos teritorinis padalinys, savivaldybių administracijų direktoriai, Automobilių kelių direkcija ir valstybės įmonė „Regiono keliai“;</text:span><text:s/></text:p>
      <text:p text:style-name="P319">Punkto pakeitimai:</text:p>
      <text:p text:style-name="P320"><text:span text:style-name="T321">Nr.<text:s/></text:span><text:a xlink:href="https://www.e-tar.lt/portal/legalAct.html?documentId=TAR.6D3467C5EB0C" office:target-frame-name="_top" xlink:show="replace"><text:span text:style-name="T322">4-140/D1-226</text:span></text:a><text:span text:style-name="T323">, 2011-03-16, Žin., 2011, Nr. 33-1580 (2011-03-19), i. k. 1112020ISAK0/D1-226</text:span></text:p>
      <text:p text:style-name="Normal"/>
      <text:p text:style-name="P324"><text:span text:style-name="T325">21.2.3</text:span><text:span text:style-name="T326">. rajono lygmens Schemai (planui) rengti – Nacionalinės žemės tarnybos prie Žemės ūkio</text:span><text:span text:style-name="T327"><text:s/>ministerijos teritorinis padalinys, Būsto ir urbanistinės plėtros agentūra, Aplinkos ministerijos regiono aplinkos apsaugos departamentas, Kultūros paveldo departamento prie Kultūros misterijos teritorinis padalinys, Visuomenės sveikatos centras, Automobi</text:span><text:span text:style-name="T328">lių kelių direkcija ir valstybės įmonė „Regiono keliai“.</text:span><text:s/></text:p>
      <text:p text:style-name="P329">Punkto pakeitimai:</text:p>
      <text:p text:style-name="P330"><text:span text:style-name="T331">Nr.<text:s/></text:span><text:a xlink:href="https://www.e-tar.lt/portal/legalAct.html?documentId=TAR.6D3467C5EB0C" office:target-frame-name="_top" xlink:show="replace"><text:span text:style-name="T332">4-140/D1-226</text:span></text:a><text:span text:style-name="T333">, 2011-03-16, Žin., 2011, Nr. 33-1580 (2011-03-19), i. k. 1112020ISAK0/D1-226</text:span></text:p>
      <text:p text:style-name="Normal"/>
      <text:p text:style-name="P334">Punkto pakeitimai:</text:p>
      <text:p text:style-name="P335"><text:span text:style-name="T336">Nr.<text:s/></text:span><text:a xlink:href="https://www.e-tar.lt/portal/legalAct.html?documentId=TAR.32F75B116E61" office:target-frame-name="_top" xlink:show="replace"><text:span text:style-name="T337">4-506/D1-630</text:span></text:a><text:span text:style-name="T338">, 2006-12-29, Žin., 2007, Nr. 4-180 (2007-01-11), i. k. 1062020ISAK6/D1-630</text:span></text:p>
      <text:p text:style-name="Normal"/>
      <text:p text:style-name="P339"><text:span text:style-name="T340">22</text:span><text:span text:style-name="T341">. Schemos (plano) rengimo etapą (Priedo 1, 2 punktai)<text:s/></text:span><text:span text:style-name="T342">sudaro planuojamos teritorijos esamos būklės analizė, koncepcijos parengimas, sprendinių konkretizavimas:</text:span></text:p>
      <text:p text:style-name="P343"><text:span text:style-name="T344">22.1</text:span><text:span text:style-name="T345">. turizmo ir rekreacijos būklės ir potencialių plėtros galimybių planuojamoje teritorijoje analizė bei probleminių situacijų nustatymas (Priedo<text:s/></text:span><text:span text:style-name="T346">1 punktas):</text:span></text:p>
      <text:p text:style-name="P347"><text:span text:style-name="T348">22.1.1</text:span><text:span text:style-name="T349">. turizmo ir rekreacijos išteklių (gamtos, kultūros, žmogiškųjų) analizė, teritorinis išsidėstymas ir galimybių vertinimas;</text:span></text:p>
      <text:p text:style-name="P350"><text:span text:style-name="T351">22.1.2</text:span><text:span text:style-name="T352">. turizmo paslaugų infrastruktūros analizė ir plėtros galimybių vertinimas;</text:span></text:p>
      <text:p text:style-name="P353"><text:span text:style-name="T354">22.1.3</text:span><text:span text:style-name="T355">. viešosios</text:span><text:span text:style-name="T356"><text:s/></text:span><text:span text:style-name="T357">turizmo infrastruktūros analizė ir plėtros galimybių vertinimas;</text:span></text:p>
      <text:p text:style-name="P358"><text:span text:style-name="T359">22.1.4</text:span><text:span text:style-name="T360">. rekreacinių teritorijų aplinkos būklės ir kokybės analizė;</text:span></text:p>
      <text:p text:style-name="P361"><text:span text:style-name="T362">22.1.5</text:span><text:span text:style-name="T363">. esamų turizmo srautų vertinimas ir prognozė (pagal atliktus tyrimus), turizmo srautų reguliavimo poreikio ve</text:span><text:span text:style-name="T364">rtinimas;</text:span></text:p>
      <text:p text:style-name="P365"><text:span text:style-name="T366">22.1.6</text:span><text:span text:style-name="T367">. institucinių sąlygų turizmo ir rekreacinei plėtrai analizė ir vertinimas;</text:span></text:p>
      <text:p text:style-name="P368"><text:span text:style-name="T369">22.2</text:span><text:span text:style-name="T370">. turizmo ir rekreacijos plėtros koncepcijos parengimas (Priedo 1, 2 punktai):</text:span></text:p>
      <text:p text:style-name="P371"><text:span text:style-name="T372">22.2.1</text:span><text:span text:style-name="T373">. nustatomos turizmo ir rekreacijos plėtros prioritetai bei rek</text:span><text:span text:style-name="T374">reacinių teritorijų tvarkymo principai, apibrėžiama viešosios turizmo infrastruktūros tinklo struktūra, siekiant racionaliai naudoti, atkurti ir gausinti planuojamos teritorijos rekreacinius išteklius ir tenkinti visuomenės turizmo ir rekreacijos poreikius</text:span><text:span text:style-name="T375">, pagerinti ar išlaikyti teritorijos ekonominę, socialinę ir ekologinę būklę;</text:span></text:p>
      <text:p text:style-name="P376"><text:span text:style-name="T377">22.2.2</text:span><text:span text:style-name="T378">. nustatomas rekreacinių teritorijų ir kitų teritorijų, reikalingų rekreacinės infrastruktūros plėtrai, poreikis;</text:span></text:p>
      <text:p text:style-name="P379"><text:span text:style-name="T380">22.2.3</text:span><text:span text:style-name="T381">. įvardijami plėtotini turizmo centrai, kuro</text:span><text:span text:style-name="T382">rtinės vietovės (vietovės, turinčios gausius rekreacinius išteklius) ir potencialios poilsiaviečių (vasarnamių) statybos zonos;</text:span></text:p>
      <text:p text:style-name="P383"><text:span text:style-name="T384">22.2.4</text:span><text:span text:style-name="T385">. nustatomi viešosios turizmo infrastruktūros plėtros prioritetai;</text:span></text:p>
      <text:p text:style-name="P386"><text:span text:style-name="T387">22.2.5</text:span><text:span text:style-name="T388">. parengiami turizmo išteklių naudojimo p</text:span><text:span text:style-name="T389">rincipai;</text:span></text:p>
      <text:p text:style-name="P390"><text:span text:style-name="T391">22.2.6</text:span><text:span text:style-name="T392">. formuluojami uždaviniai įvardytoms plėtros kryptims ir rekreacinių teritorijų tvarkymui įgyvendinti bei problemos spręsti;</text:span></text:p>
      <text:p text:style-name="P393"><text:span text:style-name="T394">22.3</text:span><text:span text:style-name="T395">. Schemos (plano) sprendinių konkretizavimas (Priedo 1, 2 punktai):</text:span></text:p>
      <text:p text:style-name="P396"><text:span text:style-name="T397">22.3.1</text:span><text:span text:style-name="T398">. nustatomos viešosios<text:s/></text:span><text:span text:style-name="T399">turizmo infrastruktūros vystymo ir erdvinio organizavimo nuostatos bei priemonės, išskiriamos (rezervuojamos) rekreacinio prioriteto zonos arba rekreacinės teritorijos rekreacinės infrastruktūros objektų vystymui;</text:span></text:p>
      <text:p text:style-name="P400"><text:span text:style-name="T401">22.3.2</text:span><text:span text:style-name="T402">. pažymimos planuojamos turizmo<text:s/></text:span><text:span text:style-name="T403">trasos bei turizmo centrai, išdėstomi viešosios turizmo infrastruktūros objektai;</text:span></text:p>
      <text:p text:style-name="P404"><text:span text:style-name="T405">22.3.3</text:span><text:span text:style-name="T406">. konkretizuojami įvardyti sprendiniai ir jų įgyvendinimo būdai, nustatant rekreacinių teritorijų tvarkymo ir išteklių apsaugos reglamentus, viešosios turizmo infra</text:span><text:span text:style-name="T407">struktūros ir kraštovaizdžio formavimo priemones, turizmo centrų tikslinio vystymo (veiklos specializacijos) kryptis;</text:span></text:p>
      <text:p text:style-name="P408"><text:span text:style-name="T409">22.3.4</text:span><text:span text:style-name="T410">. nustatomi ūkinės veiklos rekreacinėse teritorijose reguliavimo reglamentai, jeigu vykdoma ūkinė veikla gali turėti neigiamą po</text:span><text:span text:style-name="T411">veikį rekreaciniams ištekliams.</text:span></text:p>
      <text:p text:style-name="P412"><text:span text:style-name="T413">23</text:span><text:span text:style-name="T414">. Schemos (plano) sprendinių pasekmių vertinimas (Priedo 2 punktas) yra atliekamas vadovaujantis Vyriausybės patvirtintu Teritorijų planavimo dokumentų sprendinių poveikio vertinimo tvarkos aprašu; parengiama terit</text:span><text:span text:style-name="T415">orijų planavimo dokumento sprendinių poveikio vertinimo ataskaita.</text:span></text:p>
      <text:p text:style-name="P416"><text:span text:style-name="T417">24</text:span><text:span text:style-name="T418">. Vertinant sprendinių poveikį, kaip pradinis dokumentas naudojama strateginio pasekmių aplinkai vertinimo ataskaitos medžiaga (kai strateginis pasekmių vertinimas atliekamas įstatymų</text:span><text:span text:style-name="T419"><text:s/>ir kitų teisės aktų reikalavimu).</text:span></text:p>
      <text:p text:style-name="P420"><text:span text:style-name="T421">25</text:span><text:span text:style-name="T422">. Tais atvejais, kai pagal Planuojamos ūkinės veiklos poveikio aplinkai vertinimo įstatymą turi būti atliktas planuojamos ūkinės veiklos poveikio aplinkai vertinimas, šis vertinimas atliekamas įstatymo (Priedo 2, 4<text:s/></text:span><text:span text:style-name="T423">punktai) nustatyta tvarka rengiant Schemą (planą).</text:span></text:p>
      <text:p text:style-name="P424"><text:span text:style-name="T425">26</text:span><text:span text:style-name="T426">. Schemos (plano) rengimo baigiamąjį etapą sudaro planavimo dokumento projekto svarstymo ir derinimo bei planavimo dokumento tvirtinimo stadijos (Priedo 2 punktas).</text:span></text:p>
      <text:p text:style-name="P427"/>
      <text:p text:style-name="P428"><text:span text:style-name="T429">V</text:span><text:span text:style-name="T430">.<text:s/></text:span><text:span text:style-name="T431">SCHEMOS (PLANO) SVARSTYM</text:span><text:span text:style-name="T432">AS, DERINIMAS IR TVIRTINIMAS</text:span></text:p>
      <text:p text:style-name="P433"/>
      <text:p text:style-name="P434"><text:span text:style-name="T435">27</text:span><text:span text:style-name="T436">. Schemos (plano) projekto sprendinių svarstymo, derinimo, tikrinimo ir tvirtinimo procedūras kartu su plano rengėju atlieka Planavimo organizatorius arba jo įgaliotas asmuo.</text:span></text:p>
      <text:p text:style-name="P437"><text:span text:style-name="T438">28</text:span><text:span text:style-name="T439">. Planavimo dokumento projekto svarstym</text:span><text:span text:style-name="T440">ą ir derinimą sudaro dokumento viešo svarstymo ar konsultavimosi, derinimo su institucijomis ir ginčų nagrinėjimo procedūros, atliekamos teisės aktų (Priedo 2, 9 punktai) ir šių Taisyklių nustatyta tvarka.</text:span></text:p>
      <text:p text:style-name="P441"><text:span text:style-name="T442">29</text:span><text:span text:style-name="T443">. Planavimo viešumą užtikrina Planavimo orga</text:span><text:span text:style-name="T444">nizatorius viešai informuodamas apie planavimo dokumento rengimo pradžią ir planavimo tikslus, organizuodamas viešą svarstymą ir gautų visuomenės pasiūlymų nagrinėjimą, vykdydamas informacijos suteikimo ir konsultavimosi procedūras įstatymo (Priedo 2 punkt</text:span><text:span text:style-name="T445">as) nustatyta tvarka ir terminais bei vadovaudamasis Vyriausybės patvirtintais Teritorijų planavimo dokumentų projektų svarstymo su visuomene nuostatais (Priedo 9 punktas).</text:span></text:p>
      <text:p text:style-name="P446"><text:span text:style-name="T447">30</text:span><text:span text:style-name="T448">. Konsultavimosi metu su kompetentingomis suinteresuotomis institucijomis ir<text:s/></text:span><text:span text:style-name="T449">asocijuotomis turizmo verslo, savivaldos institucijomis tariamasi dėl parengtų nacionalinio ir regiono lygmens Schemų (planų) sprendinių.</text:span></text:p>
      <text:p text:style-name="P450"><text:span text:style-name="T451">31</text:span><text:span text:style-name="T452">. Rajono lygmens Schemų (planų) projektai turi būti pristatyti viešame susirinkime, praėjus teisės aktuose (Prie</text:span><text:span text:style-name="T453">do 2, 9 punktai) nustatytam susipažinimo su parengtu projektu terminui. Apie susirinkimo laiką ir vietą rekreacinių išteklių naudotojai informuojami raštu.</text:span></text:p>
      <text:p text:style-name="P454"><text:span text:style-name="T455">32</text:span><text:span text:style-name="T456">. Tais atvejais, kai parengtos Schemos (plano) sprendinių įgyvendinimui (svarbiems valstybės,<text:s/></text:span><text:span text:style-name="T457">apskrities ar savivaldybės viešosios paskirties rekreacijos ir poilsio infrastruktūros objektams plėtoti (įrengti)) rezervuojamas nekilnojamasis turtas ir (ar) kai numatoma pakeisti<text:s/></text:span><text:soft-page-break/><text:span text:style-name="T458">nekilnojamojo turto būklę, naudojimo pobūdį ar paskirtį, Planavimo organiz</text:span><text:span text:style-name="T459">atorius apie tai turi raštu informuoti žemės ar kito nekilnojamojo turto valdytojus ir naudotojus.</text:span></text:p>
      <text:p text:style-name="P460">Punkto pakeitimai:</text:p>
      <text:p text:style-name="P461"><text:span text:style-name="T462">Nr.<text:s/></text:span><text:a xlink:href="https://www.e-tar.lt/portal/legalAct.html?documentId=TAR.32F75B116E61" office:target-frame-name="_top" xlink:show="replace"><text:span text:style-name="T463">4-506/D1-630</text:span></text:a><text:span text:style-name="T464">, 2006-12-29, Žin., 2007, Nr. 4-180 (200</text:span><text:span text:style-name="T465">7-01-11), i. k. 1062020ISAK6/D1-630</text:span></text:p>
      <text:p text:style-name="Normal"/>
      <text:p text:style-name="P466">33. Schemos (plano) projekto sprendiniai derinami su planavimo sąlygas išduodančiomis institucijomis, nurodytomis šių Taisyklių 21.2 punkte, teisės aktais įgaliotomis derinti institucijomis ir paties Planavimo organizatoriaus nurodytais juridiniais asmenimis. Derinimo metu planavimo sąlygas išdavusios institucijos pateikia motyvuotas išvadas dėl sprendinių derinimo. Planavimo sąlygas išdavusios institucijos sprendinius derina ir išvadas pateikia pagal jų teisės aktais nustatytą kompetenciją. Jei išvada dėl Schemos (plano) derinimo arba nederinimo per įstatymo (Priedo 2 punktas) nustatytą terminą nebuvo išduota ir planavimo organizatoriui nepranešta apie išvados neišdavimo priežastis, laikoma, kad planavimo dokumentas yra suderintas ir planavimo organizatorius<text:s/>turi teisę Schemą (planą) teikti tikrinti valstybinę teritorijų planavimo priežiūrą atliekančiai institucijai, apie tai per 5 darbo dienas raštu informavęs derinimo išvadą turėjusią pateikti instituciją.<text:s/></text:p>
      <text:p text:style-name="P467">Punkto pakeitimai:</text:p>
      <text:p text:style-name="P468"><text:span text:style-name="T469">Nr.<text:s/></text:span><text:a xlink:href="https://www.e-tar.lt/portal/legalAct.html?documentId=TAR.32F75B116E61" office:target-frame-name="_top" xlink:show="replace"><text:span text:style-name="T470">4-506/D1-630</text:span></text:a><text:span text:style-name="T471">, 2006-12-29, Žin., 2007, Nr. 4-180 (2007-01-11), i. k. 1062020ISAK6/D1-630</text:span></text:p>
      <text:p text:style-name="Normal"/>
      <text:p text:style-name="P472"><text:span text:style-name="T473">34</text:span><text:span text:style-name="T474">. Rajono lygmens Schemos (plano) projekto derinimas atliekamas savivaldybės Nuolatinėje statybos komisijoje</text:span><text:span text:style-name="T475">, derinimo procedūroje dalyvaujant Planavimo organizatoriui ar jo įgaliotam atstovui. Derinimo procedūros rezultatai įforminami protokole, kuris pateikiamas Planavimo organizatoriui per penkiolika darbo dienų nuo Planavimo organizatoriaus prašymo derinti S</text:span><text:span text:style-name="T476">chemą (planą) pateikimo dienos.</text:span></text:p>
      <text:p text:style-name="P477">Punkto pakeitimai:</text:p>
      <text:p text:style-name="P478"><text:span text:style-name="T479">Nr.<text:s/></text:span><text:a xlink:href="https://www.e-tar.lt/portal/legalAct.html?documentId=TAR.32F75B116E61" office:target-frame-name="_top" xlink:show="replace"><text:span text:style-name="T480">4-506/D1-630</text:span></text:a><text:span text:style-name="T481">, 2006-12-29, Žin., 2007, Nr. 4-180 (2007-01-11), i. k. 1062020ISAK6/D1-630</text:span></text:p>
      <text:p text:style-name="Normal"/>
      <text:p text:style-name="P482"><text:span text:style-name="T483">35</text:span><text:span text:style-name="T484">. Schemos (plano)<text:s/></text:span><text:span text:style-name="T485">projekto sprendiniai bei reglamentai turi būti suderinti su atitinkamais ir registruotais Teritorijų planavimo dokumentų registre planavimo dokumentais, neprieštarauti Turizmo įstatymui ir kitiems teisės aktams.</text:span></text:p>
      <text:p text:style-name="P486"><text:span text:style-name="T487">36</text:span><text:span text:style-name="T488">. Ginčus, kilusius derinimo ir svarsty</text:span><text:span text:style-name="T489">mo metu, nagrinėja atitinkama teritorijų planavimo priežiūrą atliekanti institucija (Priedo 2 punktas).</text:span></text:p>
      <text:p text:style-name="P490"><text:span text:style-name="T491">37</text:span><text:span text:style-name="T492">. Schemos (plano) tvirtinimą sudaro teisės aktų (Priedo 2, 7, 8, 10 punktai) nustatyta tvarka atliekamos planavimo dokumento tikrinimo, tvirtinimo</text:span><text:span text:style-name="T493"><text:s/>ir registravimo procedūros.</text:span></text:p>
      <text:p text:style-name="P494"><text:span text:style-name="T495">38</text:span><text:span text:style-name="T496">. Viešai apsvarstytą ir suderintą Schemos (plano) projektą Planavimo organizatorius pateikia patikrinti pagal atitinkamus planavimo lygmenis valstybinę teritorijų planavimo priežiūrą atliekančiai institucijai, nurodytai š</text:span><text:span text:style-name="T497">ių Taisyklių 4 punkte. Patikrinimo rezultatai pateikiami patikrinimo akte.</text:span></text:p>
      <text:p text:style-name="P498"><text:span text:style-name="T499">39</text:span><text:span text:style-name="T500">. Gavęs teigiamą patikrinimo aktą, Planavimo organizatorius Schemos (plano) projektą pateikia tvirtinti. Schemos (plano) sprendinius pagal atitinkamus planavimo lygmenis tvirt</text:span><text:span text:style-name="T501">ina:</text:span></text:p>
      <text:p text:style-name="P502"><text:span text:style-name="T503">39.1</text:span><text:span text:style-name="T504">. nacionalinio lygmens – Ūkio ministerija;</text:span></text:p>
      <text:p text:style-name="P505"><text:span text:style-name="T506">39.2</text:span><text:span text:style-name="T507">. regiono lygmens – Būsto ir urbanistinės plėtros agentūra;</text:span><text:s/></text:p>
      <text:p text:style-name="P508">Punkto pakeitimai:</text:p>
      <text:p text:style-name="P509"><text:span text:style-name="T510">Nr.<text:s/></text:span><text:a xlink:href="https://www.e-tar.lt/portal/legalAct.html?documentId=TAR.6D3467C5EB0C" office:target-frame-name="_top" xlink:show="replace"><text:span text:style-name="T511">4-140/D1-226</text:span></text:a><text:span text:style-name="T512">, 2011-03-16,<text:s/></text:span><text:span text:style-name="T513">Žin., 2011, Nr. 33-1580 (2011-03-19), i. k. 1112020ISAK0/D1-226</text:span></text:p>
      <text:p text:style-name="Normal"/>
      <text:p text:style-name="P514"><text:span text:style-name="T515">39.3</text:span><text:span text:style-name="T516">. rajono lygmens – savivaldybės taryba arba jos įgaliotas savivaldybės administracijos direktorius;</text:span><text:s/></text:p>
      <text:p text:style-name="P517">Punkto pakeitimai:</text:p>
      <text:p text:style-name="P518"><text:span text:style-name="T519">Nr.<text:s/></text:span><text:a xlink:href="https://www.e-tar.lt/portal/legalAct.html?documentId=TAR.32F75B116E61" office:target-frame-name="_top" xlink:show="replace"><text:span text:style-name="T520">4-506/D1-630</text:span></text:a><text:span text:style-name="T521">, 2006-12-29, Žin., 2007, Nr. 4-180 (2007-01-11), i. k. 1062020ISAK6/D1-630</text:span></text:p>
      <text:p text:style-name="P522"><text:span text:style-name="T523">Nr.<text:s/></text:span><text:a xlink:href="https://www.e-tar.lt/portal/legalAct.html?documentId=TAR.6D3467C5EB0C" office:target-frame-name="_top" xlink:show="replace"><text:span text:style-name="T524">4-140/D1-226</text:span></text:a><text:span text:style-name="T525">, 2011-03-16, Žin., 2011, Nr. 33-1580 (2011-03-</text:span><text:span text:style-name="T526">19), i. k. 1112020ISAK0/D1-226</text:span></text:p>
      <text:p text:style-name="Normal"/>
      <text:p text:style-name="P527"><text:span text:style-name="T528">39.4</text:span><text:span text:style-name="T529">. kitais įstatymų (Priedo 1, 3 punktai) nustatytais atvejais – Vyriausybės įgaliotos institucijos.</text:span></text:p>
      <text:p text:style-name="P530"><text:span text:style-name="T531">40</text:span><text:span text:style-name="T532">. Patvirtinta Schema (planas) registruojama Teritorijų planavimo dokumentų registre teisės aktų (Priedo 2, 6,</text:span><text:span text:style-name="T533"><text:s/>7, 8 punktai) nustatyta tvarka. Planavimo organizatorius visus patvirtintus schemos (plano) dokumentus privalomai pateikia registruoti Teritorijų planavimo dokumentų registro tvarkytojui ne vėliau kaip per 15 darbo dienų nuo jo patvirtinimo.</text:span></text:p>
      <text:p text:style-name="P534">Punkto pakeitimai:</text:p>
      <text:p text:style-name="P535"><text:span text:style-name="T536">Nr.<text:s/></text:span><text:a xlink:href="https://www.e-tar.lt/portal/legalAct.html?documentId=TAR.32F75B116E61" office:target-frame-name="_top" xlink:show="replace"><text:span text:style-name="T537">4-506/D1-630</text:span></text:a><text:span text:style-name="T538">, 2006-12-29, Žin., 2007, Nr. 4-180 (2007-01-11), i. k. 1062020ISAK6/D1-630</text:span></text:p>
      <text:p text:style-name="Normal"/>
      <text:p text:style-name="P539">41. Fiziniai ir juridiniai asmenys turi teisę susipažinti su parengtais<text:s/>ir patvirtintais Schemos (plano) dokumentais teritorijų planavimą organizavusioje institucijoje, gauti Schemos (plano) dokumentų ar jų dalių, brėžinių kopijas už mokestį, kuris nustatomas apskaičiavus išlaidas, susijusias su šių dokumentų kopijų parengimu.<text:s/></text:p>
      <text:p text:style-name="P540">Punkto pakeitimai:</text:p>
      <text:p text:style-name="P541"><text:span text:style-name="T542">Nr.<text:s/></text:span><text:a xlink:href="https://www.e-tar.lt/portal/legalAct.html?documentId=TAR.32F75B116E61" office:target-frame-name="_top" xlink:show="replace"><text:span text:style-name="T543">4-506/D1-630</text:span></text:a><text:span text:style-name="T544">, 2006-12-29, Žin., 2007, Nr. 4-180 (2007-01-11), i. k. 1062020ISAK6/D1-630</text:span></text:p>
      <text:p text:style-name="Normal"/>
      <text:p text:style-name="P545"><text:span text:style-name="T546">VI</text:span><text:span text:style-name="T547">.<text:s/></text:span><text:span text:style-name="T548">SCHEMOS (PLANO) sudėtis</text:span></text:p>
      <text:p text:style-name="P549"/>
      <text:p text:style-name="P550"><text:span text:style-name="T551">42</text:span><text:span text:style-name="T552">. Schemą (planą)<text:s/></text:span><text:span text:style-name="T553">sudaro sprendiniai, planavimo procedūrų dokumentai ir priedai.</text:span></text:p>
      <text:p text:style-name="P554"><text:span text:style-name="T555">43</text:span><text:span text:style-name="T556">. Schemos (plano) sprendiniai yra teritorijų planavimo uždavinių, išdėstytų šių Taisyklių 22.3 punktuose, aiškinamajame rašte ir grafiškai (brėžinyje) pateikti sprendimo rezultatai. Brėži</text:span><text:span text:style-name="T557">niai sudaromi georeferencinės duomenų bazės pagrindu, planavimo užduotyje nurodytu masteliu ir grafiniu žymėjimu.</text:span></text:p>
      <text:p text:style-name="P558"><text:span text:style-name="T559">44</text:span><text:span text:style-name="T560">. Planavimo procedūrų dokumentai:</text:span></text:p>
      <text:p text:style-name="P561"><text:span text:style-name="T562">44.1</text:span><text:span text:style-name="T563">. sprendimas dėl Schemos (plano) rengimo, planavimo sąlygos, planavimo darbų programa;</text:span></text:p>
      <text:p text:style-name="P564"><text:span text:style-name="T565">44.2</text:span><text:span text:style-name="T566">.</text:span><text:span text:style-name="T567"><text:s/>sprendinių poveikio vertinimo ataskaita ir sprendinių strateginio pasekmių aplinkai vertinimo ataskaita, kai tai atlikti nustatyta įstatymais ir kitais teisės aktais;</text:span></text:p>
      <text:p text:style-name="P568"><text:span text:style-name="T569">44.3</text:span><text:span text:style-name="T570">. apie visuomenės dalyvavimą svarstyme apibendrinanti medžiaga;</text:span></text:p>
      <text:p text:style-name="P571"><text:span text:style-name="T572">44.4</text:span><text:span text:style-name="T573">. derini</text:span><text:span text:style-name="T574">mo ar išvadų dokumentai;</text:span></text:p>
      <text:p text:style-name="P575"><text:span text:style-name="T576">44.5</text:span><text:span text:style-name="T577">. valstybinės teritorijų planavimo priežiūros institucijos patikrinimo aktas.</text:span></text:p>
      <text:p text:style-name="P578"><text:span text:style-name="T579">45</text:span><text:span text:style-name="T580">. Aiškinamąjį raštą sudaro informacija (duomenys) apie planuojamos teritorijos turizmo ir rekreacijos būklės ir potencialių plėtros galim</text:span><text:span text:style-name="T581">ybių bei probleminių situacijų analizę bei kiti duomenys ir ekonominiai skaičiavimai, gauti atliekant planuojamos turizmo ir rekreacijos plėtros koncepcijos parengimą ir sprendinių konkretizavimą.</text:span></text:p>
      <text:p text:style-name="P582"><text:span text:style-name="T583">46</text:span><text:span text:style-name="T584">. Rengiant Schemų (planų) sprendinius, turi būti atsi</text:span><text:span text:style-name="T585">žvelgta į šias nuostatas (Priedo 1 punktas):</text:span></text:p>
      <text:p text:style-name="P586"><text:span text:style-name="T587">46.1</text:span><text:span text:style-name="T588">. rekreacinių išteklių naudotojai visuomenės ir verslo tikslais gali būti fiziniai ir juridiniai asmenys, teikiantys poilsio, reabilitacijos ir turizmo paslaugas. Rekreacinėse teritorijose prioritetas skir</text:span><text:span text:style-name="T589">iamas poilsio ir turizmo veiklai;</text:span></text:p>
      <text:p text:style-name="P590"><text:span text:style-name="T591">46.2</text:span><text:span text:style-name="T592">. visuomenės lankymui ar poilsio veiklai naudojamose rekreacinėse teritorijose, pvz., paplūdimiuose, gyvenamųjų vietovių parkuose, stovyklavietėse, apžvalgos aikštelėse, turistinėse trasose, kitose poilsio vietose,</text:span><text:span text:style-name="T593"><text:s/>privalo būti planuojama ir įrengiama viešoji turizmo infrastruktūra;</text:span></text:p>
      <text:p text:style-name="P594"><text:span text:style-name="T595">46.3</text:span><text:span text:style-name="T596">. rekreacinėse teritorijose gali būti planuojami ir statomi turizmo paslaugų, poilsio bei reabilitacinės infrastruktūros statiniai: apgyvendinimo, pramogų ir gydyklų statiniai be</text:span><text:span text:style-name="T597">i įranga, turistinių trasų, stovyklaviečių, gyvenamųjų vietovių parkų, paplūdimių ir prieplaukų bei informavimo įranga. Rekreacinėse teritorijose turizmo paslaugų, poilsio bei reabilitacinės infrastruktūros statiniai statomi vadovaujantis statybos technini</text:span><text:span text:style-name="T598">ais reglamentais ir privalo atitikti normatyvinius statinio saugos ir paskirties reikalavimus.</text:span></text:p>
      <text:p text:style-name="P599"><text:span text:style-name="T600">47</text:span><text:span text:style-name="T601">. Rekreacinių teritorijų naudojimo ir apsaugos priežiūrą teisės aktų nustatyta tvarka (Priedo 1 punktas) vykdo savivaldybių institucijos.</text:span></text:p>
      <text:p text:style-name="P602"><text:span text:style-name="T603">48</text:span><text:span text:style-name="T604">. Rekreac</text:span><text:span text:style-name="T605">inėse teritorijose draudžiama veikla, galinti pabloginti rekreacinių išteklių būklę ir kelianti pavojų asmenų saugumui ir poilsio organizavimui (Priedo 1, 13 punktai).</text:span></text:p>
      <text:p text:style-name="P606">49. Rekreacinėse teritorijose bei valstybinių parkų rekreacinėse, ūkinėse zonose ir kitose valstybinių parkų teritorijų planavimo dokumentuose nustatytose vietose yra skatinama veikla,<text:s/><text:soft-page-break/>susijusi su turizmo ir poilsio infrastruktūros plėtra.<text:s/></text:p>
      <text:p text:style-name="P607">Punkto pakeitimai:</text:p>
      <text:p text:style-name="P608"><text:span text:style-name="T609">Nr.<text:s/></text:span><text:a xlink:href="https://www.e-tar.lt/portal/legalAct.html?documentId=TAR.32F75B116E61" office:target-frame-name="_top" xlink:show="replace"><text:span text:style-name="T610">4-506/D1-630</text:span></text:a><text:span text:style-name="T611">, 2006-12-29, Žin., 2007, Nr. 4-180 (2007-01-11), i. k. 1062020ISAK6/D1-630</text:span></text:p>
      <text:p text:style-name="Normal"/>
      <text:p text:style-name="P612"><text:span text:style-name="T613">VII</text:span><text:span text:style-name="T614">.<text:s/></text:span><text:span text:style-name="T615">BAIGIAMOSIOS NUOSTATOS</text:span></text:p>
      <text:p text:style-name="P616"/>
      <text:p text:style-name="P617"><text:span text:style-name="T618">50</text:span><text:span text:style-name="T619">. Schemos (plano) sprendiniuose numaty</text:span><text:span text:style-name="T620">ti reikalavimai, reglamentuojantys rekreacinių teritorijų tvarkymą ir išteklių naudojimą, viešosios turizmo infrastruktūros objektų išdėstymą ir planuojamas (rezervuojamas) teritorijas šių objektų plėtrai, yra privalomi valstybės ir savivaldybių institucij</text:span><text:span text:style-name="T621">oms, reglamentuojančioms ūkinę veiklą, bei asmenims, vykdantiems ūkinę veiklą.</text:span></text:p>
      <text:p text:style-name="P622"><text:span text:style-name="T623">51</text:span><text:span text:style-name="T624">. Schemos (plano) sprendinių galiojimas yra neterminuotas (jeigu sprendinius tvirtinanti institucija nenustatė kitaip) ir gali būti keičiamas įstatymo (Priedo 2 punktas)<text:s/></text:span><text:span text:style-name="T625">ir šių Taisyklių nustatyta tvarka.</text:span></text:p>
      <text:p text:style-name="P626"><text:span text:style-name="T627">52</text:span><text:span text:style-name="T628">. Schemos (plano) sprendiniai gali būti peržiūrimi ir prireikus koreguojami, papildomi naujais, atsižvelgiant į pokyčius turizmo ir rekreacijos rinkoje, paslaugų ir infrastruktūros technologijų, turizmo išteklių ir<text:s/></text:span><text:span text:style-name="T629">aplinkos kokybės raidą, kitus turizmo ir rekreacijos plėtrai svarbius veiksnius. Schemos (plano) sprendiniai gali būti atnaujinami:</text:span></text:p>
      <text:p text:style-name="P630"><text:span text:style-name="T631">52.1</text:span><text:span text:style-name="T632">. pasikeitus atitinkamo bendrojo plano ar aukštesnio lygmens planavimo dokumento nuostatoms ir sprendiniams, reglament</text:span><text:span text:style-name="T633">uojantiems turizmo plėtrą;</text:span></text:p>
      <text:p text:style-name="P634"><text:span text:style-name="T635">52.2</text:span><text:span text:style-name="T636">. jei situacija nebeatitinka Schemoje (plane) pateiktų duomenų ir jei tai turi įtakos turizmo ir rekreacijos plėtrai svarbiems veiksmams;</text:span></text:p>
      <text:p text:style-name="P637"><text:span text:style-name="T638">52.3</text:span><text:span text:style-name="T639">. pakeitus strategines valstybės nuostatas turizmo ir rekreacijos, aplinkos</text:span><text:span text:style-name="T640">augos, kultūros paveldo apsaugos ar kitose srityse;</text:span></text:p>
      <text:p text:style-name="P641"><text:span text:style-name="T642">52.4</text:span><text:span text:style-name="T643">. išaugus turizmo ir rekreacijos paslaugų bei infrastruktūros poreikiui, kai jo negali tenkinti Schemoje (plane) numatytos ir jau įgyvendintos priemonės.</text:span></text:p>
      <text:p text:style-name="P644"><text:span text:style-name="T645">53</text:span><text:span text:style-name="T646">. Schemą (planą) keičiant taikomos</text:span><text:span text:style-name="T647"><text:s/>tos pačios rengimo, derinimo, svarstymo, tikrinimo ir tvirtinimo procedūros, kaip ir rengiant Schemą (planą) iš naujo.</text:span></text:p>
      <text:p text:style-name="P648"><text:span text:style-name="T649">54</text:span><text:span text:style-name="T650">. Asmenys, pažeidę šių Taisyklių reikalavimus, atsako Lietuvos Respublikos įstatymų nustatyta tvarka. Žala, atsiradusi dėl<text:s/></text:span><text:span text:style-name="T651">neteisėtais veiksmais įgyvendinamų Schemų (planų) sprendinių, atlyginama Civilinio kodekso, Žemės įstatymo ir kitų teisės aktų nustatyta tvarka. Ginčai dėl žalos atlyginimo sprendžiami teismo tvarka.</text:span></text:p>
      <text:p text:style-name="P652"><text:span text:style-name="T653">55</text:span><text:span text:style-name="T654">. Ginčus dėl Schemų (planų) rengimo nustatytų proc</text:span><text:span text:style-name="T655">edūrų pažeidimų nagrinėja Valstybinė teritorijų planavimo ir statybos inspekcija prie Aplinkos ministerijos.</text:span><text:s/></text:p>
      <text:p text:style-name="P656">Punkto pakeitimai:</text:p>
      <text:p text:style-name="P657"><text:span text:style-name="T658">Nr.<text:s/></text:span><text:a xlink:href="https://www.e-tar.lt/portal/legalAct.html?documentId=TAR.6D3467C5EB0C" office:target-frame-name="_top" xlink:show="replace"><text:span text:style-name="T659">4-140/D1-226</text:span></text:a><text:span text:style-name="T660">, 2011-03-16, Žin., 2011, Nr.</text:span><text:span text:style-name="T661"><text:s/>33-1580 (2011-03-19), i. k. 1112020ISAK0/D1-226</text:span></text:p>
      <text:p text:style-name="Normal"/>
      <text:p text:style-name="P662"><text:span text:style-name="T663">______________</text:span></text:p>
      <text:soft-page-break/>
      <text:p text:style-name="P664"><text:span text:style-name="T665">Turizmo ir rekreacijos schemų ir<text:s/></text:span></text:p>
      <text:p text:style-name="P666">planų (projektų) rengimo taisyklių</text:p>
      <text:p text:style-name="P667">priedas</text:p>
      <text:p text:style-name="P668"/>
      <text:p text:style-name="P669"><text:span text:style-name="T670">TAISYKLĖSE NURODYTŲ TEISĖS AKTŲ SĄRAŠAS</text:span></text:p>
      <text:p text:style-name="P671"/>
      <text:p text:style-name="P672"><text:span text:style-name="T673">1</text:span><text:span text:style-name="T674">. Lietuvos Respublikos turizmo įstatymas (Žin., 1998, Nr.<text:s/></text:span><text:a xlink:href="https://www.e-tar.lt/portal/lt/legalAct/TAR.F0E2E67B1F2F" office:target-frame-name="_blank" xlink:show="new"><text:span text:style-name="T675">32-852</text:span></text:a><text:span text:style-name="T676">; 2002, Nr.<text:s/></text:span><text:a xlink:href="https://www.e-tar.lt/portal/lt/legalAct/TAR.101328A5921F" office:target-frame-name="_blank" xlink:show="new"><text:span text:style-name="T677">123-5507</text:span></text:a><text:span text:style-name="T678">).</text:span></text:p>
      <text:p text:style-name="P679"><text:span text:style-name="T680">2</text:span><text:span text:style-name="T681">. Lietuvos Respublikos teritorijų planavimo įstatyma</text:span><text:span text:style-name="T682">s (Žin., 1995, Nr.<text:s/></text:span><text:a xlink:href="https://www.e-tar.lt/portal/lt/legalAct/TAR.26B563184529" office:target-frame-name="_blank" xlink:show="new"><text:span text:style-name="T683">107-2391</text:span></text:a><text:span text:style-name="T684">; 2004, Nr.<text:s/></text:span><text:a xlink:href="https://www.e-tar.lt/portal/lt/legalAct/TAR.1C65A214E386" office:target-frame-name="_blank" xlink:show="new"><text:span text:style-name="T685">21-617</text:span></text:a><text:span text:style-name="T686">).</text:span></text:p>
      <text:p text:style-name="P687"><text:span text:style-name="T688">3</text:span><text:span text:style-name="T689">. Lietuvos Respublikos saugomų teritorijų įstatymas (Žin., 1993, Nr.<text:s/></text:span><text:a xlink:href="https://www.e-tar.lt/portal/lt/legalAct/TAR.FF1083B528B7" office:target-frame-name="_blank" xlink:show="new"><text:span text:style-name="T690">63-1188</text:span></text:a><text:span text:style-name="T691">; 2001, Nr.<text:s/></text:span><text:a xlink:href="https://www.e-tar.lt/portal/lt/legalAct/TAR.BB29FCA04DF2" office:target-frame-name="_blank" xlink:show="new"><text:span text:style-name="T692">108-3902</text:span></text:a><text:span text:style-name="T693">).</text:span></text:p>
      <text:p text:style-name="P694"><text:span text:style-name="T695">4</text:span><text:span text:style-name="T696">. Lietuvos Respublikos planuojamos ūkinės veiklos poveikio aplinkai vertinimo įstatymas (Žin., 1996, Nr.<text:s/></text:span><text:a xlink:href="https://www.e-tar.lt/portal/lt/legalAct/TAR.0539E2FEB29E" office:target-frame-name="_blank" xlink:show="new"><text:span text:style-name="T697">82-1965</text:span></text:a><text:span text:style-name="T698">; 2000, Nr.<text:s/></text:span><text:a xlink:href="https://www.e-tar.lt/portal/lt/legalAct/TAR.BBDACDD3FD39" office:target-frame-name="_blank" xlink:show="new"><text:span text:style-name="T699">39-1092</text:span></text:a><text:span text:style-name="T700">).</text:span></text:p>
      <text:p text:style-name="P701"><text:span text:style-name="T702">5</text:span><text:span text:style-name="T703">. Lietuvos Respublikos viešųjų pirkimų įstatymas (Žin.,1996, Nr.<text:s/></text:span><text:a xlink:href="https://www.e-tar.lt/portal/lt/legalAct/TAR.C54AFFAA7622" office:target-frame-name="_blank" xlink:show="new"><text:span text:style-name="T704">84-2000</text:span></text:a><text:span text:style-name="T705">;</text:span><text:span text:style-name="T706"><text:s/>1999, Nr.<text:s/></text:span><text:a xlink:href="https://www.e-tar.lt/portal/lt/legalAct/TAR.1528F405144D" office:target-frame-name="_blank" xlink:show="new"><text:span text:style-name="T707">56-1809</text:span></text:a><text:span text:style-name="T708">; 2002, Nr.<text:s/></text:span><text:a xlink:href="https://www.e-tar.lt/portal/lt/legalAct/TAR.F4EDFC59E1E8" office:target-frame-name="_blank" xlink:show="new"><text:span text:style-name="T709">118-5296</text:span></text:a><text:span text:style-name="T710">).</text:span></text:p>
      <text:p text:style-name="P711"><text:span text:style-name="T712">6</text:span><text:span text:style-name="T713">. Lietuvos Respublikos valstybės registr</text:span><text:span text:style-name="T714">ų įstatymas (Žin., 1996, Nr.<text:s/></text:span><text:a xlink:href="https://www.e-tar.lt/portal/lt/legalAct/TAR.65532A74E296" office:target-frame-name="_blank" xlink:show="new"><text:span text:style-name="T715">86-2043</text:span></text:a><text:span text:style-name="T716">).</text:span></text:p>
      <text:p text:style-name="P717"><text:span text:style-name="T718">7</text:span><text:span text:style-name="T719">. Lietuvos Respublikos teritorijų planavimo dokumentų registro nuostatai ir Lietuvos Respublikos teritorijų planavimo duomenų b</text:span><text:span text:style-name="T720">ankų nuostatai, patvirtinti Lietuvos Respublikos Vyriausybės 1996 m. birželio 19 d. nutarimu Nr. 721 (Žin., 1996, Nr.<text:s/></text:span><text:a xlink:href="https://www.e-tar.lt/portal/lt/legalAct/TAR.7278F9458211" office:target-frame-name="_blank" xlink:show="new"><text:span text:style-name="T721">60-1417</text:span></text:a><text:span text:style-name="T722">).</text:span></text:p>
      <text:p text:style-name="P723">8. Teritorijų planavimo dokumentų registro nuostatai, patvirtinti Lietuvos Respublikos Vyriausybės 2004 m. lapkričio 10 d. nutarimu Nr. 1428 (Žin., 2004, Nr.<text:s/><text:a xlink:href="https://www.e-tar.lt/portal/lt/legalAct/TAR.136C7D09BFCF" office:target-frame-name="_blank" xlink:show="new"><text:span text:style-name="T724">165-6035</text:span></text:a>).<text:s/></text:p>
      <text:p text:style-name="P725">Punkto pakeitimai:</text:p>
      <text:p text:style-name="P726"><text:span text:style-name="T727">Nr.<text:s/></text:span><text:a xlink:href="https://www.e-tar.lt/portal/legalAct.html?documentId=TAR.32F75B116E61" office:target-frame-name="_top" xlink:show="replace"><text:span text:style-name="T728">4-506/D1-630</text:span></text:a><text:span text:style-name="T729">, 2006-12-29, Žin., 2007, Nr. 4-180 (2007-01-11), i. k. 1062020ISAK6/D1-630</text:span></text:p>
      <text:p text:style-name="Normal"/>
      <text:p text:style-name="P730"><text:span text:style-name="T731">9</text:span><text:span text:style-name="T732">. Teritorijų planavimo dokumentų projektų svarstymo su visuomene nuostatai, patvir</text:span><text:span text:style-name="T733">tinti Lietuvos Respublikos Vyriausybės 1996 m. rugsėjo 18 d. nutarimu Nr. 1079 (Žin., 1996, Nr.<text:s/></text:span><text:a xlink:href="https://www.e-tar.lt/portal/lt/legalAct/TAR.802893A37D00" office:target-frame-name="_blank" xlink:show="new"><text:span text:style-name="T734">90-2099</text:span></text:a><text:span text:style-name="T735">).</text:span></text:p>
      <text:p text:style-name="P736"><text:span text:style-name="T737">10</text:span><text:span text:style-name="T738">. Teritorijų planavimo valstybinės priežiūros tvarkos apraš</text:span><text:span text:style-name="T739">as, patvirtintas Lietuvos Respublikos aplinkos ministro ir Lietuvos Respublikos žemės ūkio ministro 2010 m. rugsėjo 28 d. įsakymu Nr. D1-831/3D-868 (Žin., 2010, Nr.<text:s/></text:span><text:a xlink:href="https://www.e-tar.lt/portal/lt/legalAct/TAR.59752176AD9D" office:target-frame-name="_blank" xlink:show="new"><text:span text:style-name="T740">116-59</text:span><text:span text:style-name="T741">49</text:span></text:a><text:span text:style-name="T742">).</text:span><text:s/></text:p>
      <text:p text:style-name="P743">Punkto pakeitimai:</text:p>
      <text:p text:style-name="P744"><text:span text:style-name="T745">Nr.<text:s/></text:span><text:a xlink:href="https://www.e-tar.lt/portal/legalAct.html?documentId=TAR.6D3467C5EB0C" office:target-frame-name="_top" xlink:show="replace"><text:span text:style-name="T746">4-140/D1-226</text:span></text:a><text:span text:style-name="T747">, 2011-03-16, Žin., 2011, Nr. 33-1580 (2011-03-19), i. k. 1112020ISAK0/D1-226</text:span></text:p>
      <text:p text:style-name="Normal"/>
      <text:p text:style-name="P748"><text:span text:style-name="T749">11</text:span><text:span text:style-name="T750">. Teritorijų planavimo dokumentams rengti sąlygų</text:span><text:span text:style-name="T751"><text:s/>parengimo ir išdavimo taisyklės, patvirtintos Lietuvos Respublikos aplinkos ministro 2004 m. gegužės 7 d. įsakymu Nr. D1-262 (Žin., 2004, Nr.<text:s/></text:span><text:a xlink:href="https://www.e-tar.lt/portal/lt/legalAct/TAR.599F25262B71" office:target-frame-name="_blank" xlink:show="new"><text:span text:style-name="T752">83-3028</text:span></text:a><text:span text:style-name="T753">).</text:span></text:p>
      <text:p text:style-name="P754"><text:span text:style-name="T755">12</text:span><text:span text:style-name="T756">. Teritorijų</text:span><text:span text:style-name="T757"><text:s/>planavimo darbų kainos skaičiavimo metodikos bendrosios nuostatos, patvirtintos Lietuvos Respublikos statybos ir urbanistikos ministro 1996 m. gegužės 2 d. įsakymu Nr. 63 (Žin., 1996, Nr.<text:s/></text:span><text:a xlink:href="https://www.e-tar.lt/portal/lt/legalAct/TAR.7A873105A90C" office:target-frame-name="_blank" xlink:show="new"><text:span text:style-name="T758">49-1192</text:span></text:a><text:span text:style-name="T759">; 2001, Nr.<text:s/></text:span><text:a xlink:href="https://www.e-tar.lt/portal/lt/legalAct/TAR.173C6AE69279" office:target-frame-name="_blank" xlink:show="new"><text:span text:style-name="T760">19-613</text:span></text:a><text:span text:style-name="T761">).</text:span></text:p>
      <text:p text:style-name="P762"><text:span text:style-name="T763">13</text:span><text:span text:style-name="T764">. Rekreacinių teritorijų naudojimo, planavimo ir apsaugos nuostatai, patvirtinti Lietuvos Respublikos aplinkos ministro 2004 m. sausio 20 d. įsakymu Nr. D1-35 (Žin., 2004, Nr.<text:s/></text:span><text:a xlink:href="https://www.e-tar.lt/portal/lt/legalAct/TAR.C47DCA05487B" office:target-frame-name="_blank" xlink:show="new"><text:span text:style-name="T765">18-554</text:span></text:a><text:span text:style-name="T766">).</text:span></text:p>
      <text:p text:style-name="P767"><text:span text:style-name="T768">______________</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ūkio ministerija, Lietuvos Respublikos aplinkos ministerija, Įsakymas</text:span></text:p>
      <text:p text:style-name="P778"><text:span text:style-name="T779">Nr.<text:s/></text:span><text:a xlink:href="https://www.e-tar.lt/portal/legalAct.html?documentId=TAR.32F75B116E61" office:target-frame-name="_top" xlink:show="replace"><text:span text:style-name="T780">4-506/D1-630</text:span></text:a><text:span text:style-name="T781">, 2006-12-29,<text:s/></text:span><text:span text:style-name="T782">Žin., 2007, Nr. 4-180 (2007-01-11), i. k. 1062020ISAK6/D1-630</text:span></text:p>
      <text:p text:style-name="P783"><text:span text:style-name="T784">Dėl Lietuvos Respublikos ūkio ministro ir Lietuvos Respublikos aplinkos ministro 2004 m. birželio 17 d. įsakymo Nr. 4-246/D1-341 "Dėl Turizmo ir rekreacijos schemų ir planų (projektų) rengimo ta</text:span><text:span text:style-name="T785">isyklių patvirtinimo" pakeitimo</text:span></text:p>
      <text:p text:style-name="P786"/>
      <text:p text:style-name="P787"><text:span text:style-name="T788">2.</text:span></text:p>
      <text:p text:style-name="P789"><text:span text:style-name="T790">Lietuvos Respublikos aplinkos ministerija, Lietuvos Respublikos ūkio ministerija, Įsakymas</text:span></text:p>
      <text:soft-page-break/>
      <text:p text:style-name="P791"><text:span text:style-name="T792">Nr.<text:s/></text:span><text:a xlink:href="https://www.e-tar.lt/portal/legalAct.html?documentId=TAR.6D3467C5EB0C" office:target-frame-name="_top" xlink:show="replace"><text:span text:style-name="T793">4-140/D1-226</text:span></text:a><text:span text:style-name="T794">, 2011-03-16, Žin., 2011, Nr. 3</text:span><text:span text:style-name="T795">3-1580 (2011-03-19), i. k. 1112020ISAK0/D1-226</text:span></text:p>
      <text:p text:style-name="P796"><text:span text:style-name="T797">Dėl Lietuvos Respublikos ūkio ministro ir Lietuvos Respublikos aplinkos ministro 2004 m. birželio 17 d. įsakymo Nr. 4-246/D1-341 "Dėl Turizmo ir rekreacijos schemų ir planų (projektų) rengimo taisyklių patvirt</text:span><text:span text:style-name="T798">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18T06:01:00Z</meta:creation-date>
    <dc:date>2018-12-18T06:01:00Z</dc:date>
    <meta:template xlink:href="Normal.dotm" xlink:type="simple"/>
    <meta:editing-cycles>2</meta:editing-cycles>
    <meta:editing-duration>PT0S</meta:editing-duration>
    <meta:document-statistic meta:page-count="11" meta:paragraph-count="274" meta:word-count="5101" meta:character-count="37015" meta:row-count="1072" meta:non-whitespace-character-count="32188"/>
  </office:meta>
</office:document-meta>
</file>