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T22" style:parent-style-name="DefaultParagraphFont" style:family="text">
      <style:text-properties style:font-name="Arial" fo:font-weight="bold" style:font-weight-asian="bold" fo:font-style="italic" style:font-style-asian="italic"/>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style:font-weight-complex="bold" style:font-size-complex="12pt" fo:language="en" fo:country="GB"/>
    </style:style>
    <style:style style:name="T4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fo:language="en" fo:country="GB"/>
    </style:style>
    <style:style style:name="T42" style:parent-style-name="DefaultParagraphFont" style:family="text">
      <style:text-properties fo:font-weight="bold" style:font-weight-asian="bold" style:font-weight-complex="bold" fo:text-transform="uppercase" fo:color="#000000" style:font-size-complex="12pt" fo:language="en" fo:country="GB"/>
    </style:style>
    <style:style style:name="P4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44" style:parent-style-name="Normal" style:family="paragraph">
      <style:paragraph-properties style:punctuation-wrap="simple" fo:text-align="center" style:vertical-align="baseline"/>
      <style:text-properties fo:color="#000000" style:font-size-complex="4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color="#000000" style:font-size-complex="4pt"/>
    </style:style>
    <style:style style:name="P47"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48"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49" style:parent-style-name="Normal" style:family="paragraph">
      <style:paragraph-properties style:punctuation-wrap="simple" fo:text-align="justify" style:vertical-align="baseline"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65"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66"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67"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68"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69"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71" style:parent-style-name="Normal" style:family="paragraph">
      <style:paragraph-properties fo:widows="0" fo:orphans="0" fo:text-align="end" fo:text-indent="0.5909in"/>
      <style:text-properties style:font-size-complex="12pt" fo:hyphenate="false"/>
    </style:style>
    <style:style style:name="P72"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language-asian="lt" style:country-asian="LT"/>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language-asian="lt" style:country-asian="LT"/>
    </style:style>
    <style:style style:name="P81" style:parent-style-name="Normal" style:family="paragraph">
      <style:paragraph-properties fo:text-align="center" fo:text-indent="0.5909in"/>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punctuation-wrap="simple" fo:text-align="justify" style:vertical-align="baseline"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name="Arial" fo:font-size="11pt" style:font-size-asian="11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language-asian="lt" style:country-asian="LT"/>
    </style:style>
    <style:style style:name="T159" style:parent-style-name="DefaultParagraphFont" style:family="text">
      <style:text-properties fo:font-weight="bold" style:font-weight-asian="bold" style:font-weight-complex="bold" fo:text-transform="uppercase"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language-asian="lt" style:country-asian="LT"/>
    </style:style>
    <style:style style:name="T162" style:parent-style-name="DefaultParagraphFont" style:family="text">
      <style:text-properties fo:font-weight="bold" style:font-weight-asian="bold" style:font-weight-complex="bold" fo:text-transform="uppercase" style:language-asian="lt" style:country-asian="LT"/>
    </style:style>
    <style:style style:name="P16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6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6" style:parent-style-name="DefaultParagraphFont" style:family="text">
      <style:text-properties fo:language="en" fo:country="GB" style:language-asian="en" style:country-asian="GB"/>
    </style:style>
    <style:style style:name="T207" style:parent-style-name="DefaultParagraphFont" style:family="text">
      <style:text-properties fo:language="en" fo:country="GB" style:language-asian="en" style:country-asian="GB"/>
    </style:style>
    <style:style style:name="T208" style:parent-style-name="DefaultParagraphFont" style:family="text">
      <style:text-properties fo:color="#000000" fo:font-size="7pt" style:font-size-asian="7pt" style:font-size-complex="7pt" style:language-asian="en" style:country-asian="GB"/>
    </style:style>
    <style:style style:name="T209" style:parent-style-name="DefaultParagraphFont" style:family="text">
      <style:text-properties fo:color="#000000" style:language-asian="en" style:country-asian="GB"/>
    </style:style>
    <style:style style:name="T210" style:parent-style-name="DefaultParagraphFont" style:family="text">
      <style:text-properties fo:color="#000000" style:language-asian="en" style:country-asian="GB"/>
    </style:style>
    <style:style style:name="T211" style:parent-style-name="DefaultParagraphFont" style:family="text">
      <style:text-properties fo:color="#000000" style:language-asian="en" style:country-asian="GB"/>
    </style:style>
    <style:style style:name="T212" style:parent-style-name="DefaultParagraphFont" style:family="text">
      <style:text-properties fo:color="#000000" style:language-asian="en" style:country-asian="GB"/>
    </style:style>
    <style:style style:name="T213" style:parent-style-name="DefaultParagraphFont" style:family="text">
      <style:text-properties fo:color="#000000" fo:language="en" fo:country="GB" style:language-asian="en" style:country-asian="GB"/>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ab-stops>
          <style:tab-stop style:type="left" style:position="0.5909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59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language="en" fo:country="GB" style:language-asian="lt" style:country-asian="LT"/>
    </style:style>
    <style:style style:name="T338" style:parent-style-name="DefaultParagraphFont" style:family="text">
      <style:text-properties fo:language="en" fo:country="GB"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style:punctuation-wrap="simple" fo:text-align="center"/>
    </style:style>
    <style:style style:name="P402" style:parent-style-name="Normal" style:family="paragraph">
      <style:paragraph-properties style:punctuation-wrap="simple"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name="Arial" fo:font-size="11pt" style:font-size-asian="11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name="Arial" fo:font-size="11pt" style:font-size-asian="11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name="Arial" fo:font-size="11pt" style:font-size-asian="11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name="Arial" fo:font-size="11pt" style:font-size-asian="11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name="Arial" fo:font-size="11pt" style:font-size-asian="11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name="Arial" fo:font-size="11pt" style:font-size-asian="11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name="Arial" fo:font-size="11pt" style:font-size-asian="11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name="Arial" fo:font-size="11pt" style:font-size-asian="11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500" style:parent-style-name="Normal" style:family="paragraph">
      <style:paragraph-properties fo:text-align="justify"/>
      <style:text-properties style:font-name="Arial" fo:font-weight="bold" style:font-weight-asian="bold" fo:font-size="10pt" style:font-size-asian="10pt"/>
    </style:style>
    <style:style style:name="P501" style:parent-style-name="Normal" style:family="paragraph">
      <style:paragraph-properties fo:text-align="justify"/>
      <style:text-properties style:font-name="Arial"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weight="bold" style:font-weight-asian="bold"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text-properties style:font-name="Arial"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style:font-style-complex="italic" fo:font-size="10pt" style:font-size-asian="10pt"/>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style:font-style-complex="italic" fo:font-size="10pt" style:font-size-asian="10pt"/>
    </style:style>
    <style:style style:name="T661" style:parent-style-name="DefaultParagraphFont" style:family="text">
      <style:text-properties style:font-name="Arial"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9">Įsakymas netenka galios 2024-10-01:</text:span></text:p>
      <text:p text:style-name="P10"><text:span text:style-name="T11">Lietuvos Respublikos švietimo, mokslo ir sporto ministerija, Įsakymas</text:span></text:p>
      <text:p text:style-name="P12"><text:span text:style-name="T13">Nr.<text:s/></text:span><text:a xlink:href="https://www.e-tar.lt/portal/legalAct.html?documentId=f3536690ba8511eea5a28c81c82193a8" office:target-frame-name="_top" xlink:show="replace"><text:span text:style-name="T14">V-78</text:span></text:a><text:span text:style-name="T15">, 2024-01-24, paskelbta TAR 2024-01-24, i.<text:s/></text:span><text:span text:style-name="T16">k. 2024-01096</text:span></text:p>
      <text:p text:style-name="P17"><text:span text:style-name="T18">Dėl Priėmimo į valstybinę ir savivaldybės bendrojo ugdymo mokyklą mokytis pagal priešmokyklinio ugdymo, bendrojo ugdymo programas, ikimokyklinio ugdymo mokyklą mokytis pagal priešmokyklinio ugdymo programą kriterijų sąrašo patvirtinimo</text:span></text:p>
      <text:p text:style-name="P19"/>
      <text:p text:style-name="P20"><text:span text:style-name="T21">Suves</text:span><text:span text:style-name="T22">tinė redakcija nuo 2024-01-31 iki 2024-09-30</text:span></text:p>
      <text:p text:style-name="P23"/>
      <text:p text:style-name="P24"><text:span text:style-name="T25">Įsakymas paskelbtas: Žin. 2004, Nr.<text:s/></text:span><text:a xlink:href="https://www.e-tar.lt/portal/legalAct.html?documentId=TAR.16E25DC8B244" office:target-frame-name="_top" xlink:show="replace"><text:span text:style-name="T26">103-3809</text:span></text:a><text:span text:style-name="T27">, i. k. 1042070ISAKSAK-1019</text:span></text:p>
      <text:p text:style-name="P28"/>
      <text:p text:style-name="P29">Nauja redakcija nuo 2019-03-13:</text:p>
      <text:p text:style-name="Normal"><text:span text:style-name="T30">Nr.<text:s/></text:span><text:a xlink:href="https://www.e-tar.lt/portal/legalAct.html?documentId=1fa945b0448f11e9a221b04854b985af" office:target-frame-name="_top" xlink:show="replace"><text:span text:style-name="T31">V-199</text:span></text:a><text:span text:style-name="T32">, 2019-03-12, paskelbta TAR 2019-03-12, i. k. 2019-03932</text:span></text:p>
      <text:p text:style-name="P33"/>
      <text:p text:style-name="P34">LIETUVOS RESPUBLIKOS ŠVIETIMO, MOKSLO IR SPORTO</text:p>
      <text:p text:style-name="P35">MINISTRAS</text:p>
      <text:p text:style-name="P36"/>
      <text:p text:style-name="P37">ĮSAKYMAS</text:p>
      <text:p text:style-name="P38"><text:span text:style-name="T39">DĖL</text:span><text:span text:style-name="T40"><text:s/></text:span><text:span text:style-name="T41">PRIĖMIMO Į VALSTYBINĘ IR SAVIVALDYBĖS<text:s/></text:span><text:span text:style-name="T42">BENDROJO UGDYMO MOKYKLĄ, PROFESINIO MOKYMO ĮSTAIGĄ BENDRŲJŲ KRITERIJŲ SĄRAŠO PATVIRTINIMO</text:span></text:p>
      <text:p text:style-name="P43"/>
      <text:p text:style-name="P44">2004 m. birželio 25 d. Nr. ISAK-1019</text:p>
      <text:p text:style-name="P45"><text:span text:style-name="T46">Vilnius</text:span></text:p>
      <text:p text:style-name="P47"/>
      <text:p text:style-name="P48"/>
      <text:p text:style-name="P49"><text:span text:style-name="T50">Vadovaudamasis Lietuvos Respublikos švietimo įstatymo 29 straipsnio 2 dalimi ir Lietuvos Respublikos profesinio mokymo</text:span><text:span text:style-name="T51"><text:s/>įstatymo 18 straipsnio 4 dalimi ir 26 straipsnio 2 dalies 3 punktu,</text:span></text:p>
      <text:p text:style-name="P52"><text:span text:style-name="T53">t v i r t i n u Priėmimo į valstybinę ir savivaldybės bendrojo ugdymo mokyklą, profesinio mokymo įstaigą bendrųjų kriterijų sąrašą (pridedama).</text:span></text:p>
      <text:p text:style-name="P54"/>
      <text:p text:style-name="P55"/>
      <text:p text:style-name="P56">ŠVIETIMO IR MOKSLO MINISTRAS<text:tab/>ALGIRDAS<text:s/>MONKEVIČIUS</text:p>
      <text:p text:style-name="Normal"/>
      <text:p text:style-name="Normal"/>
      <text:soft-page-break/>
      <text:p text:style-name="P57">PATVIRTINTA</text:p>
      <text:p text:style-name="P65">Lietuvos Respublikos švietimo ir mokslo</text:p>
      <text:p text:style-name="P66">ministro 2004 m. birželio 25 d. įsakymu<text:s/></text:p>
      <text:p text:style-name="P67">Nr. ISAK-1019<text:s/></text:p>
      <text:p text:style-name="P68">(Lietuvos Respublikos švietimo ir mokslo<text:s/></text:p>
      <text:p text:style-name="P69">ministro 2018 m. balandžio 5 d.<text:s/></text:p>
      <text:p text:style-name="P70">įsakymo Nr. V-322 redakcija)</text:p>
      <text:p text:style-name="P71"/>
      <text:p text:style-name="P72"/>
      <text:p text:style-name="P73"><text:span text:style-name="T74">PRIĖMIMO Į VALSTYBINĘ IR SAVIVALDYBĖS BENDROJO UGDYMO MOKYKLĄ, PROFESINIO MOKYMO ĮSTAIGĄ BENDRŲJŲ KRITERIJŲ SĄRAŠAS</text:span></text:p>
      <text:p text:style-name="P75"/>
      <text:p text:style-name="P76"><text:span text:style-name="T77">I</text:span><text:span text:style-name="T78"><text:s/>SKYRIUS</text:span></text:p>
      <text:p text:style-name="P79"><text:span text:style-name="T80">BENDROSIOS NUOSTATOS<text:s/></text:span></text:p>
      <text:p text:style-name="P81"/>
      <text:p text:style-name="P82">1.<text:s/><text:span text:style-name="T83">Priėmimo į valstybinę ir savivaldybės bendrojo ugdymo mokyklą, profesinio mokymo įstaigą bendrųjų kriterijų sąrašas (toliau – sąrašas) nustato bendruosius asmenų priėmimo kriterijus į valstybines ir savivaldybių bendrojo ugdym</text:span><text:span text:style-name="T84">o mokyklas bei <text:s/>profesinio mokymo įstaigas. Vadovaujantis sąrašu savininko teises ir pareigas įgyvendinanti institucija, dalyvių susirinkimas (savininkas) nustato priėmimo į valstybinių ir savivaldybių bendrojo ugdymo mokyklas tvarką.<text:s/></text:span></text:p>
      <text:p text:style-name="P85"><text:span text:style-name="T86">2</text:span><text:span text:style-name="T87">. Valstybinių<text:s/></text:span><text:span text:style-name="T88">ir savivaldybių mokyklų savininko teises ir pareigas įgyvendinanti institucija, dalyvių susirinkimas (savininkas), nustatydami bendrojo ugdymo mokyklų mokinių ir klasių skaičių, priskirdami bendrojo ugdymo mokykloms aptarnavimo teritorijas (teritorija sąra</text:span><text:span text:style-name="T89">še suprantama kaip: šalies, savivaldybės (kelių savivaldybių), seniūnijos (kelių seniūnijų), vadovaujasi Lietuvos Respublikos švietimo įstatymu, Lietuvos Respublikos profesinio mokymo įstatymu, Mokyklų, vykdančių formaliojo švietimo programas, tinklo kūrim</text:span><text:span text:style-name="T90">o taisyklėmis, patvirtintomis Lietuvos Respublikos Vyriausybės 2011 m. birželio 29 d. nutarimu Nr. 768 „Dėl Mokyklų, vykdančių formaliojo švietimo programas, tinklo kūrimo taisyklių patvirtinimo“ (toliau – Mokyklų, vykdančių formaliojo švietimo programas,<text:s/></text:span><text:span text:style-name="T91">tinklo kūrimo taisyklės), ir sąrašu.</text:span></text:p>
      <text:p text:style-name="P92"><text:span text:style-name="T93">3</text:span><text:span text:style-name="T94">. Kiekvienais kalendoriniais metais iki gegužės 31 d. valstybinių ir savivaldybių mokyklų savininko teises ir pareigas įgyvendinanti institucija, dalyvių susirinkimas (savininkas) bendrojo ugdymo mokykloms (atskira</text:span><text:span text:style-name="T95">i – jų skyriams, filialams, jei jie įregistruoti kitose gyvenamosiose vietovėse) nustato: mokinių skaičių kiekvienos klasės sraute ir klasių skaičių kiekviename sraute; mokinių, ugdomų pagal priešmokyklinio ugdymo programą, skaičių ir priešmokyklinio ugdym</text:span><text:span text:style-name="T96">o grupių  skaičių. Jei sudaro jungtines klases, tai nustato, iš kokių klasių sudaroma jungtinė klasė, ir nurodo kiekvienos klasės mokinių skaičių. Iki rugsėjo 1 d. mokinių skaičių kiekvienos klasės sraute ir klasių skaičių kiekviename sraute,  mokinių, ugd</text:span><text:span text:style-name="T97">omų pagal priešmokyklinio ugdymo  programą, skaičių ir priešmokyklinio ugdymo grupių  skaičių</text:span><text:span text:style-name="T98"> </text:span><text:span text:style-name="T99"> patikslina:</text:span></text:p>
      <text:p text:style-name="P100"><text:span text:style-name="T101">3.1</text:span><text:span text:style-name="T102">.  jei iš tai mokyklai priskirtos aptarnavimo teritorijos prašymų mokytis bendrojo ugdymo mokykloje skaičius yra didesnis, nei buvo nustatytas i</text:span><text:span text:style-name="T103">ki gegužės 31 d., mokinių, klasių ir (ar) priešmokyklinio ugdymo grupių skaičius, neperkeliant mokinių mokytis į antrą pamainą ir nepažeidžiant higienos normų, didinamas;</text:span><text:s/></text:p>
      <text:p text:style-name="P104">Papunkčio pakeitimai:</text:p>
      <text:p text:style-name="P105"><text:span text:style-name="T106">Nr.<text:s/></text:span><text:a xlink:href="https://www.e-tar.lt/portal/legalAct.html?documentId=95b6a4b0724b11eabee4a336e7e6fdab" office:target-frame-name="_top" xlink:show="replace"><text:span text:style-name="T107">V-467</text:span></text:a><text:span text:style-name="T108">, 2020-03-30, paskelbta TAR 2020-03-30, i. k. 2020-06528</text:span></text:p>
      <text:p text:style-name="Normal"/>
      <text:p text:style-name="P109"><text:span text:style-name="T110">3.2</text:span><text:span text:style-name="T111">.  jei bendrojo ugdymo mokykla nesurenka nustatyto mokinių skaičiaus ir nesudaro patvirtinto klasių ir (ar) priešmokyklinio ugdymo grupių skaičiau</text:span><text:span text:style-name="T112">s, mokinių, klasių ir (ar) grupių skaičius mažinamas.</text:span><text:s/></text:p>
      <text:p text:style-name="P113">Punkto pakeitimai:</text:p>
      <text:p text:style-name="P114"><text:span text:style-name="T115">Nr.<text:s/></text:span><text:a xlink:href="https://www.e-tar.lt/portal/legalAct.html?documentId=1fa945b0448f11e9a221b04854b985af" office:target-frame-name="_top" xlink:show="replace"><text:span text:style-name="T116">V-199</text:span></text:a><text:span text:style-name="T117">, 2019-03-12, paskelbta TAR 2019-03-12, i. k. 2019-03932</text:span></text:p>
      <text:p text:style-name="P118"><text:span text:style-name="T119">Nr.<text:s/></text:span><text:a xlink:href="https://www.e-tar.lt/portal/legalAct.html?documentId=95b6a4b0724b11eabee4a336e7e6fdab" office:target-frame-name="_top" xlink:show="replace"><text:span text:style-name="T120">V-467</text:span></text:a><text:span text:style-name="T121">, 2020-03-30, paskelbta TAR 2020-03-30, i. k. 2020-06528</text:span></text:p>
      <text:p text:style-name="Normal"/>
      <text:p text:style-name="P122"><text:span text:style-name="T123">4.</text:span><text:span text:style-name="T124"><text:s/>Neteko galios nuo 2024-01-31</text:span></text:p>
      <text:p text:style-name="P125">Punkto naikinimas:</text:p>
      <text:p text:style-name="P126"><text:span text:style-name="T127">Nr.<text:s/></text:span><text:a xlink:href="https://www.e-tar.lt/portal/legalAct.html?documentId=1108ffd1bf5211eea5a28c81c82193a8" office:target-frame-name="_top" xlink:show="replace"><text:span text:style-name="T128">V-96</text:span></text:a><text:span text:style-name="T129">, 2024-01-30, paskelbta TAR 2024-01-30, i. k. 2024-01682</text:span></text:p>
      <text:p text:style-name="P130">Punkto pakeitimai:</text:p>
      <text:p text:style-name="P131"><text:span text:style-name="T132">Nr.<text:s/></text:span><text:a xlink:href="https://www.e-tar.lt/portal/legalAct.html?documentId=95b6a4b0724b11eabee4a336e7e6fdab" office:target-frame-name="_top" xlink:show="replace"><text:span text:style-name="T133">V-467</text:span></text:a><text:span text:style-name="T134">, 2020-03-30, paskelbta TAR 2020-03-30, i. k. 2020-06528</text:span></text:p>
      <text:p text:style-name="Normal"/>
      <text:p text:style-name="P135"><text:span text:style-name="T136">5</text:span><text:span text:style-name="T137">.<text:s/></text:span><text:s/>Mokykloms specialiųjų ugdymosi poreikių turintiems mokiniams ir suaugusiųjų mokykloms, suaugusiųjų ir jaunimo mokykloms (jų skyriams, filialams) klasių (grupių) skaičius pagal poreikį tikslinamas keletą kartų per mokslo metus,<text:s/><text:span text:style-name="T138">savininko teises ir pareigas</text:span><text:span text:style-name="T139"><text:s/>įgyvendinančios institucijos, dalyvių susirinkimo (savininko) nustatyta tvarka</text:span>.</text:p>
      <text:p text:style-name="P140"><text:span text:style-name="T141">6</text:span><text:span text:style-name="T142">. Bendrojo ugdymo mokyklų savininko teises ir pareigas įgyvendinanti institucija, dalyvių susirinkimas (savininkas) tvirtinamame priėmimo į valstybinių ir savivaldybių be</text:span><text:span text:style-name="T143">ndrojo ugdymo mokyklas tvarkos apraše nurodo: bendrojo ugdymo mokyklų paskirtį, programos, į kurias vykdomas asmenų priėmimas, priėmimo kriterijus, dokumentus, kuriuos turi pateikti į mokyklą priimami asmenys, prašymų ir kitų dokumentų priėmimo vietą, prad</text:span><text:span text:style-name="T144">žią, pabaigą, prašymų registravimo, asmenų priėmimo per mokslo metus tvarką, priimtų į mokyklą asmenų paskirstymo į klases tvarką ir kriterijus arba subjektą, kuris nustato priimtų į mokyklą asmenų paskirstymo į klases tvarką ir kriterijus.</text:span></text:p>
      <text:p text:style-name="P145">Punkto pakeitimai:</text:p>
      <text:p text:style-name="P146"><text:span text:style-name="T147">Nr.<text:s/></text:span><text:a xlink:href="https://www.e-tar.lt/portal/legalAct.html?documentId=b9429e305deb11ea931dbf3357b5b1c0" office:target-frame-name="_top" xlink:show="replace"><text:span text:style-name="T148">V-327</text:span></text:a><text:span text:style-name="T149">, 2020-03-04, paskelbta TAR 2020-03-04, i. k. 2020-04792</text:span></text:p>
      <text:p text:style-name="Normal"/>
      <text:p text:style-name="P150"><text:span text:style-name="T151">7</text:span><text:span text:style-name="T152">. Priėmimą į bendrojo ugdymo programas vykdo mokyklos vadovas ir priėmimo komisija</text:span><text:span text:style-name="T153">. Bendrojo ugdymo mokyklų savininko teises ir pareigas įgyvendinančiai institucijai, dalyvių susirinkimui (savininkui) mokinių priėmimą į mokyklą rekomenduojama organizuoti centralizuotai vieno langelio principu. Aktualiems, priėmimo į valstybinių ir saviv</text:span><text:span text:style-name="T154">aldybių bendrojo ugdymo mokyklas tvarkos apraše nenumatytiems atvejams nagrinėti  sudaroma Priėmimo į valstybinių ir savivaldybių bendrojo ugdymo mokyklas tvarkos apraše nenumatytų atvejų komisija iš mokyklų savininko teises ir pareigas įgyvendinančios ins</text:span><text:span text:style-name="T155">titucijos, dalyvių susirinkimo (savininko) ir mokyklų atstovų. Komisijos sudėtį ir jos darbo reglamentą tvirtina mokyklų savininko teises ir pareigas įgyvendinanti institucija, dalyvių susirinkimas (savininkas).</text:span></text:p>
      <text:p text:style-name="P156"/>
      <text:p text:style-name="P157"><text:span text:style-name="T158">II</text:span><text:span text:style-name="T159"><text:s/>SKYRIUS</text:span></text:p>
      <text:p text:style-name="P160"><text:span text:style-name="T161">PRIĖMIMO Į MOKYKLAS IR JŲ<text:s/></text:span><text:span text:style-name="T162">VYKDOMAS BENDROJO UGDYMO PROGRAMAS KRITERIJAI</text:span></text:p>
      <text:p text:style-name="P163"/>
      <text:p text:style-name="P164"><text:span text:style-name="T165">8</text:span><text:span text:style-name="T166">. Asmenys į mokyklas mokytis pagal bendrojo ugdymo programas priimami vadovaujantis Nuosekliojo mokymosi pagal bendrojo ugdymo programas tvarkos aprašu, patvirtintu Lietuvos Respublikos švietimo ir mokslo</text:span><text:span text:style-name="T167"><text:s/>ministro 2005 m. balandžio 5 d. įsakymu Nr. ISAK-556 „Dėl Nuosekliojo mokymosi pagal bendrojo ugdymo programas tvarkos aprašo patvirtinimo“ (toliau – Nuosekliojo mokymosi pagal bendrojo ugdymo programas tvarkos aprašas); mokytis pagal priešmokyklinio ugdy</text:span><text:span text:style-name="T168">mo programą – vadovaujantis Priešmokyklinio ugdymo tvarkos aprašu, patvirtintu Lietuvos Respublikos švietimo ir mokslo ministro 2013 m. lapkričio 21 d. įsakymu Nr. V-1106 „Dėl Priešmokyklinio ugdymo tvarkos aprašo patvirtinimo“.</text:span></text:p>
      <text:p text:style-name="P169"><text:span text:style-name="T170">9</text:span><text:span text:style-name="T171">.<text:s/></text:span>Priėmimo į bendrojo<text:s/>ugdymo bendrąsias mokyklas ir bendrojo ugdymo programas įgyvendinančias profesinio mokymo įstaigas kriterijai:</text:p>
      <text:p text:style-name="P172"><text:span text:style-name="T173">9.1</text:span><text:span text:style-name="T174">. į bendrąją bendrojo ugdymo mokyklą (išskyrus sąrašo 9.4 ir 9.8 papunkčiuose nurodytas mokyklas) ar profesinio mokymo įstaigą mokytis pagal</text:span><text:span text:style-name="T175"><text:s/>priešmokyklinio ugdymo programą, pradinio ugdymo programą, pagrindinio ugdymo programos pirmąją ir antrąją dalis pirmumo teise priimami toje mokykloje mokytis pageidaujantys asmenys, gyvenantys mokyklai priskirtoje aptarnavimo teritorijoje. Į likusias lai</text:span><text:span text:style-name="T176">svas vietas klasėse (grupėse) gali būti priimti asmenys, negyvenantys mokyklos aptarnavimo teritorijoje: pirmumo teise priimami asmenys, dėl įgimtų ar įgytų sutrikimų<text:s/></text:span><text:span text:style-name="T177">turintys specialiųjų ugdymosi poreikių, mokykloje jau besimokančių mokinių broliai (įbrol</text:span><text:span text:style-name="T178">iai) ir seserys (įseserės), ir arčiausiai mokyklos gyvenantys asmenys;</text:span></text:p>
      <text:p text:style-name="P179">Papunkčio pakeitimai:</text:p>
      <text:p text:style-name="P180"><text:span text:style-name="T181">Nr.<text:s/></text:span><text:a xlink:href="https://www.e-tar.lt/portal/legalAct.html?documentId=b9429e305deb11ea931dbf3357b5b1c0" office:target-frame-name="_top" xlink:show="replace"><text:span text:style-name="T182">V-327</text:span></text:a><text:span text:style-name="T183">, 2020-03-04, paskelbta TAR 2020-03-04, i. k. 2020-04792</text:span></text:p>
      <text:p text:style-name="Normal"/>
      <text:p text:style-name="P184"><text:span text:style-name="T185">9.2</text:span><text:span text:style-name="T186">. į bendrąją bendrojo ugdymo mokyklą mokytis pagal vidurinio ugdymo programą asmenys renkasi patys. Į mokyklą pirmumo teise priimami asmenys, pageidaujantys tęsti mokymąsi pagal vidurinio ugdymo programą, baigę joje pagrindinio ugdymo programą. Je</text:span><text:span text:style-name="T187">i norinčiųjų yra daugiau nei laisvų mokymosi vietų, pirmiausia priimami asmenys, gyvenantys savivaldybės, kurioje yra mokykla, teritorijoje, atsižvelgiant į jų pageidavimą tęsti dalykų, dalykų modulių, kurių buvo pradėję mokytis pagal pagrindinio ugdymo pr</text:span><text:span text:style-name="T188">ogramos antrąją dalį, mokymąsi pagal vidurinio ugdymo programą ir mokymosi pasiekimus (pagrindinio ugdymo pasiekimų patikrinimo įvertinimus, metinius įvertinimus, atliktus projektinius darbus, mokinio sukauptą darbų aplanką ar kitus mokymosi pasiekimų vert</text:span><text:span text:style-name="T189">inimus);</text:span></text:p>
      <text:p text:style-name="P190"><text:span text:style-name="T191">9.3</text:span><text:span text:style-name="T192">.<text:s/></text:span>į kelių savivaldybių sutarčių pagrindu įsteigtas bendrojo ugdymo mokyklas priimami mokiniai pagal steigimo sutartyse numatytus kriterijus, kurie neprieštarauja šiam sąrašui;</text:p>
      <text:p text:style-name="P193"><text:span text:style-name="T194">9.4</text:span><text:span text:style-name="T195">. į  gimnaziją, įgyvendinančią atskirus savitos pedagogin</text:span><text:span text:style-name="T196">ės sistemos elementus  (Valdorfo pedagogikos ugdymo, M. Montessori pedagogikos ugdymo, Š. Suzuki talentų ugdymo, Katalikiško ugdymo; Ekologijos ir aplinkos technologijų ugdymo; Humanistinės kultūros ugdymo menine veikla; Klasikinio ugdymo; Novatoriško vers</text:span><text:span text:style-name="T197">lumo ugdymo; Sausumos kadetų ugdymo; Sporto ir sveikatingumo ugdymo), mokiniai priimami iš visos savivaldybės teritorijos laisvu savo pačių ir (ar) tėvų (globėjų, rūpintojų) apsisprendimu. Priimami į šias  gimnazijas  mokiniai, jų tėvai (globėjai, rūpintoj</text:span><text:span text:style-name="T198">ai) supažindinami su pagrindiniais taikomais ugdymo principais, galimais ugdymo pasiekimų ir programų nesutapimais, kitomis tėvams (globėjams, rūpintojams) ir mokiniams svarbiomis ugdymo turinio ir proceso ypatybėmis. Jei norinčiųjų yra daugiau nei laisvų<text:s/></text:span><text:span text:style-name="T199">vietų, priimami asmenys atsižvelgiant į motyvacijos mokytis mokykloje įvertinimo rezultatus pagal pateiktą motyvacinį prašymą savininko teises ir pareigas įgyvendinančios institucijos, dalyvių susirinkimo (savininko) nustatyta tvarka;</text:span></text:p>
      <text:p text:style-name="P200"><text:span text:style-name="T201">9.5</text:span><text:span text:style-name="T202">. į bendrosios</text:span><text:span text:style-name="T203"><text:s/>bendrojo ugdymo mokyklos Tarptautinio bakalaureato klases priimami mokiniai konkurso tvarka, įgiję pagrindinį išsilavinimą Lietuvos Respublikos arba užsienio šalių mokyklose. Be stojamųjų egzaminų į Tarptautinio bakalaureato klases priimami mokiniai, baig</text:span><text:span text:style-name="T204">ę Tarptautinio bakalaureato pagrindinio ugdymo programą (ang. IB Middle Years programme) ir turintys Tarptautinio bakalaureato pagrindinio ugdymo sertifikatą (ang. IB Middle Years Certificate);</text:span></text:p>
      <text:p text:style-name="P205"><text:span text:style-name="T206">9.6</text:span><text:span text:style-name="T207">.<text:s/></text:span><text:span text:style-name="T208"> </text:span><text:span text:style-name="T209">asmenys, dėl įgimtų ar įgytų sutrikimų, turintys<text:s/></text:span><text:span text:style-name="T210">specialiųjų ugdymosi poreikių, priimami į arčiausiai savo gyvenamosios vietos esančias valstybines ir savivaldybių bendrąsias bendrojo ugdymo mokyklas ar profesinio mokymo įstaigas, vykdančias bendrojo ugdymo programas ir jas pritaikančias šiems mokiniams.</text:span><text:span text:style-name="T211"><text:s/>Asmenys, dėl įgimtų ar įgytų sutrikimų turintys didelių ar labai didelių specialiųjų ugdymosi poreikių, priimami į bendrojo ugdymo mokyklas, skirtas mokiniams, turintiems specialiųjų ugdymosi poreikių, ugdyti, bendrųjų bendrojo ugdymo mokyklų ar profesini</text:span><text:span text:style-name="T212">o mokymo įstaigų specialiojo ugdymo skyrius, specialiąsias klases (grupes) pagal sąrašo 10.2 papunktyje nustatytus kriterijus</text:span><text:span text:style-name="T213">;</text:span></text:p>
      <text:p text:style-name="P214"><text:span text:style-name="T215">9.7</text:span><text:span text:style-name="T216">. asmenys, dėl nepalankių aplinkos veiksnių turintys specialiųjų ugdymosi poreikių, priimami į valstybinių ir savivaldybių</text:span><text:span text:style-name="T217"><text:s/>mokyklų, vykdančių bendrojo ugdymo programas, jaunimo, sanatorijos, ligoninės, nepilnamečių tardymo izoliatoriaus ir pataisos įstaigos skyrius, klases pagal sąrašo 10.3.1, 10.3.3, 10.3.4, 10.3.5, 10.3.6, 10.3.9 papunkčiuose nustatytus kriterijus; tardymo<text:s/></text:span><text:span text:style-name="T218">izoliatoriaus ir (ar) pataisos įstaigos suaugusiųjų skyrius, klases – sąrašo 10.3.10 papunktyje nustatytus kriterijus;</text:span></text:p>
      <text:p text:style-name="P219"><text:span text:style-name="T220">9.8</text:span><text:span text:style-name="T221">. į bendrąją bendrojo ugdymo mokyklą, kuriai aptarnavimo teritorija nustatyta visa savivaldybės teritorija, mokytis pagal pagrindinio ugdymo programos antrąją dalį priimami asmenys atsižvelgiant į jų pageidavimą tęsti dalykų, dalykų modulių, kurių buvo pra</text:span><text:span text:style-name="T222">dėję mokytis pagal pagrindinio ugdymo programos pirmąją dalį, mokymąsi pagal pagrindinio ugdymo programos antrąją dalį ir mokymosi pasiekimus (metinius įvertinimus, atliktus projektinius darbus, mokinio sukauptą darbų aplanką ar kitus mokymosi pasiekimų ve</text:span><text:span text:style-name="T223">rtinimus).<text:s/></text:span></text:p>
      <text:p text:style-name="P224"><text:span text:style-name="T225">10</text:span><text:span text:style-name="T226">.<text:s/></text:span><text:s/>Priėmimo į mokyklas specialiųjų ugdymosi poreikių turintiems mokiniams kriterijai:</text:p>
      <text:p text:style-name="P227"><text:span text:style-name="T228">10.1</text:span><text:span text:style-name="T229">. <text:s/>priėmimo į mokyklas, skirtas mokiniams, dėl išskirtinių gabumų turintiems specialiųjų ugdymosi poreikių, kriterijai:<text:s/></text:span></text:p>
      <text:p text:style-name="P230"><text:span text:style-name="T231">10.1.1</text:span><text:span text:style-name="T232">. į konservator</text:span><text:span text:style-name="T233">iją, menų mokyklą, muzikos gimnaziją, menų gimnaziją, dailės gimnaziją ar kitą mokyklą, vykdančią specializuoto ugdymo krypties programas, priimami gabūs muzikai, dailei, menui ar kitai mokyklos vykdomai specializuoto ugdymo krypties programai vaikai, išla</text:span><text:span text:style-name="T234">ikę stojamuosius egzaminus;</text:span></text:p>
      <text:p text:style-name="P235"><text:span text:style-name="T236">10.1.2</text:span><text:span text:style-name="T237">. į sporto gimnaziją priimami sporto medicinos centro išvadą, leidžiančią mokytis sporto mokykloje ar sporto gimnazijoje, gavę vaikai, pasiekę pagal sportininko užimtą vietą arba pasiektą rezultatą varžybose meistrišku</text:span><text:span text:style-name="T238">mo pakopų rodiklius, nustatytus Sportinio ugdymo organizavimo rekomendacijų, patvirtintų Kūno kultūros ir sporto departamento prie Lietuvos Respublikos Vyriausybės generalinio direktoriaus 2014 m. gegužės 23 d. įsakymu Nr. V-219 „Dėl Sportinio ugdymo organ</text:span><text:span text:style-name="T239">izavimo rekomendacijų tvirtinimo“, 1 priede arba viršiję Lietuvos mokinių EUROFITO fizinio pajėgumo testavimo, atlikto pagal Europos Tarybos Ministrų Komiteto 1987 m. gegužės 19 d. patvirtintą rekomendaciją Nr. R(87)9 „Dėl Ministrų Komiteto rekomendacijos<text:s/></text:span><text:span text:style-name="T240">šalims narėms dėl EUROFITO fizinio pajėgumo testų“, vieno testo 10 balų rodiklį, likusių testų rodiklių – 7 balų vidurkį;</text:span></text:p>
      <text:p text:style-name="P241"><text:span text:style-name="T242">10.2</text:span><text:span text:style-name="T243">.<text:s/></text:span>priėmimo į mokyklas, skirtas mokiniams dėl įgimtų ir įgytų sutrikimų turintiems didelių ar labai didelių specialiųjų ugdymosi poreikių, kriterijai:<text:span text:style-name="T244"><text:s/></text:span></text:p>
      <text:p text:style-name="P245"><text:span text:style-name="T246">10.2.1</text:span><text:span text:style-name="T247">.<text:s/></text:span>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248"><text:span text:style-name="T249">10.2.1.1</text:span><text:span text:style-name="T250">.<text:s/></text:span>specialiąją mokyklą, skirtą judesio ir padėties sutrikimų turintiems mokiniams – asmenys, kuriems nustatyta:</text:p>
      <text:p text:style-name="P251"><text:span text:style-name="T252">10.2.1.1.1</text:span><text:span text:style-name="T253">.<text:s/></text:span><text:s/>vidutiniai (savarankiškumo įvertinimo indeksas 21–40 balų) ar sunkūs judesio ir padėties (savarankiškumo įvertinimo indeksas iki 20 balų) ir (ar) lėtiniai neurologiniai sutrikimai;</text:p>
      <text:p text:style-name="P254"><text:span text:style-name="T255">10.2.1.1.2</text:span><text:span text:style-name="T256">.<text:s/></text:span><text:s/>kompleksinė negalia, kurios derinyje yra vidutiniai ar sunkūs judesio ir padėties ir (ar) lėtiniai neurologiniai sutrikimai;</text:p>
      <text:p text:style-name="P257"><text:span text:style-name="T258">10.2.1.2</text:span><text:span text:style-name="T259">.<text:s/></text:span>specialiąją mokyklą, skirtą kalbėjimo ir kalbos sutrikimų turintiems mokiniams – asmenys, kuriems nustatytas nežymus, vidutinis ar žymus kalbos neišsivystymas (motorinė alalija, sensorinė alalija, sensomotorinė alalija, dizartrija, anartrija, rinolalija), kalbos netekimas (totalinė, sensorinė, akustinė mneminė, semantinė, dinaminė afazija), žymūs rašymo ir skaitymo sutrikimai;</text:p>
      <text:p text:style-name="P260"><text:span text:style-name="T261">10.2.1.3</text:span><text:span text:style-name="T262">.<text:s/></text:span>specialiąją mokyklą ar profesinio mokymo įstaigos specialiojo ugdymo skyrių, skirtą<text:s/>intelekto sutrikimą turintiems mokiniams – asmenys, kuriems nustatyta:</text:p>
      <text:p text:style-name="P263"><text:span text:style-name="T264">10.2.1.3.1</text:span><text:span text:style-name="T265">.<text:s/></text:span>nežymus, vidutinis, žymus, labai žymus ar nepatikslintas intelekto sutrikimas;</text:p>
      <text:p text:style-name="P266"><text:span text:style-name="T267">10.2.1.3.2</text:span><text:span text:style-name="T268">.<text:s/></text:span>kompleksinė negalia, kurios derinyje yra nežymus, vidutinis, žymus, labai<text:s/>žymus ar nepatikslintas intelekto sutrikimas;</text:p>
      <text:p text:style-name="P269"><text:span text:style-name="T270">10.2.1.3.3</text:span><text:span text:style-name="T271">.<text:s/></text:span>nežymus ar vidutinis intelekto sutrikimas ir elgesio ar (ir) emocijų sutrikimai (prieštaraujančio neklusnumo sutrikimas, elgesio sutrikimas (asocialus elgesys) ar (ir) emocijų sutrikimai (nerimo<text:s/>spektro sutrikimas, nuotaikos spektro sutrikimas);<text:s/></text:p>
      <text:p text:style-name="P272"><text:span text:style-name="T273">10.2.1.4</text:span><text:span text:style-name="T274">.<text:s/></text:span>specialiąją mokyklą, skirtą regos sutrikimą turintiems mokiniams – asmenys, kuriems nustatyta:</text:p>
      <text:p text:style-name="P275"><text:span text:style-name="T276">10.2.1.4.1</text:span><text:span text:style-name="T277">.<text:s/></text:span>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text:s/>aklumas (regėjimo aštrumas geriau matančia akimi su korekcija 0,01–1 šviesos, tamsos skyrimas), kurčneregystė;</text:p>
      <text:p text:style-name="P278"><text:span text:style-name="T279">10.2.1.4.2</text:span><text:span text:style-name="T280">.<text:s/></text:span>kompleksinė negalia, kurios derinyje yra vidutinė silpnaregystė, žymi silpnaregystė, aklumas su regėjimo likučiu, praktiškas, visiškas aklumas ar kurčneregystė;</text:p>
      <text:p text:style-name="P281"><text:span text:style-name="T282">10.2.1.5</text:span><text:span text:style-name="T283">.<text:s/></text:span>specialiąją mokyklą, skirtą klausos sutrikimą turintiems mokiniams – asmenys, kuriems nustatyta:</text:p>
      <text:p text:style-name="P284"><text:span text:style-name="T285">10.2.1.5.1</text:span><text:span text:style-name="T286">.<text:s/></text:span>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p>
      <text:p text:style-name="P287"><text:span text:style-name="T288">10.2.1.5.2</text:span><text:span text:style-name="T289">.<text:s/></text:span>kompleksinė negalia, kurios derinyje yra vidutinis klausos sutrikimas, žymus klausos sutrikimas, labai žymus klausos sutrikimas ar gilus klausos sutrikimas (kurtumas);</text:p>
      <text:p text:style-name="P290"><text:span text:style-name="T291">10.2.1.6</text:span><text:span text:style-name="T292">. specialiąją mokyklą, ar profesinio mokymo įstaigos skyrių, skirtą elgesio ir (ar) emocijų</text:span><text:span text:style-name="T293"><text:s/>sutrikimų turintiems mokiniams, priimami asmenys, kuriems nustatyti: elgesio sutrikimai (kodas F 91 pagal TLK-10-AM Sisteminį ligų sąrašą (Tarptautinės statistinės ligų ir sveikatos sutrikimų klasifikacijos, dešimtasis pataisytas ir papildytas leidimas, A</text:span><text:span text:style-name="T294">ustralijos modifikacija) (toliau – TLK-10-AM)–); mišrūs elgesio ir emocijų sutrikimai (kodas F 92 pagal TLK-10-AM–); asmenybės ir elgesio sutrikimai dėl galvos smegenų ligos, pažeidimo ir disfunkcijos (jei šių sutrikimų simptomatikoje vyrauja elgesio sutri</text:span><text:span text:style-name="T295">kimai arba jie išsivysto, patyrus galvos smegenų traumas) ir lėtinių ligų (kodas F 07 pagal TLK-10-AM); kiti organiniai asmenybės ir elgesio sutrikimai dėl galvos smegenų ligos, pažeidimo ir disfunkcijos (kodas F 07.8 pagal TLK-10-AM); į specialiąją mokykl</text:span><text:span text:style-name="T296">ą, ar profesinio mokymo įstaigos skyrių, skirtą elgesio ir (ar) emocijų sutrikimų turintiems mokiniams, priimami asmenys ne ilgiau kaip 2 mokslo metams, išskyrus atvejus, kai terminas baigiasi  sausio–birželio mėnesį, – tokiu atveju mokinys gali baigti mok</text:span><text:span text:style-name="T297">slo metus mokykloje;</text:span></text:p>
      <text:p text:style-name="P298"><text:span text:style-name="T299">10.2.1.7</text:span><text:span text:style-name="T300">. specialiąją mokyklą, skirtą įvairiapusių raidos sutrikimų turintiems mokiniams – asmenys, kuriems nustatyta: vaikystės autizmas, atipiškas (netipiškas) autizmas, Rett’o sindromas ar kiti įvairiapusiai raidos sutrikimai;</text:span></text:p>
      <text:p text:style-name="P301"><text:span text:style-name="T302">10.2.1.8</text:span><text:span text:style-name="T303">. specialiąją mokyklą, skirtą sveikatos problemų turintiems mokiniams – asmenys, sergantys lėtinėmis ligomis, kuriems nustatyta:</text:span></text:p>
      <text:p text:style-name="P304"><text:span text:style-name="T305">10.2.1.8.1</text:span><text:span text:style-name="T306">. jungiamojo audinio ir skeleto-raumenų ligos, įgimtos stuburo ir krūtinės ląstos, kaulų bei raumenų<text:s/></text:span><text:span text:style-name="T307">formavimosi ydos, skeleto deformacijos, chromosomų anomalijos, lėtiniai neurologiniai sutrikimai;</text:span></text:p>
      <text:p text:style-name="P308"><text:span text:style-name="T309">10.2.1.8.2</text:span><text:span text:style-name="T310">. įgimtos bei įgytos širdies ydos su širdies nepakankamumo požymiais (tarp jų reumatiniai širdies pažeidimai), artritai (tarp jų reumatiniai art</text:span><text:span text:style-name="T311">ritai), širdies ritmo-laidumo sutrikimai, juvenilinė arterinė hipertenzija, kardiomiopatijos, po širdies operacijų;</text:span></text:p>
      <text:p text:style-name="P312"><text:span text:style-name="T313">10.2.1.9</text:span><text:span text:style-name="T314">. jei norinčiųjų mokytis specialiojoje mokykloje yra daugiau nei laisvų vietų, pirmumo teise priimami asmenys, kuriems nustaty</text:span><text:span text:style-name="T315">ti labai dideli specialieji ugdymosi poreikiai;</text:span></text:p>
      <text:p text:style-name="P316"><text:span text:style-name="T317">10.2.2</text:span><text:span text:style-name="T318">.<text:s/></text:span>į specialiąsias mokyklas priimami asmenys, pateikę<text:s/><text:span text:style-name="T319">Bendrojo ugdymo mokyklų savininko teises ir pareigas įgyvendinančios institucijos, dalyvių susirinkimo (savininko) patvirtintame priėmimo į val</text:span><text:span text:style-name="T320">stybinių ir savivaldybių bendrojo ugdymo mokyklas tvarkos apraše<text:s/></text:span>nurodytus dokumentus ir šiuos dokumentus:</text:p>
      <text:p text:style-name="P321"><text:span text:style-name="T322">10.2.2.1</text:span><text:span text:style-name="T323">.<text:s/></text:span>pedagoginės psichologinės tarnybos (ar švietimo pagalbos tarnybos) pažymą dėl nustatytų didelių ar labai didelių specialiųjų ugdymosi poreikių;</text:p>
      <text:p text:style-name="P324"><text:span text:style-name="T325">10.2.2.2</text:span><text:span text:style-name="T326">.<text:s/></text:span>jei asmuo turi regėjimo sutrikimų, gydytojo oftalmologo asmens regėjimo būklės įvertinimą, tėvams (globėjams, rūpintojams) sutikus;</text:p>
      <text:p text:style-name="P327"><text:span text:style-name="T328">10.2.2.3</text:span><text:span text:style-name="T329">.<text:s/></text:span>jei <text:s/>asmuo <text:s/>turi <text:s/>klausos <text:s/>sutrikimų, gydytojo surdologo asmens klausos įvertinimą su klausos tonine audiograma, tėvams (globėjams, rūpintojams) sutikus;</text:p>
      <text:p text:style-name="P330"><text:span text:style-name="T331">10.2.2.4</text:span><text:span text:style-name="T332">. jei asmuo turi fizinių ir judėjimo sutrikimų, fizinės medicinos ir reabilitacijos gydyto</text:span><text:span text:style-name="T333">jo ir (ar) gydytojo ortopedo ir (ar) gydytojo neurologo asmens fizinės ir judėjimo būklės įvertinimą, tėvams (globėjams, rūpintojams) sutikus;</text:span></text:p>
      <text:p text:style-name="P334"><text:span text:style-name="T335">10.2.2.5</text:span><text:span text:style-name="T336">. jei asmuo turi elgesio ir (ar) emocijų sutrikimų, </text:span><text:span text:style-name="T337">pedagoginės psichologinės tarnybos (ar švietimo p</text:span><text:span text:style-name="T338">agalbos tarnybos) pažymą dėl nustatytų didelių ar labai didelių specialiųjų ugdymosi poreikių,</text:span><text:span text:style-name="T339"> gydytojo vaikų psichiatro įvertinimą ir rekomendaciją, tėvams (globėjams, rūpintojams) sutikus;</text:span></text:p>
      <text:p text:style-name="P340"><text:span text:style-name="T341">10.2.2.6</text:span><text:span text:style-name="T342">. jei asmuo serga lėtine liga, sveikatos priežiūros į</text:span><text:span text:style-name="T343">staigos gydytojų konsultavimo komisijos rekomendaciją, tėvams (globėjams, rūpintojams) sutikus;</text:span></text:p>
      <text:p text:style-name="P344"><text:span text:style-name="T345">10.2.3</text:span><text:span text:style-name="T346">. tėvams (globėjams, rūpintojams) pageidaujant, sąrašo 10.2.1 papunktyje nenumatytais atvejais sprendimą dėl asmens, kuriam dėl įgimtų ar įgytų sutr</text:span><text:span text:style-name="T347">ikimų nustatyti dideli ar labai dideli specialieji ugdymosi poreikiai, ugdymo mokykloje ar<text:s/></text:span>profesinio mokymo įstaigos specialiojo ugdymo skyriuje<text:span text:style-name="T348">, priima bendrojo ugdymo mokyklos ar<text:s/></text:span>profesinio mokymo įstaigos<text:s/><text:span text:style-name="T349">vadovas, išanalizavęs pedagoginės psichologinės</text:span><text:span text:style-name="T350"><text:s/>tarnybos (ar švietimo pagalbos tarnybos) rekomendaciją ir suderinęs su valstybinės mokyklos savininko teises ir pareigas įgyvendinančia institucija, dalyvių susirinkimu (savininku), savivaldybės mokyklos – savivaldybės vykdomąja institucija ar jo įgaliotu</text:span><text:span text:style-name="T351"><text:s/>asmeniu;</text:span></text:p>
      <text:p text:style-name="P352"><text:span text:style-name="T353">10.3</text:span><text:span text:style-name="T354">. priėmimo į mokyklas (klases, skyrius), skirtas mokiniams, dėl nepalankių aplinkos veiksnių turintiems specialiųjų ugdymosi poreikių, kriterijai:</text:span></text:p>
      <text:p text:style-name="P355"><text:span text:style-name="T356">10.3.1</text:span><text:span text:style-name="T357">.<text:s/></text:span>į jaunimo mokyklą, bendrosios mokyklos jaunimo skyrių priimami 12–16 metų asmenys, stokojantys mokymosi motyvacijos, socialinių įgūdžių, turintys mokymosi sunkumų, linkę į praktinę veiklą ir (ar) niekur nesimokantys;</text:p>
      <text:p text:style-name="P358"><text:span text:style-name="T359">10.3.2</text:span><text:span text:style-name="T360">.<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text:s/>mokymosi motyvaciją, gydytojui neurologui ar vaikų ir paauglių psichiatrui rekomendavus;</text:p>
      <text:p text:style-name="P361"><text:span text:style-name="T362">10.3.3</text:span><text:span text:style-name="T363">.<text:s/></text:span>į suaugusiųjų ir jaunimo mokyklos 16–17 metų dirbančio jaunimo klases priimami nepilnamečiai, pageidaujantys tęsti nutrauktą mokslą ir dirbti;</text:p>
      <text:p text:style-name="P364"><text:span text:style-name="T365">10.3.4</text:span><text:span text:style-name="T366">.<text:s/></text:span><text:span text:style-name="T367">į produktyvaus mokymo mokyklą priimami 15–17 metų asmenys, patiriantys mokymosi sunkumų dėl nepalankios socialinės, ekonominės ir kultūrinės aplinkos arba grįžę į švietimo sistemą po iškritimo, norintys socializuotis, pritapti švietimo sistemoje per pasiri</text:span><text:span text:style-name="T368">nktą ir asmeniškai patrauklią praktinę veiklą;.</text:span></text:p>
      <text:p text:style-name="P369"><text:span text:style-name="T370">10.3.5</text:span><text:span text:style-name="T371">.<text:s/></text:span>į sanatorijos mokyklą, bendrosios mokyklos sanatorijos skyrių, klases priimami vaikai, atvykę gydytis į medicininės reabilitacijos ir sanatorinio gydymo <text:s/>sveikatos priežiūros įstaigą;</text:p>
      <text:p text:style-name="P372"><text:span text:style-name="T373">10.3.6</text:span><text:span text:style-name="T374">.<text:s/></text:span>į ligoninės mokyklą, bendrosios mokyklos ligoninės skyrių, klases priimami <text:s/>vaikai, <text:s/>atvykę <text:s/>gydytis <text:s/>į stacionarinę asmens sveikatos priežiūros įstaigą, teikiančią medicinos pagalbą, gavę gydančio gydytojo leidimą (suderintą su skyriaus, kuriame gydomas vaikas, vadovu) ir rekomendaciją dėl mokymo proceso organizavimo būdo;</text:p>
      <text:p text:style-name="P375"><text:span text:style-name="T376">10.3.7</text:span><text:span text:style-name="T377">.<text:s/></text:span>į nuotolinio mokymo mokyklą, nuotolinio mokymo gimnaziją priimami asmenys, pageidaujantys nuotoliniu būdu tęsti mokymąsi pagal bendrojo ugdymo programas, turintys sveikatos,<text:s/>įgimtų, įgytų sutrikimų, elgesio sutrikimų, kai elgesio sutrikimai trunka ilgiau nei 6 mėnesius ir yra kitos psichinės būklės 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378"><text:span text:style-name="T379">10.3.8</text:span><text:span text:style-name="T380">. į vaikų socializacijos centrą priimami asmenys, kuriems yra paskirta vidutinės priežiūros priemonė pagal Lietuvos Respublikos vaiko minimal</text:span><text:span text:style-name="T381">ios ir vidutinės priežiūros įstatyme nustatytus pagrindus. Į vaikų socializacijos centrą taip pat gali būti siunčiami vaikai Lietuvos Respublikos baudžiamajame kodekse nustatytais atvejais, kai jiems skiriama auklėjamojo poveikio priemonė – atidavimas į sp</text:span><text:span text:style-name="T382">ecialią auklėjimo įstaigą;</text:span></text:p>
      <text:p text:style-name="P383"><text:span text:style-name="T384">10.3.9</text:span><text:span text:style-name="T385">. į nepilnamečių tardymo izoliatoriaus ir pataisos įstaigos mokyklą, bendrosios <text:s/>mokyklos <text:s/>nepilnamečių tardymo izoliatoriaus ir pataisos įstaigos skyrių priimami nepilnamečiai, kuriems laikinai atimta ar apribota laisv</text:span><text:span text:style-name="T386">ė;</text:span></text:p>
      <text:p text:style-name="P387"><text:span text:style-name="T388">10.3.10</text:span><text:span text:style-name="T389">. į tardymo izoliatoriaus ar (ir) pataisos įstaigos suaugusiųjų mokyklą, bendrosios mokyklos tardymo izoliatoriaus ar (ir) pataisos įstaigos suaugusiųjų skyrių priimami asmenys, kuriems laikinai atimta ar apribota laisvė, gavę tardymo<text:s/></text:span><text:span text:style-name="T390">izoliatoriaus ar (ir) pataisos įstaigos vadovo leidimą;</text:span></text:p>
      <text:p text:style-name="P391"><text:span text:style-name="T392">10.3.11</text:span><text:span text:style-name="T393">. į lietuvių namus pirmumo teise priimami 7(6)</text:span>–<text:span text:style-name="T394">18 metų lietuvių kilmės tremtinių, politinių kalinių palikuonys, užsieniečių ir Lietuvos piliečių, atvykusių ar grįžusių nuolat ar laikinai <text:s/>gyventi Lietuvos Respublikoje, vaikai, užsienyje gyvenančių <text:s/>Lietuvos piliečių vaikai sąrašo 11 punkte nustatyta tv</text:span><text:span text:style-name="T395">arka. Į likusias laisvas vietas priimami Vilniaus miesto gyventojų vaikai.</text:span></text:p>
      <text:p text:style-name="P396"><text:span text:style-name="T397">11</text:span><text:span text:style-name="T398">. Lietuvos Respublikos piliečiai ir užsieniečiai, grįžę ar atvykę nuolat ar laikinai gyventi Lietuvos Respublikoje, nemokantys valstybinės kalbos, į bendrojo ugdymo mokykl</text:span><text:span text:style-name="T399">as priimami vadovaujantis Lietuvos Respublikos švietimo ir mokslo ministro 2005 m. rugsėjo 1 d. įsakymu Nr. ISAK-1800 „Dėl Užsieniečių ir Lietuvos Respublikos piliečių, atvykusių ar grįžusių gyventi ir dirbti Lietuvos Respublikoje, vaikų ir suaugusiųjų ugd</text:span><text:span text:style-name="T400">ymo išlyginamosiose klasėse ir išlyginamosiose mobiliosiose grupėse tvarkos aprašo patvirtinimo“.</text:span></text:p>
      <text:p text:style-name="P401"/>
      <text:p text:style-name="P402"><text:span text:style-name="T403">III</text:span><text:span text:style-name="T404"><text:s/>SKYRIUS</text:span></text:p>
      <text:p text:style-name="P405"><text:span text:style-name="T406">PRIĖMIMO Į MOKYKLAS IR JŲ VYKDOMAS PROFESINIO MOKYMO PROGRAMAS KRITERIJAI</text:span></text:p>
      <text:p text:style-name="P407"/>
      <text:p text:style-name="P408"><text:span text:style-name="T409">12.</text:span><text:span text:style-name="T410"><text:s/>Neteko galios nuo 2024-01-31</text:span></text:p>
      <text:p text:style-name="P411">Punkto naikinimas:</text:p>
      <text:p text:style-name="P412"><text:span text:style-name="T413">Nr.<text:s/></text:span><text:a xlink:href="https://www.e-tar.lt/portal/legalAct.html?documentId=1108ffd1bf5211eea5a28c81c82193a8" office:target-frame-name="_top" xlink:show="replace"><text:span text:style-name="T414">V-96</text:span></text:a><text:span text:style-name="T415">, 2024-01-30, paskelbta TAR 2024-01-30, i. k. 2024-01682</text:span></text:p>
      <text:p text:style-name="Normal"/>
      <text:p text:style-name="P416"><text:span text:style-name="T417">13.</text:span><text:span text:style-name="T418"><text:s/>Neteko galios nuo 2024-01-31</text:span></text:p>
      <text:p text:style-name="P419">Punkto naikinimas:</text:p>
      <text:p text:style-name="P420"><text:span text:style-name="T421">Nr.<text:s/></text:span><text:a xlink:href="https://www.e-tar.lt/portal/legalAct.html?documentId=1108ffd1bf5211eea5a28c81c82193a8" office:target-frame-name="_top" xlink:show="replace"><text:span text:style-name="T422">V-96</text:span></text:a><text:span text:style-name="T423">, 2024-01-30, paskelbta TAR 2024-01-30, i. k. 2024-01682</text:span></text:p>
      <text:p text:style-name="Normal"/>
      <text:p text:style-name="P424"><text:span text:style-name="T425">14.</text:span><text:span text:style-name="T426"><text:s/>Neteko galios nuo 2024-01-31</text:span></text:p>
      <text:p text:style-name="P427">Punkto naikinimas:</text:p>
      <text:p text:style-name="P428"><text:span text:style-name="T429">Nr.<text:s/></text:span><text:a xlink:href="https://www.e-tar.lt/portal/legalAct.html?documentId=1108ffd1bf5211eea5a28c81c82193a8" office:target-frame-name="_top" xlink:show="replace"><text:span text:style-name="T430">V-96</text:span></text:a><text:span text:style-name="T431">, 2024-01-30, paskelbta TAR 2024-01-30, i. k. 2024-01682</text:span></text:p>
      <text:p text:style-name="Normal"/>
      <text:p text:style-name="P432"><text:span text:style-name="T433">15.</text:span><text:span text:style-name="T434"><text:s/>Neteko galios nuo 2024-01-31</text:span></text:p>
      <text:p text:style-name="P435">Punkto naikinimas:</text:p>
      <text:p text:style-name="P436"><text:span text:style-name="T437">Nr.<text:s/></text:span><text:a xlink:href="https://www.e-tar.lt/portal/legalAct.html?documentId=1108ffd1bf5211eea5a28c81c82193a8" office:target-frame-name="_top" xlink:show="replace"><text:span text:style-name="T438">V-96</text:span></text:a><text:span text:style-name="T439">, 2024-01-30, paskelbta TAR 2024-01-30, i. k. 2024-01682</text:span></text:p>
      <text:p text:style-name="Normal"/>
      <text:p text:style-name="P440"><text:span text:style-name="T441">16.</text:span><text:span text:style-name="T442"><text:s/>Neteko galios nuo 2024-01-31</text:span></text:p>
      <text:p text:style-name="P443">Punkto naikinimas:</text:p>
      <text:p text:style-name="P444"><text:span text:style-name="T445">Nr.<text:s/></text:span><text:a xlink:href="https://www.e-tar.lt/portal/legalAct.html?documentId=1108ffd1bf5211eea5a28c81c82193a8" office:target-frame-name="_top" xlink:show="replace"><text:span text:style-name="T446">V-96</text:span></text:a><text:span text:style-name="T447">, 2024-01-30, paskelbta TAR 2024-01-30, i. k. 2024-01682</text:span></text:p>
      <text:p text:style-name="Normal"/>
      <text:p text:style-name="P448"><text:span text:style-name="T449">17.</text:span><text:span text:style-name="T450"><text:s/>Neteko galios nuo 2024-01-31</text:span></text:p>
      <text:p text:style-name="P451">Punkto naikinimas:</text:p>
      <text:p text:style-name="P452"><text:span text:style-name="T453">Nr.<text:s/></text:span><text:a xlink:href="https://www.e-tar.lt/portal/legalAct.html?documentId=1108ffd1bf5211eea5a28c81c82193a8" office:target-frame-name="_top" xlink:show="replace"><text:span text:style-name="T454">V-96</text:span></text:a><text:span text:style-name="T455">, 2024-01-30, paskelbta TAR 2024-01-30, i. k. 2024-01682</text:span></text:p>
      <text:p text:style-name="Normal"/>
      <text:p text:style-name="P456"><text:span text:style-name="T457">18.</text:span><text:span text:style-name="T458"><text:s/>Neteko galios nuo 2024-01-31</text:span></text:p>
      <text:p text:style-name="P459">Punkto naikinimas:</text:p>
      <text:p text:style-name="P460"><text:span text:style-name="T461">Nr.<text:s/></text:span><text:a xlink:href="https://www.e-tar.lt/portal/legalAct.html?documentId=1108ffd1bf5211eea5a28c81c82193a8" office:target-frame-name="_top" xlink:show="replace"><text:span text:style-name="T462">V-96</text:span></text:a><text:span text:style-name="T463">, 2024-01-30,<text:s/></text:span><text:span text:style-name="T464">paskelbta TAR 2024-01-30, i. k. 2024-01682</text:span></text:p>
      <text:p text:style-name="Normal"/>
      <text:p text:style-name="P465"><text:span text:style-name="T466">19.</text:span><text:span text:style-name="T467"><text:s/>Neteko galios nuo 2024-01-31</text:span></text:p>
      <text:p text:style-name="P468">Punkto naikinimas:</text:p>
      <text:p text:style-name="P469"><text:span text:style-name="T470">Nr.<text:s/></text:span><text:a xlink:href="https://www.e-tar.lt/portal/legalAct.html?documentId=1108ffd1bf5211eea5a28c81c82193a8" office:target-frame-name="_top" xlink:show="replace"><text:span text:style-name="T471">V-96</text:span></text:a><text:span text:style-name="T472">, 2024-01-30, paskelbta TAR 2024-01-30, i. k.<text:s/></text:span><text:span text:style-name="T473">2024-01682</text:span></text:p>
      <text:p text:style-name="Normal"/>
      <text:p text:style-name="P474"><text:span text:style-name="T475">20.</text:span><text:span text:style-name="T476"><text:s/>Neteko galios nuo 2024-01-31</text:span></text:p>
      <text:p text:style-name="P477">Punkto naikinimas:</text:p>
      <text:p text:style-name="P478"><text:span text:style-name="T479">Nr.<text:s/></text:span><text:a xlink:href="https://www.e-tar.lt/portal/legalAct.html?documentId=1108ffd1bf5211eea5a28c81c82193a8" office:target-frame-name="_top" xlink:show="replace"><text:span text:style-name="T480">V-96</text:span></text:a><text:span text:style-name="T481">, 2024-01-30, paskelbta TAR 2024-01-30, i. k. 2024-01682</text:span></text:p>
      <text:p text:style-name="Normal"/>
      <text:p text:style-name="P482"><text:span text:style-name="T483">21.</text:span><text:span text:style-name="T484"><text:s/>Neteko galios nuo 20</text:span><text:span text:style-name="T485">24-01-31</text:span></text:p>
      <text:p text:style-name="P486">Punkto naikinimas:</text:p>
      <text:p text:style-name="P487"><text:span text:style-name="T488">Nr.<text:s/></text:span><text:a xlink:href="https://www.e-tar.lt/portal/legalAct.html?documentId=1108ffd1bf5211eea5a28c81c82193a8" office:target-frame-name="_top" xlink:show="replace"><text:span text:style-name="T489">V-96</text:span></text:a><text:span text:style-name="T490">, 2024-01-30, paskelbta TAR 2024-01-30, i. k. 2024-01682</text:span></text:p>
      <text:p text:style-name="Normal"/>
      <text:p text:style-name="P491"><text:span text:style-name="T492">22.</text:span><text:span text:style-name="T493"><text:s/>Neteko galios nuo 2024-01-31</text:span></text:p>
      <text:p text:style-name="P494">Punkto naikinimas:</text:p>
      <text:p text:style-name="P495"><text:span text:style-name="T496">Nr.<text:s/></text:span><text:a xlink:href="https://www.e-tar.lt/portal/legalAct.html?documentId=1108ffd1bf5211eea5a28c81c82193a8" office:target-frame-name="_top" xlink:show="replace"><text:span text:style-name="T497">V-96</text:span></text:a><text:span text:style-name="T498">, 2024-01-30, paskelbta TAR 2024-01-30, i. k. 2024-01682</text:span></text:p>
      <text:p text:style-name="Normal"/>
      <text:p text:style-name="P499">________________</text:p>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švietimo ir mokslo ministerija,<text:s/></text:span><text:span text:style-name="T509">Įsakymas</text:span></text:p>
      <text:p text:style-name="P510"><text:span text:style-name="T511">Nr.<text:s/></text:span><text:a xlink:href="https://www.e-tar.lt/portal/legalAct.html?documentId=TAR.14F0B208D597" office:target-frame-name="_top" xlink:show="replace"><text:span text:style-name="T512">ISAK-91</text:span></text:a><text:span text:style-name="T513">, 2006-01-17, Žin., 2006, Nr. 8-303 (2006-01-21), i. k. 1062070ISAK0ISAK-91</text:span></text:p>
      <text:p text:style-name="P514"><text:span text:style-name="T515">Dėl švietimo ir mokslo ministro 2004 m. birželio 25 d. įsakymo Nr. ISAK-1019 "</text:span><text:span text:style-name="T516">Dėl Priėmimo į valstybinę ir savivaldybės bendrojo lavinimo, profesinę mokyklą bendrųjų kriterijų sąrašo patvirtinimo" pakeitimo</text:span></text:p>
      <text:p text:style-name="P517"/>
      <text:p text:style-name="P518"><text:span text:style-name="T519">2.</text:span></text:p>
      <text:p text:style-name="P520"><text:span text:style-name="T521">Lietuvos Respublikos švietimo ir mokslo ministerija, Įsakymas</text:span></text:p>
      <text:p text:style-name="P522"><text:span text:style-name="T523">Nr.<text:s/></text:span><text:a xlink:href="https://www.e-tar.lt/portal/legalAct.html?documentId=TAR.2E4BEE2F6831" office:target-frame-name="_top" xlink:show="replace"><text:span text:style-name="T524">ISAK-445</text:span></text:a><text:span text:style-name="T525">, 2007-03-19, Žin., 2007, Nr. 33-1207 (2007-03-20), i. k. 1072070ISAKISAK-445</text:span></text:p>
      <text:p text:style-name="P526"><text:span text:style-name="T527">Dėl švietimo ir mokslo ministro 2004 m. birželio 25 d. įsakymo Nr. ISAK-1019 "Dėl Priėmimo į valstybinę ir savivaldybės bendrojo lavinimo, profes</text:span><text:span text:style-name="T528">inę mokyklą bendrųjų kriterijų sąrašo patvirtinimo" pakeitimo</text:span></text:p>
      <text:p text:style-name="P529"/>
      <text:p text:style-name="P530"><text:span text:style-name="T531">3.</text:span></text:p>
      <text:p text:style-name="P532"><text:span text:style-name="T533">Lietuvos Respublikos švietimo ir mokslo ministerija, Įsakymas</text:span></text:p>
      <text:p text:style-name="P534"><text:span text:style-name="T535">Nr.<text:s/></text:span><text:a xlink:href="https://www.e-tar.lt/portal/legalAct.html?documentId=TAR.CF8557CB8B04" office:target-frame-name="_top" xlink:show="replace"><text:span text:style-name="T536">ISAK-2433</text:span></text:a><text:span text:style-name="T537">, 2007-12-14, Žin., 2007, Nr. 136</text:span><text:span text:style-name="T538">-5545 (2007-12-22), i. k. 1072070ISAKSAK-2433</text:span></text:p>
      <text:p text:style-name="P539"><text:span text:style-name="T540">Dėl švietimo ir mokslo ministro 2004 m. birželio 25 d. įsakymo Nr. ISAK-1019 "Dėl Priėmimo į valstybinę ir savivaldybės bendrojo lavinimo, profesinę mokyklą bendrųjų kriterijų sąrašo patvirtinimo" pakeitimo</text:span></text:p>
      <text:p text:style-name="P541"/>
      <text:p text:style-name="P542"><text:span text:style-name="T543">4.</text:span></text:p>
      <text:p text:style-name="P544"><text:span text:style-name="T545">Lietuvos Respublikos švietimo ir mokslo ministerija, Įsakymas</text:span></text:p>
      <text:p text:style-name="P546"><text:span text:style-name="T547">Nr.<text:s/></text:span><text:a xlink:href="https://www.e-tar.lt/portal/legalAct.html?documentId=TAR.1813282BA3F3" office:target-frame-name="_top" xlink:show="replace"><text:span text:style-name="T548">V-445</text:span></text:a><text:span text:style-name="T549">, 2011-03-17, Žin., 2011, Nr. 33-1566 (2011-03-19), i. k. 1112070ISAK000V-445</text:span></text:p>
      <text:p text:style-name="P550"><text:span text:style-name="T551">Dėl švietimo ir mokslo m</text:span><text:span text:style-name="T552">inistro 2004 m. birželio 25 d. įsakymo Nr. ISAK-1019 "Dėl Priėmimo į valstybinę ir savivaldybės bendrojo lavinimo, profesinę mokyklą bendrųjų kriterijų sąrašo patvirtinimo" pakeitimo</text:span></text:p>
      <text:p text:style-name="P553"/>
      <text:p text:style-name="P554"><text:span text:style-name="T555">5.</text:span></text:p>
      <text:p text:style-name="P556"><text:span text:style-name="T557">Lietuvos Respublikos švietimo ir mokslo ministerija, Įsakymas</text:span></text:p>
      <text:p text:style-name="P558"><text:span text:style-name="T559">Nr.<text:s/></text:span><text:a xlink:href="https://www.e-tar.lt/portal/legalAct.html?documentId=TAR.C26AA8CE7276" office:target-frame-name="_top" xlink:show="replace"><text:span text:style-name="T560">V-1369</text:span></text:a><text:span text:style-name="T561">, 2011-07-20, Žin., 2011, Nr. 96-4533 (2011-07-23), i. k. 1112070ISAK00V-1369</text:span></text:p>
      <text:p text:style-name="P562"><text:span text:style-name="T563">Dėl švietimo ir mokslo ministro 2004 m. birželio 25 d. įsakymo Nr. ISAK-1019 "Dėl Priėmimo į</text:span><text:span text:style-name="T564"><text:s/>valstybinę ir savivaldybės bendrojo lavinimo, profesinio mokymo įstaigą bendrųjų kriterijų sąrašo patvirtinimo" pakeitimo</text:span></text:p>
      <text:p text:style-name="P565"/>
      <text:p text:style-name="P566"><text:span text:style-name="T567">6.</text:span></text:p>
      <text:p text:style-name="P568"><text:span text:style-name="T569">Lietuvos Respublikos švietimo ir mokslo ministerija, Įsakymas</text:span></text:p>
      <text:p text:style-name="P570"><text:span text:style-name="T571">Nr.<text:s/></text:span><text:a xlink:href="https://www.e-tar.lt/portal/legalAct.html?documentId=TAR.090511AF8E57" office:target-frame-name="_top" xlink:show="replace"><text:span text:style-name="T572">V-2548</text:span></text:a><text:span text:style-name="T573">, 2011-12-28, Žin., 2011, Nr. 163-7788 (2011-12-31), i. k. 1112070ISAK00V-2548</text:span></text:p>
      <text:p text:style-name="P574"><text:span text:style-name="T575">Dėl švietimo ir mokslo ministro 2004 m. birželio 25 d. įsakymo Nr. ISAK-1019 "Dėl Priėmimo<text:s/></text:span><text:span text:style-name="T576">į valstybinę ir savivaldybės bendrojo ugdymo mokyklą, profesinio mokymo įstaigą bendrųjų kriterijų sąrašo patvirtinimo" pakeitimo</text:span></text:p>
      <text:p text:style-name="P577"/>
      <text:p text:style-name="P578"><text:span text:style-name="T579">7.</text:span></text:p>
      <text:p text:style-name="P580"><text:span text:style-name="T581">Lietuvos Respublikos švietimo ir mokslo ministerija, Įsakymas</text:span></text:p>
      <text:p text:style-name="P582"><text:span text:style-name="T583">Nr.<text:s/></text:span><text:a xlink:href="https://www.e-tar.lt/portal/legalAct.html?documentId=13570700f2c011e3bb22becb572235f5" office:target-frame-name="_top" xlink:show="replace"><text:span text:style-name="T584">V-522</text:span></text:a><text:span text:style-name="T585">, 2014-06-12, paskelbta TAR 2014-06-13, i. k. 2014-07629</text:span></text:p>
      <text:p text:style-name="P586"><text:span text:style-name="T587">Dėl švietimo ir mokslo ministro 2004 m. birželio 25 d. įsakymo Nr. ISAK-1019 „Dėl Priėmimo į valstybinę ir savivaldybės bendrojo ugdymo mokyklą, profesi</text:span><text:span text:style-name="T588">nio mokymo įstaigą bendrųjų kriterijų sąrašo patvirtinimo“ pakeitimo</text:span></text:p>
      <text:p text:style-name="P589"/>
      <text:p text:style-name="P590"><text:span text:style-name="T591">8.</text:span></text:p>
      <text:p text:style-name="P592"><text:span text:style-name="T593">Lietuvos Respublikos švietimo ir mokslo ministerija, Įsakymas</text:span></text:p>
      <text:p text:style-name="P594"><text:span text:style-name="T595">Nr.<text:s/></text:span><text:a xlink:href="https://www.e-tar.lt/portal/legalAct.html?documentId=886410b0305911e5b1be8e104a145478" office:target-frame-name="_top" xlink:show="replace"><text:span text:style-name="T596">V-770</text:span></text:a><text:span text:style-name="T597">, 2015-07-22,<text:s/></text:span><text:span text:style-name="T598">paskelbta TAR 2015-07-22, i. k. 2015-11555</text:span></text:p>
      <text:p text:style-name="P599"><text:span text:style-name="T600">Dėl švietimo ir mokslo ministro 2004 m. birželio 25 d. įsakymo Nr. ISAK-1019 „Dėl priėmimo į valstybinę ir savivaldybės bendrojo ugdymo mokyklą, profesinio mokymo įstaigą bendrųjų kriterijų sąrašo patvirtinimo“ pa</text:span><text:span text:style-name="T601">keitimo</text:span></text:p>
      <text:p text:style-name="P602"/>
      <text:p text:style-name="P603"><text:span text:style-name="T604">9.</text:span></text:p>
      <text:p text:style-name="P605"><text:span text:style-name="T606">Lietuvos Respublikos švietimo ir mokslo ministerija, Įsakymas</text:span></text:p>
      <text:p text:style-name="P607"><text:span text:style-name="T608">Nr.<text:s/></text:span><text:a xlink:href="https://www.e-tar.lt/portal/legalAct.html?documentId=eb98f960055c11e6a238c18f7a3f1736" office:target-frame-name="_top" xlink:show="replace"><text:span text:style-name="T609">V-341</text:span></text:a><text:span text:style-name="T610">, 2016-04-18, paskelbta TAR 2016-04-18, i. k. 2016-09854</text:span></text:p>
      <text:p text:style-name="P611"><text:span text:style-name="T612">Dėl švietimo ir mo</text:span><text:span text:style-name="T613">kslo ministro 2004 m. birželio 25 d. įsakymo Nr. ISAK-1019 „Dėl Priėmimo į valstybinę ir savivaldybės bendrojo ugdymo mokyklą, profesinio mokymo įstaigą bendrųjų kriterijų sąrašo patvirtinimo“ pakeitimo</text:span></text:p>
      <text:p text:style-name="P614"/>
      <text:p text:style-name="P615"><text:span text:style-name="T616">10.</text:span></text:p>
      <text:p text:style-name="P617"><text:span text:style-name="T618">Lietuvos Respublikos švietimo ir mokslo minister</text:span><text:span text:style-name="T619">ija, Įsakymas</text:span></text:p>
      <text:p text:style-name="P620"><text:span text:style-name="T621">Nr.<text:s/></text:span><text:a xlink:href="https://www.e-tar.lt/portal/legalAct.html?documentId=0a309b80396411e7b66ae890e1368363" office:target-frame-name="_top" xlink:show="replace"><text:span text:style-name="T622">V-363</text:span></text:a><text:span text:style-name="T623">, 2017-05-15, paskelbta TAR 2017-05-15, i. k. 2017-08177</text:span></text:p>
      <text:p text:style-name="P624"><text:span text:style-name="T625">Dėl švietimo ir mokslo ministro 2004 m. birželio 25 d. įsakymo Nr. ISAK-1019<text:s/></text:span><text:span text:style-name="T626">„Dėl Priėmimo į valstybinę ir savivaldybės bendrojo ugdymo mokyklą, profesinio mokymo įstaigą bendrųjų kriterijų sąrašo patvirtinimo’’ pakeitimo</text:span></text:p>
      <text:p text:style-name="P627"/>
      <text:p text:style-name="P628"><text:span text:style-name="T629">11.</text:span></text:p>
      <text:p text:style-name="P630"><text:span text:style-name="T631">Lietuvos Respublikos švietimo ir mokslo ministerija, Įsakymas</text:span></text:p>
      <text:p text:style-name="P632"><text:span text:style-name="T633">Nr.<text:s/></text:span><text:a xlink:href="https://www.e-tar.lt/portal/legalAct.html?documentId=dd7cc310cad711e7910a89ac20768b0f" office:target-frame-name="_top" xlink:show="replace"><text:span text:style-name="T634">V-884</text:span></text:a><text:span text:style-name="T635">, 2017-11-16, paskelbta TAR 2017-11-17, i. k. 2017-18172</text:span></text:p>
      <text:p text:style-name="P636"><text:span text:style-name="T637">Dėl Švietimo ir mokslo ministro 2004 m. birželio 25 d. įsakymo Nr. ISAK-1019 „Dėl Priėmimo į valstybinę ir savivaldybės bendrojo ugdymo<text:s/></text:span><text:span text:style-name="T638">mokyklą, profesinio mokymo įstaigą bendrųjų kriterijų sąrašo patvirtinimo“ pakeitimo</text:span></text:p>
      <text:p text:style-name="P639"/>
      <text:p text:style-name="P640"><text:span text:style-name="T641">12.</text:span></text:p>
      <text:p text:style-name="P642"><text:span text:style-name="T643">Lietuvos Respublikos švietimo ir mokslo ministerija, Įsakymas</text:span></text:p>
      <text:p text:style-name="P644"><text:span text:style-name="T645">Nr.<text:s/></text:span><text:a xlink:href="https://www.e-tar.lt/portal/legalAct.html?documentId=10a6513038c811e881f2ba995b003ed2" office:target-frame-name="_top" xlink:show="replace"><text:span text:style-name="T646">V-</text:span><text:span text:style-name="T647">322</text:span></text:a><text:span text:style-name="T648">, 2018-04-05, paskelbta TAR 2018-04-05, i. k. 2018-05446</text:span></text:p>
      <text:p text:style-name="P649"><text:span text:style-name="T650">Dėl švietimo ir mokslo ministro 2004 m. birželio 25 d. įsakymo Nr. ISAK-1019 „Dėl Priėmimo į valstybinę ir savivaldybės bendrojo ugdymo mokyklą, profesinio mokymo įstaigą bendrųjų kriterijų sąrašo</text:span><text:span text:style-name="T651"><text:s/>patvirtinimo“ pakeitimo</text:span></text:p>
      <text:p text:style-name="P652"/>
      <text:p text:style-name="P653"><text:span text:style-name="T654">13.</text:span></text:p>
      <text:p text:style-name="P655"><text:span text:style-name="T656">Lietuvos Respublikos švietimo, mokslo ir sporto ministerija, Įsakymas</text:span></text:p>
      <text:p text:style-name="P657"><text:span text:style-name="T658">Nr.<text:s/></text:span><text:a xlink:href="https://www.e-tar.lt/portal/legalAct.html?documentId=1fa945b0448f11e9a221b04854b985af" office:target-frame-name="_top" xlink:show="replace"><text:span text:style-name="T659">V-199</text:span></text:a><text:span text:style-name="T660">, 2019-03-12, paskelbta TAR 2019-03-12, i. k. 201</text:span><text:span text:style-name="T661">9-03932</text:span></text:p>
      <text:p text:style-name="P662"><text:span text:style-name="T663">Dėl švietimo ir mokslo ministro 2004 m. birželio 25 d. įsakymo Nr. ISAK-1019 „Dėl Priėmimo į valstybinę ir savivaldybės bendrojo ugdymo mokyklą, profesinio mokymo įstaigą bendrųjų kriterijų sąrašo patvirtinimo“ pakeitimo</text:span></text:p>
      <text:p text:style-name="P664"/>
      <text:p text:style-name="P665"><text:span text:style-name="T666">14.</text:span></text:p>
      <text:p text:style-name="P667"><text:span text:style-name="T668">Lietuvos Respublikos š</text:span><text:span text:style-name="T669">vietimo, mokslo ir sporto ministerija, Įsakymas</text:span></text:p>
      <text:p text:style-name="P670"><text:span text:style-name="T671">Nr.<text:s/></text:span><text:a xlink:href="https://www.e-tar.lt/portal/legalAct.html?documentId=b9429e305deb11ea931dbf3357b5b1c0" office:target-frame-name="_top" xlink:show="replace"><text:span text:style-name="T672">V-327</text:span></text:a><text:span text:style-name="T673">, 2020-03-04, paskelbta TAR 2020-03-04, i. k. 2020-04792</text:span></text:p>
      <text:p text:style-name="P674"><text:span text:style-name="T675">Dėl švietimo, mokslo ir sporto ministro 2004</text:span><text:span text:style-name="T676"><text:s/>m. birželio 25 d. įsakymo Nr. ISAK-1019 „Dėl Priėmimo į valstybinę ir savivaldybės bendrojo ugdymo mokyklą, profesinio mokymo įstaigą bendrųjų kriterijų sąrašo patvirtinimo“ pakeitimo</text:span></text:p>
      <text:p text:style-name="P677"/>
      <text:p text:style-name="P678"><text:span text:style-name="T679">15.</text:span></text:p>
      <text:p text:style-name="P680"><text:span text:style-name="T681">Lietuvos Respublikos švietimo, mokslo ir sporto ministerija, Įsaky</text:span><text:span text:style-name="T682">mas</text:span></text:p>
      <text:p text:style-name="P683"><text:span text:style-name="T684">Nr.<text:s/></text:span><text:a xlink:href="https://www.e-tar.lt/portal/legalAct.html?documentId=95b6a4b0724b11eabee4a336e7e6fdab" office:target-frame-name="_top" xlink:show="replace"><text:span text:style-name="T685">V-467</text:span></text:a><text:span text:style-name="T686">, 2020-03-30, paskelbta TAR 2020-03-30, i. k. 2020-06528</text:span></text:p>
      <text:p text:style-name="P687"><text:span text:style-name="T688">Dėl švietimo, mokslo ir sporto ministro 2004 m. birželio 25 d. įsakymo Nr. ISAK-1019 „Dė</text:span><text:span text:style-name="T689">l Priėmimo į valstybinę ir savivaldybės bendrojo ugdymo mokyklą, profesinio mokymo įstaigą bendrųjų kriterijų sąrašo patvirtinimo“ pakeitimo</text:span></text:p>
      <text:p text:style-name="P690"/>
      <text:p text:style-name="P691"><text:span text:style-name="T692">16.</text:span></text:p>
      <text:p text:style-name="P693"><text:span text:style-name="T694">Lietuvos Respublikos švietimo, mokslo ir sporto ministerija, Įsakymas</text:span></text:p>
      <text:p text:style-name="P695"><text:span text:style-name="T696">Nr.<text:s/></text:span><text:a xlink:href="https://www.e-tar.lt/portal/legalAct.html?documentId=1108ffd1bf5211eea5a28c81c82193a8" office:target-frame-name="_top" xlink:show="replace"><text:span text:style-name="T697">V-96</text:span></text:a><text:span text:style-name="T698">, 2024-01-30, paskelbta TAR 2024-01-30, i. k. 2024-01682</text:span></text:p>
      <text:p text:style-name="P699"><text:span text:style-name="T700">Dėl švietimo, mokslo ir sporto ministro 2004 m. birželio 25 d. įsakymo Nr. ISAK-1019 „Dėl Priėmimo<text:s/></text:span><text:span text:style-name="T701">į valstybinę ir savivaldybės bendrojo ugdymo mokyklą, profesinio mokymo įstaigą bendrųjų kriterijų sąrašo patvirtinim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8</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23T21:34:00Z</meta:creation-date>
    <dc:date>2024-05-23T21:34:00Z</dc:date>
    <meta:template xlink:href="Normal.dotm" xlink:type="simple"/>
    <meta:editing-cycles>2</meta:editing-cycles>
    <meta:editing-duration>PT0S</meta:editing-duration>
    <meta:document-statistic meta:page-count="3" meta:paragraph-count="169" meta:word-count="4518" meta:character-count="36884" meta:row-count="793" meta:non-whitespace-character-count="32535"/>
  </office:meta>
</office:document-meta>
</file>