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6">Suvestinė redakcija nuo 2008-01-01 iki 2011-03-19</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text:s/></text:p>
      <text:p text:style-name="P14"><text:span text:style-name="T15"/><text:span text:style-name="T16">LIETUVOS RESPUBLIKOS<text:s/></text:span></text:p>
      <text:p text:style-name="P17">ŠVIETIMO IR MOKSLO MINISTRAS</text:p>
      <text:p text:style-name="P18">Į S A K Y M A S</text:p>
      <text:p text:style-name="P19"/>
      <text:p text:style-name="P20">DĖL PRIĖMIMO Į VALSTYBINĘ IR SAVIVALDYBĖS BENDROJO LAVINIMO, PROFESINĘ MOKYKLĄ BENDRŲJŲ KRITERIJŲ SĄRAŠO PATVIRTINIMO</text:p>
      <text:p text:style-name="P21"/>
      <text:p text:style-name="P22">2004 m. birželio 25 d. Nr. ISAK-1019</text:p>
      <text:p text:style-name="P23">Vilnius</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03, Nr.<text:s/></text:span><text:a xlink:href="https://www.e-tar.lt/portal/lt/legalAct/TAR.0546D91E9C63" office:target-frame-name="_blank" xlink:show="new"><text:span text:style-name="T29">63-2853</text:span></text:a><text:span text:style-name="T30">) 29 straipsnio 2 dalimi,</text:span></text:p>
      <text:p text:style-name="P31"><text:span text:style-name="T32">tvirtinu</text:span><text:span text:style-name="T33"><text:s/>Priėmimo į valstybinę ir savivaldybės bendrojo lavinimo, profesinę mokyklą bendrųjų kriterijų sąrašą (pridedama).</text:span></text:p>
      <text:p text:style-name="P34"/>
      <text:p text:style-name="P35"/>
      <text:p text:style-name="P36">ŠVIETIMO IR<text:s/>MOKSLO MINISTRAS<text:tab/>ALGIRDAS MONKEVIČIUS</text:p>
      <text:p text:style-name="Normal"/>
      <text:p text:style-name="P37"/>
      <text:p text:style-name="P38"/>
      <text:soft-page-break/>
      <text:p text:style-name="P39">PATVIRTINTA</text:p>
      <text:p text:style-name="P40">Lietuvos Respublikos<text:s/></text:p>
      <text:p text:style-name="P41">švietimo ir mokslo ministro</text:p>
      <text:p text:style-name="P42">2004-06-25 įsakymu Nr. ISAK-1019</text:p>
      <text:p text:style-name="P43"/>
      <text:p text:style-name="P44"><text:span text:style-name="T45">PRIĖMIMO Į VALSTYBINĘ IR SAVIVALDYBĖS BENDROJO LAVINIMO, PROFESINĘ<text:s/></text:span></text:p>
      <text:p text:style-name="P46"><text:span text:style-name="T47">MOKYKLĄ BENDRŲJŲ KRITERIJŲ SĄ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ame sąraše pateikti bendrieji mokinių priėmimo į bendrojo lavinimo ir profesines mokyklas kriterijai, kuriais turi vadovautis savivaldybių mokyklų ir valstybinių mokyklų steigėjai, nustatydami priėmimo į pavaldžias mokyklas t</text:span><text:span text:style-name="T57">varką.</text:span></text:p>
      <text:p text:style-name="P58">2. Savivaldybių mokyklų ir valstybinių mokyklų steigėjai, vadovaudamiesi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59">95-3510</text:span></text:a>), kiekvienais kalendoriniais metais iki kovo 31 d. nustato, o iki spalio<text:s/><text:soft-page-break/>1 d. patikslina: bendrojo lavinimo mokykloms – klasių komplektų ir priešmokyklinio ugdymo grupių skaičių; profesinėms mokykloms – į pirmą kursą priimamų mokinių skaičių.<text:s/></text:p>
      <text:p text:style-name="P60">Punkto pakeitimai:</text:p>
      <text:p text:style-name="P61"><text:span text:style-name="T62">Nr.<text:s/></text:span><text:a xlink:href="https://www.e-tar.lt/portal/legalAct.html?documentId=TAR.2E4BEE2F6831" office:target-frame-name="_top" xlink:show="replace"><text:span text:style-name="T63">ISAK-445</text:span></text:a><text:span text:style-name="T64">, 2007-03-19, Žin., 2007, Nr. 33-1207 (2007-03-20), i. k. 1072070ISAKISAK-445</text:span></text:p>
      <text:p text:style-name="Normal"/>
      <text:p text:style-name="P65"><text:span text:style-name="T66">3</text:span><text:span text:style-name="T67">. Savivaldybių mokyklų ir valstybinių mokyklų steigėjai, vadovaudamiesi Mokyklų, vykdančių formaliojo švietimo programas, tinklo kūrimo taisyklėmis, patvirtintomis Lietuvos Respublikos Vyriausybės 2004 m. birželio 14 d. nutarimu Nr. 745 (Žin., 2004, Nr.<text:s/></text:span><text:a xlink:href="https://www.e-tar.lt/portal/lt/legalAct/TAR.010F6F1C7261" office:target-frame-name="_blank" xlink:show="new"><text:span text:style-name="T68">95-3509</text:span></text:a><text:span text:style-name="T69">), pavaldžioms mokykloms nustato aptarnavimo teritoriją. Bendrojo lavinimo mokykloms, vykdančioms kelias formaliojo švietimo programas, aptarnavimo teritorija gali bū</text:span><text:span text:style-name="T70">ti nustatyta pagal kiekvieną programą atskirai.</text:span></text:p>
      <text:p text:style-name="P71"><text:span text:style-name="T72">4</text:span><text:span text:style-name="T73">. Priėmimo tvarkoje nustatoma: pavaldžių mokyklų vykdomos formaliojo švietimo programos, mokinių prašymų priėmimo vieta, pradžia, pabaiga, prašymų registravimo, mokinių priėmimo per mokslo metus tvarka b</text:span><text:span text:style-name="T74">ei priėmimo kriterijai.</text:span></text:p>
      <text:p text:style-name="P75"/>
      <text:p text:style-name="P76"><text:span text:style-name="T77">II</text:span><text:span text:style-name="T78">.<text:s/></text:span><text:span text:style-name="T79">PRIĖMIMO Į BENDROJO LAVINIMO MOKYKLAS KRITERIJAI</text:span></text:p>
      <text:p text:style-name="P80"/>
      <text:p text:style-name="P81">5. Asmenys mokytis pagal pradinio, pagrindinio,<text:s/><text:soft-page-break/>vidurinio ir specialiojo ugdymo programas priimami vadovaujantis Lietuvos Respublikos švietimo ir mokslo ministro 2005<text:s/>m. balandžio 5 d. įsakymu Nr. ISAK-556 „Dėl Nuosekliojo mokymosi pagal bendrojo lavinimo programas tvarkos aprašo patvirtinimo“ (Žin., 2005, Nr.<text:s/><text:a xlink:href="https://www.e-tar.lt/portal/lt/legalAct/TAR.310753DF1036" office:target-frame-name="_blank" xlink:show="new"><text:span text:style-name="T82">46-1526</text:span></text:a>).<text:s/></text:p>
      <text:p text:style-name="P83">Punkto pakeitimai:</text:p>
      <text:p text:style-name="P84"><text:span text:style-name="T85">Nr.<text:s/></text:span><text:a xlink:href="https://www.e-tar.lt/portal/legalAct.html?documentId=TAR.14F0B208D597" office:target-frame-name="_top" xlink:show="replace"><text:span text:style-name="T86">ISAK-91</text:span></text:a><text:span text:style-name="T87">, 2006-01-17, Žin., 2006, Nr. 8-303 (2006-01-21), i. k. 1062070ISAK0ISAK-91</text:span></text:p>
      <text:p text:style-name="Normal"/>
      <text:p text:style-name="P88"><text:span text:style-name="T89">6</text:span><text:span text:style-name="T90">. Specialiųjų poreikių vaikai ugdytis kartu su kitais vaikais visiškos<text:s/></text:span><text:span text:style-name="T91">integracijos forma priimami į arčiausiai jų gyvenamosios vietos esančias atitinkamas programas vykdančias bendrojo lavinimo mokyklas.</text:span></text:p>
      <text:p text:style-name="P92"><text:span text:style-name="T93">7</text:span><text:span text:style-name="T94">. Į savivaldybės mokyklą-darželį, pradinę, pagrindinę, vidurinę mokyklą, gimnaziją, suaugusiųjų mokyklą, suaugusiųjų<text:s/></text:span><text:span text:style-name="T95">mokymo centrą, ugdymo centrą pirmumo teise priimamas asmuo, gyvenantis savivaldybės tarybos tai mokyklai priskirtoje aptarnavimo teritorijoje. Tėvams (globėjams, rūpintojams) ir vaikui pageidaujant mokytis kitoje, savivaldybės tarybos nepriskirtoje ar gret</text:span><text:span text:style-name="T96">imos savivaldybės atitinkamoje bendrojo lavinimo mokykloje, vaikas priimamas tuo atveju, jei joje yra laisvų vietų. Per mokslo metus mokiniai priimami į laisvas vietas esančiuose klasių komplektuose ar priešmokyklinio ugdymo grupėse. Jei per mokslo metus į</text:span><text:span text:style-name="T97"><text:s/>mokyklą atvyksta mokinys, gyvenantis jos aptarnavimo teritorijoje, ir joje nėra laisvų vietų, jis priimamas į klasę ar grupę vadovaujantis Bendrojo lavinimo, specialiojo ugdymo, profesinio mokymo mokyklų, pagalbą mokiniui, mokytojui ir mokyklai teikiančių</text:span><text:span text:style-name="T98"><text:s/>įstaigų steigimo, reorganizavimo, likvidavimo ir pertvarkymo kriterijų 6.15 punktu arba siunčiamas į artimiausią tą pačią programą vykdančią mokyklą.</text:span></text:p>
      <text:p text:style-name="P99"><text:span text:style-name="T100">8</text:span><text:span text:style-name="T101">. Į apskrities viršininko įsteigtą bendrojo lavinimo mokyklą pirmumo teise priimami asmenys iš<text:s/></text:span><text:span text:style-name="T102">apskrities, esant laisvų vietų – ir iš gretimų apskričių. Į kitų valstybės institucijų įsteigtas bendrojo lavinimo mokyklas priimami asmenys iš visos šalies teritorijos.</text:span></text:p>
      <text:p text:style-name="P103"><text:span text:style-name="T104">9</text:span><text:span text:style-name="T105">. Jei į savivaldybės šio Sąrašo 7 punkte įvardytą mokyklą jau priimti visi norint</text:span><text:span text:style-name="T106">ys, jos aptarnavimo teritorijoje gyvenantys vaikai, o į likusias laisvas vietas yra daugiau prašymų nei galima priimti, pirmiausia priimami:</text:span></text:p>
      <text:p text:style-name="P107"><text:span text:style-name="T108">9.1</text:span><text:span text:style-name="T109">. 1–8 klasių vaikai, kurių broliai ir seserys prašymo pateikimo metu jau mokosi toje mokykloje;</text:span></text:p>
      <text:p text:style-name="P110"><text:span text:style-name="T111">9.2</text:span><text:span text:style-name="T112">. 1–8 k</text:span><text:span text:style-name="T113">lasių vaikai, kurių tėvai dirba mokyklos aptarnaujamoje teritorijoje;</text:span></text:p>
      <text:p text:style-name="P114"><text:span text:style-name="T115">9.3</text:span><text:span text:style-name="T116">. vaikai, pageidaujantys mokytis pagal vidurinio ugdymo programos profilį, pakraipą, kurių nėra jų aptarnavimo teritorijai priklausančioje mokykloje;</text:span></text:p>
      <text:p text:style-name="P117"><text:span text:style-name="T118">9.4</text:span><text:span text:style-name="T119">. vaikai, turintys auk</text:span><text:span text:style-name="T120">štesnius mokymosi pasiekimus.</text:span></text:p>
      <text:p text:style-name="P121"><text:span text:style-name="T122">10</text:span><text:span text:style-name="T123">. Tam tikrais atvejais taikomi šie mokinių priėmimo kriterijai:</text:span></text:p>
      <text:p text:style-name="P124"><text:span text:style-name="T125">10.1</text:span><text:span text:style-name="T126">. į muzikos, dailės, menų gimnazijas priimami vaikai, turintys specialiųjų meninių gebėjimų;</text:span></text:p>
      <text:p text:style-name="P127"><text:span text:style-name="T128">10.2</text:span><text:span text:style-name="T129">. į jaunimo mokyklą, 12–16 metų jaunimo ugdymo<text:s/></text:span><text:span text:style-name="T130">skyrių savo ar tėvų (globėjų, rūpintojų) prašymu priimamas vaikas, netekęs mokymosi motyvacijos;</text:span></text:p>
      <text:p text:style-name="P131"><text:span text:style-name="T132">10.3</text:span><text:span text:style-name="T133">. į 16–17 metų dirbančio jaunimo skyrių priimami nepilnamečiai, prašantys tęsti nutrauktą mokslą;</text:span></text:p>
      <text:p text:style-name="P134"><text:span text:style-name="T135">10.4</text:span><text:span text:style-name="T136">. į ligoninės mokyklą, gydytojui leidus, prii</text:span><text:span text:style-name="T137">mami mokytis vaikai, kuriuos numatoma ligoninėje gydyti ilgiau kaip 21 kalendorinę dieną;</text:span></text:p>
      <text:p text:style-name="P138"><text:span text:style-name="T139">10.5</text:span><text:span text:style-name="T140">. į sanatorinę mokyklą priimami mokytis vaikai, atvykę gydytis į sanatoriją;</text:span></text:p>
      <text:p text:style-name="P141"><text:span text:style-name="T142">10.6</text:span><text:span text:style-name="T143">. į specialiuosius vaikų auklėjimo ir globos namus priimami mokytis asoci</text:span><text:span text:style-name="T144">alaus elgesio nepilnamečiai vadovaujantis Specialiųjų vaikų auklėjimo ir globos namų laikinaisiais nuostatais, patvirtintais Lietuvos Respublikos Vyriausybės 1995 m. gegužės 5 d. nutarimu Nr. 643 (Žin., 1995, Nr.<text:s/></text:span><text:a xlink:href="https://www.e-tar.lt/portal/lt/legalAct/TAR.29C50343551A" office:target-frame-name="_blank" xlink:show="new"><text:span text:style-name="T145">39-971</text:span></text:a><text:span text:style-name="T146">);</text:span></text:p>
      <text:p text:style-name="P147"><text:span text:style-name="T148">10.7</text:span><text:span text:style-name="T149">. į vidurinę mokyklą nuteistiems, atliekantiems arešto ar terminuoto laisvės atėmimo bausmę, taip pat suimtiems vaikams priimami mokytis vaikai privalomam mokymuisi iki 16 metų amžiaus, o nuo 16 me</text:span><text:span text:style-name="T150">tų – pageidaujantys mokytis;</text:span></text:p>
      <text:p text:style-name="P151"><text:span text:style-name="T152">10.8</text:span><text:span text:style-name="T153">. į suaugusiųjų mokyklą, suaugusiųjų mokymo centrą, suaugusiųjų skyrių, įsteigtą krašto apsaugos tarnybos vietoje, priimami privalomosios krašto apsaugos tarnybos kariai, gavę vadovybės leidimą;</text:span></text:p>
      <text:p text:style-name="P154"><text:span text:style-name="T155">10.9</text:span><text:span text:style-name="T156">. į suaugusiųjų<text:s/></text:span><text:span text:style-name="T157">mokyklą, suaugusiųjų mokymo centrą nuteistiems, atliekantiems arešto, terminuoto laisvės atėmimo ir laisvės atėmimo iki gyvos galvos bausmes, taip pat suimtiems asmenims priimami mokytis suaugusieji, gavę bausmę vykdančios institucijos vadovo leidimą;</text:span></text:p>
      <text:p text:style-name="P158"><text:span text:style-name="T159">10</text:span><text:span text:style-name="T160">.10</text:span><text:span text:style-name="T161">. į specialiąją mokyklą, specialiojo ugdymo centrą, ugdymo centrą, specialiojo ugdymo skyrių priimami vaikai iki dvidešimt vienerių metų, turintys didelių ir labai didelių specialiųjų ugdymosi poreikių, vadovaujantis Lietuvos Respublikos švietimo ir m</text:span><text:span text:style-name="T162">okslo ministro 2000 m. vasario 22 d. įsakymu Nr. 158 patvirtinta „Specialiųjų poreikių asmenų priėmimo į specialiojo ugdymo įstaigą tvarka“ (Žin., 2000, Nr.<text:s/></text:span><text:a xlink:href="https://www.e-tar.lt/portal/lt/legalAct/TAR.4379AAF82629" office:target-frame-name="_blank" xlink:show="new"><text:span text:style-name="T163">17-421</text:span></text:a><text:span text:style-name="T164">).<text:s/></text:span><text:span text:style-name="T165">Trūkstant vietų pirmumo teise priimami vaikai, turintys labai didelių specialiųjų ugdymosi poreikių.</text:span></text:p>
      <text:p text:style-name="P166"/>
      <text:p text:style-name="P167"><text:span text:style-name="T168">III</text:span><text:span text:style-name="T169">.<text:s/></text:span><text:span text:style-name="T170">PRIĖMIMO Į PROFESINES MOKYKLAS KRITERIJAI</text:span></text:p>
      <text:p text:style-name="P171"/>
      <text:p text:style-name="P172"><text:span text:style-name="T173">11</text:span><text:span text:style-name="T174">. Į savivaldybės tarybos įsteigtą profesinę mokyklą priimami savivaldybės teritorijoje gyven</text:span><text:span text:style-name="T175">antys asmenys, esant laisvų vietų – ir iš kitų savivaldybių.</text:span></text:p>
      <text:p text:style-name="P176"><text:span text:style-name="T177">12</text:span><text:span text:style-name="T178">. Į valstybinę profesinę mokyklą priimami asmenys iš visos šalies teritorijos.</text:span></text:p>
      <text:p text:style-name="P179"><text:span text:style-name="T180">13</text:span><text:span text:style-name="T181">. Į profesinės mokyklos I pakopą priimami ne jaunesni kaip 14 metų asmenys, nebaigę pagrindinio ugdymo p</text:span><text:span text:style-name="T182">rogramos, į II ir III pakopas – baigę pagrindinio ugdymo programą, ir į IV pakopą – baigę vidurinio ugdymo programą, pateikę pažymėjimą dėl sveikatos būklės tinkamumo mokytis pagal pasirinktą profesinio mokymo programą.</text:span></text:p>
      <text:p text:style-name="P183"><text:span text:style-name="T184">14</text:span><text:span text:style-name="T185">. Į profesinę mokyklą pirmumo<text:s/></text:span><text:span text:style-name="T186">teise priimami vaikai, turintys rūpintojus, vaikai, atlikę teismo skirtas bausmes, našlaičiai, taip pat asmenys, turintys aukštesnius mokymosi pasiekimus. Specialiųjų poreikių asmenys iki dvidešimt vienerių metų turi pateikti pedagoginės psichologinės tarn</text:span><text:span text:style-name="T187">ybos pažymas. Asmens specialieji poreikiai turi leisti jam mokytis pagal atitinkamą profesinio mokymo programą ir dirbti pagal įgytą profesinę kvalifikaciją.</text:span></text:p>
      <text:p text:style-name="P188"><text:span text:style-name="T189">15</text:span><text:span text:style-name="T190">. Į specializuotą profesinio mokymo įstaigą nuteistiems, atliekantiems arešto, terminuoto la</text:span><text:span text:style-name="T191">isvės atėmimo iki gyvos galvos bausmes, taip pat suimtiems asmenims mokytis pagal profesinio mokymo programą priimami asmenys, pateikę pažymas dėl sveikatos būklės tinkamumo siūlomai profesinio mokymo programai ir gavę bausmę vykdančios institucijos vadovo</text:span><text:span text:style-name="T192"><text:s/>leidimą.</text:span></text:p>
      <text:p text:style-name="P193">______________</text:p>
      <text:p text:style-name="P194"/>
      <text:p text:style-name="Normal"/>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švietimo ir mokslo ministerija, Įsakymas</text:span></text:p>
      <text:p text:style-name="P204"><text:span text:style-name="T205">Nr.<text:s/></text:span><text:a xlink:href="https://www.e-tar.lt/portal/legalAct.html?documentId=TAR.14F0B208D597" office:target-frame-name="_top" xlink:show="replace"><text:span text:style-name="T206">ISAK-91</text:span></text:a><text:span text:style-name="T207">, 2006-01-17, Žin., 2006, Nr. 8-303 (2006-01-21),<text:s/></text:span><text:span text:style-name="T208">i. k. 1062070ISAK0ISAK-91</text:span></text:p>
      <text:p text:style-name="P209"><text:span text:style-name="T210">Dėl švietimo ir mokslo ministro 2004 m. birželio 25 d. įsakymo Nr. ISAK-1019 "Dėl Priėmimo į valstybinę ir savivaldybės bendrojo lavinimo, profesinę mokyklą bendrųjų kriterijų sąrašo patvirtinimo" pakeitimo</text:span></text:p>
      <text:p text:style-name="P211"/>
      <text:p text:style-name="P212"><text:span text:style-name="T213">2.</text:span></text:p>
      <text:p text:style-name="P214"><text:span text:style-name="T215">Lietuvos Respubliko</text:span><text:span text:style-name="T216">s švietimo ir mokslo ministerija, Įsakymas</text:span></text:p>
      <text:p text:style-name="P217"><text:span text:style-name="T218">Nr.<text:s/></text:span><text:a xlink:href="https://www.e-tar.lt/portal/legalAct.html?documentId=TAR.2E4BEE2F6831" office:target-frame-name="_top" xlink:show="replace"><text:span text:style-name="T219">ISAK-445</text:span></text:a><text:span text:style-name="T220">, 2007-03-19, Žin., 2007, Nr. 33-1207 (2007-03-20), i. k. 1072070ISAKISAK-445</text:span></text:p>
      <text:p text:style-name="P221"><text:span text:style-name="T222">Dėl švietimo ir mokslo ministro 2004 m. b</text:span><text:span text:style-name="T223">irželio 25 d. įsakymo Nr. ISAK-1019 "Dėl Priėmimo į valstybinę ir savivaldybės bendrojo lavinimo, profesinę mokyklą bendrųjų kriterijų sąrašo patvirtinimo" pakeitimo</text:span></text:p>
      <text:p text:style-name="P224"/>
      <text:p text:style-name="P225"><text:span text:style-name="T226">3.</text:span></text:p>
      <text:p text:style-name="P227"><text:span text:style-name="T228">Lietuvos Respublikos švietimo ir mokslo ministerija, Įsakymas</text:span></text:p>
      <text:p text:style-name="P229"><text:span text:style-name="T230">Nr.<text:s/></text:span><text:a xlink:href="https://www.e-tar.lt/portal/legalAct.html?documentId=TAR.CF8557CB8B04" office:target-frame-name="_top" xlink:show="replace"><text:span text:style-name="T231">ISAK-2433</text:span></text:a><text:span text:style-name="T232">, 2007-12-14, Žin., 2007, Nr. 136-5545 (2007-12-22), i. k. 1072070ISAKSAK-2433</text:span></text:p>
      <text:p text:style-name="P233"><text:span text:style-name="T234">Dėl švietimo ir mokslo ministro 2004 m. birželio 25 d. įsakymo Nr. ISAK-1019 "Dėl Priėmimo į valstybinę ir</text:span><text:span text:style-name="T235"><text:s/>savivaldybės bendrojo lavinimo, profesinę mokyklą bendrųjų kriterijų sąrašo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72" meta:word-count="1396" meta:character-count="11020" meta:row-count="277" meta:non-whitespace-character-count="9696"/>
  </office:meta>
</office:document-meta>
</file>