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style:font-size-complex="4pt" fo:hyphenate="false"/>
    </style:style>
    <style:style style:name="P26" style:parent-style-name="Normal" style:family="paragraph">
      <style:paragraph-properties fo:widows="0" fo:orphans="0" fo:text-align="center"/>
      <style:text-properties fo:color="#000000" style:font-size-complex="4p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6">Suvestinė redakcija nuo 2011-03-20 iki 2011-07-23</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3-20:</text:p>
      <text:p text:style-name="Normal"><text:span text:style-name="T14">Nr.<text:s/></text:span><text:a xlink:href="https://www.e-tar.lt/portal/legalAct.html?documentId=TAR.1813282BA3F3" office:target-frame-name="_top" xlink:show="replace"><text:span text:style-name="T15">V-445</text:span></text:a><text:span text:style-name="T16">, 2011-03-17, Žin. 2011, Nr. 33-1566 (2011-03-19), i. k. 1112070ISAK000V-445</text:span></text:p>
      <text:p text:style-name="P17"/>
      <text:p text:style-name="P18">LIETUVOS RESPUBLIKOS ŠVIETIMO IR MOKSLO</text:p>
      <text:p text:style-name="P19">MINISTRAS</text:p>
      <text:p text:style-name="P20"/>
      <text:p text:style-name="P21">ĮSAKYMAS</text:p>
      <text:p text:style-name="P22">DĖL PRIĖMIMO Į VALSTYBINĘ IR SAVIVALDYBĖS BENDROJO LAVINIMO,</text:p>
      <text:p text:style-name="P23">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04, Nr.<text:s/></text:span><text:a xlink:href="https://www.e-tar.lt/portal/lt/legalAct/TAR.89EF7B0C62B3" office:target-frame-name="_blank" xlink:show="new"><text:span text:style-name="T34">103-3755</text:span></text:a><text:span text:style-name="T35">) 29 straipsnio 2 dalimi ir Lietuvos Respublikos profesinio mokymo įstatymo (Žin., 1997, Nr.<text:s/></text:span><text:a xlink:href="https://www.e-tar.lt/portal/lt/legalAct/TAR.44FA08A7226F" office:target-frame-name="_blank" xlink:show="new"><text:span text:style-name="T36">98-2478</text:span></text:a><text:span text:style-name="T37">; 2007, Nr.<text:s/></text:span><text:a xlink:href="https://www.e-tar.lt/portal/lt/legalAct/TAR.520097AFEB05" office:target-frame-name="_blank" xlink:show="new"><text:span text:style-name="T38">43-1627</text:span></text:a><text:span text:style-name="T39">; 2010, Nr.<text:s/></text:span><text:a xlink:href="https://www.e-tar.lt/portal/lt/legalAct/TAR.537420FEDA68" office:target-frame-name="_blank" xlink:show="new"><text:span text:style-name="T40">67-3338</text:span></text:a><text:span text:style-name="T41">) 22 straipsnio 1 dalies 6 punktu,</text:span></text:p>
      <text:p text:style-name="P42"><text:span text:style-name="T43">tvirtinu</text:span><text:span text:style-name="T44"><text:s/>Priėmimo į valstybinę ir savivaldybės<text:s/></text:span><text:soft-page-break/><text:span text:style-name="T45">bendrojo lavinimo, profesinio mokym</text:span><text:span text:style-name="T46">o įstaigą bendrųjų kriterijų sąrašą (pridedama).</text:span></text:p>
      <text:p text:style-name="P47"/>
      <text:p text:style-name="P48"/>
      <text:p text:style-name="P49">ŠVIETIMO IR MOKSLO MINISTRAS<text:tab/>ALGIRDAS MONKEVIČIUS</text:p>
      <text:p text:style-name="Normal"/>
      <text:p text:style-name="Normal"/>
      <text:soft-page-break/>
      <text:p text:style-name="P50"><text:span text:style-name="T51">PATVIRTINTA</text:span></text:p>
      <text:p text:style-name="P52">Lietuvos Respublikos švietimo ir mokslo<text:s/></text:p>
      <text:p text:style-name="P53">ministro 2004 m. birželio 25 d.<text:s/></text:p>
      <text:p text:style-name="P54">įsakymu Nr. ISAK-1019</text:p>
      <text:p text:style-name="P55">(Lietuvos Respublikos švietimo ir<text:s/></text:p>
      <text:p text:style-name="P56">mokslo ministro 2011 m. kovo 17 d.<text:s/></text:p>
      <text:p text:style-name="P57">įsakymo Nr. V-445 redakcija)</text:p>
      <text:p text:style-name="P58"/>
      <text:p text:style-name="P59"><text:span text:style-name="T60">PRIĖMIMO Į VALSTYBINĘ IR SAVIVALDYBĖS BENDROJO LAVINIMO, PROFESINIO MOKYMO ĮSTAIGĄ BENDRŲJŲ KRITERIJŲ SĄ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ame sąraše pateikti bendrieji asmenų priė</text:span><text:span text:style-name="T70">mimo kriterijai į valstybines ir savivaldybių bendrojo lavinimo mokyklas – biudžetines ir viešąsias įstaigas bei profesinio mokymo įstaigas – biudžetines ir viešąsias įstaigas – pirmajai kvalifikacijai įgyti. Kriterijais vadovaujasi biudžetinių įstaigų sav</text:span><text:span text:style-name="T71">ininko teises ir pareigas įgyvendinančios institucijos ir viešųjų įstaigų<text:s/></text:span><text:soft-page-break/><text:span text:style-name="T72">visuotiniai dalininkų susirinkimai (toliau tekste – dalyvis), nustatydami priėmimo į mokyklas tvarką.</text:span></text:p>
      <text:p text:style-name="P73"><text:span text:style-name="T74">2</text:span><text:span text:style-name="T75">. Dalyvis, vadovaudamasis Bendrojo lavinimo, specialiojo ugdymo, profesinio mokymo mokyklų, pagalbą teikiančių įstaigų steigimo, reorganizavimo, likvidavimo ir pertvarkymo kriterijų sąrašu, patvirtintu Lietuvos Respublikos Vyriausybės 2004 m. birželio 14 d</text:span><text:span text:style-name="T76">. nutarimu Nr. 746 (Žin., 2004, Nr.<text:s/></text:span><text:a xlink:href="https://www.e-tar.lt/portal/lt/legalAct/TAR.DEADE7A86DEB" office:target-frame-name="_blank" xlink:show="new"><text:span text:style-name="T77">95-3510</text:span></text:a><text:span text:style-name="T78">), kiekvienais kalendoriniais metais iki balandžio 30 d. nustato, o iki spalio 1 d. patikslina: bendrojo lavinimo mokykloms – kl</text:span><text:span text:style-name="T79">asių komplektų ir priešmokyklinio ugdymo grupių skaičių pagal vykdomas programas; profesinio mokymo įstaigos į pirmą kursą priimamų mokinių skaičių pagal vykdomas profesinio mokymo programas ir pagal profesinio mokymo ir bendrojo lavinimo programas. Suaugu</text:span><text:span text:style-name="T80">siesiems, nuteistiems, atliekantiems arešto ar terminuoto laisvės atėmimo bausmę, taip pat suimtiems asmenims klasių komplektų skaičius gali būti tikslinamas keletą kartų per mokslo metus. Priimame dokumente turi būti nurodomas bendrojo lavinimo mokyklos (</text:span><text:span text:style-name="T81">atskirai filialo, skyriaus (padalinio), taip pat, jei mokymas vyksta skirtingose vietose) konkrečios klasės, grupės mokinių skaičius.</text:span></text:p>
      <text:p text:style-name="P82"><text:span text:style-name="T83">3</text:span><text:span text:style-name="T84">. Dalyvis, vadovaudamasis Mokyklų, vykdančių formaliojo švietimo programas, tinklo kūrimo taisyklėmis, patvirtintomis</text:span><text:span text:style-name="T85"><text:s/>Lietuvos Respublikos Vyriausybės 2004 m. birželio 14 d. nutarimu Nr. 745 (Žin., 2004, Nr.<text:s/></text:span><text:a xlink:href="https://www.e-tar.lt/portal/lt/legalAct/TAR.010F6F1C7261" office:target-frame-name="_blank" xlink:show="new"><text:span text:style-name="T86">95-3509</text:span></text:a><text:span text:style-name="T87">), asmenų priėmimui mokytis<text:s/></text:span><text:soft-page-break/><text:span text:style-name="T88">pagal pradinio ugdymo programą, pagrindinio u</text:span><text:span text:style-name="T89">gdymo programos I ir II dalis nustato aptarnavimo teritoriją. Aptarnavimo teritorija gali būti nustatoma atskirai kiekvienai programai ar jos daliai. Priėmimo į profesinio mokymo įstaigas, menų gimnazijas, menų mokyklas, konservatorijas, jaunimo, ligoninių</text:span><text:span text:style-name="T90">, sanatorines, specialiąsias, suaugusiųjų mokyklas, vaikų socializacijos centrus, vidurines ir suaugusiųjų mokyklas nuteistiems, atliekantiems arešto ar terminuoto laisvės atėmimo bausmę, taip pat suimtiems asmenims bei vidurinių mokyklų ir gimnazijų vidur</text:span><text:span text:style-name="T91">inio ugdymo programas aptarnavimo teritorija nenustatoma.</text:span></text:p>
      <text:p text:style-name="P92"><text:span text:style-name="T93">4</text:span><text:span text:style-name="T94">. Dalyvio tvirtinamuose priėmimo tvarkos aprašuose nurodoma: pagal kokias pavaldžių mokyklų programas vykdomas asmenų priėmimas, priėmimo kriterijai, dokumentai, kuriuos turi pateikti į mokyklą</text:span><text:span text:style-name="T95"><text:s/>priimami asmenys, prašymų ir kitų dokumentų priėmimo vieta, pradžia, pabaiga, prašymų registravimo, asmenų priėmimo per mokslo metus tvarka.</text:span></text:p>
      <text:p text:style-name="P96"/>
      <text:p text:style-name="P97"><text:span text:style-name="T98">II</text:span><text:span text:style-name="T99">.<text:s/></text:span><text:span text:style-name="T100">PRIĖMIMO Į BENDROJO LAVINIMO MOKYKLAS KRITERIJAI</text:span></text:p>
      <text:p text:style-name="P101"/>
      <text:p text:style-name="P102"><text:span text:style-name="T103">5</text:span><text:span text:style-name="T104">. Asmenys į bendrojo lavinimo mokyklas mokytis p</text:span><text:span text:style-name="T105">agal pradinio, pagrindinio, vidurinio ir specialiojo ugdymo programas priimami vadovaujantis Lietuvos Respublikos švietimo ir mokslo ministro 2005 m. balandžio 5 d. įsakymu Nr. ISAK-556 „Dėl Nuosekliojo mokymosi pagal bendrojo lavinimo programas tvarkos ap</text:span><text:span text:style-name="T106">rašo patvirtinimo“ (Žin., 2005, Nr.<text:s/></text:span><text:a xlink:href="https://www.e-tar.lt/portal/lt/legalAct/TAR.310753DF1036" office:target-frame-name="_blank" xlink:show="new"><text:span text:style-name="T107">46-1526</text:span></text:a><text:span text:style-name="T108">).</text:span></text:p>
      <text:p text:style-name="P109"><text:span text:style-name="T110">6</text:span><text:span text:style-name="T111">. Specialiųjų poreikių vaikai ugdytis kartu su kitais (bendrosiose klasėse arba specialiosiose klasėse ar skyriuose) vai</text:span><text:span text:style-name="T112">kais priimami į arčiausiai savo gyvenamosios vietos esančias savivaldybių bendrojo lavinimo mokyklas, vykdančias atitinkamas programas.</text:span></text:p>
      <text:p text:style-name="P113"><text:span text:style-name="T114">7</text:span><text:span text:style-name="T115">. Užsieniečių ir Lietuvos Respublikos piliečių, atvykusių ar grįžusių gyventi ir dirbti Lietuvos Respublikoje, vaik</text:span><text:span text:style-name="T116">ai bei suaugusieji, nemokantys lietuvių kalbos, į bendrojo lavinimo mokyklas mokytis priimami vadovaujantis Lietuvos Respublikos švietimo ir mokslo ministro 2005 m. rugsėjo 1 d. įsakymu Nr. ISAK-1800 „Dėl Užsieniečių ir Lietuvos Respublikos piliečių, atvyk</text:span><text:span text:style-name="T117">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18">109-3991</text:span></text:a><text:span text:style-name="T119">).</text:span></text:p>
      <text:p text:style-name="P120"><text:span text:style-name="T121">8</text:span><text:span text:style-name="T122">. Į savivaldybės bendrojo lavinimo mokyklą mokytis pagal pradinio ugdymo programą, pagrindinio ugdymo programos I ar II dalį pirmumo teise priimami vaikai, gyvenantys priskirtoje aptarnavimo teritorijoje. Tėvams (gl</text:span><text:span text:style-name="T123">obėjams, rūpintojams) ir vaikams pageidaujant mokytis kitoje savivaldybės tarybos nepriskirtoje ar gretimos savivaldybės atitinkamą programą vykdančioje bendrojo lavinimo mokykloje priimama tuo atveju, jei yra laisvų vietų.</text:span></text:p>
      <text:p text:style-name="P124"><text:span text:style-name="T125">9</text:span><text:span text:style-name="T126">. Per mokslo metus vaikai p</text:span><text:span text:style-name="T127">riimami į laisvas vietas esančiuose klasių komplektuose ar priešmokyklinio ugdymo grupėse. Jei per mokslo metus į mokyklą atvyksta vaikas, gyvenantis jos aptarnavimo teritorijoje, ir joje nėra laisvų vietų, jis priimamas į klasę ar grupę vadovaujantis Bend</text:span><text:span text:style-name="T128">rojo lavinimo, specialiojo ugdymo, profesinio mokymo mokyklų, pagalbą mokiniui, mokytojui ir mokyklai teikiančių įstaigų steigimo, reorganizavimo, likvidavimo ir pertvarkymo kriterijų 6.15 punktu arba siunčiamas į artimiausią tą pačią programą vykdančią mo</text:span><text:span text:style-name="T129">kyklą.</text:span></text:p>
      <text:p text:style-name="P130"><text:span text:style-name="T131">10</text:span><text:span text:style-name="T132">. Jei į savivaldybės bendrojo lavinimo mokyklą mokytis pagal pradinio ugdymo programą, pagrindinio ugdymo programos I ir II dalį jau yra priimti visi norintys jos aptarnavimo teritorijoje gyvenantys vaikai, į likusias laisvas vietas pirmiausia</text:span><text:span text:style-name="T133"><text:s/>priimami: našlaičiai; vaikai, turintys globėjus ar rūpintojus; specialiųjų poreikių vaikai; vaikai, kurių broliai ir seserys prašymo pateikimo metu jau mokosi toje mokykloje; vaikai, kurių tėvai dirba mokyklos aptarnaujamoje teritorijoje.</text:span></text:p>
      <text:p text:style-name="P134"><text:span text:style-name="T135">11</text:span><text:span text:style-name="T136">. Bendrojo</text:span><text:span text:style-name="T137"><text:s/>lavinimo mokyklą, kurioje vykdoma vidurinio ugdymo programa, asmenys renkasi patys. Jei norinčiųjų mokytis pagal vidurinio ugdymo programą atitinkamoje mokykloje yra daugiau nei laisvų mokymosi vietų, pirmumo tvarka priimami asmenys atsižvelgiant į jų pag</text:span><text:span text:style-name="T138">eidavimą tęsti dalykų, dalykų modulių, kurie buvo pradėti mokytis pagal pagrindinio ugdymo programos II dalį, mokymąsi pagal vidurinio ugdymo programą; mokymosi pasiekimus (pagrindinio ugdymo pasiekimų patikrinimo įvertinimus, metinius įvertinimus, atliktu</text:span><text:span text:style-name="T139">s projektinius darbus, mokinio sukauptą darbų aplanką ir kt.).</text:span></text:p>
      <text:p text:style-name="P140"><text:span text:style-name="T141">12</text:span><text:span text:style-name="T142">. Tam tikrais atvejais taikomi šie priėmimo kriterijai:</text:span></text:p>
      <text:p text:style-name="P143"><text:span text:style-name="T144">12.1</text:span><text:span text:style-name="T145">. į specialiąją mokyklą, specialiojo ugdymo skyrių priimami asmenys iki 21 metų, turintys didelių ir labai didelių ugdymosi poreikių, vadovaujantis Specialiųjų poreikių asmenų priėmimo į specialiojo ugdymo įstaigą tvarka, patvirtinta Lietuvos Respublikos š</text:span><text:span text:style-name="T146">vietimo ir mokslo ministro 2000 m. vasario 22 d. įsakymu Nr. 158 (Žin., 2000, Nr.<text:s/></text:span><text:a xlink:href="https://www.e-tar.lt/portal/lt/legalAct/TAR.4379AAF82629" office:target-frame-name="_blank" xlink:show="new"><text:span text:style-name="T147">17-421</text:span></text:a><text:span text:style-name="T148">). Trūkstant vietų pirmumo teise priimami asmenys, turintys labai didelių specialių</text:span><text:span text:style-name="T149">jų ugdymosi poreikių;</text:span></text:p>
      <text:p text:style-name="P150"><text:span text:style-name="T151">12.2</text:span><text:span text:style-name="T152">. į menų gimnazijas, menų mokyklas ir konservatorijas priimami vaikai, turintys atitinkamų meninių gebėjimų;</text:span></text:p>
      <text:p text:style-name="P153"><text:span text:style-name="T154">12.3</text:span><text:span text:style-name="T155">. į jaunimo mokyklas, 12–16 metų jaunimo ugdymo skyrius savo ar tėvų (globėjų, rūpintojų) prašymu priimami ne</text:span><text:span text:style-name="T156">tekę mokymosi motyvacijos vaikai ir niekur nesimokantys vaikai;</text:span></text:p>
      <text:p text:style-name="P157"><text:span text:style-name="T158">12.4</text:span><text:span text:style-name="T159">. į 16–17 metų dirbančio jaunimo skyrius ar klases priimami nepilnamečiai, pageidaujantys tęsti nutrauktą mokslą;</text:span></text:p>
      <text:p text:style-name="P160"><text:span text:style-name="T161">12.5</text:span><text:span text:style-name="T162">. į ligoninių mokyklas gydytojo leidimu priimami vaikai, kuriu</text:span><text:span text:style-name="T163">os numatoma ligoninėje gydyti ilgiau kaip 21 kalendorinę dieną;</text:span></text:p>
      <text:p text:style-name="P164"><text:span text:style-name="T165">12.6</text:span><text:span text:style-name="T166">. į sanatorinę mokyklą priimami vaikai, atvykę gydytis į sanatoriją;</text:span></text:p>
      <text:p text:style-name="P167"><text:span text:style-name="T168">12.7</text:span><text:span text:style-name="T169">. į vaikų socializacijos centrą priimami vaikai, kuriems yra paskirta vidutinės priežiūros priemonė pagal L</text:span><text:span text:style-name="T170">ietuvos Respublikos vaiko minimalios ir vidutinės priežiūros įstatyme (Žin., 2007, Nr.<text:s/></text:span><text:a xlink:href="https://www.e-tar.lt/portal/lt/legalAct/TAR.90D8CF4E3E9F" office:target-frame-name="_blank" xlink:show="new"><text:span text:style-name="T171">80-3214</text:span></text:a><text:span text:style-name="T172">; 2010, Nr.<text:s/></text:span><text:a xlink:href="https://www.e-tar.lt/portal/lt/legalAct/TAR.4C876D398907" office:target-frame-name="_blank" xlink:show="new"><text:span text:style-name="T173">157-7969</text:span></text:a><text:span text:style-name="T174">) nustatytus pagrindus. Į vaikų socializacijos centrą taip pat gali būti siunčiami vaikai Lietuvos Respublikos baudžiamajame kodekse nustatytais atvejais, kai jiems skiriama auklėjamojo poveikio priemonė – atidavimas į specialią</text:span><text:span text:style-name="T175"><text:s/>auklėjimo įstaigą;</text:span></text:p>
      <text:p text:style-name="P176"><text:span text:style-name="T177">12.8</text:span><text:span text:style-name="T178">. į vidurinę mokyklą nuteistiems, atliekantiems arešto ar terminuoto laisvės atėmimo bausmę, taip pat suimtiems vaikams priimami mokytis privalomo mokyklinio amžiaus nepilnamečiai; nuo 16 metų – mokytis pageidaujantys nepilnameč</text:span><text:span text:style-name="T179">iai;</text:span></text:p>
      <text:p text:style-name="P180"><text:span text:style-name="T181">12.9</text:span><text:span text:style-name="T182">. į suaugusiųjų mokyklą, suaugusiųjų skyrių, įsteigtą krašto apsaugos tarnybos vietoje, priimami privalomosios krašto apsaugos tarnybos kariai, gavę vadovybės leidimą;</text:span></text:p>
      <text:p text:style-name="P183"><text:span text:style-name="T184">12.10</text:span><text:span text:style-name="T185">. į suaugusiųjų mokyklą nuteistiems, atliekantiems arešto, terminu</text:span><text:span text:style-name="T186">oto laisvės atėmimo ir laisvės atėmimo iki gyvos galvos bausmes, taip pat suimtiems asmenims priimami mokytis suaugusieji, gavę bausmę vykdančios institucijos vadovo leidimą.</text:span></text:p>
      <text:p text:style-name="P187"/>
      <text:p text:style-name="P188"><text:span text:style-name="T189">III</text:span><text:span text:style-name="T190">.<text:s/></text:span><text:span text:style-name="T191">PRIĖMIMO Į PROFESINIO MOKYMO ĮSTAIGAS KRITERIJAI</text:span></text:p>
      <text:p text:style-name="P192"/>
      <text:p text:style-name="P193"><text:span text:style-name="T194">13</text:span><text:span text:style-name="T195">. Asmenų, p</text:span><text:span text:style-name="T196">riimamų mokytis pagal profesinio mokymo programas, išsilavinimo reikalavimus nustato profesinio mokymo programų reikalavimai.</text:span></text:p>
      <text:p text:style-name="P197"><text:span text:style-name="T198">14</text:span><text:span text:style-name="T199">. Asmenys mokytis pagal pagrindinio, vidurinio ir specialiojo ugdymo programas priimami vadovaujantis Lietuvos Respublikos š</text:span><text:span text:style-name="T200">vietimo ir mokslo ministro 2005 m. balandžio 5 d. įsakymu Nr. ISAK-556.</text:span></text:p>
      <text:p text:style-name="P201"><text:span text:style-name="T202">15</text:span><text:span text:style-name="T203">. Asmenys į pirminį profesinį mokymą įgyvendinančias įstaigas priimami mokytis pagal:</text:span></text:p>
      <text:p text:style-name="P204"><text:span text:style-name="T205">15.1</text:span><text:span text:style-name="T206">. profesinio mokymo programas;</text:span></text:p>
      <text:p text:style-name="P207"><text:span text:style-name="T208">15.2</text:span><text:span text:style-name="T209">. profesinio mokymo programas kartu su<text:s/></text:span><text:span text:style-name="T210">pagrindinio ugdymo programa;</text:span></text:p>
      <text:p text:style-name="P211"><text:span text:style-name="T212">15.3</text:span><text:span text:style-name="T213">. profesinio mokymo programas kartu su vidurinio ugdymo programa.</text:span></text:p>
      <text:p text:style-name="P214"><text:span text:style-name="T215">16</text:span><text:span text:style-name="T216">. Asmenys nuo 14 iki 16 metų, neįgiję pagrindinio išsilavinimo, priimami mokytis tik pagal profesinio mokymo programas kartu su pagrindinio ugdym</text:span><text:span text:style-name="T217">o programa.</text:span></text:p>
      <text:p text:style-name="P218"><text:span text:style-name="T219">17</text:span><text:span text:style-name="T220">. Asmenys, patenkinamais įvertinimais baigę vidurinio ugdymo programą ar jos dalį ir iš kai kurių mokomųjų dalykų neatestuoti, turintys nepatenkinamų metinių įvertinimų ar neišlaikę kai kurių brandos egzaminų, priimami mokytis pagal profe</text:span><text:span text:style-name="T221">sinio mokymo programas kartu su vidurinio ugdymo programa.</text:span></text:p>
      <text:p text:style-name="P222"><text:span text:style-name="T223">18</text:span><text:span text:style-name="T224">. Pirmumo teise į profesinio mokymo įstaigas priimami: vaikai, turintys aukštesnius mokymosi pasiekimus; našlaičiai; vaikai, turintys rūpintojus; vaikai, atlikę teismo skirtas bausmes.</text:span></text:p>
      <text:p text:style-name="P225"><text:span text:style-name="T226">19</text:span><text:span text:style-name="T227">. Į profesinio mokymo įstaigas priimami asmenys, pateikę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28">103-2972</text:span></text:a><text:span text:style-name="T229">) nustatytos formos pažymas dėl sveikatos būklės. Specialiųjų poreikių asmenys iki 21 metų turi pateikti pedagoginių psichologinių tarnybų pažymas dėl programų pritaikymo.</text:span></text:p>
      <text:p text:style-name="P230"><text:span text:style-name="T231">20</text:span><text:span text:style-name="T232">. Į profesinio mokymo įstaigas priimami užsieniečiai, pateikę dokumentus, patvirtinančius jų teisę laikinai ar nuolat gyventi Lietuvos Respublikoje.</text:span></text:p>
      <text:p text:style-name="P233"><text:span text:style-name="T234">21</text:span><text:span text:style-name="T235">. Asmenys, kuriems atimta ar apribota laisvė, mokytis pagal profesinio mokymo programas priimami<text:s/></text:span><text:span text:style-name="T236">pateikę pažymas apie sveikatos būklės tinkamumą atitinkamoms profesinio mokymo programoms ir gavę bausmę vykdančios institucijos vadovo leidimą.</text:span></text:p>
      <text:p text:style-name="P237"/>
      <text:p text:style-name="P238"><text:span text:style-name="T239">_________________</text:span></text:p>
      <text:p text:style-name="Normal"/>
      <text:p text:style-name="P240">Priedo pakeitimai:</text:p>
      <text:p text:style-name="P241"><text:span text:style-name="T242">Nr.<text:s/></text:span><text:a xlink:href="https://www.e-tar.lt/portal/legalAct.html?documentId=TAR.1813282BA3F3" office:target-frame-name="_top" xlink:show="replace"><text:span text:style-name="T243">V-445</text:span></text:a><text:span text:style-name="T244">, 2011-03-17, Žin., 2011, Nr. 33-1566 (2011-03-19), i. k. 1112070ISAK000V-445</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ir mokslo ministerija, Įsakymas</text:span></text:p>
      <text:p text:style-name="P254"><text:span text:style-name="T255">Nr.<text:s/></text:span><text:a xlink:href="https://www.e-tar.lt/portal/legalAct.html?documentId=TAR.14F0B208D597" office:target-frame-name="_top" xlink:show="replace"><text:span text:style-name="T256">ISAK-91</text:span></text:a><text:span text:style-name="T257">, 2006-01-17, Žin., 2006, Nr. 8-303 (2006-01-21), i. k. 1062070ISAK0ISAK-91</text:span></text:p>
      <text:p text:style-name="P258"><text:span text:style-name="T259">Dėl švietimo ir mokslo ministro 2004 m. birželio 25 d. įsakymo Nr. ISAK-1019 "Dėl Priėmimo į<text:s/></text:span><text:span text:style-name="T260">valstybinę ir savivaldybės bendrojo lavinimo, profesinę mokyklą bendrųjų kriterijų sąrašo patvirtinimo" pakeitimo</text:span></text:p>
      <text:p text:style-name="P261"/>
      <text:p text:style-name="P262"><text:span text:style-name="T263">2.</text:span></text:p>
      <text:p text:style-name="P264"><text:span text:style-name="T265">Lietuvos Respublikos švietimo ir mokslo ministerija, Įsakymas</text:span></text:p>
      <text:p text:style-name="P266"><text:span text:style-name="T267">Nr.<text:s/></text:span><text:a xlink:href="https://www.e-tar.lt/portal/legalAct.html?documentId=TAR.2E4BEE2F6831" office:target-frame-name="_top" xlink:show="replace"><text:span text:style-name="T268">ISAK-445</text:span></text:a><text:span text:style-name="T269">, 2007-03-19, Žin., 2007, Nr. 33-1207 (2007-03-20), i. k. 1072070ISAKISAK-445</text:span></text:p>
      <text:p text:style-name="P270"><text:span text:style-name="T271">Dėl švietimo ir mokslo ministro 2004 m. birželio 25 d. įsakymo Nr. ISAK-1019 "Dėl Priėmimo į valstybinę ir savivaldybės bendrojo lavinimo, profesinę mokyklą ben</text:span><text:span text:style-name="T272">drųjų kriterijų sąrašo patvirtinimo" pakeitimo</text:span></text:p>
      <text:p text:style-name="P273"/>
      <text:p text:style-name="P274"><text:span text:style-name="T275">3.</text:span></text:p>
      <text:p text:style-name="P276"><text:span text:style-name="T277">Lietuvos Respublikos švietimo ir mokslo ministerija, Įsakymas</text:span></text:p>
      <text:p text:style-name="P278"><text:span text:style-name="T279">Nr.<text:s/></text:span><text:a xlink:href="https://www.e-tar.lt/portal/legalAct.html?documentId=TAR.CF8557CB8B04" office:target-frame-name="_top" xlink:show="replace"><text:span text:style-name="T280">ISAK-2433</text:span></text:a><text:span text:style-name="T281">, 2007-12-14, Žin., 2007, Nr. 136-5545 (2007-12-</text:span><text:span text:style-name="T282">22), i. k. 1072070ISAKSAK-2433</text:span></text:p>
      <text:p text:style-name="P283"><text:span text:style-name="T284">Dėl švietimo ir mokslo ministro 2004 m. birželio 25 d. įsakymo Nr. ISAK-1019 "Dėl Priėmimo į valstybinę ir savivaldybės bendrojo lavinimo, profesinę mokyklą bendrųjų kriterijų sąrašo patvirtinimo" pakeitimo</text:span></text:p>
      <text:p text:style-name="P285"/>
      <text:p text:style-name="P286"><text:span text:style-name="T287">4.</text:span></text:p>
      <text:p text:style-name="P288"><text:span text:style-name="T289">Lietuvos<text:s/></text:span><text:span text:style-name="T290">Respublikos švietimo ir mokslo ministerija, Įsakymas</text:span></text:p>
      <text:p text:style-name="P291"><text:span text:style-name="T292">Nr.<text:s/></text:span><text:a xlink:href="https://www.e-tar.lt/portal/legalAct.html?documentId=TAR.1813282BA3F3" office:target-frame-name="_top" xlink:show="replace"><text:span text:style-name="T293">V-445</text:span></text:a><text:span text:style-name="T294">, 2011-03-17, Žin., 2011, Nr. 33-1566 (2011-03-19), i. k. 1112070ISAK000V-445</text:span></text:p>
      <text:p text:style-name="P295"><text:span text:style-name="T296">Dėl švietimo ir mokslo ministro 20</text:span><text:span text:style-name="T297">04 m. birželio 25 d. įsakymo Nr. ISAK-1019 "Dėl Priėmimo į valstybinę ir savivaldybės bendrojo lavinimo, profesinę mokyklą bendrųjų kriterijų są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150" meta:word-count="1693" meta:character-count="15088" meta:row-count="451" meta:non-whitespace-character-count="13545"/>
  </office:meta>
</office:document-meta>
</file>