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6">Suvestinė redakcija nuo 2015-07-23 iki 2016-04-18</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text:s/></text:span><text:soft-page-break/><text:span text:style-name="T70">viešąsias įstaigas (toliau – mokykla).</text:span></text:p>
      <text:p text:style-name="P71"><text:span text:style-name="T72">2</text:span><text:span text:style-name="T73">. Valst</text:span><text:span text:style-name="T74">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5">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6">23-593</text:span></text:a><text:span text:style-name="T77">;<text:s/></text:span><text:span text:style-name="T78">2011, Nr.<text:s/></text:span><text:a xlink:href="https://www.e-tar.lt/portal/lt/legalAct/TAR.E2EBE95E7723" office:target-frame-name="_blank" xlink:show="new"><text:span text:style-name="T79">38-1804</text:span></text:a><text:span text:style-name="T8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1">79-3869</text:span></text:a><text:span text:style-name="T82">), ir šiuo sąrašu.</text:span></text:p>
      <text:p text:style-name="P83"><text:span text:style-name="T84">3</text:span><text:span text:style-name="T85">. Kiekvienais kalendoriniais metais iki kovo 31 d. valstybinių ir savivaldybių mokyklų savininko teises ir pareigas įgyvendinančios institucijos, dalyvių susirinkimas (savininkas) bendrojo ugdymo m</text:span><text:span text:style-name="T86">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7">kaičiaus vidurkį grupėse kitiems mokslo metams. Iki rugsėjo 1 d. klasių (grupių) skaičių patikslina:</text:span></text:p>
      <text:p text:style-name="P88"><text:span text:style-name="T89">3.1</text:span><text:span text:style-name="T90">. jei prašymų mokytis bendrojo ugdymo mokykloje skaičius yra didesnis nei buvo nustatytas mokinių ir klasių skaičius, neperkeliant mokinių mokytis<text:s/></text:span><text:soft-page-break/><text:span text:style-name="T91">į a</text:span><text:span text:style-name="T92">ntrą pamainą ir nepažeidžiant higienos normų, sudaromų klasių skaičius mokykloje didinamas, atitinkamai mažinant klasių skaičių kitose mokyklose;</text:span></text:p>
      <text:p text:style-name="P93"><text:span text:style-name="T94">3.2</text:span><text:span text:style-name="T95">. jei mokykla nesurenka nustatyto mokinių skaičiaus ir nesudaro patvirtinto klasių skaičiaus, klasių sk</text:span><text:span text:style-name="T96">aičius mažinamas.</text:span></text:p>
      <text:p text:style-name="P97">Punkto pakeitimai:</text:p>
      <text:p text:style-name="P98"><text:span text:style-name="T99">Nr.<text:s/></text:span><text:a xlink:href="https://www.e-tar.lt/portal/legalAct.html?documentId=TAR.090511AF8E57" office:target-frame-name="_top" xlink:show="replace"><text:span text:style-name="T100">V-2548</text:span></text:a><text:span text:style-name="T101">, 2011-12-28, Žin., 2011, Nr. 163-7788 (2011-12-31), i. k. 1112070ISAK00V-2548</text:span></text:p>
      <text:p text:style-name="Normal"/>
      <text:p text:style-name="P102"><text:span text:style-name="T103">4</text:span><text:span text:style-name="T104">. Mokykloms (jų skyriams, filialams) val</text:span><text:span text:style-name="T105">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6">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7">ių skaičių pagal vykdomas bendrojo ugdymo programas, vadovaudamiesi Mokyklų, vykdančių formaliojo švietimo programas, tinklo kūrimo taisyklėmis.</text:span></text:p>
      <text:p text:style-name="P108"><text:span text:style-name="T109">5</text:span><text:span text:style-name="T110">. Mokykloms specialiųjų ugdymosi poreikių turintiems mokiniams ir suaugusiųjų mokykloms, suaugusiųjų ir ja</text:span><text:span text:style-name="T111">unimo mokykloms (jų skyriams, filialams) klasių (grupių) skaičius gali būti pagal poreikį tikslinamas keletą kartų per mokslo metus.</text:span></text:p>
      <text:p text:style-name="P112"><text:span text:style-name="T113">6</text:span><text:span text:style-name="T114">. Valstybinių ir savivaldybių mokyklų savininko teises ir pareigas įgyvendinančios institucijos, dalyvių susirinkimo (</text:span><text:span text:style-name="T115">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6"><text:s/>nurodyti dokumentai), kuriuos turi pateikti į mokyklą priimami asmenys, prašymų ir kitų dokumentų priėmimo vieta, pradžia, pabaiga, prašymų registravimo, asmenų priėmimo per mokslo metus tvarka.</text:span></text:p>
      <text:p text:style-name="P117"><text:span text:style-name="T118">7</text:span><text:span text:style-name="T119">. Priėmimą vykdo mokyklos direktorius ir mokinių<text:s/></text:span><text:span text:style-name="T120">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21"/>
      <text:p text:style-name="P122"><text:span text:style-name="T123">II</text:span><text:span text:style-name="T124">.<text:s/></text:span><text:span text:style-name="T125">PRIĖMIMO Į MOKYKLAS IR JŲ VYKDOMAS BENDROJO UGDYMO PROGRAMAS KRITERIJAI</text:span></text:p>
      <text:p text:style-name="P126"/>
      <text:p text:style-name="P127"><text:span text:style-name="T128">8</text:span><text:span text:style-name="T129">. Asmenys į mokyklas mokytis pagal bendrojo ugdymo programas, švietimo ir mokslo ministro nustatyta tvarka pritaikytas bendrojo ugdymo programas priimami vadovaujantis Nuosekli</text:span><text:span text:style-name="T130">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31">46-1526</text:span></text:a><text:span text:style-name="T132">).</text:span></text:p>
      <text:p text:style-name="P133"><text:span text:style-name="T134">9</text:span><text:span text:style-name="T135">. Priėmimo į bendrojo ugdymo bendrąsias mokyklas kriterijai:</text:span></text:p>
      <text:p text:style-name="P136"><text:span text:style-name="T137">9.1</text:span><text:span text:style-name="T138">. į bendrąją mokyklą mokytis pagal pradinio ugdymo programą, pagrindinio ugdymo programos pirmąją ir antrąją dalis pirmumo teise priimami priešmokyklinio ugdymo gr</text:span><text:span text:style-name="T139">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40"><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41">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2">s metais anksčiau;</text:span></text:p>
      <text:p text:style-name="P143"><text:span text:style-name="T144">9.2</text:span><text:span text:style-name="T145">. į valstybinę bendrąją mokyklą mokytis pagal vidurinio ugdymo programą priimami mokiniai iš visos Lietuvos Respublikos teritorijos, į savivaldybės – pirmumo teise iš savivaldybės teritorijos. Bendrąją mokyklą mokytis pagal viduri</text:span><text:span text:style-name="T146">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7">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8"><text:span text:style-name="T149">9.3</text:span><text:span text:style-name="T150">. į kelių savivaldybių sutarčių pagrindu įsteigtas bendrojo ugdymo mokyklas priimami mokiniai pagal steigimo sutartyse numatytus kriterijus, kurie neprieštarauja šiam sąrašui;</text:span></text:p>
      <text:p text:style-name="P151"><text:span text:style-name="T152">9.4</text:span><text:span text:style-name="T153">. į valstybinės ir savivaldybės bendrosios mokyklos klases, kuriose taiko</text:span><text:span text:style-name="T154">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5">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6">pintojams) ir mokiniams svarbiomis ugdymo turinio ir proceso ypatybėmis;</text:span></text:p>
      <text:p text:style-name="P157"><text:span text:style-name="T158">9.5</text:span><text:span text:style-name="T159">. į valstybinės ir savivaldybės bendrosios mokyklos Tarptautinio bakalaureato klases priimami mokiniai konkurso tvarka, įgiję pagrindinį išsilavinimą Lietuvos Respublikos arba<text:s/></text:span><text:span text:style-name="T160">užsienio šalių mokyklose. Be stojamųjų egzaminų į Tarptautinio bakalaureato klases priimami mokiniai, baigę Tarptautinio bakalaureato pagrindinio ugdymo programą (IB Middle Years programme) ir turintys IB Middle Years Certificate.</text:span></text:p>
      <text:p text:style-name="P161"><text:span text:style-name="T162">9.6</text:span><text:span text:style-name="T163">. asmenys, dėl įgi</text:span><text:span text:style-name="T164">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5">įgimtų ar įgytų sutrikimų turintys didelių ar labai didelių specialiųjų ugdymosi poreikių, priimami į bendrųjų mokyklų specialiojo ugdymo skyrius, specialiąsias klases (grupes) pagal 10.2 punkte nustatytus kriterijus;</text:span></text:p>
      <text:p text:style-name="P166"><text:span text:style-name="T167">9.7</text:span><text:span text:style-name="T168">. asmenys, dėl nepalankių aplin</text:span><text:span text:style-name="T169">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70"><text:s/>10.3.3, 10.3.4, 10.3.5, 10.3.6, 10.3.9 punktuose nustatytus kriterijus; tardymo izoliatoriaus ir (ar) pataisos įstaigos suaugusiųjų skyrius, klases – 10.3.10 punkte nustatytus kriterijus.</text:span></text:p>
      <text:p text:style-name="P171"><text:span text:style-name="T172">10</text:span><text:span text:style-name="T173">. Priėmimo į mokyklas specialiųjų ugdymosi poreikių turinti</text:span><text:span text:style-name="T174">ems mokiniams kriterijai:</text:span></text:p>
      <text:p text:style-name="P175"><text:span text:style-name="T176">10.1</text:span><text:span text:style-name="T177">. priėmimo į mokyklas, skirtas mokiniams, dėl išskirtinių gabumų turintiems specialiųjų ugdymosi poreikių, kriterijai:</text:span></text:p>
      <text:p text:style-name="P178"><text:span text:style-name="T179">10.1.1</text:span><text:span text:style-name="T180">. į konservatoriją, menų mokyklą, dailės mokyklą, menų gimnaziją, <text:s/>dailės gimnaziją ar kitą mokyk</text:span><text:span text:style-name="T181">lą, vykdančią specializuoto ugdymo krypties <text:s/>programas, priimami gabūs muzikai, dailei, menui ar kitai mokyklos vykdomai specializuoto ugdymo krypties programai vaikai, išlaikę stojamuosius egzaminus;</text:span></text:p>
      <text:p text:style-name="P182">Punkto pakeitimai:</text:p>
      <text:p text:style-name="P183"><text:span text:style-name="T184">Nr.<text:s/></text:span><text:a xlink:href="https://www.e-tar.lt/portal/legalAct.html?documentId=13570700f2c011e3bb22becb572235f5" office:target-frame-name="_top" xlink:show="replace"><text:span text:style-name="T185">V-522</text:span></text:a><text:span text:style-name="T186">, 2014-06-12, paskelbta TAR 2014-06-13, i. k. 2014-07629</text:span></text:p>
      <text:p text:style-name="Normal"/>
      <text:p text:style-name="P187"><text:span text:style-name="T188">10.1.2</text:span><text:span text:style-name="T189">. į menų mokyklą mokytis pagal baleto artisto profesinio mokymo programą priimami mokiniai, baigę pagrindinio ugdymo<text:s/></text:span><text:span text:style-name="T190">kartu su meno ugdymo (baleto specializacija) programos pirmąją dalį ir gavę priėmimo komisijos rekomendaciją tęsti mokymąsi mokykloje;</text:span></text:p>
      <text:p text:style-name="P191"><text:span text:style-name="T192">10.1.3</text:span><text:span text:style-name="T193">. į sporto mokyklą, sporto gimnaziją priimami sporto medicinos centro išvadą, leidžiančią mokytis sporto<text:s/></text:span><text:span text:style-name="T194">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5">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6">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7">Papildyta punktu:</text:p>
      <text:p text:style-name="P198"><text:span text:style-name="T199">Nr.<text:s/></text:span><text:a xlink:href="https://www.e-tar.lt/portal/legalAct.html?documentId=13570700f2c011e3bb22becb572235f5" office:target-frame-name="_top" xlink:show="replace"><text:span text:style-name="T200">V-522</text:span></text:a><text:span text:style-name="T201">, 2014-06-12, paskelbta TAR 2014-06-13, i. k. 2014-07629</text:span></text:p>
      <text:p text:style-name="Normal"/>
      <text:p text:style-name="P202"><text:span text:style-name="T203">10.2</text:span><text:span text:style-name="T204">. priėmimo į mokyklas, skirtas mokiniams dėl įgimtų ir įgytų sutrik</text:span><text:span text:style-name="T205">imų turintiems didelių ar labai didelių specialiųjų ugdymosi poreikių, kriterijai:</text:span></text:p>
      <text:p text:style-name="P206"><text:span text:style-name="T207">10.2.1</text:span><text:span text:style-name="T208">. į specialiąją mokyklą, specialiojo ugdymo centrą, specialiąją mokyklą-daugiafunkcį centrą (toliau – specialioji mokykla) priimami asmenys, dėl įgimtų ir įgytų sutr</text:span><text:span text:style-name="T209">ikimų turintys didelių ar labai didelių specialiųjų ugdymosi poreikių:</text:span></text:p>
      <text:p text:style-name="P210"><text:span text:style-name="T211">10.2.1.1</text:span><text:span text:style-name="T212">. specialiąją mokyklą, skirtą judesio ir padėties sutrikimų turintiems mokiniams – asmenys, kuriems nustatyta:</text:span></text:p>
      <text:p text:style-name="P213"><text:span text:style-name="T214">10.2.1.1.1</text:span><text:span text:style-name="T215">. vidutiniai (savarankiškumo įvertinimo indeksas 21–</text:span><text:span text:style-name="T216">40 balų) ar sunkūs judesio ir padėties (savarankiškumo įvertinimo indeksas iki 20 balų) ir (ar) lėtiniai neurologiniai sutrikimai;</text:span></text:p>
      <text:p text:style-name="P217"><text:span text:style-name="T218">10.2.1.1.2</text:span><text:span text:style-name="T219">. kompleksinė negalia, kurios derinyje yra vidutiniai ar sunkūs judesio ir padėties ir (ar) lėtiniai neurologin</text:span><text:span text:style-name="T220">iai sutrikimai;</text:span></text:p>
      <text:p text:style-name="P221"><text:span text:style-name="T222">10.2.1.2</text:span><text:span text:style-name="T223">. specialiąją mokyklą, skirtą kalbėjimo ir kalbos sutrikimų turintiems mokiniams – asmenys, kuriems nustatytas nežymus, vidutinis ar žymus kalbos neišsivystymas (motorinė alalija, sensorinė alalija, sensomotorinė alalija, diza</text:span><text:span text:style-name="T224">rtrija, anartrija, rinolalija), kalbos netekimas (totalinė, 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text:s/></text:span><text:span text:style-name="T265">elgesio ir (ar) emocijų sutrikimų turintiems mokiniams –</text:span></text:p>
      <text:p text:style-name="P266"><text:span text:style-name="T267">ne ilgiau kaip 2 mokslo metams priima asmenis, kuriems nustat</text:span><text:span text:style-name="T268">yta: elgesio sutrikimai (kodas F 91 pagal TLK-10-AM Sisteminį ligų sąrašą (Tarptautinės statistinės ligų ir sveikatos sutrikimų klasifikacijos, dešimtasis pataisytas ir papildytas leidimas, Australijos modifikacija) (toliau – TLK-10-AM)–); mišrūs elgesio i</text:span><text:span text:style-name="T269">r emocijų sutrikimai (kodas F 92 pagal TLK-10-AM–); asmenybės ir elgesio sutrikimai dėl galvos smegenų ligos, pažeidimo ir disfunkcijos (jei šių sutrikimų simptomatikoje vyrauja elgesio sutrikimai arba jie išsivysto, patyrus galvos smegenų traumas) ir lėti</text:span><text:span text:style-name="T270">nių ligų (kodas F 07 pagal TLK-10-AM); kiti organiniai asmenybės ir elgesio sutrikimai dėl galvos smegenų ligos, pažeidimo ir disfunkcijos (kodas F 07.8 pagal TLK-10-AM);</text:span><text:s/></text:p>
      <text:p text:style-name="P271">Punkto pakeitimai:</text:p>
      <text:p text:style-name="P272"><text:span text:style-name="T273">Nr.<text:s/></text:span><text:a xlink:href="https://www.e-tar.lt/portal/legalAct.html?documentId=886410b0305911e5b1be8e104a145478" office:target-frame-name="_top" xlink:show="replace"><text:span text:style-name="T274">V-770</text:span></text:a><text:span text:style-name="T275">, 2015-07-22, paskelbta TAR 2015-07-22, i. k. 2015-11555</text:span></text:p>
      <text:p text:style-name="Normal"/>
      <text:p text:style-name="P276"><text:span text:style-name="T277">10.2.1.7</text:span><text:span text:style-name="T278">. specialiąją mokyklą, skirtą įvairiapusių raidos sutrikimų turintiems mokiniams – asmenys, kuriems nustatyta: vaikystės autizmas, atipiškas<text:s/></text:span><text:span text:style-name="T279">(netipiškas) autizmas, Rett’o sindromas ar kiti įvairiapusiai raidos sutrikimai;</text:span></text:p>
      <text:p text:style-name="P280"><text:span text:style-name="T281">10.2.1.8</text:span><text:span text:style-name="T282">. specialiąją mokyklą, skirtą sveikatos problemų turintiems mokiniams – asmenys, sergantys lėtinėmis ligomis, kuriems nustatyta:</text:span></text:p>
      <text:p text:style-name="P283"><text:span text:style-name="T284">10.2.1.8.1</text:span><text:span text:style-name="T285">. jungiamojo audinio i</text:span><text:span text:style-name="T286">r skeleto-raumenų ligos, įgimtos stuburo ir krūtinės ląstos, kaulų bei raumenų formavimosi ydos, skeleto deformacijos, chromosomų anomalijos, lėtiniai neurologiniai sutrikimai;</text:span></text:p>
      <text:p text:style-name="P287"><text:span text:style-name="T288">10.2.1.8.2</text:span><text:span text:style-name="T289">. įgimtos bei įgytos širdies ydos su širdies nepakankamumo požymi</text:span><text:span text:style-name="T290">ais (tarp jų reumatiniai širdies pažeidimai), artritai (tarp jų reumatiniai artritai), širdies ritmo-laidumo sutrikimai, juvenilinė arterinė hipertenzija, kardiomiopatijos, po širdies operacijų;</text:span></text:p>
      <text:p text:style-name="P291"><text:span text:style-name="T292">10.2.2</text:span><text:span text:style-name="T293">. į specialiąsias mokyklas priimami asmenys,<text:s/></text:span><text:span text:style-name="T294">pateikę sąrašo 6 punkte nurodytus dokumentus ir šiuos dokumentus:</text:span></text:p>
      <text:p text:style-name="P295"><text:span text:style-name="T296">10.2.2.1</text:span><text:span text:style-name="T297">. pedagoginės psichologinės tarnybos (ar švietimo pagalbos tarnybos) pažymą dėl nustatytų didelių ar labai didelių specialiųjų ugdymosi poreikių;</text:span></text:p>
      <text:p text:style-name="P298"><text:span text:style-name="T299">10.2.2.2</text:span><text:span text:style-name="T300">. jei asmuo turi regėj</text:span><text:span text:style-name="T301">imo sutrikimų, gydytojo oftalmologo asmens regėjimo būklės įvertinimą, tėvams (globėjams, rūpintojams) sutikus;</text:span></text:p>
      <text:p text:style-name="P302"><text:span text:style-name="T303">10.2.2.3</text:span><text:span text:style-name="T304">. jei asmuo turi klausos sutrikimų, gydytojo surdologo asmens klausos įvertinimą su klausos tonine audiograma, tėvams (globėjams, rū</text:span><text:span text:style-name="T305">pintojams) sutikus;</text:span></text:p>
      <text:p text:style-name="P306"><text:span text:style-name="T307">10.2.2.4</text:span><text:span text:style-name="T308">. jei asmuo turi fizinių ir judėjimo sutrikimų, fizinės medicinos ir reabilitacijos gydytojo ir (ar) gydytojo ortopedo ir (ar) gydytojo neurologo asmens fizinės ir judėjimo būklės įvertinimą, tėvams (globėjams, rūpintojams)<text:s/></text:span><text:span text:style-name="T309">sutikus;</text:span></text:p>
      <text:p text:style-name="P310"><text:span text:style-name="T311">10.2.2.5</text:span><text:span text:style-name="T312">. jei asmuo turi<text:s/></text:span><text:span text:style-name="T313">elgesio ir (ar) emocijų sutrikimų,<text:s/></text:span><text:span text:style-name="T314">pedagoginės psichologinės tarnybos (ar švietimo pagalbos tarnybos) pažymą dėl nustatytų didelių ar labai didelių specialiųjų ugdymosi poreikių,</text:span><text:span text:style-name="T315"><text:s/>gydytojo<text:s/></text:span><text:span text:style-name="T316">vaikų psichiatro įvertinimą ir</text:span><text:span text:style-name="T317"><text:s/>rekomendaciją, tėvams (globėjams, rūpintojams) sutikus;</text:span><text:s/></text:p>
      <text:p text:style-name="P318">Punkto pakeitimai:</text:p>
      <text:p text:style-name="P319"><text:span text:style-name="T320">Nr.<text:s/></text:span><text:a xlink:href="https://www.e-tar.lt/portal/legalAct.html?documentId=886410b0305911e5b1be8e104a145478" office:target-frame-name="_top" xlink:show="replace"><text:span text:style-name="T321">V-770</text:span></text:a><text:span text:style-name="T322">, 2015-07-22, paskelbta TAR 2015-07-22, i. k. 2015-11555</text:span></text:p>
      <text:p text:style-name="Normal"/>
      <text:p text:style-name="P323"><text:span text:style-name="T324">10.2.2.6</text:span><text:span text:style-name="T325">.<text:s/></text:span><text:span text:style-name="T326">jei asmuo serga lėtine liga, sveikatos priežiūros įstaigos gydytojų konsultavimo komisijos rekomendaciją, tėvams (globėjams, rūpintojams) sutikus;</text:span></text:p>
      <text:p text:style-name="P327"><text:span text:style-name="T328">10.2.3</text:span><text:span text:style-name="T329">. valstybinės ar savivaldybės bendrojo ugdymo mokyklos savininko teises ir pareigas įgyvendinanti</text:span><text:span text:style-name="T330"><text:s/>institucija, dalyvių susirinkimas (savininkas) kartu su pedagogine psichologine tarnyba (ar švietimo pagalbos tarnyba) ir šios mokyklos vadovu, tėvams (globėjams, rūpintojams) pageidaujant, sąraše nenumatytais atvejais priima sprendimą dėl asmens, kuriam<text:s/></text:span><text:span text:style-name="T331">dėl įgimtų ar įgytų sutrikimų nustatyti dideli ar labai dideli specialieji ugdymosi poreikiai, ugdymo specialiojoje mokykloje ar bendrosios mokyklos specialiojo ugdymo klasėje (grupėje);</text:span></text:p>
      <text:p text:style-name="P332"><text:span text:style-name="T333">10.3</text:span><text:span text:style-name="T334">. priėmimo į mokyklas, skirtas mokiniams, dėl nepalankių ap</text:span><text:span text:style-name="T335">linkos veiksnių turintiems specialiųjų ugdymosi poreikių, kriterijai:</text:span></text:p>
      <text:p text:style-name="P336"><text:span text:style-name="T337">10.3.1</text:span><text:span text:style-name="T338">. į jaunimo mokyklą, bendrosios mokyklos jaunimo skyrių priimami 12–16 metų asmenys, stokojantys mokymosi motyvacijos, socialinių įgūdžių, turintys mokymosi sunkumų, linkę į prak</text:span><text:span text:style-name="T339">tinę veiklą ir (ar) niekur nesimokantys;</text:span></text:p>
      <text:p text:style-name="P340"><text:span text:style-name="T341">10.3.2</text:span><text:span text:style-name="T342">. į jaunimo namus priimami 12–17 metų asmenys, baigę gydymo ir reabilitacijos kursą nuo priklausomybės psichotropinėms medžiagoms, alkoholiui, arba asmenys, linkę į įvairias priklausomybes nuo psichotropin</text:span><text:span text:style-name="T343">ių medžiagų, alkoholio, lošimų, kitų azartinių žaidimų ir kita, ir turintys elgesio ir emocijų sutrikimų, kuriems reikia pagerinti dvasinę savijautą, grąžinti mokymosi motyvaciją, gydytojui neurologui ar vaikų ir paauglių psichiatrui rekomendavus;</text:span></text:p>
      <text:p text:style-name="P344"><text:span text:style-name="T345">10.3.3</text:span><text:span text:style-name="T346">. į suaugusiųjų ir jaunimo mokyklos 16–17 metų dirbančio jaunimo klases priimami nepilnamečiai, pageidaujantys tęsti nutrauktą mokslą ir dirbti;</text:span></text:p>
      <text:p text:style-name="P347"><text:span text:style-name="T348">10.3.4</text:span><text:span text:style-name="T349">. į produktyvaus mokymo mokyklą priimami 15–17 metų asmenys, turintys mokymosi sunkumų arba grįžę į</text:span><text:span text:style-name="T350"><text:s/>švietimo sistemą po iškritimo, norintys socializuotis, pritapti švietimo sistemoje per pasirinktą ir asmeniškai patrauklią darbo veiklą;</text:span></text:p>
      <text:p text:style-name="P351"><text:span text:style-name="T352">10.3.5</text:span><text:span text:style-name="T353">. į sanatorijos mokyklą, bendrosios mokyklos sanatorijos skyrių priimami vaikai, atvykę gydytis į medicininė</text:span><text:span text:style-name="T354">s reabilitacijos ir sanatorinio gydymo sveikatos priežiūros įstaigą;</text:span></text:p>
      <text:p text:style-name="P355"><text:span text:style-name="T356">10.3.6</text:span><text:span text:style-name="T357">. į ligoninės mokyklą, bendrosios mokyklos ligoninės skyrių gydytojo leidimu priimami vaikai, kurie stacionarinėje asmens sveikatos priežiūros įstaigoje, teikiančioje medicinos<text:s/></text:span><text:span text:style-name="T358">pagalbą, numatomi gydyti ilgiau kaip 21 kalendorinę dieną;</text:span></text:p>
      <text:p text:style-name="P359"><text:span text:style-name="T360">10.3.7</text:span><text:span text:style-name="T361">. į nuotolinio mokymo mokyklą, nuotolinio mokymo gimnaziją priimami asmenys, pageidaujantys nuotoliniu būdu tęsti mokymąsi pagal bendrojo ugdymo programas, turintys sveikatos, įgimtų, įgy</text:span><text:span text:style-name="T362">tų sutrikimų, elgesio sutrikimų, kai elgesio sutrikimai trunka ilgiau nei 6 mėnesius ir yra kitos psichinės būklės simptomų, ar dėl nepalankių aplinkos veiksnių negalintys lankyti bendrojo ugdymo mokyklos, besigydantys namie, medicininės reabilitacijos ir<text:s/></text:span><text:span text:style-name="T363">sanatorinio gydymo sveikatos priežiūros įstaigoje, stacionarinėje asmens sveikatos priežiūros įstaigoje, teikiančioje medicinos pagalbą, laikinai į užsienį išvykę; suaugę asmenys nuotoliniu būdu mokytis pagal suaugusiųjų bendrojo ugdymo programas; nuolat u</text:span><text:span text:style-name="T364">žsienyje gyvenantys asmenys – mokytis lietuvių kalbos, Lietuvos istorijos ir geografijos;</text:span></text:p>
      <text:p text:style-name="P365"><text:span text:style-name="T366">10.3.8</text:span><text:span text:style-name="T367">. į vaikų socializacijos centrą priimami asmenys, kuriems yra paskirta vidutinės priežiūros priemonė pagal Lietuvos Respublikos vaiko minimalios ir vidutinė</text:span><text:span text:style-name="T368">s priežiūros įstatyme (Žin., 2007, Nr.<text:s/></text:span><text:a xlink:href="https://www.e-tar.lt/portal/lt/legalAct/TAR.90D8CF4E3E9F" office:target-frame-name="_blank" xlink:show="new"><text:span text:style-name="T369">80-3214</text:span></text:a><text:span text:style-name="T370">; 2010, Nr.<text:s/></text:span><text:a xlink:href="https://www.e-tar.lt/portal/lt/legalAct/TAR.4C876D398907" office:target-frame-name="_blank" xlink:show="new"><text:span text:style-name="T371">157-7969</text:span></text:a><text:span text:style-name="T372">) nustatytus pagrind</text:span><text:span text:style-name="T373">us. Į vaikų socializacijos centrą taip pat gali būti siunčiami vaikai Lietuvos Respublikos baudžiamajame kodekse (Žin., 2000, Nr.<text:s/></text:span><text:a xlink:href="https://www.e-tar.lt/portal/lt/legalAct/TAR.2B866DFF7D43" office:target-frame-name="_blank" xlink:show="new"><text:span text:style-name="T374">89-2741</text:span></text:a><text:span text:style-name="T375">) nustatytais atvejais, kai jiems<text:s/></text:span><text:span text:style-name="T376">skiriama auklėjamojo poveikio priemonė – atidavimas į specialią auklėjimo įstaigą;</text:span></text:p>
      <text:p text:style-name="P377"><text:span text:style-name="T378">10.3.9</text:span><text:span text:style-name="T379">. į nepilnamečių tardymo izoliatoriaus ir pataisos įstaigos mokyklą, bendrosios mokyklos nepilnamečių tardymo izoliatoriaus ir pataisos įstaigos skyrių priimami ne</text:span><text:span text:style-name="T380">pilnamečiai, kuriems laikinai atimta ar apribota laisvė;</text:span></text:p>
      <text:p text:style-name="P381"><text:span text:style-name="T382">10.3.10</text:span><text:span text:style-name="T383">. į tardymo izoliatoriaus ar (ir) pataisos įstaigos suaugusiųjų mokyklą, bendrosios mokyklos tardymo izoliatoriaus ar (ir) pataisos įstaigos suaugusiųjų skyrių priimami asmenys, kuriems la</text:span><text:span text:style-name="T384">ikinai atimta ar apribota laisvė, gavę tardymo izoliatoriaus ar (ir) pataisos įstaigos vadovo leidimą;</text:span></text:p>
      <text:p text:style-name="P385"><text:span text:style-name="T386">10.3.11</text:span><text:span text:style-name="T387">. į lietuvių namus pirmumo teise priimami 7(6)–18 metų lietuvių kilmės tremtinių, politinių kalinių palikuonys, užsieniečių ir Lietuvos<text:s/></text:span><text:span text:style-name="T388">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389"><text:span text:style-name="T390">11</text:span><text:span text:style-name="T391">. Liet</text:span><text:span text:style-name="T392">uvos Respublikos piliečiai ir užsieniečiai, grįžę ar atvykę nuolat ar laikinai gyventi Lietuvos Respublikoje, nemokantys valstybinės kalbos, į bendrojo ugdymo mokyklas priimami vadovaujantis Lietuvos Respublikos švietimo ir mokslo ministro 2005 m. rugsėjo<text:s/></text:span><text:span text:style-name="T393">1 d. įsakymu Nr. ISAK-1800 „Dėl Užsieniečių ir Lietuvos Respublikos piliečių, atvykusių ar grįžusių gyventi ir dirbti Lietuvos Respublikoje, vaikų ir suaugusiųjų ugdymo išlyginamosiose klasėse ir išlyginamosiose mobiliosiose grupėse tvarkos aprašo patvirti</text:span><text:span text:style-name="T394">nimo“ (Žin., 2005, Nr.<text:s/></text:span><text:a xlink:href="https://www.e-tar.lt/portal/lt/legalAct/TAR.661870DCF152" office:target-frame-name="_blank" xlink:show="new"><text:span text:style-name="T395">109-3991</text:span></text:a><text:span text:style-name="T396">).</text:span></text:p>
      <text:p text:style-name="P397"><text:span text:style-name="T398">12</text:span><text:span text:style-name="T399">. Jei per mokslo metus į bendrojo ugdymo mokyklą atvyksta mokinys, gyvenantis jai priskirtoje teritorijoje, ir joje nėra laisvų vie</text:span><text:span text:style-name="T400">tų, jis priimamas į klasę ar grupę vadovaujantis Mokyklų, vykdančių formaliojo švietimo programas, tinklo kūrimo taisyklių 25.7 punktu arba siunčiamas į artimiausią tą pačią programą vykdančią bendrojo ugdymo mokyklą.</text:span></text:p>
      <text:p text:style-name="P401"/>
      <text:p text:style-name="P402"><text:span text:style-name="T403">III</text:span><text:span text:style-name="T404">.<text:s/></text:span><text:span text:style-name="T405">PRIĖMIMO Į MOKYKLAS IR JŲ<text:s/></text:span><text:span text:style-name="T406">VYKDOMAS FORMALIOJO PROFESINIO MOKYMO PROGRAMAS KRITERIJAI</text:span></text:p>
      <text:p text:style-name="P407"/>
      <text:p text:style-name="P408"><text:span text:style-name="T409">13</text:span><text:span text:style-name="T410">. Mokytis pagal formaliojo profesinio mokymo programas priimami asmenys, ne jaunesni kaip 14 metų.</text:span></text:p>
      <text:p text:style-name="P411"><text:span text:style-name="T412">14</text:span><text:span text:style-name="T413">. Asmenys mokytis pagal formaliojo profesinio mokymo programas priimami vadovaujantis</text:span><text:span text:style-name="T414"><text:s/>profesinio mokymo programų nustatytais reikalavimais. Specialiųjų ugdymosi poreikių dėl įgimtų ir įgytų sutrikimų turintys asmenys gali būti priimami be reikiamo išsilavinimo.</text:span></text:p>
      <text:p text:style-name="P415"><text:span text:style-name="T416">15</text:span><text:span text:style-name="T417">. Kai formaliojo profesinio mokymo programa vykdoma kartu su bendrojo ugd</text:span><text:span text:style-name="T418">ymo programa, vadovaujamasi profesinio mokymo programos reikalavimais ir Nuosekliojo mokymosi pagal bendrojo ugdymo programas tvarkos aprašu.</text:span></text:p>
      <text:p text:style-name="P419"><text:span text:style-name="T420">16</text:span><text:span text:style-name="T421">. Asmenys iki 16 metų, neįgiję pagrindinio išsilavinimo, į formaliojo profesinio mokymo programas priimami m</text:span><text:span text:style-name="T422">okytis kartu su pagrindinio ugdymo programos dalimi.</text:span></text:p>
      <text:p text:style-name="P423"><text:span text:style-name="T424">17</text:span><text:span text:style-name="T425">. Pirmumo teise, jei prašymų į mokyklos vykdomą formaliojo profesinio mokymo programą yra daugiau nei laisvų vietų, priimami asmenys, turintys aukštesnius mokymosi pasiekimus; našlaičiai; kiti vaik</text:span><text:span text:style-name="T426">ai, turintys rūpintojus; asmenys, turintys darbo patirties pagal siekiamą įgyti kvalifikaciją.</text:span></text:p>
      <text:p text:style-name="P427"><text:span text:style-name="T428">18</text:span><text:span text:style-name="T429">. Į mokyklos vykdomą formaliojo profesinio mokymo programą priimami asmenys, pateikę Lietuvos Respublikos sveikatos apsaugos ministro 1999 m. lapkričio 29<text:s/></text:span><text:span text:style-name="T430">d. įsakymu Nr. 515 „Dėl Sveikatos priežiūros įstaigų veiklos apskaitos ir atskaitomybės tvarkos“ (Žin., 1999, Nr.<text:s/></text:span><text:a xlink:href="https://www.e-tar.lt/portal/lt/legalAct/TAR.F1D86F455636" office:target-frame-name="_blank" xlink:show="new"><text:span text:style-name="T431">103-2972</text:span></text:a><text:span text:style-name="T432">) nustatytos formos pažymas dėl sveikatos būklės.</text:span><text:span text:style-name="T433"><text:s/>Dėl įgimtų ar įgytų sutrikimų specialiųjų ugdymosi poreikių turintys asmenys iki 21 metų į mokyklos vykdomą profesinio mokymo programą priimami, pateikę pedagoginės psichologinės tarnybos (ar švietimo pagalbos tarnybos) pažymą dėl programos pritaikymo.</text:span></text:p>
      <text:p text:style-name="P434"><text:span text:style-name="T435">19</text:span><text:span text:style-name="T436">. Į mokyklą mokytis pagal formaliojo profesinio mokymo programas priimami užsieniečiai, pateikę dokumentus, patvirtinančius jų teisę laikinai ar nuolat gyventi Lietuvos Respublikoje.</text:span></text:p>
      <text:p text:style-name="P437"><text:span text:style-name="T438">20</text:span><text:span text:style-name="T439">. Asmenys, kuriems atimta ar apribota laisvė, į mokyklą mokytis</text:span><text:span text:style-name="T440"><text:s/>pagal formaliojo profesinio mokymo programas priimami pateikę pažymas apie sveikatos būklės tinkamumą atitinkamoms formaliojo profesinio mokymo programoms ir gavę nepilnamečių tardymo izoliatoriaus ir pataisos įstaigos arba tardymo izoliatoriaus ar (ir) p</text:span><text:span text:style-name="T441">ataisos įstaigos vadovo leidimą.</text:span></text:p>
      <text:p text:style-name="P442"/>
      <text:p text:style-name="P443"><text:span text:style-name="T444">_________________</text:span></text:p>
      <text:p text:style-name="Normal"/>
      <text:p text:style-name="Normal"/>
      <text:p text:style-name="P445">Priedo pakeitimai:</text:p>
      <text:p text:style-name="P446"><text:span text:style-name="T447">Nr.<text:s/></text:span><text:a xlink:href="https://www.e-tar.lt/portal/legalAct.html?documentId=TAR.1813282BA3F3" office:target-frame-name="_top" xlink:show="replace"><text:span text:style-name="T448">V-445</text:span></text:a><text:span text:style-name="T449">, 2011-03-17, Žin., 2011, Nr. 33-1566 (2011-03-19), i. k. 1112070ISAK000V-445</text:span></text:p>
      <text:p text:style-name="P450"><text:span text:style-name="T451">Nr.<text:s/></text:span><text:a xlink:href="https://www.e-tar.lt/portal/legalAct.html?documentId=TAR.C26AA8CE7276" office:target-frame-name="_top" xlink:show="replace"><text:span text:style-name="T452">V-1369</text:span></text:a><text:span text:style-name="T453">, 2011-07-20, Žin., 2011, Nr. 96-4533 (2011-07-23), i. k. 1112070ISAK00V-1369</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švietimo ir mokslo ministerija, Įsakymas</text:span></text:p>
      <text:p text:style-name="P463"><text:span text:style-name="T464">Nr.<text:s/></text:span><text:a xlink:href="https://www.e-tar.lt/portal/legalAct.html?documentId=TAR.14F0B208D597" office:target-frame-name="_top" xlink:show="replace"><text:span text:style-name="T465">ISAK-91</text:span></text:a><text:span text:style-name="T466">, 2006-01-17, Žin., 2006, Nr. 8-303 (2006-01-21), i. k. 1062070ISAK0ISAK-91</text:span></text:p>
      <text:p text:style-name="P467"><text:span text:style-name="T468">Dėl švietimo ir mokslo ministro 2004 m. birželio 25 d. įsakymo Nr. ISAK-1019 "Dėl Priėmimo į<text:s/></text:span><text:span text:style-name="T469">valstybinę ir savivaldybės bendrojo lavinimo, profesinę mokyklą bendrųjų kriterijų sąrašo patvirtinimo" pakeitimo</text:span></text:p>
      <text:p text:style-name="P470"/>
      <text:p text:style-name="P471"><text:span text:style-name="T472">2.</text:span></text:p>
      <text:p text:style-name="P473"><text:span text:style-name="T474">Lietuvos Respublikos švietimo ir mokslo ministerija, Įsakymas</text:span></text:p>
      <text:p text:style-name="P475"><text:span text:style-name="T476">Nr.<text:s/></text:span><text:a xlink:href="https://www.e-tar.lt/portal/legalAct.html?documentId=TAR.2E4BEE2F6831" office:target-frame-name="_top" xlink:show="replace"><text:span text:style-name="T477">ISAK-445</text:span></text:a><text:span text:style-name="T478">, 2007-03-19, Žin., 2007, Nr. 33-1207 (2007-03-20), i. k. 1072070ISAKISAK-445</text:span></text:p>
      <text:p text:style-name="P479"><text:span text:style-name="T480">Dėl švietimo ir mokslo ministro 2004 m. birželio 25 d. įsakymo Nr. ISAK-1019 "Dėl Priėmimo į valstybinę ir savivaldybės bendrojo lavinimo, profesinę mokyklą ben</text:span><text:span text:style-name="T481">drųjų kriterijų sąrašo patvirtinimo" pakeitimo</text:span></text:p>
      <text:p text:style-name="P482"/>
      <text:p text:style-name="P483"><text:span text:style-name="T484">3.</text:span></text:p>
      <text:p text:style-name="P485"><text:span text:style-name="T486">Lietuvos Respublikos švietimo ir mokslo ministerija, Įsakymas</text:span></text:p>
      <text:p text:style-name="P487"><text:span text:style-name="T488">Nr.<text:s/></text:span><text:a xlink:href="https://www.e-tar.lt/portal/legalAct.html?documentId=TAR.CF8557CB8B04" office:target-frame-name="_top" xlink:show="replace"><text:span text:style-name="T489">ISAK-2433</text:span></text:a><text:span text:style-name="T490">, 2007-12-14, Žin., 2007, Nr. 136-5545 (2007-12-</text:span><text:span text:style-name="T491">22), i. k. 1072070ISAKSAK-2433</text:span></text:p>
      <text:p text:style-name="P492"><text:span text:style-name="T493">Dėl švietimo ir mokslo ministro 2004 m. birželio 25 d. įsakymo Nr. ISAK-1019 "Dėl Priėmimo į valstybinę ir savivaldybės bendrojo lavinimo, profesinę mokyklą bendrųjų kriterijų sąrašo patvirtinimo" pakeitimo</text:span></text:p>
      <text:p text:style-name="P494"/>
      <text:p text:style-name="P495"><text:span text:style-name="T496">4.</text:span></text:p>
      <text:p text:style-name="P497"><text:span text:style-name="T498">Lietuvos Respu</text:span><text:span text:style-name="T499">blikos švietimo ir mokslo ministerija, Įsakymas</text:span></text:p>
      <text:p text:style-name="P500"><text:span text:style-name="T501">Nr.<text:s/></text:span><text:a xlink:href="https://www.e-tar.lt/portal/legalAct.html?documentId=TAR.1813282BA3F3" office:target-frame-name="_top" xlink:show="replace"><text:span text:style-name="T502">V-445</text:span></text:a><text:span text:style-name="T503">, 2011-03-17, Žin., 2011, Nr. 33-1566 (2011-03-19), i. k. 1112070ISAK000V-445</text:span></text:p>
      <text:p text:style-name="P504"><text:span text:style-name="T505">Dėl švietimo ir mokslo ministro 2004 m.</text:span><text:span text:style-name="T506"><text:s/>birželio 25 d. įsakymo Nr. ISAK-1019 "Dėl Priėmimo į valstybinę ir savivaldybės bendrojo lavinimo, profesinę mokyklą bendrųjų kriterijų sąrašo patvirtinimo" pakeitimo</text:span></text:p>
      <text:p text:style-name="P507"/>
      <text:p text:style-name="P508"><text:span text:style-name="T509">5.</text:span></text:p>
      <text:p text:style-name="P510"><text:span text:style-name="T511">Lietuvos Respublikos švietimo ir mokslo ministerija, Įsakymas</text:span></text:p>
      <text:p text:style-name="P512"><text:span text:style-name="T513">Nr.<text:s/></text:span><text:a xlink:href="https://www.e-tar.lt/portal/legalAct.html?documentId=TAR.C26AA8CE7276" office:target-frame-name="_top" xlink:show="replace"><text:span text:style-name="T514">V-1369</text:span></text:a><text:span text:style-name="T515">, 2011-07-20, Žin., 2011, Nr. 96-4533 (2011-07-23), i. k. 1112070ISAK00V-1369</text:span></text:p>
      <text:p text:style-name="P516"><text:span text:style-name="T517">Dėl švietimo ir mokslo ministro 2004 m. birželio 25 d. įsakymo Nr. ISAK-1019 "Dėl Priėmimo į valstybinę ir s</text:span><text:span text:style-name="T518">avivaldybės bendrojo lavinimo, profesinio mokymo įstaigą bendrųjų kriterijų sąrašo patvirtinimo" pakeitimo</text:span></text:p>
      <text:p text:style-name="P519"/>
      <text:p text:style-name="P520"><text:span text:style-name="T521">6.</text:span></text:p>
      <text:p text:style-name="P522"><text:span text:style-name="T523">Lietuvos Respublikos švietimo ir mokslo ministerija, Įsakymas</text:span></text:p>
      <text:p text:style-name="P524"><text:span text:style-name="T525">Nr.<text:s/></text:span><text:a xlink:href="https://www.e-tar.lt/portal/legalAct.html?documentId=TAR.090511AF8E57" office:target-frame-name="_top" xlink:show="replace"><text:span text:style-name="T526">V-2548</text:span></text:a><text:span text:style-name="T527">, 2011-12-28, Žin., 2011, Nr. 163-7788 (2011-12-31), i. k. 1112070ISAK00V-2548</text:span></text:p>
      <text:p text:style-name="P528"><text:span text:style-name="T529">Dėl švietimo ir mokslo ministro 2004 m. birželio 25 d. įsakymo Nr. ISAK-1019 "Dėl Priėmimo į valstybinę ir savivaldybės bendrojo ugdymo mokyklą, profesinio mokymo<text:s/></text:span><text:span text:style-name="T530">įstaigą bendrųjų kriterijų sąrašo patvirtinimo" pakeitimo</text:span></text:p>
      <text:p text:style-name="P531"/>
      <text:p text:style-name="P532"><text:span text:style-name="T533">7.</text:span></text:p>
      <text:p text:style-name="P534"><text:span text:style-name="T535">Lietuvos Respublikos švietimo ir mokslo ministerija, Įsakymas</text:span></text:p>
      <text:p text:style-name="P536"><text:span text:style-name="T537">Nr.<text:s/></text:span><text:a xlink:href="https://www.e-tar.lt/portal/legalAct.html?documentId=13570700f2c011e3bb22becb572235f5" office:target-frame-name="_top" xlink:show="replace"><text:span text:style-name="T538">V-522</text:span></text:a><text:span text:style-name="T539">, 2014-06-12, paskelbta T</text:span><text:span text:style-name="T540">AR 2014-06-13, i. k. 2014-07629</text:span></text:p>
      <text:p text:style-name="P541"><text:span text:style-name="T542">Dėl švietimo ir mokslo ministro 2004 m. birželio 25 d. įsakymo Nr. ISAK-1019 „Dėl Priėmimo į valstybinę ir savivaldybės bendrojo ugdymo mokyklą, profesinio mokymo įstaigą bendrųjų kriterijų sąrašo patvirtinimo“ pakeitimo</text:span></text:p>
      <text:p text:style-name="P543"/>
      <text:p text:style-name="P544"><text:span text:style-name="T545">8.</text:span></text:p>
      <text:p text:style-name="P546"><text:span text:style-name="T547">Lietuvos Respublikos švietimo ir mokslo ministerija, Įsakymas</text:span></text:p>
      <text:p text:style-name="P548"><text:span text:style-name="T549">Nr.<text:s/></text:span><text:a xlink:href="https://www.e-tar.lt/portal/legalAct.html?documentId=886410b0305911e5b1be8e104a145478" office:target-frame-name="_top" xlink:show="replace"><text:span text:style-name="T550">V-770</text:span></text:a><text:span text:style-name="T551">, 2015-07-22, paskelbta TAR 2015-07-22, i. k. 2015-11555</text:span></text:p>
      <text:p text:style-name="P552"><text:span text:style-name="T553">Dėl švietimo ir mokslo minist</text:span><text:span text:style-name="T554">ro 2004 m. birželio 25 d. įsakymo Nr. ISAK-1019 „Dėl priėmimo į valstybinę ir savivaldybės bendrojo ugdymo mokyklą, profesinio mokymo įstaigą bendrųjų kriterijų są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94" meta:word-count="3810" meta:character-count="31180" meta:row-count="988" meta:non-whitespace-character-count="27664"/>
  </office:meta>
</office:document-meta>
</file>