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letter-spacing="0.0416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style:text-position="super 66.6%"/>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3472in">
        <style:tab-stops/>
      </style:paragraph-properties>
      <style:text-properties fo:text-transform="uppercase"/>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style:text-properties fo:font-weight="bold" style:font-weight-asian="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fo:color="#0000FF" style:text-underline-type="single" style:text-underline-style="solid" style:text-underline-width="auto" style:text-underline-mode="continuous"/>
    </style:style>
    <style:style style:name="T151" style:parent-style-name="DefaultParagraphFont" style:family="text">
      <style:text-properties style:font-weight-complex="bold"/>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style:font-weight-complex="bold"/>
    </style:style>
    <style:style style:name="P154" style:parent-style-name="Normal" style:family="paragraph">
      <style:paragraph-properties fo:text-align="justify"/>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P159" style:parent-style-name="Normal" style:family="paragraph">
      <style:paragraph-properties fo:keep-with-next="always" fo:text-align="justify"/>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style>
    <style:style style:name="T196" style:parent-style-name="DefaultParagraphFont" style:family="text">
      <style:text-properties fo:color="#000000"/>
    </style:style>
    <style:style style:name="T197" style:parent-style-name="DefaultParagraphFont" style:family="text">
      <style:text-properties fo:color="#0000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fo:text-transform="uppercase"/>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text-position="super 66.6%"/>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margin-left="3.3472in">
        <style:tab-stops/>
      </style:paragraph-properties>
    </style:style>
    <style:style style:name="P271" style:parent-style-name="Normal" style:family="paragraph">
      <style:paragraph-properties fo:break-before="page"/>
    </style:style>
    <style:style style:name="P272" style:parent-style-name="Normal" style:family="paragraph">
      <style:paragraph-properties fo:margin-left="3.3472in">
        <style:tab-stops/>
      </style:paragraph-properties>
    </style:style>
    <style:style style:name="P273" style:parent-style-name="Normal" style:family="paragraph">
      <style:paragraph-properties fo:margin-left="3.3472in">
        <style:tab-stops/>
      </style:paragraph-properties>
    </style:style>
    <style:style style:name="P274" style:parent-style-name="Normal" style:family="paragraph">
      <style:paragraph-properties fo:margin-left="3.3472in">
        <style:tab-stops/>
      </style:paragraph-properties>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style:text-properties fo:font-weight="bold" style:font-weight-asian="bold"/>
    </style:style>
    <style:style style:name="P279" style:parent-style-name="Normal" style:family="paragraph">
      <style:paragraph-properties fo:text-align="center"/>
      <style:text-properties fo:font-size="11pt" style:font-size-asian="11pt"/>
    </style:style>
    <style:style style:name="P280" style:parent-style-name="Normal" style:family="paragraph">
      <style:paragraph-properties fo:text-align="justify"/>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justify"/>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justify"/>
    </style:style>
    <style:style style:name="TableColumn287" style:family="table-column">
      <style:table-column-properties style:column-width="2.8312in" style:use-optimal-column-width="false"/>
    </style:style>
    <style:style style:name="TableColumn288" style:family="table-column">
      <style:table-column-properties style:column-width="3.6423in" style:use-optimal-column-width="false"/>
    </style:style>
    <style:style style:name="Table286" style:family="table">
      <style:table-properties style:width="6.4736in" fo:margin-left="0in" table:align="left"/>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font-style="italic" style:font-style-asian="italic" fo:font-size="11pt" style:font-size-asian="11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font-size="11pt" style:font-size-asian="11pt"/>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font-size="11pt" style:font-size-asian="11p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font-size="11pt" style:font-size-asian="11pt"/>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T301" style:parent-style-name="DefaultParagraphFont" style:family="text">
      <style:text-properties fo:font-style="italic" style:font-style-asian="italic" fo:font-size="11pt" style:font-size-asian="11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font-size="11pt" style:font-size-asian="11pt"/>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size="11pt" style:font-size-asian="11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1pt" style:font-size-asian="11pt"/>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T311" style:parent-style-name="DefaultParagraphFont" style:family="text">
      <style:text-properties fo:font-style="italic" style:font-style-asian="italic" fo:font-size="11pt" style:font-size-asian="11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font-size="11pt" style:font-size-asian="11pt"/>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font-style="italic" style:font-style-asian="italic" fo:font-size="11pt" style:font-size-asian="11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font-size="11pt" style:font-size-asian="11pt"/>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font-style="italic" style:font-style-asian="italic" fo:font-size="11pt" style:font-size-asian="11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font-size="11pt" style:font-size-asian="11pt"/>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tyle="italic" style:font-style-asian="italic" fo:font-size="11pt" style:font-size-asian="11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size="11pt" style:font-size-asian="11pt"/>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tyle="italic" style:font-style-asian="italic" fo:font-size="11pt" style:font-size-asian="11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ize="11pt" style:font-size-asian="11pt"/>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font-style="italic" style:font-style-asian="italic" fo:font-size="11pt" style:font-size-asian="11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font-size="11pt" style:font-size-asian="11pt"/>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font-size="11pt" style:font-size-asian="11pt"/>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TableColumn347" style:family="table-column">
      <style:table-column-properties style:column-width="2.7333in" style:use-optimal-column-width="false"/>
    </style:style>
    <style:style style:name="TableColumn348" style:family="table-column">
      <style:table-column-properties style:column-width="3.6416in" style:use-optimal-column-width="false"/>
    </style:style>
    <style:style style:name="Table346" style:family="table">
      <style:table-properties style:width="6.375in" fo:margin-left="0in" table:align="left"/>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tyle="italic" style:font-style-asian="italic" fo:font-size="11pt" style:font-size-asian="11pt"/>
    </style:style>
    <style:style style:name="T352" style:parent-style-name="DefaultParagraphFont" style:family="text">
      <style:text-properties fo:font-style="italic" style:font-style-asian="italic" fo:font-size="11pt" style:font-size-asian="11pt"/>
    </style:style>
    <style:style style:name="T353" style:parent-style-name="DefaultParagraphFont" style:family="text">
      <style:text-properties fo:font-style="italic" style:font-style-asian="italic" fo:font-size="11pt" style:font-size-asian="11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1pt" style:font-size-asian="11pt"/>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font-style="italic" style:font-style-asian="italic" fo:font-size="11pt" style:font-size-asian="11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font-size="11pt" style:font-size-asian="11pt"/>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tab-stops>
          <style:tab-stop style:type="center" style:position="3.4458in"/>
          <style:tab-stop style:type="center" style:position="5.3159in"/>
        </style:tab-stops>
      </style:paragraph-properties>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left="1.7722in">
        <style:tab-stops/>
      </style:paragraph-properties>
    </style:style>
    <style:style style:name="P367" style:parent-style-name="Normal" style:family="paragraph">
      <style:paragraph-properties fo:text-align="center"/>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margin-left="3.3472in">
        <style:tab-stops/>
      </style:paragraph-properties>
    </style:style>
    <style:style style:name="P374" style:parent-style-name="Normal" style:family="paragraph">
      <style:paragraph-properties fo:break-before="page"/>
    </style:style>
    <style:style style:name="P375" style:parent-style-name="Normal" style:family="paragraph">
      <style:paragraph-properties fo:margin-left="3.3472in">
        <style:tab-stops/>
      </style:paragraph-properties>
    </style:style>
    <style:style style:name="P376" style:parent-style-name="Normal" style:family="paragraph">
      <style:paragraph-properties fo:margin-left="3.3472in">
        <style:tab-stops/>
      </style:paragraph-properties>
    </style:style>
    <style:style style:name="P377" style:parent-style-name="Normal" style:family="paragraph">
      <style:paragraph-properties fo:margin-left="3.3472in">
        <style:tab-stops/>
      </style:paragraph-properties>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style:text-properties fo:font-weight="bold" style:font-weight-asian="bold"/>
    </style:style>
    <style:style style:name="P382" style:parent-style-name="Normal" style:family="paragraph">
      <style:paragraph-properties fo:text-align="center"/>
      <style:text-properties fo:font-size="11pt" style:font-size-asian="11pt"/>
    </style:style>
    <style:style style:name="P383" style:parent-style-name="Normal" style:family="paragraph">
      <style:paragraph-properties fo:text-align="justify"/>
    </style:style>
    <style:style style:name="P384" style:parent-style-name="Normal" style:family="paragraph">
      <style:paragraph-properties fo:text-align="center"/>
      <style:text-properties fo:font-weight="bold" style:font-weight-asian="bold"/>
    </style:style>
    <style:style style:name="P385" style:parent-style-name="Normal" style:family="paragraph">
      <style:paragraph-properties fo:text-align="justify"/>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center"/>
      <style:text-properties fo:font-weight="bold" style:font-weight-asian="bold"/>
    </style:style>
    <style:style style:name="P388" style:parent-style-name="Normal" style:family="paragraph">
      <style:paragraph-properties fo:text-align="justify"/>
    </style:style>
    <style:style style:name="TableColumn390" style:family="table-column">
      <style:table-column-properties style:column-width="2.6576in" style:use-optimal-column-width="false"/>
    </style:style>
    <style:style style:name="TableColumn391" style:family="table-column">
      <style:table-column-properties style:column-width="3.8159in" style:use-optimal-column-width="false"/>
    </style:style>
    <style:style style:name="Table389" style:family="table">
      <style:table-properties style:width="6.4736in" fo:margin-left="0in" table:align="left"/>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font-style="italic" style:font-style-asian="italic" fo:font-size="11pt" style:font-size-asian="11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font-size="11pt" style:font-size-asian="11pt"/>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font-size="11pt" style:font-size-asian="11pt"/>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T404" style:parent-style-name="DefaultParagraphFont" style:family="text">
      <style:text-properties fo:font-style="italic" style:font-style-asian="italic" fo:font-size="11pt" style:font-size-asian="11p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font-size="11pt" style:font-size-asian="11pt"/>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font-size="11pt" style:font-size-asian="11pt"/>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font-style="italic" style:font-style-asian="italic" fo:font-size="11pt" style:font-size-asian="11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font-size="11pt" style:font-size-asian="11pt"/>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font-size="11pt" style:font-size-asian="11pt"/>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font-style="italic" style:font-style-asian="italic" fo:font-size="11pt" style:font-size-asian="11p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font-size="11pt" style:font-size-asian="11pt"/>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font-style="italic" style:font-style-asian="italic" fo:font-size="11pt" style:font-size-asian="11p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font-size="11pt" style:font-size-asian="11pt"/>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font-size="11pt" style:font-size-asian="11pt"/>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font-size="11pt" style:font-size-asian="11pt"/>
    </style:style>
    <style:style style:name="P442" style:parent-style-name="Normal" style:family="paragraph">
      <style:paragraph-properties fo:text-align="justify"/>
    </style:style>
    <style:style style:name="TableColumn444" style:family="table-column">
      <style:table-column-properties style:column-width="2.7333in" style:use-optimal-column-width="false"/>
    </style:style>
    <style:style style:name="TableColumn445" style:family="table-column">
      <style:table-column-properties style:column-width="3.6416in" style:use-optimal-column-width="false"/>
    </style:style>
    <style:style style:name="Table443" style:family="table">
      <style:table-properties style:width="6.375in" fo:margin-left="0in" table:align="left"/>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font-style="italic" style:font-style-asian="italic" fo:font-size="11pt" style:font-size-asian="11pt"/>
    </style:style>
    <style:style style:name="T449" style:parent-style-name="DefaultParagraphFont" style:family="text">
      <style:text-properties fo:font-style="italic" style:font-style-asian="italic" fo:font-size="11pt" style:font-size-asian="11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font-size="11pt" style:font-size-asian="11pt"/>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font-style="italic" style:font-style-asian="italic" fo:font-size="11pt" style:font-size-asian="11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font-size="11pt" style:font-size-asian="11pt"/>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tab-stops>
          <style:tab-stop style:type="center" style:position="3.15in"/>
          <style:tab-stop style:type="center" style:position="5.1187in"/>
        </style:tab-stops>
      </style:paragraph-properties>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left="1.9687in">
        <style:tab-stops/>
      </style:paragraph-properties>
    </style:style>
    <style:style style:name="P463" style:parent-style-name="Normal" style:family="paragraph">
      <style:paragraph-properties fo:text-align="center"/>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9">Suvestinė redakcija nuo 2011-07-17 iki 2015-06-30</text:span></text:p>
      <text:p text:style-name="P10"/>
      <text:p text:style-name="P11"><text:span text:style-name="T12">Nutarimas paskelbtas: Žin. 2004, Nr.<text:s/></text:span><text:a xlink:href="https://www.e-tar.lt/portal/legalAct.html?documentId=TAR.895756E95D07" office:target-frame-name="_top" xlink:show="replace"><text:span text:style-name="T13">103-3797</text:span></text:a><text:span text:style-name="T14">, i. k. 1041100NUTA00000822</text:span></text:p>
      <text:p text:style-name="P15"/>
      <text:p text:style-name="P16">Nauja redakcija nuo 2011-07-17:</text:p>
      <text:p text:style-name="Normal"><text:span text:style-name="T17">Nr.<text:s/></text:span><text:a xlink:href="https://www.e-tar.lt/portal/legalAct.html?documentId=TAR.450B59030480" office:target-frame-name="_top" xlink:show="replace"><text:span text:style-name="T18">833</text:span></text:a><text:span text:style-name="T19">, 2011-07-07, Žin. 2011, Nr. 89-4259 (2011-07-16), i. k. 1111100NUTA00000833</text:span></text:p>
      <text:p text:style-name="P20"/>
      <text:p text:style-name="P21">LIETUVOS RESPUBLIKOS VYRIAUSYBĖ</text:p>
      <text:p text:style-name="P22"/>
      <text:p text:style-name="P23"><text:span text:style-name="T24">NUTARIMAS</text:span></text:p>
      <text:p text:style-name="P25"><text:span text:style-name="T26">DĖL FORMALIOJO PROFESINIO MOKYMO<text:s/></text:span><text:span text:style-name="T27">LICENCIJAVIMO TAISY</text:span><text:span text:style-name="T28">KLIŲ paTVIRTINIMO</text:span></text:p>
      <text:p text:style-name="P29"/>
      <text:p text:style-name="P30"><text:span text:style-name="T31">2004 m. birželio 29 d. Nr. 822</text:span></text:p>
      <text:p text:style-name="P32">Vilnius</text:p>
      <text:p text:style-name="P33"/>
      <text:p text:style-name="P34">Vadovaudamasi Lietuvos Respublikos švietimo įstatymo (Žin., 1991, Nr.<text:s/><text:a xlink:href="https://www.e-tar.lt/portal/lt/legalAct/TAR.9A3AD08EA5D0" office:target-frame-name="_blank" xlink:show="new"><text:span text:style-name="T35">23-593</text:span></text:a>; 2011, Nr.<text:s/><text:a xlink:href="https://www.e-tar.lt/portal/lt/legalAct/TAR.E2EBE95E7723" office:target-frame-name="_blank" xlink:show="new"><text:span text:style-name="T36">38-1804</text:span></text:a>) 43 straipsnio 7 dalimi ir Lietuvos Respublikos profesinio mokymo įstatymo (Žin., 1997, Nr.<text:s/><text:a xlink:href="https://www.e-tar.lt/portal/lt/legalAct/TAR.44FA08A7226F" office:target-frame-name="_blank" xlink:show="new"><text:span text:style-name="T37">98-2478</text:span></text:a>; 2007, Nr.<text:s/><text:a xlink:href="https://www.e-tar.lt/portal/lt/legalAct/TAR.520097AFEB05" office:target-frame-name="_blank" xlink:show="new"><text:span text:style-name="T38">43-1627</text:span></text:a>; 2010, Nr.<text:s/><text:a xlink:href="https://www.e-tar.lt/portal/lt/legalAct/TAR.537420FEDA68" office:target-frame-name="_blank" xlink:show="new"><text:span text:style-name="T39">67-3338</text:span></text:a>) 12<text:span text:style-name="T40">1</text:span><text:s/>straipsnio 2 dalimi, Lietuvos Respublikos Vyriausybė<text:span text:style-name="T41"><text:s/></text:span><text:span text:style-name="T42">nutari</text:span>a:</text:p>
      <text:p text:style-name="P43">Patvirtinti Formaliojo profesinio mokymo licencijavimo taisykles (pridedama).<text:s/></text:p>
      <text:p text:style-name="P44"/>
      <text:p text:style-name="P45"/>
      <text:p text:style-name="P46"/>
      <text:p text:style-name="P47">MINISTRAS PIRMININKAS<text:tab/>ALGIRDAS BRAZAUSKAS</text:p>
      <text:p text:style-name="P48"/>
      <text:p text:style-name="P49"/>
      <text:p text:style-name="P50"/>
      <text:p text:style-name="P51">ŠVIETIMO IR MOKSLO MINISTRAS<text:tab/>ALGIRDAS MONKEVIČIUS</text:p>
      <text:p text:style-name="Normal"/>
      <text:p text:style-name="P52"/>
      <text:p text:style-name="P53"/>
      <text:soft-page-break/>
      <text:p text:style-name="P54">PATVIRTINTA</text:p>
      <text:p text:style-name="P55">Lietuvos Respublikos Vyriausybės<text:s/></text:p>
      <text:p text:style-name="P56">2004 m. birželio 29 d. nutarimu Nr. 822<text:s/></text:p>
      <text:p text:style-name="P57">(Lietuvos Respublikos Vyriausybės<text:s/></text:p>
      <text:p text:style-name="P58">2011 m. liepos 7 d. nutarimo Nr. 833<text:s/></text:p>
      <text:p text:style-name="P59">redakcija)</text:p>
      <text:p text:style-name="P60"/>
      <text:p text:style-name="P61"><text:span text:style-name="T62">formaliojo profesinio MOKYMO LICENCIJAVIMO TAISYKLĖS</text:span></text:p>
      <text:p text:style-name="P63"/>
      <text:p text:style-name="P64"><text:span text:style-name="T65">I</text:span><text:span text:style-name="T66">.<text:s/></text:span><text:span text:style-name="T67">BENDROSIOS NUOSTATOS</text:span></text:p>
      <text:p text:style-name="P68"/>
      <text:p text:style-name="P69">1. Formaliojo profesinio mokymo licencijavimo taisyklės (toliau – Taisyklės) reglamentuoja licencijų vykdyti formalųjį profesinį mokymą (toliau – licencija) juridiniams asmenims, kitoms juridinio asmens statuso neturinčioms Lietuvos ar kitos valstybės narės organizacijoms bei jų padaliniams, įsteigtiems Lietuvos Respublikoje, Lietuvos Respublikoje gyvenantiems fiziniams asmenims (toliau – juridiniai ar fiziniai asmenys) išdavimą, papildymą, patikslinimą, atsisakymą jas išduoti, jų galiojimo sustabdymą, galiojimo sustabdymo panaikinimą ir galiojimo panaikinimą, licencijų dublikatų išdavimą, taip pat licencijų turėtojų teises ir pareigas, licencijuojamos veiklos sąlygas ir jų laikymosi priežiūrą.<text:s/></text:p>
      <text:p text:style-name="P70">2. Taisyklės parengtos vadovaujantis Lietuvos Respublikos civiliniu<text:s/>kodeksu (Žin.,<text:s/><text:span text:style-name="T71">2000, Nr.<text:s/></text:span><text:a xlink:href="https://www.e-tar.lt/portal/lt/legalAct/TAR.8A39C83848CB" office:target-frame-name="_blank" xlink:show="new"><text:span text:style-name="T72">74-2262</text:span></text:a><text:span text:style-name="T73">), Lietuvos Respublikos švietimo įstatymu (Žin., 1991, Nr.<text:s/></text:span><text:a xlink:href="https://www.e-tar.lt/portal/lt/legalAct/TAR.9A3AD08EA5D0" office:target-frame-name="_blank" xlink:show="new"><text:span text:style-name="T74">23-593</text:span></text:a><text:span text:style-name="T75">; 2011, Nr.<text:s/></text:span><text:a xlink:href="https://www.e-tar.lt/portal/lt/legalAct/TAR.E2EBE95E7723" office:target-frame-name="_blank" xlink:show="new"><text:span text:style-name="T76">38-1804</text:span></text:a><text:span text:style-name="T77">), Lietuvos Respublikos profesinio mokymo įstatymu (Žin., 1997,</text:span><text:span text:style-name="T78"><text:s/>Nr.<text:s/></text:span><text:a xlink:href="https://www.e-tar.lt/portal/lt/legalAct/TAR.44FA08A7226F" office:target-frame-name="_blank" xlink:show="new"><text:span text:style-name="T79">98-2478</text:span></text:a><text:span text:style-name="T80">;</text:span><text:s/>2007, Nr.<text:s/><text:a xlink:href="https://www.e-tar.lt/portal/lt/legalAct/TAR.520097AFEB05" office:target-frame-name="_blank" xlink:show="new"><text:span text:style-name="T81">43-1627</text:span></text:a>) ir Lietuvos Respublikos viešojo administravimo įstatymu (Žin., 1999, Nr. <text:a xlink:href="https://www.e-tar.lt/portal/lt/legalAct/TAR.0BDFFD850A66" office:target-frame-name="_blank" xlink:show="new"><text:span text:style-name="T82">60-1945</text:span></text:a>; 2006, Nr. 77-2975).</text:p>
      <text:p text:style-name="P83">3. Taisyklėse vartojamos sąvokos apibrėžtos Lietuvos Respublikos švietimo įstatyme, Lietuvos Respublikos profesinio mokymo įstatyme ir Lietuvos Respublikos viešojo administravimo įstatyme.</text:p>
      <text:p text:style-name="P84">4. Licencijas išduoda, papildo, patikslina, sustabdo jų galiojimą, panaikina galiojimo sustabdymą ir panaikina licencijų galiojimą švietimo ir mokslo ministras, vadovaudamasis Lietuvos Respublikos švietimo įstatymu, Lietuvos Respublikos profesinio mokymo įstatymu, Lietuvos Respublikos viešojo administravimo įstatymu, Taisyklėmis ir kitais teisės aktais.</text:p>
      <text:p text:style-name="P85"/>
      <text:p text:style-name="P86"><text:span text:style-name="T87">II</text:span><text:span text:style-name="T88">.<text:s/></text:span><text:span text:style-name="T89">LICENCIJOS REKVIZITAI</text:span></text:p>
      <text:p text:style-name="P90"/>
      <text:p text:style-name="P91">5. Licencijos parengiamos pagal Taisyklių 1<text:s/>ir 2 prieduose pateikiamas formas.</text:p>
      <text:p text:style-name="P92">6. Išduotoje licencijoje nurodoma:</text:p>
      <text:p text:style-name="P93">6.1. licencijos sudarytojo pavadinimas;</text:p>
      <text:p text:style-name="P94">6.2. licencijos numeris;</text:p>
      <text:p text:style-name="P95">6.3. licencijos turėtojas (juridinio asmens – pavadinimas, kodas ir buveinės adresas; fizinio asmens – vardas ir pavardė, gyvenamosios vietos adresas);</text:p>
      <text:p text:style-name="P96">6.4. licencijos turėtojo teisinė forma (tik juridiniam asmeniui);</text:p>
      <text:p text:style-name="P97">6.5. švietimo veiklos pavadinimas;</text:p>
      <text:p text:style-name="P98">6.6. švietimo sritis (sritys);</text:p>
      <text:p text:style-name="P99">6.7. licencijos išdavimo, papildymo, patikslinimo datos;</text:p>
      <text:p text:style-name="P100">6.8. licencijos registravimo numeris.</text:p>
      <text:p text:style-name="P101">7. Licenciją pasirašo švietimo ir mokslo ministras, ji tvirtinama Švietimo ir mokslo ministerijos antspaudu.</text:p>
      <text:p text:style-name="P102"/>
      <text:p text:style-name="P103"><text:span text:style-name="T104">III</text:span><text:span text:style-name="T105">.<text:s/></text:span><text:span text:style-name="T106">REIKALAVIMAI JURIDINIAMS AR FIZINIAMS ASMENIMS, NORINTIEMS VYKDYTI FORMALŲJĮ PROFESINĮ MOKYM</text:span><text:span text:style-name="T107">Ą</text:span></text:p>
      <text:p text:style-name="P108"/>
      <text:p text:style-name="P109">8. Juridiniai ar fiziniai asmenys, norintys vykdyti formalųjį profesinį mokymą, turi atitikti šiuos reikalavimus ir privalo turėti:</text:p>
      <text:p text:style-name="P110">8.1. profesijos mokytojus arba kandidatus į profesijos mokytojus, atitinkančius formaliojo profesinio mokymo programose (toliau – mokymo programa) ir Lietuvos Respublikos švietimo įstatyme nustatytus reikalavimus; fizinis asmuo turi atitikti profesijos mokytojui keliamus reikalavimus, nustatytus mokymo programose ir Lietuvos Respublikos švietimo įstatyme;</text:p>
      <text:p text:style-name="P111">8.2. teorinio ir praktinio mokymo vietas, atitinkančias numatomą mokyti mokinių skaičių, mokymo programose ir teisės aktuose nustatytus darbuotojų saugos ir sveikatos, priešgaisrinius ir visuomenės sveikatos saugos reikalavimus. Teoriniam ir praktiniam mokymui skirti materialieji ir metodiniai ištekliai turi atitikti numatomą mokinių skaičių ir mokymo programoje nustatytus reikalavimus;</text:p>
      <text:p text:style-name="P112">8.3. mokymo patalpas, aprūpintas materialiaisiais ištekliais.</text:p>
      <text:p text:style-name="P113">9. Atitikties nustatytiems reikalavimams vertinimą organizuoja ir atlieka, ekspertizės aktą dėl pasirengimo vykdyti mokymo programas išduoda Švietimo ir mokslo ministerijos įgaliota institucija švietimo ir mokslo ministro nustatyta tvarka. Vertinime dėl atitikties nustatytiems reikalavimams vykdyti mokymo programas, skirtas įgyti kompetencijai atlikti įstatymų reglamentuojamą darbą ar funkciją, kviečiami dalyvauti atitinkamą sritį reguliuojančios valstybės institucijos ar jos įgaliotos įstaigos atstovai.</text:p>
      <text:p text:style-name="P114"/>
      <text:p text:style-name="P115"><text:span text:style-name="T116">IV</text:span><text:span text:style-name="T117">.<text:s/></text:span><text:span text:style-name="T118">LICENCIJŲ IŠDAVIMAS, DOKUMENTŲ NAGRINĖJIMO TVARKA<text:s/></text:span><text:span text:style-name="T119">IR TERMINAI</text:span></text:p>
      <text:p text:style-name="P120"/>
      <text:p text:style-name="P121">10. Dokumentai, kurių reikia licencijai gauti, yra šie:</text:p>
      <text:p text:style-name="P122">10.1. paraiška (pagal švietimo ir mokslo ministro patvirtintą formą);</text:p>
      <text:p text:style-name="P123">10.2. Švietimo ir mokslo ministerijos įgaliotos institucijos išduotas ekspertizės aktas dėl pasirengimo vykdyti mokymo programas su išvada, kad juridinis ar fizinis asmuo yra pasirengęs vykdyti mokymo programą.</text:p>
      <text:p text:style-name="P124">11. Dokumentai licencijai gauti (papildyti, patikslinti) siunčiami per atstumą, elektroninėmis priemonėmis per Paslaugų ir gaminių kontaktinį centrą, įsteigtą Lietuvos Respublikos Vyriausybės 2010 m. gruodžio 1 d. nutarimu Nr. 1702 (Žin., 2010, Nr.<text:s/><text:a xlink:href="https://www.e-tar.lt/portal/lt/legalAct/TAR.5E3ED0BB2EA7" office:target-frame-name="_blank" xlink:show="new"><text:span text:style-name="T125">142-7286</text:span></text:a>) (toliau – kontaktinis centras) arba tiesiogiai teikiami Švietimo ir mokslo ministerijai.</text:p>
      <text:p text:style-name="P126">12. Švietimo ir mokslo ministras per 30 kalendorinių dienų nuo paraiškos ir reikiamų dokumentų licencijai išduoti (papildyti) gavimo turi juos išnagrinėti ir išduoti juridiniam ar fiziniam asmeniui licenciją arba pateikti<text:s/>rašytinį motyvuotą atsisakymą ją išduoti. Atsakymo dėl licencijos išdavimo nepateikimas nelaikomas licencijos išdavimu.</text:p>
      <text:p text:style-name="P127">13. Apie sprendimo išduoti (papildyti, patikslinti) licenciją priėmimą Švietimo ir mokslo ministerija praneša juridiniam ar fiziniam asmeniui jo nurodytu elektroniniu paštu ar telefonu per vieną darbo dieną nuo sprendimo priėmimo.</text:p>
      <text:p text:style-name="P128">14. Nustačiusi, kad pateikti ne visi reikiami dokumentai, pateikti dokumentai netinkamai įforminti, dokumentuose yra klaidingų ir (ar) netikslių<text:s/>duomenų, Švietimo ir mokslo ministerija per 5 darbo dienas nuo dokumentų gavimo apie tai raštu praneša siekiančiam gauti (papildyti, patikslinti) licenciją juridiniam ar fiziniam asmeniui ir nustato 30 kalendorinių dienų terminą pateikti patikslintus dokumentus ir (ar) pašalinti trūkumus. 30 kalendorinių dienų terminas skaičiuojamas nuo rašto gavimo (įteikimo pagal pašto žymą) dienos. Taisyklių 12 punkte nurodytas licencijos išdavimo (papildymo) ir 21 punkte nurodytas licencijos patikslinimo terminas skaičiuojamas nuo visų tinkamai įformintų dokumentų ir informacijos pateikimo dienos.</text:p>
      <text:p text:style-name="P129"/>
      <text:p text:style-name="P130"><text:span text:style-name="T131">V</text:span><text:span text:style-name="T132">.<text:s/></text:span><text:span text:style-name="T133">LICENCIJŲ PAPILDYMAS IR PATIKSLINIMAS</text:span></text:p>
      <text:p text:style-name="P134"/>
      <text:p text:style-name="P135">15. Juridinis ar fizinis asmuo, turintis licenciją (toliau – licencijos turėtojas), norėdamas ją papildyti naujomis mokymo<text:s/>programomis ar mokymo programas vykdyti naujais mokymo vietos adresais, pateikia Švietimo ir mokslo ministerijai Taisyklių 10 punkte nurodytus dokumentus arba, norėdamas papildyti licenciją 16 punkte nurodytu atveju, – 10.1 punkte nurodytą dokumentą.</text:p>
      <text:p text:style-name="P136">16. Ekspertizės akto dėl pasirengimo vykdyti mokymo programas pateikti nereikia, kai norima papildyti licenciją naujomis mokymo programomis, įrašytomis į švietimo ir mokslo ministro patvirtintą formaliojo profesinio mokymo programų atitikties sąrašą, neatlikus išankstinio patikrinimo.</text:p>
      <text:p text:style-name="P137">17. Per 30 kalendorinių dienų nuo reikiamų dokumentų licencijai papildyti pateikimo Švietimo ir mokslo ministerijai dokumentai turi būti išnagrinėjami ir licencijos turėtojui išduodama licencija, papildyta nauja švietimo sritimi, jeigu bus vykdoma naujos švietimo srities mokymo programa (programos), arba pateikiamas motyvuotas rašytinis atsisakymas ją papildyti. Jeigu bus vykdoma tos pačios švietimo srities nauja mokymo programa (programos), licencija neperrašoma, o licencijos turėtojui nauja mokymo programa (programos) įrašoma (įrašomos) į vykdomų mokymo programų sąrašą Licencijų registre Licencijų registro nuostatų, patvirtintų švietimo ir mokslo ministro 2005 m. sausio 24 d. įsakymu Nr. ISAK-100 (Žin., 2005, Nr.<text:s/><text:a xlink:href="https://www.e-tar.lt/portal/lt/legalAct/TAR.1EE65875F7C0" office:target-frame-name="_blank" xlink:show="new"><text:span text:style-name="T138">12-403</text:span></text:a>; 2009, Nr.<text:s/><text:a xlink:href="https://www.e-tar.lt/portal/lt/legalAct/TAR.921163298900" office:target-frame-name="_blank" xlink:show="new"><text:span text:style-name="T139">18-708</text:span></text:a>), nustatyta tvarka ir kartu nurodomas (nurodomi) mokymo vietos adresas<text:s/>(adresai). Licencijos turėtojui per 5 darbo dienas pranešama raštu apie mokymo programos (programų) įrašymą į Licencijų registrą, o rašto įregistravimo diena yra mokymo programos (programų) įregistravimo Licencijų registre diena, kurią licencijos turėtojas<text:s/>įgijo teisę vykdyti mokymo programą (programas).</text:p>
      <text:p text:style-name="P140">18. Juridinis asmuo, pakeitęs pavadinimą, buveinės adresą, teisinę formą, kodą, o fizinis asmuo – vardą, pavardę, gyvenamosios vietos adresą, per 10 darbo dienų nuo šių duomenų pasikeitimo turi per atstumą, elektroninėmis priemonėmis per kontaktinį centrą arba tiesiogiai<text:s/><text:soft-page-break/>kreiptis į Švietimo ir mokslo ministeriją dėl licencijos patikslinimo ir pateikti motyvuotą prašymą, nurodydamas pasikeitusius duomenis.</text:p>
      <text:p text:style-name="P141">19. Licencijos turėtojas, apsisprendęs nevykdyti konkrečių mokymo programų, per atstumą, elektroninėmis priemonėmis per kontaktinį centrą arba tiesiogiai Švietimo ir mokslo ministerijai pateikia paraišką licenciją patikslinti, nurodo iš vykdomų mokymo programų sąrašo prašomų išbraukti mokymo programų<text:s/>valstybinius kodus ir pavadinimus.</text:p>
      <text:p text:style-name="P142">20. Savivaldybės institucijos sprendimu pakeitus gatvės<text:s/><text:span text:style-name="T143">pavadinimą, gyvenamosios vietovės ribas ar pastatų (patalpų) numeraciją,<text:s/></text:span>Švietimo ir mokslo ministerija<text:s/><text:span text:style-name="T144">be atskiro licencijos turėtojo<text:s/></text:span>kreipimosi per 5 darbo dienas Licencijų registre patikslina buveinės adresą ir pateikia licencijos turėtojui patikslintą licenciją, o patikslinus mokymo vietos adresą, raštu apie tai praneša licencijos turėtojui.</text:p>
      <text:p text:style-name="P145">21. Švietimo ir mokslo ministerija, gavusi paraišką patikslinti<text:s/>licenciją Taisyklių 19 punkte nurodytu atveju arba gavusi prašymą patikslinti licenciją Taisyklių 18 punkte nurodytu atveju, patikslina Licencijų registre įrašytus duomenis, pateikia licencijos turėtojui patikslintą licenciją arba rašytinį motyvuotą atsisakymą ją patikslinti per 10 darbo dienų nuo paraiškos (prašymo) gavimo. Švietimo ir mokslo ministerija gali paprašyti pateikti papildomos informacijos, susijusios su pateiktais dokumentais ir duomenimis.</text:p>
      <text:p text:style-name="P146">22. Gavęs naują licenciją su papildytais ar patikslintais duomenimis, licencijos turėtojas per 5 darbo dienas nuo naujos licencijos gavimo tiesiogiai ar registruotu laišku grąžina Švietimo ir mokslo ministerijai turėtą licencijos originalą. Galiojančia laikoma paskutinė papildyta ar patikslinta licencija.</text:p>
      <text:p text:style-name="P147">23. Licenciją Švietimo ir mokslo ministerija išsiunčia registruotu laišku arba įteikia licencijos turėtojui. Licencijos atsiėmimo būdas pasirenkamas ir adresas nurodomas teikiamoje paraiškoje (prašyme) gauti (papildyti, patikslinti) licenciją.</text:p>
      <text:p text:style-name="P148">24. Už licencijos išdavimą, papildymą, patikslinimą ar dublikato išdavimą mokama valstybės rinkliava<text:s/><text:span text:style-name="T149">Lietuvos Respublikos rinkliavų įstatymo (Žin., 2000, Nr.<text:s/></text:span><text:a xlink:href="https://www.e-tar.lt/portal/lt/legalAct/TAR.41CD8BF53D8D" office:target-frame-name="_blank" xlink:show="new"><text:span text:style-name="T150">52-1484</text:span></text:a><text:span text:style-name="T151">)</text:span><text:s/>ir Lietuvos<text:s/><text:soft-page-break/>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152">108-3463</text:span></text:a>)<text:s/><text:span text:style-name="T153">nustatyta tvarka.</text:span></text:p>
      <text:p text:style-name="P154"/>
      <text:p text:style-name="P155"><text:span text:style-name="T156">VI</text:span><text:span text:style-name="T157">.<text:s/></text:span><text:span text:style-name="T158">LICENCIJŲ REGISTRAVIMAS IR INFORMACIJOS APIE LICENCIJAS SKELBIMAS</text:span></text:p>
      <text:p text:style-name="P159"/>
      <text:p text:style-name="P160">25. Švietimo ir mokslo ministro išduotos licencijos registruojamos Licencijų registre Licencijų registro nuostatų<text:s/>nustatyta tvarka ir švietimo ir mokslo ministro nustatytos formos licencijų išdavimo registravimo žurnale.</text:p>
      <text:p text:style-name="P161">26. Kad juridiniam ar fiziniam asmeniui licencija išduota, papildyta, patikslinta, sustabdytas jos galiojimas, panaikintas galiojimo sustabdymas<text:s/>arba panaikintas galiojimas, Švietimo ir mokslo ministerija praneša Juridinių asmenų registrui Juridinių asmenų registro nuostatų, patvirtintų Lietuvos Respublikos Vyriausybės 2003 m. lapkričio 12 d. nutarimu Nr. <text:span text:style-name="T162">1407 (Žin., 2003, Nr.<text:s/></text:span><text:a xlink:href="https://www.e-tar.lt/portal/lt/legalAct/TAR.9E302593CE80" office:target-frame-name="_blank" xlink:show="new"><text:span text:style-name="T163">107-4810</text:span></text:a><text:span text:style-name="T164">), nustatyta tvarka ir skelbia<text:s/></text:span>Švietimo ir mokslo ministerijos interneto svetainėje.</text:p>
      <text:p text:style-name="P165">27. Skelbime apie juridiniam ar fiziniam asmeniui išduotą licenciją Švietimo ir mokslo ministerijos interneto svetainėje nurodomi šie duomenys:</text:p>
      <text:p text:style-name="P166">27.1. licencijos turėtojo pavadinimas, kodas, buveinės adresas, teisinė forma ir telefono numeris (juridiniam asmeniui); vardas ir pavardė (fiziniam asmeniui);</text:p>
      <text:p text:style-name="P167">27.2. mokymo vietos adresas (adresai);</text:p>
      <text:p text:style-name="P168">27.3. vykdomos mokymo programos;</text:p>
      <text:p text:style-name="P169">27.4. švietimo veiklos pavadinimas;</text:p>
      <text:p text:style-name="P170">27.5. švietimo sritis (sritys) ir posritis (posričiai);</text:p>
      <text:p text:style-name="P171">27.6. licencijos numeris;</text:p>
      <text:p text:style-name="P172">27.7. licencijos išdavimo, papildymo, patikslinimo, galiojimo sustabdymo, galiojimo sustabdymo panaikinimo, galiojimo panaikinimo arba dublikato išdavimo data.</text:p>
      <text:p text:style-name="P173"/>
      <text:p text:style-name="P174"><text:span text:style-name="T175">VII</text:span><text:span text:style-name="T176">.<text:s/></text:span><text:span text:style-name="T177">LICENCIJOS GALIOJIMO SUSTABDYMAS, GALIOJIMO SUSTABDYMO PANAIKINIMAS, GALIOJIMO PANAIKINIMAS IR DUBLIKATO IŠDAVIMAS</text:span></text:p>
      <text:p text:style-name="P178"/>
      <text:p text:style-name="P179">28. Švietimo ir mokslo ministras gali priimti sprendimą sustabdyti licencijos galiojimą vienai, kelioms ar visoms mokymo programoms vykdyti šiais atvejais:</text:p>
      <text:p text:style-name="P180">28.1. jeigu nustatoma, kad profesijos mokytojai neatitinka mokymo programoje (programose) ir Lietuvos Respublikos švietimo įstatyme nustatytų<text:s/>reikalavimų;</text:p>
      <text:p text:style-name="P181">28.2. jeigu teorinio ir praktinio mokymo vietos, mokymui skirti materialieji ir metodiniai ištekliai neatitinka numatomo mokinių skaičiaus ir mokymo programos, taip pat teisės aktuose nustatytų darbuotojų saugos ir sveikatos, priešgaisrinių ir visuomenės sveikatos saugos reikalavimų;</text:p>
      <text:p text:style-name="P182">28.3. jeigu mokymo procesas organizuojamas, mokinių priėmimas ir jų apskaita, mokymosi pasiekimus įteisinančių dokumentų išdavimas ir jų apskaita vykdoma nesilaikant teisės aktų nustatytų reikalavimų;</text:p>
      <text:p text:style-name="P183">28.4. jeigu nustatoma, kad licencijos turėtojas nesilaiko Taisyklėse nustatytų licencijuojamos veiklos sąlygų.</text:p>
      <text:p text:style-name="P184">29. Pirmaisiais metais nuo mokymo programos vykdymo pradžios už pažeidimus, nustatytus per pirmąjį planinį patikrinimą, licencijos turėtojui<text:s/>negali būti taikomos poveikio priemonės, susijusios su licencijos turėtojo veiklos ribojimu (licencijos galiojimo sustabdymas ar licencijos galiojimo panaikinimas). Nustačius teisės aktų reikalavimų pažeidimų, nurodomas ne trumpesnis kaip 30 kalendorinių<text:s/>dienų terminas ištaisyti pažeidimus.</text:p>
      <text:p text:style-name="P185">30. Sustabdžius licencijos galiojimą, licencijos turėtojui leidžiama tęsti vykdomas mokymo programas, kurių trukmė didesnė negu vieni metai, iki mokslo metų pabaigos ar užbaigti kitas<text:s/><text:soft-page-break/>vykdomas mokymo programas, kurių trukmė mažesnė negu vieni metai. Neleidžiama priimti naujų asmenų mokytis pagal mokymo programas, kurių licencijos galiojimo laikas sustabdytas.</text:p>
      <text:p text:style-name="P186">31. Švietimo ir mokslo ministerija per 3 darbo dienas nuo švietimo ir mokslo ministro įsakymo dėl licencijos galiojimo sustabdymo įsigaliojimo dienos raštu praneša apie tai licencijos turėtojui ir nurodo 30 kalendorinių dienų terminą ištaisyti nustatytus pažeidimus. Terminas skaičiuojamas nuo pranešimo apie licencijos galiojimo sustabdymą įteikimo pagal pašto<text:s/>žymą dienos.</text:p>
      <text:p text:style-name="P187">32. Per nustatytą terminą pašalinęs nustatytus pažeidimus, dėl kurių licencijos galiojimas buvo sustabdytas, licencijos turėtojas turi per atstumą, elektroninėmis priemonėmis per kontaktinį centrą arba tiesiogiai kreiptis į Švietimo ir mokslo ministeriją, pateikdamas prašymą panaikinti licencijos galiojimo sustabdymą, ir pateikti dokumentus, patvirtinančius pažeidimų pašalinimą.</text:p>
      <text:p text:style-name="P188">33. Licencijos galiojimo sustabdymas švietimo ir mokslo ministro įsakymu panaikinamas per 10 darbo dienų nuo<text:s/>Taisyklių 32 punkte nurodytų dokumentų gavimo, jeigu nustatoma, kad pažeidimai pašalinti.</text:p>
      <text:p text:style-name="P189">34. Jeigu pateiktų dokumentų nepakanka nustatyti, kad pažeidimai pašalinti, švietimo ir mokslo ministro įsakymu pažeidimų ištaisymo terminas gali būti pratęsiamas dar 30 kalendorinių dienų. Jeigu paaiškėja, kad pažeidimai nėra pašalinti ir nustatytas pažeidimų pašalinimo terminas yra pasibaigęs, švietimo ir mokslo ministro įsakymu licencijos galiojimas panaikinamas.</text:p>
      <text:p text:style-name="P190">35. Švietimo ir mokslo ministras gali priimti sprendimą licencijos galiojimą panaikinti šiais atvejais:</text:p>
      <text:p text:style-name="P191">35.1. licencijos turėtojo prašymu (prašymas pateikiamas per atstumą, elektroninėmis priemonėmis per kontaktinį centrą arba tiesiogiai Švietimo ir mokslo ministerijai), kuriame nurodomas licencijos turėtojo pavadinimas, kodas, buveinės adresas (juridinio asmens), vardas ir pavardė, gimimo data, gyvenamosios vietos adresas (fizinio asmens), licencijos numeris ir licencijos išdavimo data;</text:p>
      <text:p text:style-name="P192">35.2. kai juridinis asmuo,<text:s/><text:span text:style-name="T193">kita juridinio asmens statuso<text:s/></text:span><text:span text:style-name="T194">neturinti</text:span><text:span text:style-name="T195"><text:s/></text:span><text:span text:style-name="T196">Lietuvos ar kitos valstybės narės</text:span><text:span text:style-name="T197"><text:s/></text:span><text:span text:style-name="T198">organizacija ir jos padalinys,<text:s/></text:span>įsteigtas Lietuvos Respublikoje,<text:span text:style-name="T199"><text:s/></text:span>pasibaigia;</text:p>
      <text:p text:style-name="P200">35.3. kai paaiškėja, kad licencijos turėtojas licencijai gauti pateiktuose dokumentuose nurodė klaidingus duomenis;</text:p>
      <text:p text:style-name="P201">35.4. kai licencijos turėtojas, kuriam licencijos galiojimas sustabdytas, per nustatytą terminą nepašalina Taisyklių 28 punkte nurodytų pažeidimų;</text:p>
      <text:p text:style-name="P202">35.5. kai licencijos turėtojas – fizinis asmuo – yra miręs.</text:p>
      <text:p text:style-name="P203">36. Licencijos turėtojas, praradęs licenciją, per 5<text:s/>darbo dienas Švietimo ir mokslo ministerijai per atstumą, elektroninėmis priemonėmis per kontaktinį centrą arba tiesiogiai pateikia prašymą išduoti licencijos dublikatą. Juridinio asmens prašyme nurodomas licencijos turėtojo pavadinimas, kodas, buveinės adresas, licencijos numeris ir licencijos išdavimo data, fizinio asmens prašyme – vardas ir pavardė, gimimo data, gyvenamosios vietos adresas, licencijos numeris ir licencijos išdavimo data. Švietimo ir mokslo ministras per 5 darbo dienas nuo prašymo gavimo<text:s/>išduoda licencijos dublikatą. Licencijos dublikatas išduodamas remiantis Švietimo ir mokslo ministerijos duomenimis apie išduotą licenciją. Licencijos dublikato blanke, be Taisyklių 6 punkte nurodytų duomenų, nurodoma ir dublikato išdavimo data, o blanko<text:s/>viršutiniame dešiniajame kampe įrašoma: „DUBLIKATAS“.</text:p>
      <text:p text:style-name="P204"/>
      <text:p text:style-name="P205"><text:span text:style-name="T206">VIII</text:span><text:span text:style-name="T207">.<text:s/></text:span><text:span text:style-name="T208">ATSISAKYMAS IŠDUOTI LICENCIJĄ</text:span></text:p>
      <text:p text:style-name="P209"/>
      <text:p text:style-name="P210">37. Licenciją atsisakoma išduoti, jeigu:</text:p>
      <text:p text:style-name="P211">37.1. pateikti dokumentai ir paraiška neatitinka Taisyklėse nustatytų reikalavimų;</text:p>
      <text:p text:style-name="P212">37.2. licencijos turėtojui panaikintas licencijos galiojimas dėl nustatytų pažeidimų, kurie per nustatytą terminą nebuvo pašalinti, ir nuo licencijos galiojimo panaikinimo dienos nepraėjo 6 mėnesiai;</text:p>
      <text:p text:style-name="P213">37.3. nesumokėta nustatyto dydžio valstybės rinkliava.</text:p>
      <text:p text:style-name="P214">38. Švietimo ir<text:s/>mokslo ministro atsisakymas išduoti licenciją pateikiamas raštu. Atsisakymas negali būti grindžiamas veiklos netikslingumu ir turi būti motyvuojamas Taisyklių punktu (punktais), kuriuo (kuriais) remtasi atsisakant išduoti licenciją. Juridinis ar fizinis asmuo turi teisę apskųsti švietimo ir mokslo ministro sprendimą atsisakyti išduoti licenciją įstatymų nustatyta tvarka.</text:p>
      <text:p text:style-name="P215"/>
      <text:p text:style-name="P216"><text:span text:style-name="T217">IX</text:span><text:span text:style-name="T218">.<text:s/></text:span><text:span text:style-name="T219">LICENCIJUOJAMOS VEIKLOS SĄLYGOS, LICENCIJos TURĖTOJo TEISĖS IR PAREIGOS</text:span></text:p>
      <text:p text:style-name="P220"/>
      <text:p text:style-name="P221">39. Licencijuojama švietimo veikla vykdoma<text:s/>vadovaujantis Lietuvos Respublikos švietimo įstatymu, Lietuvos Respublikos profesinio mokymo įstatymu, Lietuvos Respublikos viešojo administravimo įstatymu, kitais įstatymais ir teisės aktais, reglamentuojančiais vykdomą švietimo veiklą, ir Taisyklėmis.</text:p>
      <text:p text:style-name="P222">40. Licencijos turėtojas neturi teisės įgalioti kitų asmenų verstis licencijoje nurodyta veikla arba perduoti jiems šią teisę pagal sutartį.</text:p>
      <text:p text:style-name="P223">41. Licencijos turėtojas turi teisę:</text:p>
      <text:p text:style-name="P224">41.1. vykdyti licencijoje nurodytą veiklą pagal jam Licencijų registre<text:s/>įrašytas mokymo programas nurodytais mokymo vietų adresais;</text:p>
      <text:p text:style-name="P225">41.2. reikalauti paaiškinimo, kodėl atsisakoma licenciją papildyti, patikslinti arba kodėl stabdomas ar panaikinamas jos galiojimas;</text:p>
      <text:p text:style-name="P226">41.3. apskųsti sprendimus dėl licencijos galiojimo sustabdymo, panaikinimo, atsisakymo papildyti ar patikslinti licenciją įstatymų nustatyta tvarka;</text:p>
      <text:p text:style-name="P227">41.4. kreiptis dėl priežiūrą atliekančios institucijos korupcinio pobūdžio ar kitų teisės aktų reikalavimų neatitinkančių veikų į aukštesnius pagal pavaldumą<text:s/>viešojo administravimo subjektus, kitas institucijas Lietuvos Respublikos viešojo administravimo įstatymo ir kitų įstatymų nustatyta tvarka.</text:p>
      <text:p text:style-name="P228">42. Licencijos turėtojas privalo:</text:p>
      <text:p text:style-name="P229">42.1. laikytis Taisyklių 40 ir 41.1 punktuose nustatytų licencijuojamos<text:s/>veiklos sąlygų;</text:p>
      <text:p text:style-name="P230">42.2. užtikrinti, kad licencijuojamos veiklos dokumentai būtų kaupiami, kol vykdoma licencijuojama veikla, ir saugomi teisės aktų nustatyta tvarka;</text:p>
      <text:p text:style-name="P231">42.3. užtikrinti, kad mokytojų, dalyvaujančių mokymo procese, išsilavinimas,<text:s/>pedagoginė kvalifikacija, pedagoginis stažas, atitinkamos mokymo srities praktinio darbo patirtis atitiktų teisės aktų ir mokymo programų nustatytus reikalavimus;</text:p>
      <text:p text:style-name="P232">42.4. užtikrinti, kad mokymo kabinetai, laboratorijos, dirbtuvės būtų aprūpintos technologine įranga ar įrenginiais ir atitiktų teorinio ir praktinio mokymo vietos, darbuotojų saugos ir sveikatos, priešgaisrinius ir visuomenės sveikatos saugos norminių teisės aktų ir dokumentų nustatytus reikalavimus;</text:p>
      <text:p text:style-name="P233">42.5. teikti priežiūrą atliekančiai institucijai paaiškinimus dėl mokymo organizavimo ir vykdymo;</text:p>
      <text:p text:style-name="P234">42.6. teikti ir leisti priežiūrą atliekančiai institucijai tikrinti dokumentus ir duomenis, susijusius su licencijuojama švietimo veikla;</text:p>
      <text:p text:style-name="P235">42.7. laikytis kitų įstatymų nustatytų licencijuojamos veiklos vykdymo reikalavimų.</text:p>
      <text:p text:style-name="P236">43. Licencijos turėtojas turi nurodyti licencijos numerį ir išdavimo datą skelbimuose apie teikiamas mokymo paslaugas.</text:p>
      <text:p text:style-name="P237"/>
      <text:p text:style-name="P238"><text:span text:style-name="T239">X</text:span><text:span text:style-name="T240">.<text:s/></text:span><text:span text:style-name="T241">LICENCIJUOJAMOS VEIKLOS SĄLYGŲ LAIKYMOSI PRIEŽIŪRA</text:span></text:p>
      <text:p text:style-name="P242"/>
      <text:p text:style-name="P243"><text:span text:style-name="T244">4</text:span>4. Licencijuojamos veiklos sąlygų laikymosi priežiūrą organizuoja ir vykdo Švietimo ir mokslo ministerija (toliau – priežiūrą atliekanti institucija) Lietuvos Respublikos viešojo administravimo įstatymo IV skirsnio nustatyta tvarka.</text:p>
      <text:p text:style-name="P245">45. Priežiūrą atliekanti institucija atlieka licencijos turėtojų planinius ir neplaninius patikrinimus.</text:p>
      <text:p text:style-name="P246">46. Priežiūrą atliekanti institucija po licencijos išdavimo licencijos turėtojui 6 mėnesius neatlieka jo planinių patikrinimų. Ši nuostata netaikoma, jeigu licencijos turėtojo veiklos tikslams pasiekti būtini dažni planiniai patikrinimai, grindžiami potencialia pažeidimų rizika ir galima žala besimokančiųjų interesams.</text:p>
      <text:p text:style-name="P247">47. Nustačius pažeidimų pirmojo planinio patikrinimo metu, nurodomi teisės aktų, reglamentuojančių formalųjį profesinį mokymą, pažeidimai, veiklos trūkumai ir kita ir nustatomas ne trumpesnis kaip 30 kalendorinių dienų terminas pašalinti pažeidimus. Šis terminas skaičiuojamas nuo priežiūrą atliekančios institucijos akto surašymo ir įteikimo licencijos turėtojui dienos.</text:p>
      <text:p text:style-name="P248">48. Per<text:s/>nustatytą terminą pašalinęs nustatytus pažeidimus, licencijos turėtojas turi raštu kreiptis į priežiūrą atliekančią instituciją ir pateikti tai patvirtinančius dokumentus.</text:p>
      <text:p text:style-name="P249">49. Priežiūrą atliekanti institucija patikrina, ar licencijos turėtojas pašalino<text:s/>nurodytus licencijuojamos veiklos sąlygų pažeidimus ir ėmėsi priemonių, kad tokio pobūdžio pažeidimai nesikartotų.</text:p>
      <text:p text:style-name="P250">50. Jeigu licencijos turėtojas per nustatytą terminą nepašalina nustatytų licencijuojamos veiklos sąlygų pažeidimų, 29 punkte nustatyta<text:s/>išlyga netaikyti poveikio priemonių netaikoma, ir, susidarius Lietuvos Respublikos viešojo administravimo įstatymo 36<text:span text:style-name="T251">4</text:span> straipsnio 8 dalyje nurodytoms sąlygoms, priežiūrą atliekanti institucija Taisyklių nustatyta tvarka turi teisę inicijuoti licencijos galiojimo sustabdymo ar panaikinimo procedūrą.</text:p>
      <text:p text:style-name="P252">51. Priežiūrą atliekanti institucija teikia švietimo ir mokslo ministrui siūlymą sustabdyti licencijos galiojimą, jeigu nustatoma Taisyklių 28 punkte nurodytų pažeidimų, arba panaikinti licencijos galiojimą Taisyklių 35.2–35.5 punktuose nurodytais atvejais.</text:p>
      <text:p text:style-name="P253">52. Licencijos turėtojų licencijuojamos veiklos priežiūra apima:</text:p>
      <text:p text:style-name="P254">52.1. konsultavimą licencijuojamą veiklą reglamentuojančių teisės aktų įgyvendinimo klausimais ir kitus prevencinius veiksmus, skirtus<text:s/>užkirsti kelią galimiems teisės aktų pažeidimams;</text:p>
      <text:p text:style-name="P255">52.2. poveikio priemonių už nustatytus pažeidimus taikymą (licencijos galiojimo sustabdymą ar licencijos galiojimo panaikinimą);</text:p>
      <text:p text:style-name="P256">52.3. teisės aktų nustatyta tvarka gautos informacijos apie<text:s/>licencijos turėtojo veiklą vertinimą;</text:p>
      <text:p text:style-name="P257">52.4. profesijos mokytojų pasirengimo ir atitikties reikalavimams, nustatytiems mokymo programose ir Lietuvos Respublikos švietimo įstatyme, vertinimą;</text:p>
      <text:p text:style-name="P258">52.5. mokymo proceso organizavimo pagal teisės aktų nustatytus reikalavimus vertinimą;</text:p>
      <text:p text:style-name="P259">52.6. mokinių priėmimo ir apskaitos, mokymosi pasiekimus įteisinančių dokumentų išdavimo patikrinimus ir teisėtumą;</text:p>
      <text:p text:style-name="P260">52.7. teorinio ir praktinio mokymo vietų atitikties mokinių skaičiui ir mokymo programoje bei teisės aktuose nustatytiems reikalavimams vertinimą;</text:p>
      <text:p text:style-name="P261">52.8. teoriniam ir praktiniam mokymui skirtų materialiųjų ir metodinių išteklių atitikties mokinių skaičiui ir mokymo programoje nustatytiems reikalavimams vertinimą.</text:p>
      <text:p text:style-name="P262">53. Priežiūrą atliekanti institucija negali reikalauti pateikti dokumentų, duomenų ar informacijos rinkmenų, pareikalausiančių neproporcingai didelių darbo ir laiko sąnaudų ir nesusijusių su licencijuojamos veiklos sąlygų laikymosi atitikties nustatymu ar licencijuojamos veiklos sąlygų laikymosi priežiūra, jeigu jų rengimas nenumatytas teisės aktuose.</text:p>
      <text:p text:style-name="P263">_________________</text:p>
      <text:p text:style-name="P264">Priedo pakeitimai:</text:p>
      <text:p text:style-name="P265"><text:span text:style-name="T266">Nr.<text:s/></text:span><text:a xlink:href="https://www.e-tar.lt/portal/legalAct.html?documentId=TAR.450B59030480" office:target-frame-name="_top" xlink:show="replace"><text:span text:style-name="T267">833</text:span></text:a><text:span text:style-name="T268">, 2011-07-07, Žin., 2011, Nr. 89-4259 (2011-07-16), i. k. 111</text:span><text:span text:style-name="T269">1100NUTA00000833</text:span></text:p>
      <text:p text:style-name="Normal"/>
      <text:p text:style-name="P270"/>
      <text:p text:style-name="P271"/>
      <text:p text:style-name="P272">Formaliojo profesinio mokymo<text:s/></text:p>
      <text:p text:style-name="P273">licencijavimo taisyklių<text:s/></text:p>
      <text:p text:style-name="P274">1<text:s/>priedas</text:p>
      <text:p text:style-name="P275"/>
      <text:p text:style-name="P276"><text:span text:style-name="T277">(Licencijos formos pavyzdys)</text:span></text:p>
      <text:p text:style-name="P278"/>
      <text:p text:style-name="P279">(Lietuvos Respublikos herbas)</text:p>
      <text:p text:style-name="P280"/>
      <text:p text:style-name="P281">LIETUVOS RESPUBLIKOS ŠVIETIMO IR MOKSLO MINISTRAS</text:p>
      <text:p text:style-name="P282"/>
      <text:p text:style-name="P283">LICENCIJA VYKDYTI FORMALŲJĮ PROFESINĮ MOKYMĄ</text:p>
      <text:p text:style-name="P284">Nr.<text:s/>000000</text:p>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Licencijos turėtojo pavadinimas, kodas</text:p>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row>
        <table:table-row table:style-name="TableRow299">
          <table:table-cell table:style-name="TableCell300">
            <text:p text:style-name="Normal"><text:span text:style-name="T301">Licencijos turėtojo buveinės adresas</text:span></text:p>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row>
        <table:table-row table:style-name="TableRow309">
          <table:table-cell table:style-name="TableCell310">
            <text:p text:style-name="Normal"><text:span text:style-name="T311">Licencijos turėtojo teisinė forma</text:span></text:p>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Švietimo veiklos pavadinimas</text:p>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Švietimo sritis (sritys)</text:p>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row>
      </table:table>
      <text:p text:style-name="P344"/>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Licencijos išdavimo<text:s/></text:p>
            <text:p text:style-name="Normal"><text:span text:style-name="T352">(paskutinio papildymo,<text:s/></text:span><text:span text:style-name="T353">patikslinimo) data</text:span></text:p>
          </table:table-cell>
          <table:table-cell table:style-name="TableCell354">
            <text:p text:style-name="P355">20____ m.____________ d. <text:s/>Reg. Nr. ______</text:p>
          </table:table-cell>
        </table:table-row>
        <table:table-row table:style-name="TableRow356">
          <table:table-cell table:style-name="TableCell357">
            <text:p text:style-name="P358"/>
          </table:table-cell>
          <table:table-cell table:style-name="TableCell359">
            <text:p text:style-name="P360"/>
          </table:table-cell>
        </table:table-row>
      </table:table>
      <text:p text:style-name="P361"/>
      <text:p text:style-name="P362"/>
      <text:p text:style-name="P363">Švietimo ir mokslo ministras<text:tab/><text:span text:style-name="T364">(Parašas)</text:span><text:span text:style-name="T365"><text:tab/>(Vardas ir pavardė)</text:span></text:p>
      <text:p text:style-name="P366">A.V.</text:p>
      <text:p text:style-name="Normal"/>
      <text:p text:style-name="P367">_________________</text:p>
      <text:p text:style-name="P368">Priedo pakeitimai:</text:p>
      <text:p text:style-name="P369"><text:span text:style-name="T370">Nr.<text:s/></text:span><text:a xlink:href="https://www.e-tar.lt/portal/legalAct.html?documentId=TAR.450B59030480" office:target-frame-name="_top" xlink:show="replace"><text:span text:style-name="T371">833</text:span></text:a><text:span text:style-name="T372">, 2011-07-07, Žin., 2011, Nr. 89-4259 (2011-07-16), i. k. 1111100NUTA00000833</text:span></text:p>
      <text:p text:style-name="Normal"/>
      <text:p text:style-name="P373"/>
      <text:p text:style-name="P374"/>
      <text:p text:style-name="P375">Formaliojo profesinio mokymo<text:s/></text:p>
      <text:p text:style-name="P376">licencijavimo taisyklių<text:s/></text:p>
      <text:p text:style-name="P377">2<text:s/>priedas</text:p>
      <text:p text:style-name="P378"/>
      <text:p text:style-name="P379"><text:span text:style-name="T380">(Licencijos formos pavyzdys)</text:span></text:p>
      <text:p text:style-name="P381"/>
      <text:p text:style-name="P382">(Lietuvos Respublikos herbas)</text:p>
      <text:p text:style-name="P383"/>
      <text:p text:style-name="P384">LIETUVOS RESPUBLIKOS ŠVIETIMO IR<text:s/>MOKSLO MINISTRAS</text:p>
      <text:p text:style-name="P385"/>
      <text:p text:style-name="P386">LICENCIJA VYKDYTI FORMALŲJĮ PROFESINĮ MOKYMĄ</text:p>
      <text:p text:style-name="P387">Nr. 000000</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Licencijos turėtojo vardas ir pavardė</text:p>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row>
        <table:table-row table:style-name="TableRow402">
          <table:table-cell table:style-name="TableCell403">
            <text:p text:style-name="Normal"><text:span text:style-name="T404">Licencijos turėtojo gyvenamosios vietos adresas</text:span></text:p>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Švietimo veiklos pavadinimas</text:p>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Švietimo sritis (sritys)</text:p>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row>
      </table:table>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Licencijos<text:s/>išdavimo</text:p>
            <text:p text:style-name="Normal"><text:span text:style-name="T449">(paskutinio papildymo, patikslinimo) data</text:span></text:p>
          </table:table-cell>
          <table:table-cell table:style-name="TableCell450">
            <text:p text:style-name="P451">20____ m.____________ d. <text:s text:c="2"/>Reg. Nr. ______</text:p>
          </table:table-cell>
        </table:table-row>
        <table:table-row table:style-name="TableRow452">
          <table:table-cell table:style-name="TableCell453">
            <text:p text:style-name="P454"/>
          </table:table-cell>
          <table:table-cell table:style-name="TableCell455">
            <text:p text:style-name="P456"/>
          </table:table-cell>
        </table:table-row>
      </table:table>
      <text:p text:style-name="P457"/>
      <text:p text:style-name="P458"/>
      <text:p text:style-name="P459">Švietimo ir mokslo ministras<text:tab/><text:span text:style-name="T460">(Parašas)</text:span><text:span text:style-name="T461"><text:tab/>(Vardas ir pavardė)</text:span></text:p>
      <text:p text:style-name="P462">A.V.</text:p>
      <text:p text:style-name="Normal"/>
      <text:p text:style-name="P463">_________________</text:p>
      <text:p text:style-name="P464">Priedo pakeitimai:</text:p>
      <text:p text:style-name="P465"><text:span text:style-name="T466">Nr.<text:s/></text:span><text:a xlink:href="https://www.e-tar.lt/portal/legalAct.html?documentId=TAR.450B59030480" office:target-frame-name="_top" xlink:show="replace"><text:span text:style-name="T467">833</text:span></text:a><text:span text:style-name="T468">, 2011-07-07, Žin., 2011, Nr. 89-4259 (2011-07-16), i. k. 1111100NUTA00000833</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Vyriausybė, Nutarimas</text:span></text:p>
      <text:p text:style-name="P478"><text:span text:style-name="T479">Nr.<text:s/></text:span><text:a xlink:href="https://www.e-tar.lt/portal/legalAct.html?documentId=TAR.5D720D0BCC54" office:target-frame-name="_top" xlink:show="replace"><text:span text:style-name="T480">1657</text:span></text:a><text:span text:style-name="T481">, 2004-12-24, Žin., 2004, Nr. 186-6931 (2004-12-29), i. k. 1041100NUTA00001657</text:span></text:p>
      <text:p text:style-name="P482"><text:span text:style-name="T483">Dėl Lietuvos Respublikos Vyriausybės 2004 m. birželio 29 d. nutarimo Nr. 822 "Dėl Mokymo licencijavimo taisyklių patvirt</text:span><text:span text:style-name="T484">inimo" pakeitimo</text:span></text:p>
      <text:p text:style-name="P485"/>
      <text:p text:style-name="P486"><text:span text:style-name="T487">2.</text:span></text:p>
      <text:p text:style-name="P488"><text:span text:style-name="T489">Lietuvos Respublikos Vyriausybė, Nutarimas</text:span></text:p>
      <text:p text:style-name="P490"><text:span text:style-name="T491">Nr.<text:s/></text:span><text:a xlink:href="https://www.e-tar.lt/portal/legalAct.html?documentId=TAR.388B72B53EF3" office:target-frame-name="_top" xlink:show="replace"><text:span text:style-name="T492">707</text:span></text:a><text:span text:style-name="T493">, 2008-07-09, Žin., 2008, Nr. 83-3311 (2008-07-22), i. k. 1081100NUTA00000707</text:span></text:p>
      <text:p text:style-name="P494"><text:span text:style-name="T495">Dėl Lietuvos Respublikos<text:s/></text:span><text:span text:style-name="T496">Vyriausybės 2004 m. birželio 29 d. nutarimo Nr. 822 "Dėl Mokymo licencijavimo taisyklių patvirtinimo" pakeitimo</text:span></text:p>
      <text:p text:style-name="P497"/>
      <text:p text:style-name="P498"><text:span text:style-name="T499">3.</text:span></text:p>
      <text:p text:style-name="P500"><text:span text:style-name="T501">Lietuvos Respublikos Vyriausybė, Nutarimas</text:span></text:p>
      <text:p text:style-name="P502"><text:span text:style-name="T503">Nr.<text:s/></text:span><text:a xlink:href="https://www.e-tar.lt/portal/legalAct.html?documentId=TAR.450B59030480" office:target-frame-name="_top" xlink:show="replace"><text:span text:style-name="T504">833</text:span></text:a><text:span text:style-name="T505">,<text:s/></text:span><text:span text:style-name="T506">2011-07-07, Žin., 2011, Nr. 89-4259 (2011-07-16), i. k. 1111100NUTA00000833</text:span></text:p>
      <text:p text:style-name="P507"><text:span text:style-name="T508">Dėl Lietuvos Respublikos Vyriausybės 2004 m. birželio 29 d. nutarimo Nr. 822 "Dėl Formaliojo profesinio mokymo licencijavimo taisyklių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31T21:31:00Z</meta:creation-date>
    <dc:date>2023-08-31T21:31:00Z</dc:date>
    <meta:template xlink:href="Normal.dotm" xlink:type="simple"/>
    <meta:editing-cycles>2</meta:editing-cycles>
    <meta:editing-duration>PT0S</meta:editing-duration>
    <meta:document-statistic meta:page-count="15" meta:paragraph-count="287" meta:word-count="3643" meta:character-count="29665" meta:row-count="848" meta:non-whitespace-character-count="26309"/>
  </office:meta>
</office:document-meta>
</file>