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9375in"/>
    </style:style>
    <style:style style:name="P90" style:parent-style-name="Normal" style:family="paragraph">
      <style:paragraph-properties fo:text-indent="3.9375in"/>
    </style:style>
    <style:style style:name="P91" style:parent-style-name="Normal" style:family="paragraph">
      <style:paragraph-properties fo:text-indent="3.9375in"/>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Suvestinė redakcija nuo 2005-02-01 iki 2008-07-22</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OKYMO LICENCIJAVIMO TAISYKLIŲ PATVIRTINIMO</text:p>
      <text:p text:style-name="P23"/>
      <text:p text:style-name="P24">2004 m. birželio 29 d. Nr. 822</text:p>
      <text:p text:style-name="P25">Vilnius</text:p>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37 straipsnio 2 dalies 2 punktu, 43 straipsnio 6 dalimi ir 51 straipsnio 1 dalies 1 punktu,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5D720D0BCC54" office:target-frame-name="_top" xlink:show="replace"><text:span text:style-name="T40">1657</text:span></text:a><text:span text:style-name="T41">, 2004-12-24, Žin., 2004, Nr. 186-6931 (2004-12-29), i. k. 1041100NUTA00001657</text:span></text:p>
      <text:p text:style-name="Normal"/>
      <text:p text:style-name="P42"><text:span text:style-name="T43">1</text:span><text:span text:style-name="T44">. Patvirtinti Mokymo licencijavimo taisykles (pridedama).</text:span></text:p>
      <text:p text:style-name="P45"><text:span text:style-name="T46">2</text:span><text:span text:style-name="T47">. Pavesti:</text:span></text:p>
      <text:p text:style-name="P48"><text:span text:style-name="T49">2.1</text:span><text:span text:style-name="T50">. Švieti</text:span><text:span text:style-name="T51">mo ir mokslo ministerijai – išduoti juridiniams asmenims licencijas vykdyti ugdymo, mokymo ir studijų programas, nurodytas šiuo nutarimu patvirtintose Mokymo licencijavimo taisyklėse, taip pat iki 2005 m. sausio 31 d. įsteigti Licencijų registrą ir parengt</text:span><text:span text:style-name="T52">i, patvirtinti ir paskelbti „Valstybės žiniose“ Licencijų registro nuostatus;</text:span><text:s/></text:p>
      <text:p text:style-name="P53">Punkto pakeitimai:</text:p>
      <text:p text:style-name="P54"><text:span text:style-name="T55">Nr.<text:s/></text:span><text:a xlink:href="https://www.e-tar.lt/portal/legalAct.html?documentId=TAR.5D720D0BCC54" office:target-frame-name="_top" xlink:show="replace"><text:span text:style-name="T56">1657</text:span></text:a><text:span text:style-name="T57">, 2004-12-24, Žin., 2004, Nr. 186-6931 (2004-12-29), i. k. 1041100NU</text:span><text:span text:style-name="T58">TA00001657</text:span></text:p>
      <text:p text:style-name="Normal"/>
      <text:p text:style-name="P59"><text:span text:style-name="T60">2.2</text:span><text:span text:style-name="T61">. Švietimo ir mokslo ministerijai, Socialinės apsaugos ir darbo ministerijai ir kitoms valstybės valdymo institucijoms – parengti ir iki 2004 m. spalio 1 d. patvirtinti teisės aktus, kurie turi būti priimti ar keičiami dėl šiuo nutarimu<text:s/></text:span><text:span text:style-name="T62">patvirtintų Mokymo licencijavimo taisyklių nuostatų įgyvendinimo.</text:span></text:p>
      <text:p text:style-name="P63"><text:span text:style-name="T64">3</text:span><text:span text:style-name="T65">. Nustatyti, kad iki šio nutarimo įsigaliojimo juridiniams asmenims išduoti leidimai (licencijos), suteikiantys teisę vykdyti pagrindinio profesinio mokymo, aukštesniųjų studijų ar da</text:span><text:span text:style-name="T66">rbo rinkos profesinio mokymo programas, yra galiojantys ir papildomi ar patikslinami šiuo nutarimu patvirtintų Mokymo licencijavimo taisyklių nustatytais atvejais ir tvarka.</text:span></text:p>
      <text:p text:style-name="P67">Punkto pakeitimai:</text:p>
      <text:p text:style-name="P68"><text:span text:style-name="T69">Nr.<text:s/></text:span><text:a xlink:href="https://www.e-tar.lt/portal/legalAct.html?documentId=TAR.5D720D0BCC54" office:target-frame-name="_top" xlink:show="replace"><text:span text:style-name="T70">1657</text:span></text:a><text:span text:style-name="T71">, 2004-12-24, Žin., 2004, Nr. 186-6931 (2004-12-29), i. k. 1041100NUTA00001657</text:span></text:p>
      <text:p text:style-name="Normal"/>
      <text:p text:style-name="P72"><text:span text:style-name="T73">4</text:span><text:span text:style-name="T74">. Pripažinti netekusiu galios Lietuvos Respublikos Vyriausybės 1999 m. liepos 12 d. nutarimą Nr. 825 „Dėl Leidimų (licencijų) mokyti išdavimo nu</text:span><text:span text:style-name="T75">ostatų patvirtinimo“ (Žin., 1999, Nr.<text:s/></text:span><text:a xlink:href="https://www.e-tar.lt/portal/lt/legalAct/TAR.396D8E096D2F" office:target-frame-name="_blank" xlink:show="new"><text:span text:style-name="T76">62-2050</text:span></text:a><text:span text:style-name="T77">).</text:span></text:p>
      <text:p text:style-name="P78"><text:span text:style-name="T79">5</text:span><text:span text:style-name="T80">. Šis nutarimas, išskyrus 2.2 punktą, įsigalioja nuo 2004 m. spalio 1 dienos.<text:s/></text:span></text:p>
      <text:p text:style-name="P81"/>
      <text:p text:style-name="P82"/>
      <text:p text:style-name="P83"/>
      <text:p text:style-name="P84">MINISTRAS PIRMININKAS<text:tab/>ALGIRDAS<text:s/>BRAZAUSKAS</text:p>
      <text:p text:style-name="P85"/>
      <text:p text:style-name="P86"/>
      <text:p text:style-name="P87"/>
      <text:p text:style-name="P88">ŠVIETIMO IR MOKSLO MINISTRAS<text:tab/>ALGIRDAS MONKEVIČIUS</text:p>
      <text:soft-page-break/>
      <text:p text:style-name="P89">PATVIRTINTA</text:p>
      <text:p text:style-name="P90">Lietuvos Respublikos Vyriausybės<text:s/></text:p>
      <text:p text:style-name="P91">2004 m. birželio 29 d. nutarimu Nr. 822</text:p>
      <text:p text:style-name="P92"/>
      <text:p text:style-name="P93"><text:span text:style-name="T94">MOKYMO LICENCIJ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okymo licencijavimo taisyklės (</text:span><text:span text:style-name="T104">toliau vadinama – šios Taisyklės) reglamentuoja licencijų vykdyti aukštesniųjų studijų, pagrindinio profesinio mokymo ir darbo rinkos profesinio mokymo programas (toliau vadinama – mokymo programos) juridiniams asmenims išdavimą, papildymą, patikslinimą, a</text:span><text:span text:style-name="T105">tsisakymą jas išduoti, jų galiojimo sustabdymą, galiojimo sustabdymo panaikinimą ir galiojimo panaikinimą, licencijų dublikatų išdavimą, taip pat licencijų turėtojų teises ir pareigas, licencijuojamos veiklos sąlygas ir jų laikymosi priežiūrą. Šios Taisykl</text:span><text:span text:style-name="T106">ės netaikomos aukštojo mokslo studijoms.</text:span><text:s/></text:p>
      <text:p text:style-name="P107">Punkto pakeitimai:</text:p>
      <text:p text:style-name="P108"><text:span text:style-name="T109">Nr.<text:s/></text:span><text:a xlink:href="https://www.e-tar.lt/portal/legalAct.html?documentId=TAR.5D720D0BCC54" office:target-frame-name="_top" xlink:show="replace"><text:span text:style-name="T110">1657</text:span></text:a><text:span text:style-name="T111">, 2004-12-24, Žin., 2004, Nr. 186-6931 (2004-12-29), i. k. 1041100NUTA00001657</text:span></text:p>
      <text:p text:style-name="Normal"/>
      <text:p text:style-name="P112"><text:span text:style-name="T113">2</text:span><text:span text:style-name="T114">. Šios Taisyklės parengtos vadovaujantis Lietuvos Respublikos civiliniu kodeksu (Žin., 2000, Nr.<text:s/></text:span><text:a xlink:href="https://www.e-tar.lt/portal/lt/legalAct/TAR.8A39C83848CB" office:target-frame-name="_blank" xlink:show="new"><text:span text:style-name="T115">74-2262</text:span></text:a><text:span text:style-name="T116">), Lietuvos Respublikos švietimo įstatymu (Žin., 1991, Nr.<text:s/></text:span><text:a xlink:href="https://www.e-tar.lt/portal/lt/legalAct/TAR.9A3AD08EA5D0" office:target-frame-name="_blank" xlink:show="new"><text:span text:style-name="T117">23-593</text:span></text:a><text:span text:style-name="T118">; 2003, Nr.<text:s/></text:span><text:a xlink:href="https://www.e-tar.lt/portal/lt/legalAct/TAR.0546D91E9C63" office:target-frame-name="_blank" xlink:show="new"><text:span text:style-name="T119">63-2853</text:span></text:a><text:span text:style-name="T120">) ir Lietuvos Respublikos profesinio mokymo įstatymu (Žin., 1997, Nr.<text:s/></text:span><text:a xlink:href="https://www.e-tar.lt/portal/lt/legalAct/TAR.44FA08A7226F" office:target-frame-name="_blank" xlink:show="new"><text:span text:style-name="T121">98-2478</text:span></text:a><text:span text:style-name="T122">).</text:span></text:p>
      <text:p text:style-name="P123"><text:span text:style-name="T124">3.</text:span><text:span text:style-name="T125"><text:s/>Neteko galios nuo 2004-12-30</text:span></text:p>
      <text:p text:style-name="P126">Punkto naikinimas:</text:p>
      <text:p text:style-name="P127"><text:span text:style-name="T128">Nr.<text:s/></text:span><text:a xlink:href="https://www.e-tar.lt/portal/legalAct.html?documentId=TAR.5D720D0BCC54" office:target-frame-name="_top" xlink:show="replace"><text:span text:style-name="T129">1657</text:span></text:a><text:span text:style-name="T130">, 2004-12-24, Žin. 2004, Nr. 186-6931 (2004-12-29), i. k. 1041100NUTA00001657</text:span></text:p>
      <text:p text:style-name="Normal"/>
      <text:p text:style-name="P131"><text:span text:style-name="T132">4</text:span><text:span text:style-name="T133">. Šiose Taisyklėse vartojamos sąvokos atitinka sąvokas, vartojamas Lietuvos Respublikos švietimo įstatyme ir Lietuvos Re</text:span><text:span text:style-name="T134">spublikos profesinio mokymo įstatyme.</text:span></text:p>
      <text:soft-page-break/>
      <text:p text:style-name="P135">Punkto pakeitimai:</text:p>
      <text:p text:style-name="P136"><text:span text:style-name="T137">Nr.<text:s/></text:span><text:a xlink:href="https://www.e-tar.lt/portal/legalAct.html?documentId=TAR.5D720D0BCC54" office:target-frame-name="_top" xlink:show="replace"><text:span text:style-name="T138">1657</text:span></text:a><text:span text:style-name="T139">, 2004-12-24, Žin., 2004, Nr. 186-6931 (2004-12-29), i. k. 1041100NUTA00001657</text:span></text:p>
      <text:p text:style-name="Normal"/>
      <text:p text:style-name="P140"><text:span text:style-name="T141">II</text:span><text:span text:style-name="T142">.<text:s/></text:span><text:span text:style-name="T143">LICENCIJAS IŠDUODAN</text:span><text:span text:style-name="T144">TI INSTITUCIJA IR JOS ĮGALIOJIMAI</text:span></text:p>
      <text:p text:style-name="P145"/>
      <text:p text:style-name="P146"><text:span text:style-name="T147">5</text:span><text:span text:style-name="T148">. Licencijas išduoda, papildo, patikslina, sustabdo jų galiojimą, panaikina galiojimo sustabdymą ir panaikina licencijų galiojimą Švietimo ir mokslo ministerija, vadovaudamasi Lietuvos Respublikos švietimo įstatymu,<text:s/></text:span><text:span text:style-name="T149">šiomis Taisyklėmis ir kitais teisės aktais.</text:span></text:p>
      <text:p text:style-name="P150"><text:span text:style-name="T151">6</text:span><text:span text:style-name="T152">. Licencijos išdavimas, papildymas, patikslinimas, galiojimo sustabdymas, galiojimo sustabdymo panaikinimas ir galiojimo panaikinimas įteisinamas švietimo ir mokslo ministro įsakymu, kuris yra neatskiriama l</text:span><text:span text:style-name="T153">icencijos dalis. Licencijos išdavimas, papildymas, patikslinimas, galiojimo sustabdymas, galiojimo sustabdymo panaikinimas ir galiojimo panaikinimas įsigalioja nuo įsakymo pasirašymo dienos.</text:span></text:p>
      <text:p text:style-name="P154"/>
      <text:p text:style-name="P155"><text:span text:style-name="T156">III</text:span><text:span text:style-name="T157">.<text:s/></text:span><text:span text:style-name="T158">LICENCIJŲ RŪŠYS IR JŲ REKVIZITAI</text:span></text:p>
      <text:p text:style-name="P159"/>
      <text:p text:style-name="P160"><text:span text:style-name="T161">7</text:span><text:span text:style-name="T162">. Nustatomos<text:s/></text:span><text:span text:style-name="T163">šios licencijų rūšys:</text:span></text:p>
      <text:p text:style-name="P164"><text:span text:style-name="T165">7.1</text:span><text:span text:style-name="T166">. licencija vykdyti aukštesniųjų studijų programas;</text:span></text:p>
      <text:p text:style-name="P167"><text:span text:style-name="T168">7.2</text:span><text:span text:style-name="T169">. licencija vykdyti pagrindinio profesinio mokymo programas;</text:span></text:p>
      <text:p text:style-name="P170"><text:span text:style-name="T171">7.3</text:span><text:span text:style-name="T172">. licencija vykdyti darbo rinkos profesinio mokymo programas.</text:span><text:s/></text:p>
      <text:p text:style-name="P173">Punkto pakeitimai:</text:p>
      <text:p text:style-name="P174"><text:span text:style-name="T175">Nr.<text:s/></text:span><text:a xlink:href="https://www.e-tar.lt/portal/legalAct.html?documentId=TAR.5D720D0BCC54" office:target-frame-name="_top" xlink:show="replace"><text:span text:style-name="T176">1657</text:span></text:a><text:span text:style-name="T177">, 2004-12-24, Žin., 2004, Nr. 186-6931 (2004-12-29), i. k. 1041100NUTA00001657</text:span></text:p>
      <text:p text:style-name="Normal"/>
      <text:p text:style-name="P178"><text:span text:style-name="T179">8</text:span><text:span text:style-name="T180">. Juridiniam asmeniui išduotoje licencijoje vykdyti aukštesniųjų studijų, pagrindinio profesinio<text:s/></text:span><text:span text:style-name="T181">mokymo ar darbo rinkos profesinio mokymo programas nurodoma:</text:span></text:p>
      <text:p text:style-name="P182"><text:span text:style-name="T183">8.1</text:span><text:span text:style-name="T184">. licenciją išdavusios institucijos pavadinimas;</text:span></text:p>
      <text:p text:style-name="P185"><text:span text:style-name="T186">8.2</text:span><text:span text:style-name="T187">. licencijos numeris;</text:span></text:p>
      <text:p text:style-name="P188"><text:span text:style-name="T189">8.3</text:span><text:span text:style-name="T190">. licencijos turėtojas (pavadinimas, kodas ir buveinė);</text:span></text:p>
      <text:p text:style-name="P191"><text:span text:style-name="T192">8.4</text:span><text:span text:style-name="T193">. licencijos turėtojo teisinė forma;</text:span></text:p>
      <text:p text:style-name="P194"><text:span text:style-name="T195">8.5</text:span><text:span text:style-name="T196">. švietimo veiklos poklasio pavadinimas;<text:s/></text:span></text:p>
      <text:p text:style-name="P197"><text:span text:style-name="T198">8.6</text:span><text:span text:style-name="T199">. švietimo sritis (–ys);</text:span></text:p>
      <text:p text:style-name="P200"><text:span text:style-name="T201">8.7</text:span><text:span text:style-name="T202">. išduodamų išsilavinimo pažymėjimų kodai ir pavadinimai (nurodomi baigusiesiems Studijų ir mokymo programų registre įregistruotas programas);</text:span></text:p>
      <text:p text:style-name="P203"><text:span text:style-name="T204">8.8</text:span><text:span text:style-name="T205">. licencijos išdavimo<text:s/></text:span><text:span text:style-name="T206">data;</text:span></text:p>
      <text:p text:style-name="P207"><text:span text:style-name="T208">8.9</text:span><text:span text:style-name="T209">. švietimo ir mokslo ministro įsakymo data ir numeris;</text:span></text:p>
      <text:p text:style-name="P210"><text:span text:style-name="T211">8.10</text:span><text:span text:style-name="T212">. licencijos registravimo numeris;</text:span></text:p>
      <text:p text:style-name="P213"><text:span text:style-name="T214">8.11</text:span><text:span text:style-name="T215">. licenciją išdavusios institucijos vadovo ar licenciją pasirašyti įgalioto asmens pareigos, vardas ir pavardė.<text:s/></text:span></text:p>
      <text:p text:style-name="P216">Punkto pakeitimai:</text:p>
      <text:p text:style-name="P217"><text:span text:style-name="T218">Nr.</text:span><text:span text:style-name="T219"><text:s/></text:span><text:a xlink:href="https://www.e-tar.lt/portal/legalAct.html?documentId=TAR.5D720D0BCC54" office:target-frame-name="_top" xlink:show="replace"><text:span text:style-name="T220">1657</text:span></text:a><text:span text:style-name="T221">, 2004-12-24, Žin., 2004, Nr. 186-6931 (2004-12-29), i. k. 1041100NUTA00001657</text:span></text:p>
      <text:p text:style-name="Normal"/>
      <text:p text:style-name="P222"><text:span text:style-name="T223">9.</text:span><text:span text:style-name="T224"><text:s/>Neteko galios nuo 2004-12-30</text:span></text:p>
      <text:p text:style-name="P225">Punkto naikinimas:</text:p>
      <text:p text:style-name="P226"><text:span text:style-name="T227">Nr.<text:s/></text:span><text:a xlink:href="https://www.e-tar.lt/portal/legalAct.html?documentId=TAR.5D720D0BCC54" office:target-frame-name="_top" xlink:show="replace"><text:span text:style-name="T228">1657</text:span></text:a><text:span text:style-name="T229">, 2004-12-24, Žin. 2004, Nr. 186-6931 (2004-12-29), i. k. 1041100NUTA00001657</text:span></text:p>
      <text:p text:style-name="Normal"/>
      <text:p text:style-name="P230"><text:span text:style-name="T231">10</text:span><text:span text:style-name="T232">. Švietimo ir mokslo ministro įsakyme, kurio pagrindu išduota, papildyta ar patikslinta licencija, turi būti nurodoma</text:span><text:span text:style-name="T233">:</text:span></text:p>
      <text:p text:style-name="P234"><text:span text:style-name="T235">10.1</text:span><text:span text:style-name="T236">. švietimo ir mokslo ministro įsakymo data ir numeris;</text:span></text:p>
      <text:p text:style-name="P237"><text:span text:style-name="T238">10.2</text:span><text:span text:style-name="T239">. licencijos turėtojas (pavadinimas, kodas, buveinė, teisinė forma);</text:span><text:s/></text:p>
      <text:p text:style-name="P240">Punkto pakeitimai:</text:p>
      <text:p text:style-name="P241"><text:span text:style-name="T242">Nr.<text:s/></text:span><text:a xlink:href="https://www.e-tar.lt/portal/legalAct.html?documentId=TAR.5D720D0BCC54" office:target-frame-name="_top" xlink:show="replace"><text:span text:style-name="T243">1657</text:span></text:a><text:span text:style-name="T244">,<text:s/></text:span><text:span text:style-name="T245">2004-12-24, Žin., 2004, Nr. 186-6931 (2004-12-29), i. k. 1041100NUTA00001657</text:span></text:p>
      <text:p text:style-name="Normal"/>
      <text:p text:style-name="P246"><text:span text:style-name="T247">10.3</text:span><text:span text:style-name="T248">. Studijų ir mokymo programų registre, įsteigtame Lietuvos Respublikos Vyriausybės 1998 m. kovo 9 d. nutarimu Nr. 294 „Dėl studijų ir mokymo programų registro įsteigimo ir jo<text:s/></text:span><text:soft-page-break/><text:span text:style-name="T249">nuostatų patvirtinimo“ (Žin., 1998, Nr.<text:s/></text:span><text:a xlink:href="https://www.e-tar.lt/portal/lt/legalAct/TAR.4AD1FD303D7B" office:target-frame-name="_blank" xlink:show="new"><text:span text:style-name="T250">25-647</text:span></text:a><text:span text:style-name="T251">), įregistruotų aukštesniųjų studijų, pagrindinio profesinio ar darbo rinkos profesinio mokymo programų, kurias vykdyti suteikiama teisė, pavadinimai ir jų valstybiniai kodai;</text:span><text:s/></text:p>
      <text:p text:style-name="P252">Punkto pakeitimai:</text:p>
      <text:p text:style-name="P253"><text:span text:style-name="T254">Nr.<text:s/></text:span><text:a xlink:href="https://www.e-tar.lt/portal/legalAct.html?documentId=TAR.5D720D0BCC54" office:target-frame-name="_top" xlink:show="replace"><text:span text:style-name="T255">1657</text:span></text:a><text:span text:style-name="T256">, 2004-12-24, Žin., 2004, Nr. 186-6931 (2004-12-29), i. k. 1041100NUTA00001657</text:span></text:p>
      <text:p text:style-name="Normal"/>
      <text:p text:style-name="P257"><text:span text:style-name="T258">10.4.</text:span><text:span text:style-name="T259"><text:s/>Neteko galios nuo 2004-12-30</text:span></text:p>
      <text:p text:style-name="P260">Punkto naikinimas:</text:p>
      <text:p text:style-name="P261"><text:span text:style-name="T262">Nr.<text:s/></text:span><text:a xlink:href="https://www.e-tar.lt/portal/legalAct.html?documentId=TAR.5D720D0BCC54" office:target-frame-name="_top" xlink:show="replace"><text:span text:style-name="T263">1657</text:span></text:a><text:span text:style-name="T264">, 2004-12-24, Žin. 2004, Nr. 186-6931 (2004-12-29), i. k. 1041100NUTA00001657</text:span></text:p>
      <text:p text:style-name="Normal"/>
      <text:p text:style-name="P265"><text:span text:style-name="T266">10.5</text:span><text:span text:style-name="T267">. išduodamų išsilavinimo pažymėjimų kodai ir pavadinimai;</text:span></text:p>
      <text:p text:style-name="P268">Punkto pakeitimai:</text:p>
      <text:p text:style-name="P269"><text:span text:style-name="T270">Nr.<text:s/></text:span><text:a xlink:href="https://www.e-tar.lt/portal/legalAct.html?documentId=TAR.5D720D0BCC54" office:target-frame-name="_top" xlink:show="replace"><text:span text:style-name="T271">1657</text:span></text:a><text:span text:style-name="T272">, 2004-12-24, Žin., 2004, Nr. 186-6931 (2004-12-29), i. k. 1041100NUTA00001657</text:span></text:p>
      <text:p text:style-name="Normal"/>
      <text:p text:style-name="P273"><text:span text:style-name="T274">10.6</text:span><text:span text:style-name="T275">. mokymo patalpų adresas (adresai);</text:span></text:p>
      <text:p text:style-name="P276"><text:span text:style-name="T277">10.7</text:span><text:span text:style-name="T278">. švietimo ir mokslo ministro vardas ir pavardė.<text:s/></text:span></text:p>
      <text:p text:style-name="P279"><text:span text:style-name="T280">11</text:span><text:span text:style-name="T281">. Licencija<text:s/></text:span><text:span text:style-name="T282">tvirtinama Švietimo ir mokslo ministerijos antspaudu.</text:span></text:p>
      <text:p text:style-name="P283"/>
      <text:p text:style-name="P284"><text:span text:style-name="T285">IV</text:span><text:span text:style-name="T286">.<text:s/></text:span><text:span text:style-name="T287">DOKUMENTAI, KURIŲ REIKIA LICENCIJAI GAUTI</text:span></text:p>
      <text:p text:style-name="P288"/>
      <text:p text:style-name="P289"><text:span text:style-name="T290">12</text:span><text:span text:style-name="T291">. Dokumentai, kurių reikia licencijai gauti, yra šie:</text:span></text:p>
      <text:p text:style-name="P292"><text:span text:style-name="T293">12.1</text:span><text:span text:style-name="T294">. paraiška (pagal švietimo ir mokslo ministro patvirtintą formą);</text:span></text:p>
      <text:p text:style-name="P295"><text:span text:style-name="T296">12.2</text:span><text:span text:style-name="T297">. už mok</text:span><text:span text:style-name="T298">ymą atsakingo asmens (atsakingų asmenų) išsilavinimo dokumento (–ų) kopija (kopijos);</text:span></text:p>
      <text:p text:style-name="P299"><text:span text:style-name="T300">12.3</text:span><text:span text:style-name="T301">. dokumentų, kurių pagrindu juridinis asmuo naudojasi mokymo patalpomis, kopijos;</text:span></text:p>
      <text:p text:style-name="P302"><text:span text:style-name="T303">12.4</text:span><text:span text:style-name="T304">. teritorinės visuomenės sveikatos priežiūros įstaigos išduoto leidimo-h</text:span><text:span text:style-name="T305">igienos paso, patvirtinančio, jog mokymo patalpose nurodytu adresu (nurodytais adresais) leidžiama verstis atitinkama švietimo veikla, kopija.<text:s/></text:span></text:p>
      <text:p text:style-name="P306"><text:span text:style-name="T307">Jeigu mokymo patalpomis naudojamasi pagal nuomos ar panaudos sutartis ir norimos vykdyti švietimo veiklos poklas</text:span><text:span text:style-name="T308">iai sutampa su teritorinės visuomenės sveikatos priežiūros įstaigos patalpų savininkui leidžiamos vykdyti švietimo veiklos poklasiais, gali būti pateikiama savininkui išduoto leidimo-higienos paso kopija;</text:span></text:p>
      <text:p text:style-name="P309"><text:span text:style-name="T310">12.5</text:span><text:span text:style-name="T311">. dokumento, patvirtinančio, kad sumokėta<text:s/></text:span><text:span text:style-name="T312">nustatyto dydžio valstybės rinkliava už licencijos išdavimą, papildymą, patikslinimą ar licencijos dublikato išdavimą, kopija (dokumento kopija siunčiama registruotu laišku ar įteikiama Švietimo ir mokslo ministerijai priėmus sprendimą išduoti licenciją);</text:span></text:p>
      <text:p text:style-name="P313"><text:span text:style-name="T314">12.6</text:span><text:span text:style-name="T315">. ekspertizės aktas dėl pasirengimo vykdyti mokymo programas, išduotas:</text:span></text:p>
      <text:p text:style-name="P316"><text:span text:style-name="T317">12.6.1</text:span><text:span text:style-name="T318">. Profesinio mokymo metodikos centro, jeigu vertintas pasirengimas vykdyti aukštesniųjų studijų ir pagrindinio profesinio mokymo programas;</text:span></text:p>
      <text:p text:style-name="P319"><text:span text:style-name="T320">12.6.2</text:span><text:span text:style-name="T321">. Lietuvos darbo r</text:span><text:span text:style-name="T322">inkos mokymo tarnybos prie Socialinės apsaugos ir darbo ministerijos (toliau vadinama – Lietuvos darbo rinkos mokymo tarnyba), jeigu vertintas pasirengimas vykdyti darbo rinkos profesinio mokymo programas;</text:span></text:p>
      <text:p text:style-name="P323"><text:span text:style-name="T324">12.6.3.</text:span><text:span text:style-name="T325"><text:s/>Neteko galios nuo 2004-12-30</text:span></text:p>
      <text:p text:style-name="P326">Punkto<text:s/>naikinimas:</text:p>
      <text:p text:style-name="P327"><text:span text:style-name="T328">Nr.<text:s/></text:span><text:a xlink:href="https://www.e-tar.lt/portal/legalAct.html?documentId=TAR.5D720D0BCC54" office:target-frame-name="_top" xlink:show="replace"><text:span text:style-name="T329">1657</text:span></text:a><text:span text:style-name="T330">, 2004-12-24, Žin. 2004, Nr. 186-6931 (2004-12-29), i. k. 1041100NUTA00001657</text:span></text:p>
      <text:p text:style-name="Normal"/>
      <text:p text:style-name="P331"><text:span text:style-name="T332">13</text:span><text:span text:style-name="T333">. Ekspertizės akto pateikti nereikia, kai norima:</text:span></text:p>
      <text:p text:style-name="P334"><text:span text:style-name="T335">13.1</text:span><text:span text:style-name="T336">. papildy</text:span><text:span text:style-name="T337">ti licenciją vykdyti pagrindinio profesinio mokymo programas – jeigu licencijos turėtojui suteikta teisė vykdyti pagrindinio profesinio mokymo programas ir šios programos įtrauktos į švietimo ir mokslo ministro patvirtintą pagrindinio profesinio mokymo pro</text:span><text:span text:style-name="T338">gramų atitikties sąrašą;</text:span></text:p>
      <text:p text:style-name="P339"><text:span text:style-name="T340">13.2</text:span><text:span text:style-name="T341">. gauti licenciją vykdyti darbo rinkos profesinio mokymo programas – jeigu licencijos turėtojui suteikta teisė vykdyti pagrindinio profesinio mokymo programas ir šios mokymo programos įtrauktos į socialinės apsaugos ir darb</text:span><text:span text:style-name="T342">o ministro bei švietimo ir mokslo ministro patvirtintą pagrindinio profesinio mokymo ir darbo rinkos profesinio mokymo programų atitikties sąrašą;</text:span></text:p>
      <text:p text:style-name="P343"><text:span text:style-name="T344">13.3</text:span><text:span text:style-name="T345">. papildyti licenciją vykdyti darbo rinkos profesinio mokymo programas – jeigu licencijos turėtojui s</text:span><text:span text:style-name="T346">uteikta teisė vykdyti darbo rinkos profesinio mokymo programas ir šios programos įtrauktos į socialinės apsaugos ir darbo ministro patvirtintą darbo rinkos profesinio mokymo programų atitikties sąrašą.<text:s/></text:span></text:p>
      <text:p text:style-name="P347"><text:span text:style-name="T348">14</text:span><text:span text:style-name="T349">. Ekspertizė vykdyti aukštesniųjų studijų ir<text:s/></text:span><text:span text:style-name="T350">pagrindinio profesinio mokymo programas atliekama švietimo ir mokslo ministro nustatyta tvarka.</text:span><text:s/></text:p>
      <text:p text:style-name="P351">Punkto pakeitimai:</text:p>
      <text:p text:style-name="P352"><text:span text:style-name="T353">Nr.<text:s/></text:span><text:a xlink:href="https://www.e-tar.lt/portal/legalAct.html?documentId=TAR.5D720D0BCC54" office:target-frame-name="_top" xlink:show="replace"><text:span text:style-name="T354">1657</text:span></text:a><text:span text:style-name="T355">, 2004-12-24, Žin., 2004, Nr. 186-6931 (2004-12-29</text:span><text:span text:style-name="T356">), i. k. 1041100NUTA00001657</text:span></text:p>
      <text:p text:style-name="Normal"/>
      <text:p text:style-name="P357"><text:span text:style-name="T358">15</text:span><text:span text:style-name="T359">. Ekspertizė vykdyti darbo rinkos profesinio mokymo programas atliekama socialinės apsaugos ir darbo ministro nustatyta tvarka.</text:span></text:p>
      <text:p text:style-name="P360"><text:span text:style-name="T361">16</text:span><text:span text:style-name="T362">. Ekspertizės aktą Profesinio mokymo metodikos centras ar Lietuvos darbo rinkos mokymo</text:span><text:span text:style-name="T363"><text:s/>tarnyba per 3 darbo dienas nuo ekspertų komisijos sprendimo išsiunčia registruotu laišku arba įteikia paraišką įvertinti pasirengimą vykdyti mokymo programas pateikusiam asmeniui. Ekspertizės akto atsiėmimo būdas pasirenkamas teikiant paraišką įvertinti p</text:span><text:span text:style-name="T364">asirengimą vykdyti mokymo programas.</text:span><text:s/></text:p>
      <text:p text:style-name="P365">Punkto pakeitimai:</text:p>
      <text:p text:style-name="P366"><text:span text:style-name="T367">Nr.<text:s/></text:span><text:a xlink:href="https://www.e-tar.lt/portal/legalAct.html?documentId=TAR.5D720D0BCC54" office:target-frame-name="_top" xlink:show="replace"><text:span text:style-name="T368">1657</text:span></text:a><text:span text:style-name="T369">, 2004-12-24, Žin., 2004, Nr. 186-6931 (2004-12-29), i. k. 1041100NUTA00001657</text:span></text:p>
      <text:p text:style-name="Normal"/>
      <text:p text:style-name="P370"><text:span text:style-name="T371">V</text:span><text:span text:style-name="T372">.<text:s/></text:span><text:span text:style-name="T373">DOKUMENTŲ<text:s/></text:span><text:span text:style-name="T374">NAGRINĖJIMO TVARKA IR TERMINAI</text:span></text:p>
      <text:p text:style-name="P375"/>
      <text:p text:style-name="P376"><text:span text:style-name="T377">17</text:span><text:span text:style-name="T378">. Dokumentai licencijai gauti siunčiami registruotu laišku arba pateikiami Švietimo ir mokslo ministerijai.</text:span></text:p>
      <text:p text:style-name="P379"><text:span text:style-name="T380">18</text:span><text:span text:style-name="T381">. Dokumentai gauti licenciją vykdyti aukštesniųjų studijų ar pagrindinio profesinio mokymo programas išs</text:span><text:span text:style-name="T382">iunčiami (pateikiami) Švietimo ir mokslo ministerijai ne vėliau kaip iki einamųjų metų gegužės 1 dienos. Šis termino apribojimas netaikomas gauti licenciją vykdyti darbo rinkos profesinio mokymo programas.</text:span><text:s/></text:p>
      <text:p text:style-name="P383">Punkto pakeitimai:</text:p>
      <text:p text:style-name="P384"><text:span text:style-name="T385">Nr.<text:s/></text:span><text:a xlink:href="https://www.e-tar.lt/portal/legalAct.html?documentId=TAR.5D720D0BCC54" office:target-frame-name="_top" xlink:show="replace"><text:span text:style-name="T386">1657</text:span></text:a><text:span text:style-name="T387">, 2004-12-24, Žin., 2004, Nr. 186-6931 (2004-12-29), i. k. 1041100NUTA00001657</text:span></text:p>
      <text:p text:style-name="Normal"/>
      <text:p text:style-name="P388"><text:span text:style-name="T389">19</text:span><text:span text:style-name="T390">. Dokumentai turi atitikti Dokumentų rengimo ir įforminimo taisyklių, patvirtintų Liet</text:span><text:span text:style-name="T391">uvos archyvų departamento prie Lietuvos Respublikos Vyriausybės generalinio direktoriaus 2001 m. kovo 30 d. įsakymu Nr. 19 (Žin., 2001, Nr.<text:s/></text:span><text:a xlink:href="https://www.e-tar.lt/portal/lt/legalAct/TAR.AD0866736814" office:target-frame-name="_blank" xlink:show="new"><text:span text:style-name="T392">30-1009</text:span></text:a><text:span text:style-name="T393">), reikalavimus.</text:span></text:p>
      <text:p text:style-name="P394"><text:span text:style-name="T395">20</text:span><text:span text:style-name="T396">.</text:span><text:span text:style-name="T397"><text:s/>Švietimo ir mokslo ministerija ne vėliau kaip per 30 kalendorinių dienų nuo reikiamų dokumentų dėl licencijos išdavimo ar jos papildymo gavimo dienos privalo dokumentus išnagrinėti ir pateikti juridiniam asmeniui licenciją arba rašytinį motyvuotą atsisaky</text:span><text:span text:style-name="T398">mą ją išduoti.</text:span></text:p>
      <text:p text:style-name="P399">Punkto pakeitimai:</text:p>
      <text:p text:style-name="P400"><text:span text:style-name="T401">Nr.<text:s/></text:span><text:a xlink:href="https://www.e-tar.lt/portal/legalAct.html?documentId=TAR.5D720D0BCC54" office:target-frame-name="_top" xlink:show="replace"><text:span text:style-name="T402">1657</text:span></text:a><text:span text:style-name="T403">, 2004-12-24, Žin., 2004, Nr. 186-6931 (2004-12-29), i. k. 1041100NUTA00001657</text:span></text:p>
      <text:p text:style-name="Normal"/>
      <text:p text:style-name="P404"><text:span text:style-name="T405">21</text:span><text:span text:style-name="T406">. Švietimo ir mokslo ministerija atlieka dokum</text:span><text:span text:style-name="T407">entų atitikimo taisyklių ir kitų teisės aktų nustatytus reikalavimus vertinimą švietimo ir mokslo ministro nustatyta tvarka.</text:span></text:p>
      <text:p text:style-name="P408"><text:span text:style-name="T409">22</text:span><text:span text:style-name="T410">. Apie tai, kad sprendimas išduoti licenciją priimtas, Švietimo ir mokslo ministerija praneša juridiniam asmeniui elektronini</text:span><text:span text:style-name="T411">u paštu ar telefonu per vieną darbo dieną nuo sprendimo priėmimo dienos.</text:span></text:p>
      <text:p text:style-name="P412">Punkto pakeitimai:</text:p>
      <text:p text:style-name="P413"><text:span text:style-name="T414">Nr.<text:s/></text:span><text:a xlink:href="https://www.e-tar.lt/portal/legalAct.html?documentId=TAR.5D720D0BCC54" office:target-frame-name="_top" xlink:show="replace"><text:span text:style-name="T415">1657</text:span></text:a><text:span text:style-name="T416">, 2004-12-24, Žin., 2004, Nr. 186-6931 (2004-12-29), i. k.<text:s/></text:span><text:span text:style-name="T417">1041100NUTA00001657</text:span></text:p>
      <text:p text:style-name="Normal"/>
      <text:p text:style-name="P418"><text:span text:style-name="T419">23</text:span><text:span text:style-name="T420">. Švietimo ir mokslo ministerija, nustačiusi, kad pateikti ne visi reikiami dokumentai ir (ar) pateikti dokumentai netinkamai įforminti, per 10 darbo dienų nuo paraiškos gavimo dienos apie tai informuoja juridinį asmenį, norintį<text:s/></text:span><text:span text:style-name="T421">gauti licenciją.</text:span></text:p>
      <text:p text:style-name="P422">Punkto pakeitimai:</text:p>
      <text:p text:style-name="P423"><text:span text:style-name="T424">Nr.<text:s/></text:span><text:a xlink:href="https://www.e-tar.lt/portal/legalAct.html?documentId=TAR.5D720D0BCC54" office:target-frame-name="_top" xlink:show="replace"><text:span text:style-name="T425">1657</text:span></text:a><text:span text:style-name="T426">, 2004-12-24, Žin., 2004, Nr. 186-6931 (2004-12-29), i. k. 1041100NUTA00001657</text:span></text:p>
      <text:p text:style-name="Normal"/>
      <text:p text:style-name="P427"><text:span text:style-name="T428">VI</text:span><text:span text:style-name="T429">.<text:s/></text:span><text:span text:style-name="T430">LICENCIJŲ IŠDAVIMAS, PAPILDYMAS IR PATIK</text:span><text:span text:style-name="T431">SLINIMAS</text:span></text:p>
      <text:p text:style-name="P432"/>
      <text:p text:style-name="P433"><text:span text:style-name="T434">24</text:span><text:span text:style-name="T435">. Licencija išduodama neterminuotam laikui.<text:s/></text:span></text:p>
      <text:p text:style-name="P436"><text:span text:style-name="T437">25</text:span><text:span text:style-name="T438">. Kiekvienai švietimo veiklai, atitinkančiai šių Taisyklių 7 punkte nurodytas licencijų rūšis, vykdyti išduodama atskira licencija.</text:span></text:p>
      <text:p text:style-name="P439"><text:span text:style-name="T440">26.</text:span><text:span text:style-name="T441"><text:s/>Neteko galios nuo 2004-12-30</text:span></text:p>
      <text:p text:style-name="P442">Punkto naikinimas:</text:p>
      <text:p text:style-name="P443"><text:span text:style-name="T444">Nr.</text:span><text:span text:style-name="T445"><text:s/></text:span><text:a xlink:href="https://www.e-tar.lt/portal/legalAct.html?documentId=TAR.5D720D0BCC54" office:target-frame-name="_top" xlink:show="replace"><text:span text:style-name="T446">1657</text:span></text:a><text:span text:style-name="T447">, 2004-12-24, Žin. 2004, Nr. 186-6931 (2004-12-29), i. k. 1041100NUTA00001657</text:span></text:p>
      <text:p text:style-name="Normal"/>
      <text:p text:style-name="P448"><text:span text:style-name="T449">27</text:span><text:span text:style-name="T450">. Juridinis asmuo, norėdamas išduotą licenciją papildyti naujomis mokymo programomis</text:span><text:span text:style-name="T451"><text:s/>ar mokymo programas vykdyti naujais adresais, pateikia Švietimo ir mokslo ministerijai šių Taisyklių 12.1, 12.3–12.6 punktuose nurodytus dokumentus 18 punkte nurodytais terminais.</text:span></text:p>
      <text:p text:style-name="P452">Punkto pakeitimai:</text:p>
      <text:p text:style-name="P453"><text:span text:style-name="T454">Nr.<text:s/></text:span><text:a xlink:href="https://www.e-tar.lt/portal/legalAct.html?documentId=TAR.5D720D0BCC54" office:target-frame-name="_top" xlink:show="replace"><text:span text:style-name="T455">1657</text:span></text:a><text:span text:style-name="T456">, 2004-12-24, Žin., 2004, Nr. 186-6931 (2004-12-29), i. k. 1041100NUTA00001657</text:span></text:p>
      <text:p text:style-name="Normal"/>
      <text:p text:style-name="P457"><text:span text:style-name="T458">28</text:span><text:span text:style-name="T459">. Licencijos turėtojas, pakeitęs pavadinimą, buveinę ar teisinę formą, per 10 darbo<text:s/></text:span><text:span text:style-name="T460">dienų nuo šių duomenų pasikeitimo privalo kreiptis į Švietimo ir mokslo ministeriją dėl licencijos patikslinimo ir pateikti motyvuotą prašymą, dokumentus, patvirtinančius pasikeitusius duomenis, ir dokumento, patvirtinančio, kad sumokėta nustatyto dydžio v</text:span><text:span text:style-name="T461">alstybės rinkliava, kopiją.</text:span></text:p>
      <text:p text:style-name="P462">Punkto pakeitimai:</text:p>
      <text:p text:style-name="P463"><text:span text:style-name="T464">Nr.<text:s/></text:span><text:a xlink:href="https://www.e-tar.lt/portal/legalAct.html?documentId=TAR.5D720D0BCC54" office:target-frame-name="_top" xlink:show="replace"><text:span text:style-name="T465">1657</text:span></text:a><text:span text:style-name="T466">, 2004-12-24, Žin., 2004, Nr. 186-6931 (2004-12-29), i. k. 1041100NUTA00001657</text:span></text:p>
      <text:p text:style-name="Normal"/>
      <text:p text:style-name="P467"><text:span text:style-name="T468">29</text:span><text:span text:style-name="T469">. Licencijos turėtojas, apsispren</text:span><text:span text:style-name="T470">dęs nevykdyti konkrečių mokymo programų, pateikia prašymą licenciją patikslinti, kuriame nurodo prašomų išbraukti iš vykdomų mokymo programų sąrašo mokymo programų valstybinius kodus ir pavadinimus, kartu su dokumento, patvirtinančio, kad sumokėta nustatyt</text:span><text:span text:style-name="T471">o dydžio valstybės rinkliava, kopija.</text:span><text:s/></text:p>
      <text:p text:style-name="P472">Punkto pakeitimai:</text:p>
      <text:p text:style-name="P473"><text:span text:style-name="T474">Nr.<text:s/></text:span><text:a xlink:href="https://www.e-tar.lt/portal/legalAct.html?documentId=TAR.5D720D0BCC54" office:target-frame-name="_top" xlink:show="replace"><text:span text:style-name="T475">1657</text:span></text:a><text:span text:style-name="T476">, 2004-12-24, Žin., 2004, Nr. 186-6931 (2004-12-29), i. k. 1041100NUTA00001657</text:span></text:p>
      <text:p text:style-name="Normal"/>
      <text:p text:style-name="P477"><text:span text:style-name="T478">30</text:span><text:span text:style-name="T479">. Savivaldybės institu</text:span><text:span text:style-name="T480">cijos sprendimu pakeitus gatvės pavadinimą, ribas ar pastatų (patalpų) numeraciją, licencijos turėtojas privalo kreiptis į Švietimo ir mokslo ministeriją dėl buveinės ar mokymo patalpų adreso patikslinimo ir pateikti dokumentus, patvirtinančius pasikeitusi</text:span><text:span text:style-name="T481">us duomenis.</text:span></text:p>
      <text:p text:style-name="P482">Punkto pakeitimai:</text:p>
      <text:p text:style-name="P483"><text:span text:style-name="T484">Nr.<text:s/></text:span><text:a xlink:href="https://www.e-tar.lt/portal/legalAct.html?documentId=TAR.5D720D0BCC54" office:target-frame-name="_top" xlink:show="replace"><text:span text:style-name="T485">1657</text:span></text:a><text:span text:style-name="T486">, 2004-12-24, Žin., 2004, Nr. 186-6931 (2004-12-29), i. k. 1041100NUTA00001657</text:span></text:p>
      <text:p text:style-name="Normal"/>
      <text:p text:style-name="P487"><text:span text:style-name="T488">31</text:span><text:span text:style-name="T489">. Švietimo ir mokslo ministerija, gavusi prašymą</text:span><text:span text:style-name="T490"><text:s/>patikslinti licenciją šių Taisyklių 28, 29 ar 30 punktuose nurodytais atvejais, pateikia licencijos turėtojui patikslintą licenciją arba rašytinį motyvuotą atsisakymą ją patikslinti ne vėliau kaip per 10 darbo dienų. Švietimo ir mokslo ministerija gali pa</text:span><text:span text:style-name="T491">prašyti pateikti papildomą informaciją, susijusią su pateiktais dokumentais ir duomenimis.</text:span></text:p>
      <text:p text:style-name="P492"><text:span text:style-name="T493">32</text:span><text:span text:style-name="T494">. Licencija išduodama, papildoma ar patikslinama, jeigu reikiami dokumentai yra pateikti ir tinkamai įforminti.</text:span></text:p>
      <text:p text:style-name="P495"><text:span text:style-name="T496">33</text:span><text:span text:style-name="T497">. Licencijos originalą bei švietimo ir mo</text:span><text:span text:style-name="T498">kslo ministro įsakymo kopiją Švietimo ir mokslo ministerija išsiunčia registruotu laišku arba įteikia juridiniam asmeniui, prieš tai gavusi dokumento, patvirtinančio, kad sumokėta nustatyto dydžio valstybės rinkliava, kopiją. Licencijos atsiėmimo būdas pas</text:span><text:span text:style-name="T499">irenkamas pateikiant paraišką licencijai gauti.</text:span></text:p>
      <text:soft-page-break/>
      <text:p text:style-name="P500">Lietuvos darbo rinkos mokymo tarnybai siunčiamos licencijos bei švietimo ir mokslo ministro įsakymo kopijos, kai juridiniam asmeniui išduodama, papildoma, patikslinama licencija vykdyti darbo rinkos profesinio mokymo programas, taip pat informacija apie licencijos turėtojo sprendimą laikinai nevykdyti darbo rinkos profesinio mokymo programų ne vėliau kaip per 3 darbo dienas nuo įsakymo pasirašymo ar informacijos gavimo dienos.</text:p>
      <text:p text:style-name="P501">Punkto pakeitimai:</text:p>
      <text:p text:style-name="P502"><text:span text:style-name="T503">Nr.<text:s/></text:span><text:a xlink:href="https://www.e-tar.lt/portal/legalAct.html?documentId=TAR.5D720D0BCC54" office:target-frame-name="_top" xlink:show="replace"><text:span text:style-name="T504">1657</text:span></text:a><text:span text:style-name="T505">, 2004-12-24, Žin., 2004, Nr. 186-6931 (2004-12-29), i. k. 1041100NUTA00001657</text:span></text:p>
      <text:p text:style-name="Normal"/>
      <text:p text:style-name="P506"><text:span text:style-name="T507">VII</text:span><text:span text:style-name="T508">.<text:s/></text:span><text:span text:style-name="T509">LICENCIJŲ REGISTRAVIMAS IR INFORMACIJOS APIE LICENCIJAS SKELBIMAS</text:span></text:p>
      <text:p text:style-name="P510"/>
      <text:p text:style-name="P511"><text:span text:style-name="T512">34</text:span><text:span text:style-name="T513">. Švietimo ir<text:s/></text:span><text:span text:style-name="T514">mokslo ministerijos išduotos licencijos registruojamos Švietimo ir mokslo ministerijos tvarkomame Licencijų registre Licencijų registro nuostatų nustatyta tvarka ir švietimo ir mokslo ministro nustatytos formos licencijų išdavimo registravimo žurnale.</text:span><text:s/></text:p>
      <text:p text:style-name="P515">Punkto pakeitimai:</text:p>
      <text:p text:style-name="P516"><text:span text:style-name="T517">Nr.<text:s/></text:span><text:a xlink:href="https://www.e-tar.lt/portal/legalAct.html?documentId=TAR.5D720D0BCC54" office:target-frame-name="_top" xlink:show="replace"><text:span text:style-name="T518">1657</text:span></text:a><text:span text:style-name="T519">, 2004-12-24, Žin., 2004, Nr. 186-6931 (2004-12-29), i. k. 1041100NUTA00001657</text:span></text:p>
      <text:p text:style-name="Normal"/>
      <text:p text:style-name="P520"><text:span text:style-name="T521">35</text:span><text:span text:style-name="T522">. Kiekvienam licencijos turėtojui Švietimo ir mokslo ministerija sudaro nuolatinio saugojimo bylą vadovaudamasi Bendrųjų dokumentų saugojimo terminų rodykle, patvirtinta Lietuvos archyvų departamento prie Lietuvos Respublikos Vyriausybės 1997 m. rugpjūčio<text:s/></text:span><text:span text:style-name="T523">15 d. įsakymu Nr. 38 (Žin., 1997, Nr.<text:s/></text:span><text:a xlink:href="https://www.e-tar.lt/portal/lt/legalAct/TAR.863973E62A78" office:target-frame-name="_blank" xlink:show="new"><text:span text:style-name="T524">78-2006</text:span></text:a><text:span text:style-name="T525">).</text:span></text:p>
      <text:p text:style-name="P526"><text:span text:style-name="T527">Į nuolatinio saugojimo bylas dedami dokumentai, pateikti licencijai gauti, papildyti, patikslinti, išduotų licencijų (dubli</text:span><text:span text:style-name="T528">katų) bei švietimo ir mokslo ministro įsakymų kopijos, švietimo priežiūros institucijų patikrinimo pažymos, licencijos galiojimo sustabdymo, licencijos galiojimo sustabdymo panaikinimo ir licencijos panaikinimo pagrindimo dokumentai.</text:span></text:p>
      <text:p text:style-name="P529"><text:span text:style-name="T530">36</text:span><text:span text:style-name="T531">. Apie tai, kad<text:s/></text:span><text:span text:style-name="T532">juridiniam asmeniui licencija išduota, papildyta, patikslinta, sustabdytas jos galiojimas, panaikintas galiojimo sustabdymas arba panaikintas galiojimas, Švietimo ir mokslo<text:s/></text:span><text:soft-page-break/><text:span text:style-name="T533">ministerija praneša Juridinių asmenų registrui Juridinių asmenų registro nuostatų,<text:s/></text:span><text:span text:style-name="T534">patvirtintų Lietuvos Respublikos Vyriausybės 2003 m. lapkričio 12 d. nutarimu Nr. 1407 (Žin., 2003, Nr.<text:s/></text:span><text:a xlink:href="https://www.e-tar.lt/portal/lt/legalAct/TAR.9E302593CE80" office:target-frame-name="_blank" xlink:show="new"><text:span text:style-name="T535">107-4810</text:span></text:a><text:span text:style-name="T536">), nustatyta tvarka, skelbia „Valstybės žinių“ priede „Info</text:span><text:span text:style-name="T537">rmaciniai pranešimai“ ir Švietimo ir mokslo ministerijos interneto svetainėje.<text:s/></text:span></text:p>
      <text:p text:style-name="P538">Punkto pakeitimai:</text:p>
      <text:p text:style-name="P539"><text:span text:style-name="T540">Nr.<text:s/></text:span><text:a xlink:href="https://www.e-tar.lt/portal/legalAct.html?documentId=TAR.5D720D0BCC54" office:target-frame-name="_top" xlink:show="replace"><text:span text:style-name="T541">1657</text:span></text:a><text:span text:style-name="T542">, 2004-12-24, Žin., 2004, Nr. 186-6931 (2004-12-29), i. k. 1041100N</text:span><text:span text:style-name="T543">UTA00001657</text:span></text:p>
      <text:p text:style-name="Normal"/>
      <text:p text:style-name="P544"><text:span text:style-name="T545">37</text:span><text:span text:style-name="T546">. Skelbime apie licenciją juridiniam asmeniui nurodomi šie duomenys:<text:s/></text:span></text:p>
      <text:p text:style-name="P547"><text:span text:style-name="T548">37.1</text:span><text:span text:style-name="T549">. licencijos turėtojo pavadinimas, kodas, buveinė, teisinė forma ir telefono numeris;</text:span></text:p>
      <text:p text:style-name="P550"><text:span text:style-name="T551">37.2</text:span><text:span text:style-name="T552">. licencijos rūšis;</text:span></text:p>
      <text:p text:style-name="P553"><text:span text:style-name="T554">37.3</text:span><text:span text:style-name="T555">. mokymo patalpų adresas (–ai);</text:span></text:p>
      <text:p text:style-name="P556"><text:span text:style-name="T557">37.4</text:span><text:span text:style-name="T558">. vykdomos mokymo programos (tik Švietimo ir mokslo ministerijos interneto svetainėje);</text:span></text:p>
      <text:p text:style-name="P559"><text:span text:style-name="T560">37.5</text:span><text:span text:style-name="T561">. švietimo veiklos poklasio pavadinimas;</text:span></text:p>
      <text:p text:style-name="P562"><text:span text:style-name="T563">37.6</text:span><text:span text:style-name="T564">. švietimo sritis (–ys);</text:span></text:p>
      <text:p text:style-name="P565"><text:span text:style-name="T566">37.7</text:span><text:span text:style-name="T567">. licencijos numeris;</text:span></text:p>
      <text:p text:style-name="P568"><text:span text:style-name="T569">37.8</text:span><text:span text:style-name="T570">. licencijos išdavimo, papildymo, patikslinimo,</text:span><text:span text:style-name="T571"><text:s/>galiojimo sustabdymo, galiojimo sustabdymo panaikinimo, galiojimo panaikinimo arba dublikato išdavimo data.</text:span></text:p>
      <text:p text:style-name="P572"><text:span text:style-name="T573">38.</text:span><text:span text:style-name="T574"><text:s/>Neteko galios nuo 2004-12-30</text:span></text:p>
      <text:p text:style-name="P575">Punkto naikinimas:</text:p>
      <text:p text:style-name="P576"><text:span text:style-name="T577">Nr.<text:s/></text:span><text:a xlink:href="https://www.e-tar.lt/portal/legalAct.html?documentId=TAR.5D720D0BCC54" office:target-frame-name="_top" xlink:show="replace"><text:span text:style-name="T578">1657</text:span></text:a><text:span text:style-name="T579">,</text:span><text:span text:style-name="T580"><text:s/>2004-12-24, Žin. 2004, Nr. 186-6931 (2004-12-29), i. k. 1041100NUTA00001657</text:span></text:p>
      <text:p text:style-name="Normal"/>
      <text:p text:style-name="P581"><text:span text:style-name="T582">39</text:span><text:span text:style-name="T583">. Licencijos turėtojas jam išduotos licencijos kopiją privalo įrėminti, iškabinti patalpoje, kurioje tvarkomi priimamų mokytis asmenų dokumentai, matomoje vietoje, taip pat</text:span><text:span text:style-name="T584"><text:s/>nurodyti licencijos numerį ir išdavimo datą mokymosi sutartyse bei skelbimuose apie teikiamas mokymo paslaugas.</text:span></text:p>
      <text:p text:style-name="P585"/>
      <text:p text:style-name="P586"><text:span text:style-name="T587">VIII</text:span><text:span text:style-name="T588">.<text:s/></text:span><text:span text:style-name="T589">LICENCIJOS GALIOJIMO SUSTABDYMAS, GALIOJIMO SUSTABDYMO PANAIKINIMAS, GALIOJIMO PANAIKINIMAS IR DUBLIKATO IŠDAVIMAS</text:span></text:p>
      <text:p text:style-name="P590"/>
      <text:p text:style-name="P591"><text:span text:style-name="T592">40</text:span><text:span text:style-name="T593">.<text:s/></text:span><text:span text:style-name="T594">Licencijos galiojimas sustabdomas, jeigu švietimo priežiūros institucija nustato bent vieną iš šių pažeidimų:</text:span></text:p>
      <text:p text:style-name="P595"><text:span text:style-name="T596">40.1</text:span><text:span text:style-name="T597">. nevykdomi mokymo programų reikalavimai;</text:span></text:p>
      <text:p text:style-name="P598"><text:span text:style-name="T599">40.2</text:span><text:span text:style-name="T600">. licencijos turėtojas neturi galiojančio teritorinės visuomenės sveikatos priežiūros<text:s/></text:span><text:span text:style-name="T601">įstaigos išduoto leidimo-higienos paso kopijos;</text:span></text:p>
      <text:p text:style-name="P602"><text:span text:style-name="T603">40.3</text:span><text:span text:style-name="T604">. nepatenkinamai tvarkoma mokymo proceso, studentų (mokinių) ir išduodamų išsilavinimo pažymėjimų apskaita;</text:span></text:p>
      <text:p text:style-name="P605"><text:span text:style-name="T606">40.4</text:span><text:span text:style-name="T607">. nevykdomos licencijos turėtojo pareigos, nustatytos šių Taisyklių 56 punkte.</text:span></text:p>
      <text:p text:style-name="P608"><text:span text:style-name="T609">4</text:span><text:span text:style-name="T610">1</text:span><text:span text:style-name="T611">. Sustabdžius licencijos galiojimą, licencijos turėtojui leidžiama tęsti vykdomas pagrindinio profesinio mokymo programas iki mokslo metų pabaigos ar užbaigti kitas vykdomas mokymo programas. Naujų asmenų priimti mokytis neleidžiama.</text:span></text:p>
      <text:p text:style-name="P612">Punkto pakeitimai:</text:p>
      <text:p text:style-name="P613"><text:span text:style-name="T614">Nr.<text:s/></text:span><text:a xlink:href="https://www.e-tar.lt/portal/legalAct.html?documentId=TAR.5D720D0BCC54" office:target-frame-name="_top" xlink:show="replace"><text:span text:style-name="T615">1657</text:span></text:a><text:span text:style-name="T616">, 2004-12-24, Žin., 2004, Nr. 186-6931 (2004-12-29), i. k. 1041100NUTA00001657</text:span></text:p>
      <text:p text:style-name="Normal"/>
      <text:p text:style-name="P617"><text:span text:style-name="T618">42.</text:span><text:span text:style-name="T619"><text:s/>Neteko galios nuo 2004-12-30</text:span></text:p>
      <text:p text:style-name="P620">Punkto naikinimas:</text:p>
      <text:p text:style-name="P621"><text:span text:style-name="T622">Nr.<text:s/></text:span><text:a xlink:href="https://www.e-tar.lt/portal/legalAct.html?documentId=TAR.5D720D0BCC54" office:target-frame-name="_top" xlink:show="replace"><text:span text:style-name="T623">1657</text:span></text:a><text:span text:style-name="T624">, 2004-12-24, Žin. 2004, Nr. 186-6931 (2004-12-29), i. k. 1041100NUTA00001657</text:span></text:p>
      <text:p text:style-name="Normal"/>
      <text:p text:style-name="P625"><text:span text:style-name="T626">43</text:span><text:span text:style-name="T627">. Licencijos turėtojas privalo ištaisyti nustatytus pažeidimus ne vėliau kaip per 30 kalendorinių dienų nuo šviet</text:span><text:span text:style-name="T628">imo ir mokslo ministro įsakymo dėl licencijos galiojimo sustabdymo įsigaliojimo dienos.</text:span></text:p>
      <text:p text:style-name="P629"><text:span text:style-name="T630">44</text:span><text:span text:style-name="T631">. Esant objektyvioms priežastims, pažeidimų ištaisymo terminas švietimo ir mokslo ministro įsakymu gali būti pratęsiamas dar 30 kalendorinių dienų.</text:span></text:p>
      <text:p text:style-name="P632"><text:span text:style-name="T633">45</text:span><text:span text:style-name="T634">. Per<text:s/></text:span><text:span text:style-name="T635">nustatytą terminą pašalinęs nustatytus pažeidimus, licencijos turėtojas privalo raštu apie tai informuoti Švietimo ir mokslo ministeriją ir pažeidimus nustačiusią švietimo priežiūros instituciją, kuri ne vėliau kaip per 20 darbo dienų pateikia Švietimo ir<text:s/></text:span><text:span text:style-name="T636">mokslo ministerijai patikrinimo pažymą.</text:span></text:p>
      <text:p text:style-name="P637"><text:span text:style-name="T638">46</text:span><text:span text:style-name="T639">. Švietimo ir mokslo ministerija, gavusi švietimo priežiūros institucijos patikrinimo pažymą, patvirtinančią, jog nustatyti pažeidimai pašalinti, panaikina licencijos galiojimo sustabdymą.<text:s/></text:span></text:p>
      <text:p text:style-name="P640"><text:span text:style-name="T641">47</text:span><text:span text:style-name="T642">. Licencijos g</text:span><text:span text:style-name="T643">aliojimas panaikinamas, jeigu:</text:span></text:p>
      <text:p text:style-name="P644"><text:span text:style-name="T645">47.1</text:span><text:span text:style-name="T646">. licencijos turėtojas nutaria nutraukti licencijoje nurodytą veiklą ir pateikia Švietimo ir mokslo ministerijai prašymą panaikinti licencijos galiojimą, kuriame nurodomas licencijos turėtojo pavadinimas, kodas, buveinė</text:span><text:span text:style-name="T647">, teisinė forma, licencijos numeris ir licencijos išdavimo data;</text:span><text:s/></text:p>
      <text:p text:style-name="P648">Punkto pakeitimai:</text:p>
      <text:p text:style-name="P649"><text:span text:style-name="T650">Nr.<text:s/></text:span><text:a xlink:href="https://www.e-tar.lt/portal/legalAct.html?documentId=TAR.5D720D0BCC54" office:target-frame-name="_top" xlink:show="replace"><text:span text:style-name="T651">1657</text:span></text:a><text:span text:style-name="T652">, 2004-12-24, Žin., 2004, Nr. 186-6931 (2004-12-29), i. k. 1041100NUTA00001657</text:span></text:p>
      <text:p text:style-name="Normal"/>
      <text:p text:style-name="P653"><text:span text:style-name="T654">47.2</text:span><text:span text:style-name="T655">. juridinis asmuo reorganizuojamas ar likviduojamas, jam iškeliama bankroto byla arba bankrotas vykdomas ne teismo tvarka;</text:span></text:p>
      <text:p text:style-name="P656"><text:span text:style-name="T657">47.3</text:span><text:span text:style-name="T658">. licencijos turėtojas nurodo klaidingus duomenis licencijai gauti pateiktuose dokumentuose, nurodytuose šių Taisyklių</text:span><text:span text:style-name="T659"><text:s/>12.1–12.6 punktuose;<text:s/></text:span></text:p>
      <text:p text:style-name="P660"><text:span text:style-name="T661">47.4</text:span><text:span text:style-name="T662">. licencijos turėtojas, kurio licencijos galiojimas buvo sustabdytas, per nustatytą terminą nepašalina pažeidimų, nurodytų šių Taisyklių 40.1–40.4 punktuose;</text:span></text:p>
      <text:p text:style-name="P663"><text:span text:style-name="T664">47.5</text:span><text:span text:style-name="T665">. švietimo priežiūros institucija nustato, kad licencijos t</text:span><text:span text:style-name="T666">urėtojas ilgiau kaip vienerius metus nevykdo licencijoje nurodytos švietimo veiklos ir apie tai nepranešė Švietimo ir mokslo ministerijai šių Taisyklių 56.7 punkte nustatyta tvarka;</text:span></text:p>
      <text:p text:style-name="P667"><text:span text:style-name="T668">47.6.</text:span><text:span text:style-name="T669"><text:s/>Neteko galios nuo 2004-12-30</text:span></text:p>
      <text:p text:style-name="P670">Punkto naikinimas:</text:p>
      <text:p text:style-name="P671"><text:span text:style-name="T672">Nr.<text:s/></text:span><text:a xlink:href="https://www.e-tar.lt/portal/legalAct.html?documentId=TAR.5D720D0BCC54" office:target-frame-name="_top" xlink:show="replace"><text:span text:style-name="T673">1657</text:span></text:a><text:span text:style-name="T674">, 2004-12-24, Žin. 2004, Nr. 186-6931 (2004-12-29), i. k. 1041100NUTA00001657</text:span></text:p>
      <text:p text:style-name="Normal"/>
      <text:p text:style-name="P675"><text:span text:style-name="T676">48</text:span><text:span text:style-name="T677">. Licencijos turėtojas, praradęs licenciją, per 5 darbo dienas pateikia Švietimo ir<text:s/></text:span><text:span text:style-name="T678">mokslo ministerijai prašymą išduoti licencijos dublikatą ir dokumento, patvirtinančio, kad sumokėta nustatyto dydžio valstybės rinkliava už licencijos dublikato išdavimą, kopiją. Prašyme nurodomas licencijos turėtojo pavadinimas, kodas, buveinė, teisinė fo</text:span><text:span text:style-name="T679">rma, licencijos numeris ir licencijos išdavimo data. Švietimo ir mokslo ministerija per 5 darbo dienas nuo prašymo gavimo išduoda licencijos dublikatą. Licencijos dublikatas išduodamas remiantis Švietimo ir mokslo ministerijos duomenimis apie išduotą licen</text:span><text:span text:style-name="T680">ciją. Licencijos dublikato blanke, be šių Taisyklių 8.1-8.11 punktuose nurodytų duomenų, nurodoma ir dublikato išdavimo data, o blanko viršutiniame dešiniajame kampe įrašoma: „DUBLIKATAS“.</text:span><text:s/></text:p>
      <text:p text:style-name="P681">Punkto pakeitimai:</text:p>
      <text:p text:style-name="P682"><text:span text:style-name="T683">Nr.<text:s/></text:span><text:a xlink:href="https://www.e-tar.lt/portal/legalAct.html?documentId=TAR.5D720D0BCC54" office:target-frame-name="_top" xlink:show="replace"><text:span text:style-name="T684">1657</text:span></text:a><text:span text:style-name="T685">, 2004-12-24, Žin., 2004, Nr. 186-6931 (2004-12-29), i. k. 1041100NUTA00001657</text:span></text:p>
      <text:p text:style-name="Normal"/>
      <text:p text:style-name="P686"><text:span text:style-name="T687">IX</text:span><text:span text:style-name="T688">.<text:s/></text:span><text:span text:style-name="T689">ATSISAKYMAS IŠDUOTI LICENCIJĄ</text:span></text:p>
      <text:p text:style-name="P690"/>
      <text:p text:style-name="P691"><text:span text:style-name="T692">49</text:span><text:span text:style-name="T693">. Licenciją atsisakoma išduoti, jeigu:</text:span></text:p>
      <text:p text:style-name="P694"><text:span text:style-name="T695">49.1</text:span><text:span text:style-name="T696">. nepateikti reikiami dokumentai, dokumen</text:span><text:span text:style-name="T697">tuose yra klaidingų duomenų;</text:span></text:p>
      <text:p text:style-name="P698"><text:span text:style-name="T699">49.2</text:span><text:span text:style-name="T700">. neįvykdomi Švietimo ir mokslo ministerijos reikalavimai ištaisyti trūkumus;</text:span></text:p>
      <text:p text:style-name="P701"><text:span text:style-name="T702">49.3</text:span><text:span text:style-name="T703">. gautas neigiamas ekspertizės aktas dėl pasirengimo vykdyti mokymo programas;</text:span></text:p>
      <text:p text:style-name="P704"><text:span text:style-name="T705">49.4</text:span><text:span text:style-name="T706">. licencijos turėtojui buvo panaikintas licenc</text:span><text:span text:style-name="T707">ijos galiojimas ir nuo licencijos galiojimo panaikinimo nepraėjo 6 mėnesiai;</text:span></text:p>
      <text:p text:style-name="P708"><text:span text:style-name="T709">49.5</text:span><text:span text:style-name="T710">. nesumokėta nustatyto dydžio valstybės rinkliava.</text:span></text:p>
      <text:p text:style-name="P711"><text:span text:style-name="T712">50</text:span><text:span text:style-name="T713">. Švietimo ir mokslo ministerijos atsisakymas išduoti licenciją pateikiamas raštu. Atsisakymas negali būti grind</text:span><text:span text:style-name="T714">žiamas veiklos netikslingumu ir turi būti motyvuotas šių Taisyklių punktu (–ais), kuriuo (–iais) remtasi atsisakant išduoti licenciją. Juridinis asmuo turi teisę apskųsti Švietimo ir mokslo ministerijos sprendimą atsisakyti išduoti licenciją įstatymų nusta</text:span><text:span text:style-name="T715">tyta tvarka.</text:span></text:p>
      <text:p text:style-name="P716">Punkto pakeitimai:</text:p>
      <text:p text:style-name="P717"><text:span text:style-name="T718">Nr.<text:s/></text:span><text:a xlink:href="https://www.e-tar.lt/portal/legalAct.html?documentId=TAR.5D720D0BCC54" office:target-frame-name="_top" xlink:show="replace"><text:span text:style-name="T719">1657</text:span></text:a><text:span text:style-name="T720">, 2004-12-24, Žin., 2004, Nr. 186-6931 (2004-12-29), i. k. 1041100NUTA00001657</text:span></text:p>
      <text:p text:style-name="Normal"/>
      <text:p text:style-name="P721"><text:span text:style-name="T722">51</text:span><text:span text:style-name="T723">. Pašalinus priežastis, dėl kurių Švietimo ir mokslo ministerija atsisakė išduoti licenciją, galima kreiptis dėl licencijos išdavimo šių Taisyklių 18 punkte nurodytu terminu arba per 15 kalendorinių dienų nuo atsisakymo išduoti licenciją dienos, išskyrus a</text:span><text:span text:style-name="T724">tvejį, kai nuo licencijos galiojimo panaikinimo nepraėjo 6 mėnesiai. Gavus paraišką ir licencijai gauti reikiamus dokumentus, klausimas dėl licencijos išdavimo nagrinėjamas bendra tvarka.<text:s/></text:span></text:p>
      <text:p text:style-name="P725"/>
      <text:p text:style-name="P726"><text:span text:style-name="T727">X</text:span><text:span text:style-name="T728">.<text:s/></text:span><text:span text:style-name="T729">LICENCIJUOJAMOS VEIKLOS SĄLYGOS, LICENCIJOS TURĖTOJO TEIS</text:span><text:span text:style-name="T730">ĖS IR PAREIGOS</text:span></text:p>
      <text:p text:style-name="P731"/>
      <text:p text:style-name="P732"><text:span text:style-name="T733">52</text:span><text:span text:style-name="T734">. Licencijuojama švietimo veikla vykdoma vadovaujantis Lietuvos Respublikos švietimo įstatymu, Lietuvos Respublikos profesinio mokymo įstatymu, kitais įstatymais bei teisės aktais, reglamentuojančiais vykdomą švietimo veiklą, ir šiomi</text:span><text:span text:style-name="T735">s Taisyklėmis.</text:span></text:p>
      <text:p text:style-name="P736"><text:span text:style-name="T737">53</text:span><text:span text:style-name="T738">. Licencijos turėtojas neturi teisės savo vardu įgalioti ar pagal sutartį perduoti kitiems juridiniams ar fiziniams asmenims teisę vykdyti licencijoje nurodytą veiklą, išskyrus juridinio asmens vykdomą profesinį praktinį mokymą, kai sudaromos sutartys su į</text:span><text:span text:style-name="T739">monėmis ar ūkininkais, turinčiais leidimą praktiniam mokymui.<text:s/></text:span></text:p>
      <text:p text:style-name="P740"><text:span text:style-name="T741">54</text:span><text:span text:style-name="T742">. Licencijos turėtojas gali verstis licencijoje nurodyta švietimo veikla švietimo ir mokslo ministro įsakyme įrašytu (-ais) mokymo patalpų adresu (-ais).</text:span><text:s/></text:p>
      <text:p text:style-name="P743">Punkto pakeitimai:</text:p>
      <text:p text:style-name="P744"><text:span text:style-name="T745">Nr.<text:s/></text:span><text:a xlink:href="https://www.e-tar.lt/portal/legalAct.html?documentId=TAR.5D720D0BCC54" office:target-frame-name="_top" xlink:show="replace"><text:span text:style-name="T746">1657</text:span></text:a><text:span text:style-name="T747">, 2004-12-24, Žin., 2004, Nr. 186-6931 (2004-12-29), i. k. 1041100NUTA00001657</text:span></text:p>
      <text:p text:style-name="Normal"/>
      <text:p text:style-name="P748"><text:span text:style-name="T749">55</text:span><text:span text:style-name="T750">. Licencijos turėtojas turi teisę:</text:span></text:p>
      <text:p text:style-name="P751"><text:span text:style-name="T752">55.1</text:span><text:span text:style-name="T753">. vykdyti licencijoje nurodytą veiklą;</text:span></text:p>
      <text:p text:style-name="P754"><text:span text:style-name="T755">55.2</text:span><text:span text:style-name="T756">. rei</text:span><text:span text:style-name="T757">kalauti, kad būtų paaiškinta, kodėl atsisakoma papildyti, patikslinti licenciją arba kodėl sustabdomas ar panaikinamas jos galiojimas;</text:span></text:p>
      <text:p text:style-name="P758"><text:span text:style-name="T759">55.3</text:span><text:span text:style-name="T760">. apskųsti sprendimus dėl licencijos galiojimo sustabdymo, panaikinimo, atsisakymo papildyti ar patikslinti licen</text:span><text:span text:style-name="T761">ciją įstatymų nustatyta tvarka.</text:span></text:p>
      <text:p text:style-name="P762"><text:span text:style-name="T763">56</text:span><text:span text:style-name="T764">. Licencijos turėtojas privalo:</text:span></text:p>
      <text:p text:style-name="P765"><text:span text:style-name="T766">56.1</text:span><text:span text:style-name="T767">. laikytis licencijuojamos veiklos sąlygų, nustatytų šių Taisyklių 52–54 punktuose;</text:span></text:p>
      <text:p text:style-name="P768"><text:span text:style-name="T769">56.2</text:span><text:span text:style-name="T770">. užtikrinti, kad licencijuojamos veiklos dokumentai būtų kaupiami, kol vykdoma<text:s/></text:span><text:span text:style-name="T771">licencijuojama veikla, ir saugomi vadovaujantis Bendrųjų dokumentų saugojimo terminų rodykle, patvirtinta Lietuvos archyvų departamento prie Lietuvos Respublikos Vyriausybės 1997 m. rugpjūčio 15 d. įsakymu Nr. 38;</text:span></text:p>
      <text:p text:style-name="P772"><text:span text:style-name="T773">56.3</text:span><text:span text:style-name="T774">. užtikrinti, kad už mokymą atsaki</text:span><text:span text:style-name="T775">ngo asmens (atsakingų asmenų) ar pedagogų, dalyvaujančių mokymo procese, išsilavinimas, pedagoginė kvalifikacija, pedagoginis stažas, atitinkamos mokymo srities praktinio darbo patirtis atitiktų teisės aktų nustatytus reikalavimus;<text:s/></text:span></text:p>
      <text:p text:style-name="P776"><text:span text:style-name="T777">56.4</text:span><text:span text:style-name="T778">. užtikrinti, k</text:span><text:span text:style-name="T779">ad mokymo patalpos, technologinė įranga ar įrenginiai atitiktų teorinio ir praktinio mokymo vietos, darbuotojų saugos ir sveikatos, priešgaisrinius ir higienos norminių teisės aktų bei dokumentų nustatytus reikalavimus;</text:span></text:p>
      <text:p text:style-name="P780"><text:span text:style-name="T781">56.5</text:span><text:span text:style-name="T782">. teikti švietimo priežiūros</text:span><text:span text:style-name="T783"><text:s/>institucijai paaiškinimus dėl mokymo organizavimo ir vykdymo;</text:span></text:p>
      <text:p text:style-name="P784"><text:span text:style-name="T785">56.6</text:span><text:span text:style-name="T786">. teikti ir leisti švietimo priežiūros institucijai tikrinti dokumentus bei duomenis, susijusius su licencijuojama švietimo veikla;</text:span></text:p>
      <text:p text:style-name="P787"><text:span text:style-name="T788">56.7</text:span><text:span text:style-name="T789">. raštu informuoti Švietimo ir mokslo ministe</text:span><text:span text:style-name="T790">riją per 10 darbo dienų nuo sprendimo priėmimo dienos apie sprendimą laikinai nevykdyti licencijuotos veiklos ar ją nutraukti;</text:span></text:p>
      <text:p text:style-name="P791"><text:span text:style-name="T792">56.8</text:span><text:span text:style-name="T793">. sudaryti rašytinę sutartį su mokiniu įstatymų ir kitų teisės aktų nustatyta tvarka;</text:span></text:p>
      <text:p text:style-name="P794"><text:span text:style-name="T795">56.9</text:span><text:span text:style-name="T796">. sudaryti rašytinę sutartį</text:span><text:span text:style-name="T797"><text:s/>su įmonėmis ar ūkininkais, atliekančiais profesinį praktinį mokymą.</text:span></text:p>
      <text:p text:style-name="P798"/>
      <text:p text:style-name="P799"><text:span text:style-name="T800">XI</text:span><text:span text:style-name="T801">.<text:s/></text:span><text:span text:style-name="T802">LICENCIJUOJAMOS VEIKLOS SĄLYGŲ LAIKYMOSI PRIEŽIŪRA</text:span></text:p>
      <text:p text:style-name="P803"/>
      <text:p text:style-name="P804"><text:span text:style-name="T805">57</text:span><text:span text:style-name="T806">. Apskričių viršininkų administracijų valstybinės švietimo priežiūros skyriai (tarnybos) prižiūri apskrities teritor</text:span><text:span text:style-name="T807">ijoje esančių licencijų turėtojų, vykdančių aukštesniųjų studijų ir pagrindinio profesinio mokymo programas, licencijuojamą veiklą.</text:span><text:s/></text:p>
      <text:p text:style-name="P808">Punkto pakeitimai:</text:p>
      <text:p text:style-name="P809"><text:span text:style-name="T810">Nr.<text:s/></text:span><text:a xlink:href="https://www.e-tar.lt/portal/legalAct.html?documentId=TAR.5D720D0BCC54" office:target-frame-name="_top" xlink:show="replace"><text:span text:style-name="T811">1657</text:span></text:a><text:span text:style-name="T812">, 2004-12-24,<text:s/></text:span><text:span text:style-name="T813">Žin., 2004, Nr. 186-6931 (2004-12-29), i. k. 1041100NUTA00001657</text:span></text:p>
      <text:p text:style-name="Normal"/>
      <text:p text:style-name="P814"><text:span text:style-name="T815">58</text:span><text:span text:style-name="T816">. Socialinės apsaugos ir darbo ministerija prižiūri juridinių asmenų, vykdančių darbo rinkos profesinio mokymo programas, licencijuojamą veiklą.</text:span></text:p>
      <text:p text:style-name="P817"><text:span text:style-name="T818">59</text:span><text:span text:style-name="T819">. Švietimo priežiūros<text:s/></text:span><text:span text:style-name="T820">institucijos prižiūri:</text:span></text:p>
      <text:p text:style-name="P821"><text:span text:style-name="T822">59.1</text:span><text:span text:style-name="T823">. licencijuojamą veiklą reglamentuojančių teisės aktų įgyvendinimą;</text:span></text:p>
      <text:p text:style-name="P824"><text:span text:style-name="T825">59.2</text:span><text:span text:style-name="T826">. švietimo ir mokslo ministro įsakyme įrašytų mokymo programų vykdymą;</text:span></text:p>
      <text:p text:style-name="P827"><text:span text:style-name="T828">59.3</text:span><text:span text:style-name="T829">. pedagogų ir už mokymą atsakingų asmenų atitikimą nustatytus kvalifikac</text:span><text:span text:style-name="T830">inius reikalavimus;</text:span></text:p>
      <text:p text:style-name="P831"><text:span text:style-name="T832">59.4</text:span><text:span text:style-name="T833">. mokymo proceso, studentų (mokinių) ir išduodamų išsilavinimo pažymėjimų išdavimo teisėtumą ir apskaitą;</text:span></text:p>
      <text:p text:style-name="P834"><text:span text:style-name="T835">59.5</text:span><text:span text:style-name="T836">. mokymo patalpų, materialinės mokymo bazės ir metodinės medžiagos atitikimą nustatytus mokymo programų ir normini</text:span><text:span text:style-name="T837">ų teisės aktų reikalavimus.</text:span></text:p>
      <text:p text:style-name="P838"><text:span text:style-name="T839">60</text:span><text:span text:style-name="T840">. Švietimo priežiūros institucijos teikia Švietimo ir mokslo ministerijai pasiūlymus dėl licencijos galiojimo sustabdymo, jeigu nustatomi šių Taisyklių 40.1–40.4 punktuose nurodyti pažeidimai, ir pasiūlymus dėl licencijo</text:span><text:span text:style-name="T841">s galiojimo panaikinimo šių Taisyklių 47.2–47.5 punktuose nurodytais atvejais.</text:span></text:p>
      <text:p text:style-name="P842">Punkto pakeitimai:</text:p>
      <text:p text:style-name="P843"><text:span text:style-name="T844">Nr.<text:s/></text:span><text:a xlink:href="https://www.e-tar.lt/portal/legalAct.html?documentId=TAR.5D720D0BCC54" office:target-frame-name="_top" xlink:show="replace"><text:span text:style-name="T845">1657</text:span></text:a><text:span text:style-name="T846">, 2004-12-24, Žin., 2004, Nr. 186-6931 (2004-12-29), i. k. 1041100NU</text:span><text:span text:style-name="T847">TA00001657</text:span></text:p>
      <text:p text:style-name="Normal"/>
      <text:p text:style-name="P848"><text:span text:style-name="T849">61</text:span><text:span text:style-name="T850">. Švietimo priežiūros institucijos negali reikalauti pateikti dokumentų, duomenų ir informacijos, kurie nesusiję su licencijuojamos veiklos sąlygų laikymosi atitikties nustatymu ar licencijuojamos veiklos sąlygų laikymosi priežiūra.</text:span></text:p>
      <text:p text:style-name="P851"><text:span text:style-name="T852">_</text:span><text:span text:style-name="T853">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5D720D0BCC54" office:target-frame-name="_top" xlink:show="replace"><text:span text:style-name="T865">1657</text:span></text:a><text:span text:style-name="T866">, 2004-12-24, Žin., 2004, Nr. 186-6931 (2004-12-29), i. k. 1041100NUTA00001657</text:span></text:p>
      <text:p text:style-name="P867"><text:span text:style-name="T868">Dėl<text:s/></text:span><text:span text:style-name="T869">Lietuvos Respublikos Vyriausybės 2004 m. birželio 29 d. nutarimo Nr. 822 "Dėl Mokymo licencijavimo taisykli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15" meta:paragraph-count="322" meta:word-count="4312" meta:character-count="34225" meta:row-count="1119" meta:non-whitespace-character-count="30235"/>
  </office:meta>
</office:document-meta>
</file>