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text-position="super 66.6%"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fo:font-weight="bold" style:font-weight-asian="bold"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style:font-weight-complex="bold"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weight-complex="bold"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weight-complex="bold" style:letter-kerning="true" style:text-position="super 66.6%"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vertical-align="baseline" fo:text-indent="0.5in"/>
      <style:text-properties style:letter-kerning="true" style:font-size-complex="12pt" style:language-asian="lt" style:country-asian="LT" fo:hyphenate="false"/>
    </style:style>
    <style:style style:name="P199" style:parent-style-name="Normal" style:family="paragraph">
      <style:paragraph-properties fo:text-align="justify" style:vertical-align="baseline" fo:text-indent="0.5in"/>
      <style:text-properties style:letter-kerning="true" style:font-size-complex="12pt" style:language-asian="lt" style:country-asian="LT" fo:hyphenate="false"/>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weight-complex="bold" style:letter-kerning="true" style:font-size-complex="12pt" style:language-asian="lt" style:country-asian="LT"/>
    </style:style>
    <style:style style:name="T205" style:parent-style-name="DefaultParagraphFont" style:family="text">
      <style:text-properties fo:font-weight="bold" style:font-weight-asian="bold"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weight-complex="bold"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weight-complex="bold"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fo:font-weight="bold" style:font-weight-asian="bold"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fo:font-weight="bold" style:font-weight-asian="bold" style:font-weight-complex="bold"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font-weight="bold" style:font-weight-asian="bold"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font-weight-complex="bold"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keep-with-next="always" fo:text-align="justify"/>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weight-complex="bold" style:letter-kerning="true" style:font-size-complex="12pt" style:language-asian="lt" style:country-asian="LT"/>
    </style:style>
    <style:style style:name="T350" style:parent-style-name="DefaultParagraphFont" style:family="text">
      <style:text-properties style:font-weight-complex="bold" style:letter-kerning="tru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weight-complex="bold" style:letter-kerning="true" style:font-size-complex="12pt" style:language-asian="lt" style:country-asian="LT"/>
    </style:style>
    <style:style style:name="T375" style:parent-style-name="DefaultParagraphFont" style:family="text">
      <style:text-properties style:font-weight-complex="bold" style:letter-kerning="true" style:text-position="super 66.6%"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weight-complex="bold"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font-weight-complex="bold" style:letter-kerning="true" style:text-position="super 66.6%" style:font-size-complex="12pt" style:language-asian="lt" style:country-asian="LT"/>
    </style:style>
    <style:style style:name="T394" style:parent-style-name="DefaultParagraphFont" style:family="text">
      <style:text-properties style:font-weight-complex="bold" style:letter-kerning="true"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weight-complex="bold" style:letter-kerning="true" style:font-size-complex="12pt" style:language-asian="lt" style:country-asian="LT"/>
    </style:style>
    <style:style style:name="T421" style:parent-style-name="DefaultParagraphFont" style:family="text">
      <style:text-properties style:font-weight-complex="bold" style:letter-kerning="true" style:text-position="super 66.6%" style:font-size-complex="12pt" style:language-asian="lt" style:country-asian="LT"/>
    </style:style>
    <style:style style:name="T422" style:parent-style-name="DefaultParagraphFont" style:family="text">
      <style:text-properties style:font-weight-complex="bold" style:letter-kerning="true"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text-position="super 66.6%"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margin-left="3.3472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margin-left="3.3472in">
        <style:tab-stops/>
      </style:paragraph-properties>
    </style:style>
    <style:style style:name="P540" style:parent-style-name="Normal" style:family="paragraph">
      <style:paragraph-properties fo:margin-left="3.3472in">
        <style:tab-stops/>
      </style:paragraph-properties>
    </style:style>
    <style:style style:name="P541" style:parent-style-name="Normal" style:family="paragraph">
      <style:paragraph-properties fo:margin-left="3.3472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justify"/>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style:style>
    <style:style style:name="TableColumn554" style:family="table-column">
      <style:table-column-properties style:column-width="2.8312in" style:use-optimal-column-width="false"/>
    </style:style>
    <style:style style:name="TableColumn555" style:family="table-column">
      <style:table-column-properties style:column-width="3.6423in" style:use-optimal-column-width="false"/>
    </style:style>
    <style:style style:name="Table553" style:family="table">
      <style:table-properties style:width="6.4736in" fo:margin-left="0in" table:align="lef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tyle="italic" style:font-style-asian="italic" fo:font-size="11pt" style:font-size-asian="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T568" style:parent-style-name="DefaultParagraphFont" style:family="text">
      <style:text-properties fo:font-style="italic" style:font-style-asian="italic" fo:font-size="11pt" style:font-size-asian="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fo:font-style="italic" style:font-style-asian="italic" fo:font-size="11pt" style:font-size-asian="11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tyle="italic" style:font-style-asian="italic"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tyle="italic" style:font-style-asian="italic" fo:font-size="11pt" style:font-size-asian="11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tyle="italic" style:font-style-asian="italic"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tyle="italic" style:font-style-asian="italic"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tyle="italic" style:font-style-asian="italic"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1pt" style:font-size-asian="11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ableColumn614" style:family="table-column">
      <style:table-column-properties style:column-width="2.7333in" style:use-optimal-column-width="false"/>
    </style:style>
    <style:style style:name="TableColumn615" style:family="table-column">
      <style:table-column-properties style:column-width="3.6416in" style:use-optimal-column-width="false"/>
    </style:style>
    <style:style style:name="Table613" style:family="table">
      <style:table-properties style:width="6.375in" fo:margin-left="0in" table:align="lef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tyle="italic" style:font-style-asian="italic" fo:font-size="11pt" style:font-size-asian="11pt"/>
    </style:style>
    <style:style style:name="T619" style:parent-style-name="DefaultParagraphFont" style:family="text">
      <style:text-properties fo:font-style="italic" style:font-style-asian="italic" fo:font-size="11pt" style:font-size-asian="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tyle="italic" style:font-style-asian="italic" fo:font-size="11pt" style:font-size-asian="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1pt" style:font-size-asian="11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ab-stops>
          <style:tab-stop style:type="center" style:position="3.4458in"/>
          <style:tab-stop style:type="center" style:position="5.3159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left="1.7722in">
        <style:tab-stops/>
      </style:paragraph-properties>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margin-left="3.3472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3472in">
        <style:tab-stops/>
      </style:paragraph-properties>
    </style:style>
    <style:style style:name="P643" style:parent-style-name="Normal" style:family="paragraph">
      <style:paragraph-properties fo:margin-left="3.3472in">
        <style:tab-stops/>
      </style:paragraph-properties>
    </style:style>
    <style:style style:name="P644" style:parent-style-name="Normal" style:family="paragraph">
      <style:paragraph-properties fo:margin-left="3.3472in">
        <style:tab-stops/>
      </style:paragraph-properties>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ext-properties fo:font-weight="bold" style:font-weight-asian="bold"/>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style:style>
    <style:style style:name="TableColumn657" style:family="table-column">
      <style:table-column-properties style:column-width="2.6576in" style:use-optimal-column-width="false"/>
    </style:style>
    <style:style style:name="TableColumn658" style:family="table-column">
      <style:table-column-properties style:column-width="3.8159in" style:use-optimal-column-width="false"/>
    </style:style>
    <style:style style:name="Table656" style:family="table">
      <style:table-properties style:width="6.4736in" fo:margin-left="0in" table:align="lef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tyle="italic" style:font-style-asian="italic" fo:font-size="11pt" style:font-size-asian="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style="italic" style:font-style-asian="italic"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1pt" style:font-size-asian="11p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1pt" style:font-size-asian="11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tyle="italic" style:font-style-asian="italic" fo:font-size="11pt" style:font-size-asian="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tyle="italic" style:font-style-asian="italic" fo:font-size="11pt" style:font-size-asian="11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tyle="italic" style:font-style-asian="italic"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1pt" style:font-size-asian="11pt"/>
    </style:style>
    <style:style style:name="P709" style:parent-style-name="Normal" style:family="paragraph">
      <style:paragraph-properties fo:text-align="justify"/>
    </style:style>
    <style:style style:name="TableColumn711" style:family="table-column">
      <style:table-column-properties style:column-width="2.7333in" style:use-optimal-column-width="false"/>
    </style:style>
    <style:style style:name="TableColumn712" style:family="table-column">
      <style:table-column-properties style:column-width="3.6416in" style:use-optimal-column-width="false"/>
    </style:style>
    <style:style style:name="Table710" style:family="table">
      <style:table-properties style:width="6.375in" fo:margin-left="0in" table:align="lef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tyle="italic" style:font-style-asian="italic" fo:font-size="11pt" style:font-size-asian="11pt"/>
    </style:style>
    <style:style style:name="T716" style:parent-style-name="DefaultParagraphFont" style:family="text">
      <style:text-properties fo:font-style="italic" style:font-style-asian="italic" fo:font-size="11pt" style:font-size-asian="11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tyle="italic" style:font-style-asian="italic" fo:font-size="11pt" style:font-size-asian="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1pt" style:font-size-asian="11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center" style:position="3.15in"/>
          <style:tab-stop style:type="center" style:position="5.1187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left="1.9687in">
        <style:tab-stops/>
      </style:paragraph-properties>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15-07-01 iki 2019-06-20</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Nauja redakcija nuo 2011-07-17:</text:p>
      <text:p text:style-name="Normal"><text:span text:style-name="T17">Nr.<text:s/></text:span><text:a xlink:href="https://www.e-tar.lt/portal/legalAct.html?documentId=TAR.450B59030480" office:target-frame-name="_top" xlink:show="replace"><text:span text:style-name="T18">833</text:span></text:a><text:span text:style-name="T19">, 2011-07-07, Žin. 2011, Nr. 89-4259 (2011-07-16), i. k. 1111100NUTA00000833</text:span></text:p>
      <text:p text:style-name="P20"/>
      <text:p text:style-name="P21">LIETUVOS RESPUBLIKOS VYRIAUSYBĖ</text:p>
      <text:p text:style-name="P22"/>
      <text:p text:style-name="P23"><text:span text:style-name="T24">NUTARIMAS</text:span></text:p>
      <text:p text:style-name="P25"><text:span text:style-name="T26">DĖL FORMALIOJO PROFESINIO MOKYMO<text:s/></text:span><text:span text:style-name="T27">LICENCIJAVIMO TAISY</text:span><text:span text:style-name="T28">KLIŲ paTVIRTINIMO</text:span></text:p>
      <text:p text:style-name="P29"/>
      <text:p text:style-name="P30"><text:span text:style-name="T31">2004 m. birželio 29 d. Nr. 822</text:span></text:p>
      <text:p text:style-name="P32">Vilnius</text:p>
      <text:p text:style-name="P33"/>
      <text:p text:style-name="P34"><text:span text:style-name="T35">Vadovaudamasi Lietuvos Respublikos švietimo įstatymo 43 straipsnio 7 dalimi ir Lietuvos Respublikos profesinio mokymo įstatymo 12</text:span><text:span text:style-name="T36">1<text:s/></text:span><text:span text:style-name="T37">straipsnio 2 dalimi,<text:s/></text:span><text:span text:style-name="T38">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2024dcb0f7dc11e4927fda1d051299fb" office:target-frame-name="_top" xlink:show="replace"><text:span text:style-name="T44">473</text:span></text:a><text:span text:style-name="T45">, 2015-05-06, paskelbta TAR 2015-05-11, i. k. 2015-07094</text:span></text:p>
      <text:p text:style-name="Normal"/>
      <text:p text:style-name="P46">Patvirtinti Formaliojo profesinio mokymo licencijavimo taisykles (pridedama).<text:s/></text:p>
      <text:p text:style-name="P47"/>
      <text:p text:style-name="P48"/>
      <text:p text:style-name="P49"/>
      <text:p text:style-name="P50">MINISTRAS PIRMININKAS<text:tab/>ALGIRDAS BRAZAUSKAS</text:p>
      <text:p text:style-name="P51"/>
      <text:p text:style-name="P52"/>
      <text:p text:style-name="P53"/>
      <text:p text:style-name="P54">ŠVIETIMO IR MOKSLO MINISTRAS<text:tab/>ALGIRDAS MONKEVIČIUS</text:p>
      <text:p text:style-name="Normal"/>
      <text:p text:style-name="P55"/>
      <text:p text:style-name="P56"/>
      <text:soft-page-break/>
      <text:p text:style-name="P57">PATVIRTINTA</text:p>
      <text:p text:style-name="P58">Lietuvos Respublikos Vyriausybės<text:s/></text:p>
      <text:p text:style-name="P59">2004 m. birželio 29 d. nutarimu Nr. 822<text:s/></text:p>
      <text:p text:style-name="P60">(Lietuvos Respublikos Vyriausybės<text:s/></text:p>
      <text:p text:style-name="P61">2011 m. liepos 7 d. nutarimo Nr. 833<text:s/></text:p>
      <text:p text:style-name="P62">redakcija)</text:p>
      <text:p text:style-name="P63"/>
      <text:p text:style-name="P64"><text:span text:style-name="T65">formaliojo profesinio MOKYMO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Formaliojo profesinio mokymo licencijavimo taisyklės (toliau – Taisyklės) reglamentuoja licencijų vykdyti formalųjį<text:s/></text:span><text:span text:style-name="T75">profesinį mokymą (toliau – licencija) juridiniams asmenims, kitoms juridinio asmens statuso neturinčioms Lietuvos ar kitos valstybės narės organizacijoms ir</text:span><text:span text:style-name="T76"><text:s/></text:span><text:span text:style-name="T77">jų padaliniams, įsteigtiems Lietuvos Respublikoje, fiziniams asmenims, kurie naudojasi Europos<text:s/></text:span><text:span text:style-name="T78">Sąjungos teisės aktuose jiems suteiktomis judėjimo valstybėse narėse teisėmis (toliau – juridiniai ar fiziniai asmenys), išdavimą, papildymą, patikslinimą, atsisakymą jas išduoti, jų galiojimo sustabdymą, galiojimo sustabdymo panaikinimą ir galiojimo panai</text:span><text:span text:style-name="T79">kinimą, licencijų dublikatų išdavimą, taip pat licencijų turėtojų teises ir pareigas, licencijuojamos veiklos sąlygas ir jų laikymosi priežiūrą.</text:span><text:s/></text:p>
      <text:p text:style-name="P80">Punkto pakeitimai:</text:p>
      <text:p text:style-name="P81"><text:span text:style-name="T82">Nr.<text:s/></text:span><text:a xlink:href="https://www.e-tar.lt/portal/legalAct.html?documentId=2024dcb0f7dc11e4927fda1d051299fb" office:target-frame-name="_top" xlink:show="replace"><text:span text:style-name="T83">473</text:span></text:a><text:span text:style-name="T84">, 2015-05-06, paskelbta TAR 2015-05-11, i. k. 2015-07094</text:span></text:p>
      <text:p text:style-name="Normal"/>
      <text:p text:style-name="P85"><text:span text:style-name="T86">2</text:span><text:span text:style-name="T87">. Taisyklės parengtos vadovaujantis Lietuvos Respublikos civiliniu kodeksu</text:span><text:span text:style-name="T88">, Lietuvos Respublikos švietimo įstatymu, Lietuvos Respublikos profesinio mokymo įstatymu,<text:s/></text:span><text:span text:style-name="T89">Lietuvos Respu</text:span><text:span text:style-name="T90">blikos viešojo administravimo įstatymu.</text:span><text:s/></text:p>
      <text:soft-page-break/>
      <text:p text:style-name="P91">Punkto pakeitimai:</text:p>
      <text:p text:style-name="P92"><text:span text:style-name="T93">Nr.<text:s/></text:span><text:a xlink:href="https://www.e-tar.lt/portal/legalAct.html?documentId=2024dcb0f7dc11e4927fda1d051299fb" office:target-frame-name="_top" xlink:show="replace"><text:span text:style-name="T94">473</text:span></text:a><text:span text:style-name="T95">, 2015-05-06, paskelbta TAR 2015-05-11, i. k. 2015-07094</text:span></text:p>
      <text:p text:style-name="Normal"/>
      <text:p text:style-name="P96">3. Taisyklėse vartojamos<text:s/>sąvokos apibrėžtos Lietuvos Respublikos švietimo įstatyme, Lietuvos Respublikos profesinio mokymo įstatyme ir Lietuvos Respublikos viešojo administravimo įstatyme.</text:p>
      <text:p text:style-name="P97"><text:span text:style-name="T98">4</text:span><text:span text:style-name="T99">. Licencijas išduoda, papildo, patikslina, sustabdo jų galiojimą, panaikina galiojimo s</text:span><text:span text:style-name="T100">ustabdymą ir panaikina licencijų galiojimą švietimo ir mokslo ministras, vadovaudamasis Lietuvos Respublikos švietimo įstatymu,<text:s/></text:span><text:span text:style-name="T101">Lietuvos Respublikos profesinio mokymo įstatymu, Lietuvos Respublikos viešojo administravimo įstatymu<text:s/></text:span><text:span text:style-name="T102">ir</text:span><text:span text:style-name="T103"><text:s/>Taisyklėmis.</text:span><text:s/></text:p>
      <text:p text:style-name="P104">Punkto pakeitimai:</text:p>
      <text:p text:style-name="P105"><text:span text:style-name="T106">Nr.<text:s/></text:span><text:a xlink:href="https://www.e-tar.lt/portal/legalAct.html?documentId=2024dcb0f7dc11e4927fda1d051299fb" office:target-frame-name="_top" xlink:show="replace"><text:span text:style-name="T107">473</text:span></text:a><text:span text:style-name="T108">, 2015-05-06, paskelbta TAR 2015-05-11, i. k. 2015-07094</text:span></text:p>
      <text:p text:style-name="Normal"/>
      <text:p text:style-name="P109"><text:span text:style-name="T110">II</text:span><text:span text:style-name="T111">.<text:s/></text:span><text:span text:style-name="T112">LICENCIJOS REKVIZITAI</text:span></text:p>
      <text:p text:style-name="P113"/>
      <text:p text:style-name="P114">5. Licencijos parengiamos pagal Taisyklių 1 ir<text:s/>2 prieduose pateikiamas formas.</text:p>
      <text:p text:style-name="P115">6. Išduotoje licencijoje nurodoma:</text:p>
      <text:p text:style-name="P116">6.1. licencijos sudarytojo pavadinimas;</text:p>
      <text:p text:style-name="P117">6.2. licencijos numeris;</text:p>
      <text:p text:style-name="P118"><text:span text:style-name="T119">6.3</text:span><text:span text:style-name="T120">. licencijos turėtojas (juridinio asmens – pavadinimas, kodas ir buveinės adresas; fizinio asmens – vardas</text:span><text:span text:style-name="T121"><text:s/>ir pavardė, deklaruotos gyvenamosios vietos adresas);</text:span><text:s/></text:p>
      <text:p text:style-name="P122">Punkto pakeitimai:</text:p>
      <text:p text:style-name="P123"><text:span text:style-name="T124">Nr.<text:s/></text:span><text:a xlink:href="https://www.e-tar.lt/portal/legalAct.html?documentId=2024dcb0f7dc11e4927fda1d051299fb" office:target-frame-name="_top" xlink:show="replace"><text:span text:style-name="T125">473</text:span></text:a><text:span text:style-name="T126">, 2015-05-06, paskelbta TAR 2015-05-11, i. k. 2015-07094</text:span></text:p>
      <text:p text:style-name="Normal"/>
      <text:p text:style-name="P127">6.4. licencijos turėtojo teisinė forma (tik juridiniam asmeniui);</text:p>
      <text:p text:style-name="P128">6.5. švietimo veiklos pavadinimas;</text:p>
      <text:p text:style-name="P129">6.6. švietimo sritis (sritys);</text:p>
      <text:p text:style-name="P130">6.7. licencijos išdavimo, papildymo, patikslinimo datos;</text:p>
      <text:p text:style-name="P131">6.8. licencijos registravimo numeris.</text:p>
      <text:p text:style-name="P132">7. Licenciją pasirašo<text:s/>švietimo ir mokslo ministras, ji tvirtinama Švietimo ir mokslo ministerijos antspaudu.</text:p>
      <text:p text:style-name="P133"/>
      <text:p text:style-name="P134"><text:span text:style-name="T135">III</text:span><text:span text:style-name="T136">.<text:s/></text:span><text:span text:style-name="T137">REIKALAVIMAI JURIDINIAMS AR FIZINIAMS ASMENIMS, NORINTIEMS VYKDYTI FORMALŲJĮ PROFESINĮ MOKYMĄ</text:span></text:p>
      <text:p text:style-name="P138"/>
      <text:p text:style-name="P139"><text:span text:style-name="T140">8</text:span><text:span text:style-name="T141">.<text:s/></text:span><text:span text:style-name="T142">Juridiniai ir fiziniai asmenys, norintys vykdyti<text:s/></text:span><text:span text:style-name="T143">formalųjį profesinį mokymą, turi atitikti Lietuvos Respublikos profesinio mokymo įstatymo 12</text:span><text:span text:style-name="T144">1</text:span><text:span text:style-name="T145"><text:s/>straipsnio 3 dalyje nustatytus reikalavimus.</text:span><text:s/></text:p>
      <text:p text:style-name="P146">Punkto pakeitimai:</text:p>
      <text:p text:style-name="P147"><text:span text:style-name="T148">Nr.<text:s/></text:span><text:a xlink:href="https://www.e-tar.lt/portal/legalAct.html?documentId=2024dcb0f7dc11e4927fda1d051299fb" office:target-frame-name="_top" xlink:show="replace"><text:span text:style-name="T149">473</text:span></text:a><text:span text:style-name="T150">, 2015-05-06, paskelbta TAR 2015-05-11, i. k. 2015-07094</text:span></text:p>
      <text:p text:style-name="Normal"/>
      <text:p text:style-name="P151"><text:span text:style-name="T152">9</text:span><text:span text:style-name="T153">. Atitikties nustatytiems reikalavimams vertinimą organizuoja ir atlieka, ekspertizės aktą dėl</text:span><text:span text:style-name="T154"><text:s/>pasirengimo vykdyti mokymo programas išduoda Švietimo ir mokslo ministerijos įgaliota institucija (toliau – įgaliota institucija) švietimo ir mokslo ministro nustatyta tvarka.</text:span><text:s/></text:p>
      <text:p text:style-name="P155">Punkto pakeitimai:</text:p>
      <text:p text:style-name="P156"><text:span text:style-name="T157">Nr.<text:s/></text:span><text:a xlink:href="https://www.e-tar.lt/portal/legalAct.html?documentId=2024dcb0f7dc11e4927fda1d051299fb" office:target-frame-name="_top" xlink:show="replace"><text:span text:style-name="T158">473</text:span></text:a><text:span text:style-name="T159">, 2015-05-06, paskelbta TAR 2015-05-11, i. k. 2015-07094</text:span></text:p>
      <text:p text:style-name="Normal"/>
      <text:p text:style-name="P160"><text:span text:style-name="T161">IV</text:span><text:span text:style-name="T162">.<text:s/></text:span><text:span text:style-name="T163">LICENCIJŲ IŠDAVIMAS, DOKUMENTŲ NAGRINĖJIMO TVARKA IR TERMINAI</text:span></text:p>
      <text:p text:style-name="P164"/>
      <text:p text:style-name="P165"><text:span text:style-name="T166">10</text:span><text:span text:style-name="T167">. Dokumentai, kurių reikia licencijai gauti, yra šie:</text:span></text:p>
      <text:p text:style-name="P168"><text:span text:style-name="T169">10.1</text:span><text:span text:style-name="T170">. paraiška dė</text:span><text:span text:style-name="T171">l licencijos vykdyti formalųjį profesinį mokymą išdavimo (papildymo, patikslinimo) pagal švietimo ir mokslo ministro patvirtintą formą;</text:span></text:p>
      <text:p text:style-name="P172"><text:span text:style-name="T173">10.2</text:span><text:span text:style-name="T174">. dokumentų, kuriais vadovaujantis naudojamasi mokymo patalpomis paraiškoje nurodytai formaliojo profesinio moky</text:span><text:span text:style-name="T175">mo programai (programoms) vykdyti ir apsirūpinama kitais žmogiškaisiais ir materialiaisiais ištekliais, nurodytais atitinkamoje formaliojo profesinio mokymo programoje (programos), kopijos arba originalai.</text:span><text:s/></text:p>
      <text:p text:style-name="P176">Punkto pakeitimai:</text:p>
      <text:p text:style-name="P177"><text:span text:style-name="T178">Nr.<text:s/></text:span><text:a xlink:href="https://www.e-tar.lt/portal/legalAct.html?documentId=2024dcb0f7dc11e4927fda1d051299fb" office:target-frame-name="_top" xlink:show="replace"><text:span text:style-name="T179">473</text:span></text:a><text:span text:style-name="T180">, 2015-05-06, paskelbta TAR 2015-05-11, i. k. 2015-07094</text:span></text:p>
      <text:p text:style-name="Normal"/>
      <text:p text:style-name="P181"><text:span text:style-name="T182">11</text:span><text:span text:style-name="T183">. Dokumentai licencijai gauti (papildyti, patikslinti) siunčiami per atstumą, elektroninėmis<text:s/></text:span><text:span text:style-name="T184">priemonėmis per Paslaugų ir gaminių kontaktinį centrą (toliau – kontaktinis centras) arba tiesiogiai teikiami Švietimo ir mokslo ministerijai.</text:span><text:s/></text:p>
      <text:p text:style-name="P185">Punkto pakeitimai:</text:p>
      <text:p text:style-name="P186"><text:span text:style-name="T187">Nr.<text:s/></text:span><text:a xlink:href="https://www.e-tar.lt/portal/legalAct.html?documentId=2024dcb0f7dc11e4927fda1d051299fb" office:target-frame-name="_top" xlink:show="replace"><text:span text:style-name="T188">473</text:span></text:a><text:span text:style-name="T189">, 2015-05-06, paskelbta TAR 2015-05-11, i. k. 2015-07094</text:span></text:p>
      <text:p text:style-name="Normal"/>
      <text:p text:style-name="P190"><text:span text:style-name="T191">12</text:span><text:span text:style-name="T192">. Švietimo ir mokslo ministerija per 5 darbo dienas nuo dokumentų gavimo išsiunčia juridiniam ar fiziniam asmeniui patvirtinimą, kad dokumentai yra gauti. Patvirtinime nurodoma: te</text:span><text:span text:style-name="T193">rminas, per kurį bus išnagrinėti dokumentai; informacija apie tai, kad jeigu per nurodytą terminą licencija neišduodama ir nepateikiamas motyvuotas rašytinis atsisakymas ją išduoti, nelaikoma, kad licencija išduota; galimos<text:s/></text:span><text:span text:style-name="T194">juridinio ar fizinio asmens teis</text:span><text:span text:style-name="T195">ių gynimo priemonės, kuriomis jis galėtų pasinaudoti, jeigu kiltų jo ir licencijas išduodančios institucijos ginčų. P</text:span><text:span text:style-name="T196">atvirtinimas juridiniam ar fiziniam asmeniui išsiunčiamas per atstumą arba elektroninėmis priemonėmis per kontaktinį centrą, priklausomai n</text:span><text:span text:style-name="T197">uo to, kokiu būdu juridinis ar fizinis asmuo kreipėsi dėl licencijos gavimo.</text:span></text:p>
      <text:p text:style-name="P198">Švietimo ir mokslo ministerija, per 3 kalendorines dienas išnagrinėjusi gautus dokumentus ir nustačiusi, kad išankstinį patikrinimą atlikti būtina, persiunčia juos elektroninėmis<text:s/>priemonėmis įgaliotai institucijai. Įgaliota institucija per 22 kalendorines dienas nuo šių dokumentų gavimo organizuoja ekspertizės atlikimą. Įgaliota institucija, organizuodama ekspertizės atlikimą,<text:s/><text:soft-page-break/>konsultuoja juridinį ar fizinį asmenį dėl pasirengimo vykdyti mokymo programas vertinimo ir teikia informaciją dėl ekspertizės atlikimo.</text:p>
      <text:p text:style-name="P199">Įgaliota institucija, išdavusi ekspertizės aktą su išvada, kad juridinis ar fizinis asmuo yra pasirengęs / nepasirengęs vykdyti mokymo programą (programas), tą pačią ekspertizės akto pasirašymo dieną elektroninėmis priemonėmis persiunčia jį Švietimo ir mokslo ministerijai.</text:p>
      <text:p text:style-name="P200"><text:span text:style-name="T201">Švietimo ir mokslo ministras per 30 kalendorinių dienų nuo paraiškos ir reikiamų dokumentų licencijai išduoti (papildyti) gavimo turi juos išnagrinėti ir iš</text:span><text:span text:style-name="T202">duoti juridiniam ar fiziniam asmeniui licenciją arba pateikti rašytinį motyvuotą atsisakymą ją išduoti. Į 30 kalendorinių dienų licencijos išdavimo terminą įskaičiuojamas ir ekspertizės atlikimo laikas. Atsakymo dėl licencijos išdavimo nepateikimas nelaiko</text:span><text:span text:style-name="T203">mas licencijos išdavimu.<text:s/></text:span><text:span text:style-name="T204">Juridiniam ar fiziniam asmeniui išduodama popierinė licencija, bet, atsižvelgiant į įdiegtas technines ir programines priemones,</text:span><text:span text:style-name="T205"><text:s/></text:span><text:span text:style-name="T206">gali būti išduodama ir elektroninė licencija, jeigu paraiška gauti licenciją taip pat pateikta elektro</text:span><text:span text:style-name="T207">ninėmis priemonėmis.</text:span><text:span text:style-name="T208"><text:s/></text:span><text:span text:style-name="T209">Elektroninėmis priemonėmis teikiama paraiška turi būti pasirašyta saugiu elektroniniu parašu arba asmens tapatybė turi būti patvirtinta kitais saugiais būdais (per elektroninės bankininkystės sistemas ar kitaip).</text:span><text:s/></text:p>
      <text:p text:style-name="P210">Punkto pakeitimai:</text:p>
      <text:p text:style-name="P211"><text:span text:style-name="T212">Nr</text:span><text:span text:style-name="T213">.<text:s/></text:span><text:a xlink:href="https://www.e-tar.lt/portal/legalAct.html?documentId=2024dcb0f7dc11e4927fda1d051299fb" office:target-frame-name="_top" xlink:show="replace"><text:span text:style-name="T214">473</text:span></text:a><text:span text:style-name="T215">, 2015-05-06, paskelbta TAR 2015-05-11, i. k. 2015-07094</text:span></text:p>
      <text:p text:style-name="Normal"/>
      <text:p text:style-name="P216"><text:span text:style-name="T217">13</text:span><text:span text:style-name="T218">.<text:s/></text:span><text:span text:style-name="T219">Pranešimą</text:span><text:span text:style-name="T220"><text:s/></text:span><text:span text:style-name="T221">apie</text:span><text:span text:style-name="T222"><text:s/></text:span><text:span text:style-name="T223">išduotą</text:span><text:span text:style-name="T224"><text:s/>(</text:span><text:span text:style-name="T225">papildytą</text:span><text:span text:style-name="T226">,<text:s/></text:span><text:span text:style-name="T227">patikslintą</text:span><text:span text:style-name="T228">) licenciją Švietimo ir mokslo ministerija<text:s/></text:span><text:span text:style-name="T229">išsiunčia<text:s/></text:span><text:span text:style-name="T230">juridiniam ar fiziniam asmeniui per atstumą arba elektroninėmis priemonėmis per kontaktinį centrą</text:span><text:span text:style-name="T231"><text:s/></text:span><text:span text:style-name="T232">per vieną darbo dieną nuo sprendimo priėmimo.</text:span><text:s/></text:p>
      <text:p text:style-name="P233">Punkto pakeitimai:</text:p>
      <text:p text:style-name="P234"><text:span text:style-name="T235">Nr.<text:s/></text:span><text:a xlink:href="https://www.e-tar.lt/portal/legalAct.html?documentId=2024dcb0f7dc11e4927fda1d051299fb" office:target-frame-name="_top" xlink:show="replace"><text:span text:style-name="T236">473</text:span></text:a><text:span text:style-name="T237">, 2015-05-06, paskelbta TAR 2015-05-11, i. k. 2015-07094</text:span></text:p>
      <text:p text:style-name="Normal"/>
      <text:p text:style-name="P238"><text:span text:style-name="T239">14</text:span><text:span text:style-name="T240">. Nustačiusi, kad pateikti ne visi reikiami dokumentai, pateikti dokumentai netinkamai įforminti, dokumentuose yra klaidingų i</text:span><text:span text:style-name="T241">r (ar) netikslių duomenų, Švietimo ir mokslo ministerija per 5 darbo dienas nuo dokumentų gavimo praneša per atstumą arba elektroninėmis priemonėmis<text:s/></text:span><text:soft-page-break/><text:span text:style-name="T242">per kontaktinį centrą siekiančiam gauti (papildyti, patikslinti) licenciją juridiniam ar fiziniam asmeniui<text:s/></text:span><text:span text:style-name="T243">apie nustatytus trūkumus ir nurodo ne ilgesnį kaip 10 kalendorinių dienų nuo pranešimo gavimo terminą pateikti patikslintus dokumentus ir (ar) pašalinti trūkumus. Tokiu atveju Taisyklių 12 punkte nurodytas licencijos išdavimo (papildymo) ir 21 punkte nurod</text:span><text:span text:style-name="T244">ytas licencijos patikslinimo terminas skaičiuojamas nuo visų tinkamai įformintų dokumentų ir informacijos gavimo dienos.</text:span><text:s/></text:p>
      <text:p text:style-name="P245">Punkto pakeitimai:</text:p>
      <text:p text:style-name="P246"><text:span text:style-name="T247">Nr.<text:s/></text:span><text:a xlink:href="https://www.e-tar.lt/portal/legalAct.html?documentId=2024dcb0f7dc11e4927fda1d051299fb" office:target-frame-name="_top" xlink:show="replace"><text:span text:style-name="T248">473</text:span></text:a><text:span text:style-name="T249">, 2015-05-</text:span><text:span text:style-name="T250">06, paskelbta TAR 2015-05-11, i. k. 2015-07094</text:span></text:p>
      <text:p text:style-name="Normal"/>
      <text:p text:style-name="P251"><text:span text:style-name="T252">V</text:span><text:span text:style-name="T253">.<text:s/></text:span><text:span text:style-name="T254">LICENCIJŲ PAPILDYMAS IR PATIKSLINIMAS</text:span></text:p>
      <text:p text:style-name="P255"/>
      <text:p text:style-name="P256"><text:span text:style-name="T257">15</text:span><text:span text:style-name="T258">. Juridinis ar fizinis asmuo, turintis licenciją (toliau – licencijos turėtojas), norėdamas ją papildyti naujomis mokymo programomis ar mokymo programas v</text:span><text:span text:style-name="T259">ykdyti naujais mokymo vietos adresais, pateikia Švietimo ir mokslo ministerijai Taisyklių 10 punkte nurodytus dokumentus arba, norėdamas papildyti licenciją 16 punkte nurodytu atveju, – 10.1 papunktyje nurodytą dokumentą.</text:span><text:s/></text:p>
      <text:p text:style-name="P260">Punkto pakeitimai:</text:p>
      <text:p text:style-name="P261"><text:span text:style-name="T262">Nr.<text:s/></text:span><text:a xlink:href="https://www.e-tar.lt/portal/legalAct.html?documentId=2024dcb0f7dc11e4927fda1d051299fb" office:target-frame-name="_top" xlink:show="replace"><text:span text:style-name="T263">473</text:span></text:a><text:span text:style-name="T264">, 2015-05-06, paskelbta TAR 2015-05-11, i. k. 2015-07094</text:span></text:p>
      <text:p text:style-name="Normal"/>
      <text:p text:style-name="P265"><text:span text:style-name="T266">16</text:span><text:span text:style-name="T267">. Dokumentų, kuriais vadovaujantis naudojamasi mokymo patalpomis paraiškoje nurodytai formaliojo profesinio mokymo programai (programoms) vykdyti ir apsirūpinama kitais žmogiškaisiais ir materialiaisiais ištekliais, kopijų<text:s/></text:span><text:span text:style-name="T268">arba originalų</text:span><text:span text:style-name="T269"><text:s/></text:span><text:span text:style-name="T270">pateikti nereikia,</text:span><text:span text:style-name="T271"><text:s/>kai norima papildyti licenciją naujomis mokymo programomis, įrašytomis į formaliojo profesinio mokymo programų atitikties sąrašą, patvirtintą švietimo ir mokslo ministro, neatlikus išankstinio patikrinimo.</text:span><text:s/></text:p>
      <text:p text:style-name="P272">Punkto pakeitimai:</text:p>
      <text:p text:style-name="P273"><text:span text:style-name="T274">Nr.<text:s/></text:span><text:a xlink:href="https://www.e-tar.lt/portal/legalAct.html?documentId=2024dcb0f7dc11e4927fda1d051299fb" office:target-frame-name="_top" xlink:show="replace"><text:span text:style-name="T275">473</text:span></text:a><text:span text:style-name="T276">, 2015-05-06, paskelbta TAR 2015-05-11, i. k. 2015-07094</text:span></text:p>
      <text:p text:style-name="Normal"/>
      <text:p text:style-name="P277"><text:span text:style-name="T278">17</text:span><text:span text:style-name="T279">. Per 30 kalendorinių dienų nuo reikiamų dokumentų licencijai papildyti pateikimo Švietimo ir mokslo ministerijai do</text:span><text:span text:style-name="T280">kumentai turi būti išnagrinėjami ir licencijos turėtojui išduodama licencija, papildyta nauja švietimo sritimi, jeigu bus vykdoma (vykdomos) nauja (naujos) švietimo srities mokymo programa (programos), arba pateikiamas motyvuotas rašytinis atsisakymas ją p</text:span><text:span text:style-name="T281">apildyti. Jeigu bus vykdoma (vykdomos) tos pačios švietimo srities nauja (naujos) mokymo programa (programos), licencija neperrašoma, o licencijos turėtojui nauja (naujos) mokymo programa (programos) įrašoma (įrašomos) į vykdomų mokymo programų sąrašą Lice</text:span><text:span text:style-name="T282">ncijų registre Licencijų registro nuostatų, patvirtintų švietimo ir mokslo ministro, nustatyta tvarka ir kartu nurodomas (nurodomi) mokymo vietos adresas (adresai). Licencijos turėtojui per 5 darbo dienas<text:s/></text:span><text:span text:style-name="T283">nuo licencijos išdavimo (papildymo, patikslinimo)<text:s/></text:span><text:span text:style-name="T284">p</text:span><text:span text:style-name="T285">ranešama per atstumą arba elektroninėmis priemonėmis per kontaktinį centrą apie mokymo programos (programų) įrašymą į Licencijų registrą.<text:s/></text:span><text:span text:style-name="T286">Dokumento</text:span><text:span text:style-name="T287"><text:s/>įregistravimo diena yra mokymo programos (programų) įregistravimo Licencijų registre diena, kurią licencijos</text:span><text:span text:style-name="T288"><text:s/>turėtojas įgijo teisę vykdyti mokymo programą (programas).</text:span><text:s/></text:p>
      <text:p text:style-name="P289">Punkto pakeitimai:</text:p>
      <text:p text:style-name="P290"><text:span text:style-name="T291">Nr.<text:s/></text:span><text:a xlink:href="https://www.e-tar.lt/portal/legalAct.html?documentId=2024dcb0f7dc11e4927fda1d051299fb" office:target-frame-name="_top" xlink:show="replace"><text:span text:style-name="T292">473</text:span></text:a><text:span text:style-name="T293">, 2015-05-06, paskelbta TAR 2015-05-11, i. k. 2015-07094</text:span></text:p>
      <text:p text:style-name="Normal"/>
      <text:p text:style-name="P294"><text:span text:style-name="T295">18</text:span><text:span text:style-name="T296">. Jurid</text:span><text:span text:style-name="T297">inis asmuo, pakeitęs pavadinimą, buveinės adresą, teisinę formą, kodą, o fizinis asmuo – vardą, pavardę, deklaruotos gyvenamosios vietos adresą, per 10 darbo dienų nuo šių duomenų pasikeitimo turi per atstumą, elektroninėmis priemonėmis per kontaktinį cent</text:span><text:span text:style-name="T298">rą</text:span><text:span text:style-name="T299"><text:s/></text:span><text:span text:style-name="T300">arba tiesiogiai kreiptis į Švietimo ir mokslo ministeriją dėl licencijos patikslinimo, pateikti motyvuotą prašymą ir nurodyti pasikeitusius duomenis.</text:span><text:s/></text:p>
      <text:p text:style-name="P301">Punkto pakeitimai:</text:p>
      <text:p text:style-name="P302"><text:span text:style-name="T303">Nr.<text:s/></text:span><text:a xlink:href="https://www.e-tar.lt/portal/legalAct.html?documentId=2024dcb0f7dc11e4927fda1d051299fb" office:target-frame-name="_top" xlink:show="replace"><text:span text:style-name="T304">473</text:span></text:a><text:span text:style-name="T305">, 2015-05-06, paskelbta TAR 2015-05-11, i. k. 2015-07094</text:span></text:p>
      <text:p text:style-name="Normal"/>
      <text:p text:style-name="P306">19. Licencijos turėtojas, apsisprendęs nevykdyti konkrečių mokymo programų, per atstumą, elektroninėmis priemonėmis per kontaktinį centrą arba tiesiogiai Švietimo ir mokslo<text:s/>ministerijai pateikia paraišką licenciją patikslinti, nurodo iš vykdomų mokymo programų sąrašo prašomų išbraukti mokymo programų valstybinius kodus ir pavadinimus.</text:p>
      <text:p text:style-name="P307">20. Savivaldybės institucijos sprendimu pakeitus gatvės<text:s/><text:span text:style-name="T308">pavadinimą, gyvenamosios vietov</text:span><text:span text:style-name="T309">ės ribas ar pastatų (patalpų) numeraciją,<text:s/></text:span>Švietimo ir mokslo ministerija<text:s/><text:span text:style-name="T310">be atskiro licencijos turėtojo<text:s/></text:span>kreipimosi per 5 darbo dienas Licencijų registre patikslina buveinės adresą ir pateikia licencijos turėtojui patikslintą licenciją, o patikslinus mokymo<text:s/>vietos adresą, raštu apie tai praneša licencijos turėtojui.</text:p>
      <text:p text:style-name="P311">21. Švietimo ir mokslo ministerija, gavusi paraišką patikslinti licenciją Taisyklių 19 punkte nurodytu atveju arba gavusi prašymą patikslinti licenciją Taisyklių 18 punkte nurodytu atveju, patikslina Licencijų registre įrašytus duomenis, pateikia licencijos turėtojui patikslintą licenciją arba rašytinį motyvuotą atsisakymą ją patikslinti per 10 darbo dienų nuo paraiškos (prašymo) gavimo. Švietimo ir mokslo ministerija gali paprašyti pateikti papildomos informacijos, susijusios su pateiktais dokumentais ir duomenimis.</text:p>
      <text:p text:style-name="P312">22. Gavęs naują licenciją su papildytais ar patikslintais duomenimis, licencijos turėtojas per 5 darbo dienas nuo naujos licencijos gavimo tiesiogiai ar registruotu laišku grąžina Švietimo ir mokslo ministerijai turėtą licencijos originalą. Galiojančia laikoma paskutinė papildyta ar patikslinta licencija.</text:p>
      <text:p text:style-name="P313">23. Licenciją Švietimo ir mokslo ministerija išsiunčia registruotu laišku arba įteikia licencijos turėtojui. Licencijos atsiėmimo būdas pasirenkamas ir adresas nurodomas teikiamoje paraiškoje (prašyme) gauti (papildyti, patikslinti) licenciją.</text:p>
      <text:p text:style-name="P314"><text:span text:style-name="T315">24</text:span><text:span text:style-name="T316">. Už licencijos išdavimą, papildymą, patikslinimą ar dublikato išdavimą mokama Lietuvos Respublikos<text:s/></text:span><text:span text:style-name="T317">Vyriausybės nustatyto dydži</text:span><text:span text:style-name="T318">o</text:span><text:span text:style-name="T319"><text:s/></text:span><text:span text:style-name="T320">valstybės rinkliava,<text:s/></text:span><text:span text:style-name="T321">vadovaujantis</text:span><text:span text:style-name="T322"><text:s/>Lietuvos Respublikos Vyriausybės 2000 m. gruodžio 15 d.<text:s/></text:span><text:span text:style-name="T323">nutarimu</text:span><text:span text:style-name="T324"><text:s/>Nr. 1458 „Dėl Konkrečių valstybės rinkliavos dydžių<text:s/></text:span><text:span text:style-name="T325">sąrašo</text:span><text:span text:style-name="T326"><text:s/>ir<text:s/></text:span><text:span text:style-name="T327">Valstybės</text:span><text:span text:style-name="T328"><text:s/></text:span><text:span text:style-name="T329">rinkliavos mokėjimo ir grąžinimo taisyklių patvirtinimo</text:span><text:s/></text:p>
      <text:soft-page-break/>
      <text:p text:style-name="P330">Punkto pakeitimai:</text:p>
      <text:p text:style-name="P331"><text:span text:style-name="T332">Nr.<text:s/></text:span><text:a xlink:href="https://www.e-tar.lt/portal/legalAct.html?documentId=2024dcb0f7dc11e4927fda1d051299fb" office:target-frame-name="_top" xlink:show="replace"><text:span text:style-name="T333">473</text:span></text:a><text:span text:style-name="T334">, 2015-05-06, paskelbta TAR 2015-05-11, i. k. 2015-07094</text:span></text:p>
      <text:p text:style-name="Normal"/>
      <text:p text:style-name="P335"><text:span text:style-name="T336">VI</text:span><text:span text:style-name="T337">.<text:s/></text:span><text:span text:style-name="T338">LICENCIJŲ REGISTRAVIMAS IR INFORMACIJOS APIE LICENCIJAS SKELBIMAS</text:span></text:p>
      <text:p text:style-name="P339"/>
      <text:p text:style-name="P340">25. Švietimo ir<text:s/>mokslo ministro išduotos licencijos registruojamos Licencijų registre Licencijų registro nuostatų nustatyta tvarka ir švietimo ir mokslo ministro nustatytos formos licencijų išdavimo registravimo žurnale.</text:p>
      <text:p text:style-name="P341"><text:span text:style-name="T342">26. Kad juridiniam ar fiziniam asmeniui licencija</text:span><text:span text:style-name="T343"><text:s/>išduota, papildyta, patikslinta, sustabdytas jos galiojimas, panaikintas galiojimo sustabdymas arba panaikintas galiojimas, Švietimo ir mokslo ministerija praneša Juridinių asmenų registrui Juridinių asmenų registro nuostatų, patvirtintų Lietuvos Respubli</text:span><text:span text:style-name="T344">kos Vyriausybės 2003 m. lapkričio 12 d. nutarimu Nr. </text:span><text:span text:style-name="T345">1407<text:s/></text:span><text:span text:style-name="T346">„</text:span><text:span text:style-name="T347">Dėl Juridinių asmenų registro įsteigimo ir Juridinių asmenų registro nuostatų patvirtinimo“, nustatyta tvarka ir skelbia<text:s/></text:span><text:span text:style-name="T348">Švietimo ir mokslo ministerijos interneto svetainėje<text:s/></text:span><text:span text:style-name="T349">www.aikos.smm.lt ir int</text:span><text:span text:style-name="T350">erneto svetainėje www.verslovartai.lt.</text:span><text:s/></text:p>
      <text:p text:style-name="P351">Punkto pakeitimai:</text:p>
      <text:p text:style-name="P352"><text:span text:style-name="T353">Nr.<text:s/></text:span><text:a xlink:href="https://www.e-tar.lt/portal/legalAct.html?documentId=2024dcb0f7dc11e4927fda1d051299fb" office:target-frame-name="_top" xlink:show="replace"><text:span text:style-name="T354">473</text:span></text:a><text:span text:style-name="T355">, 2015-05-06, paskelbta TAR 2015-05-11, i. k. 2015-07094</text:span></text:p>
      <text:p text:style-name="Normal"/>
      <text:p text:style-name="P356">27. Skelbime apie juridiniam ar fiziniam asmeniui išduotą licenciją Švietimo ir mokslo ministerijos interneto svetainėje nurodomi šie duomenys:</text:p>
      <text:p text:style-name="P357">27.1. licencijos turėtojo pavadinimas, kodas, buveinės adresas, teisinė forma ir telefono numeris (juridiniam asmeniui); vardas ir pavardė (fiziniam asmeniui);</text:p>
      <text:p text:style-name="P358">27.2. mokymo vietos adresas (adresai);</text:p>
      <text:p text:style-name="P359">27.3. vykdomos mokymo programos;</text:p>
      <text:p text:style-name="P360">27.4. švietimo veiklos pavadinimas;</text:p>
      <text:p text:style-name="P361">27.5. švietimo sritis (sritys) ir posritis (posričiai);</text:p>
      <text:p text:style-name="P362">27.6. licencijos numeris;</text:p>
      <text:p text:style-name="P363">27.7. licencijos<text:s/>išdavimo, papildymo, patikslinimo, galiojimo sustabdymo, galiojimo sustabdymo panaikinimo, galiojimo panaikinimo arba dublikato išdavimo data.</text:p>
      <text:p text:style-name="P364"/>
      <text:p text:style-name="P365"><text:span text:style-name="T366">VII</text:span><text:span text:style-name="T367">.<text:s/></text:span><text:span text:style-name="T368">LICENCIJOS GALIOJIMO SUSTABDYMAS, GALIOJIMO SUSTABDYMO PANAIKINIMAS, GALIOJIMO PANAIKINIMAS IR<text:s/></text:span><text:span text:style-name="T369">DUBLIKATO IŠDAVIMAS</text:span></text:p>
      <text:p text:style-name="P370"/>
      <text:p text:style-name="P371"><text:span text:style-name="T372">28</text:span><text:span text:style-name="T373">.<text:s/></text:span><text:span text:style-name="T374">Švietimo ir mokslo ministras gali priimti sprendimą sustabdyti licencijos galiojimą Lietuvos Respublikos profesinio mokymo įstatymo 12</text:span><text:span text:style-name="T375">1</text:span><text:span text:style-name="T376"><text:s/>straipsnio 8 dalyje nustatytais pagrindais.</text:span><text:s/></text:p>
      <text:p text:style-name="P377">Punkto pakeitimai:</text:p>
      <text:p text:style-name="P378"><text:span text:style-name="T379">Nr.<text:s/></text:span><text:a xlink:href="https://www.e-tar.lt/portal/legalAct.html?documentId=2024dcb0f7dc11e4927fda1d051299fb" office:target-frame-name="_top" xlink:show="replace"><text:span text:style-name="T380">473</text:span></text:a><text:span text:style-name="T381">, 2015-05-06, paskelbta TAR 2015-05-11, i. k. 2015-07094</text:span></text:p>
      <text:p text:style-name="Normal"/>
      <text:p text:style-name="P382">29. Pirmaisiais metais nuo mokymo programos vykdymo pradžios už pažeidimus, nustatytus per pirmąjį planinį patikrinimą, licencijos turėtojui negali būti taikomos poveikio priemonės, susijusios su licencijos turėtojo veiklos ribojimu (licencijos galiojimo sustabdymas ar licencijos galiojimo panaikinimas). Nustačius teisės aktų reikalavimų pažeidimų, nurodomas ne trumpesnis kaip 30 kalendorinių dienų terminas ištaisyti pažeidimus.</text:p>
      <text:p text:style-name="P383">30. Sustabdžius licencijos galiojimą, licencijos turėtojui leidžiama tęsti vykdomas mokymo programas, kurių trukmė didesnė negu vieni metai, iki mokslo metų pabaigos ar užbaigti kitas vykdomas mokymo programas, kurių trukmė mažesnė negu vieni metai. Neleidžiama priimti naujų asmenų mokytis pagal mokymo programas, kurių licencijos galiojimo laikas sustabdytas.</text:p>
      <text:p text:style-name="P384">31. Švietimo ir mokslo ministerija per 3 darbo dienas nuo švietimo ir mokslo ministro įsakymo dėl licencijos galiojimo sustabdymo įsigaliojimo dienos raštu praneša apie tai licencijos turėtojui ir nurodo 30 kalendorinių dienų terminą ištaisyti nustatytus pažeidimus. Terminas skaičiuojamas nuo pranešimo apie licencijos galiojimo sustabdymą įteikimo pagal pašto žymą dienos.</text:p>
      <text:p text:style-name="P385">32. Per nustatytą terminą pašalinęs nustatytus pažeidimus, dėl kurių licencijos galiojimas buvo sustabdytas, licencijos turėtojas turi per atstumą, elektroninėmis priemonėmis per kontaktinį centrą arba tiesiogiai kreiptis į Švietimo ir mokslo ministeriją, pateikdamas prašymą panaikinti licencijos galiojimo sustabdymą, ir pateikti dokumentus, patvirtinančius pažeidimų pašalinimą.</text:p>
      <text:p text:style-name="P386">33. Licencijos galiojimo sustabdymas švietimo ir mokslo ministro įsakymu panaikinamas per 10 darbo dienų nuo Taisyklių 32 punkte nurodytų dokumentų gavimo, jeigu nustatoma, kad pažeidimai pašalinti.</text:p>
      <text:p text:style-name="P387">34. Jeigu pateiktų dokumentų nepakanka nustatyti, kad pažeidimai pašalinti, švietimo ir mokslo ministro įsakymu pažeidimų ištaisymo terminas gali būti pratęsiamas dar 30 kalendorinių dienų. Jeigu paaiškėja, kad pažeidimai nėra pašalinti ir nustatytas pažeidimų pašalinimo terminas yra pasibaigęs, švietimo ir mokslo ministro įsakymu licencijos galiojimas panaikinamas.</text:p>
      <text:p text:style-name="P388"><text:span text:style-name="T389">35</text:span><text:span text:style-name="T390">.<text:s/></text:span><text:span text:style-name="T391">Švietimo ir moks</text:span><text:span text:style-name="T392">lo ministras gali priimti sprendimą panaikinti licencijos galiojimą Lietuvos Respublikos profesinio mokymo įstatymo 12</text:span><text:span text:style-name="T393">1</text:span><text:span text:style-name="T394"><text:s/>straipsnio 10 dalyje nustatytais atvejais.</text:span><text:s/></text:p>
      <text:p text:style-name="P395">Punkto pakeitimai:</text:p>
      <text:p text:style-name="P396"><text:span text:style-name="T397">Nr.<text:s/></text:span><text:a xlink:href="https://www.e-tar.lt/portal/legalAct.html?documentId=2024dcb0f7dc11e4927fda1d051299fb" office:target-frame-name="_top" xlink:show="replace"><text:span text:style-name="T398">473</text:span></text:a><text:span text:style-name="T399">, 2015-05-06, paskelbta TAR 2015-05-11, i. k. 2015-07094</text:span></text:p>
      <text:p text:style-name="Normal"/>
      <text:p text:style-name="P400"><text:span text:style-name="T401">36</text:span><text:span text:style-name="T402">. Licencijos turėtojas, praradęs licenciją, per 5 darbo dienas per atstumą, elektroninėmis pr</text:span><text:span text:style-name="T403">iemonėmis per kontaktinį centrą arba tiesiogiai Švietimo ir mokslo ministerijai pateikia prašymą išduoti licencijos dublikatą. Juridinio asmens prašyme nurodomas licencijos turėtojo pavadinimas, kodas, buveinės adresas, licencijos numeris ir licencijos išd</text:span><text:span text:style-name="T404">avimo data, fizinio asmens prašyme – vardas ir pavardė, gimimo data, deklaruotos gyvenamosios vietos adresas, licencijos numeris ir licencijos išdavimo data. Švietimo ir mokslo ministras per 5 darbo dienas nuo prašymo gavimo išduoda licencijos dublikatą. L</text:span><text:span text:style-name="T405">icencijos dublikatas išduodamas remiantis Švietimo ir mokslo ministerijos duomenimis apie išduotą licenciją. Licencijos dublikato blanke, be Taisyklių 6 punkte nurodytų duomenų, nurodoma ir dublikato išdavimo data, o blanko viršutiniame dešiniajame kampe į</text:span><text:span text:style-name="T406">rašoma: „DUBLIKATAS“.</text:span><text:s/></text:p>
      <text:soft-page-break/>
      <text:p text:style-name="P407">Punkto pakeitimai:</text:p>
      <text:p text:style-name="P408"><text:span text:style-name="T409">Nr.<text:s/></text:span><text:a xlink:href="https://www.e-tar.lt/portal/legalAct.html?documentId=2024dcb0f7dc11e4927fda1d051299fb" office:target-frame-name="_top" xlink:show="replace"><text:span text:style-name="T410">473</text:span></text:a><text:span text:style-name="T411">, 2015-05-06, paskelbta TAR 2015-05-11, i. k. 2015-07094</text:span></text:p>
      <text:p text:style-name="Normal"/>
      <text:p text:style-name="P412"><text:span text:style-name="T413">VIII</text:span><text:span text:style-name="T414">.<text:s/></text:span><text:span text:style-name="T415">ATSISAKYMAS IŠDUOTI LICENCIJĄ</text:span></text:p>
      <text:p text:style-name="P416"/>
      <text:p text:style-name="P417"><text:span text:style-name="T418">37</text:span><text:span text:style-name="T419">.<text:s/></text:span><text:span text:style-name="T420">Švietimo ir mokslo ministras gali atsisakyti išduoti licenciją Lietuvos Respublikos profesinio mokymo įstatymo 12</text:span><text:span text:style-name="T421">1</text:span><text:span text:style-name="T422"><text:s/>straipsnio 7 dalyje nustatytais pagrindais.</text:span><text:s/></text:p>
      <text:p text:style-name="P423">Punkto pakeitimai:</text:p>
      <text:p text:style-name="P424"><text:span text:style-name="T425">Nr.<text:s/></text:span><text:a xlink:href="https://www.e-tar.lt/portal/legalAct.html?documentId=2024dcb0f7dc11e4927fda1d051299fb" office:target-frame-name="_top" xlink:show="replace"><text:span text:style-name="T426">473</text:span></text:a><text:span text:style-name="T427">, 2015-05-06, paskelbta TAR 2015-05-11, i. k. 2015-07094</text:span></text:p>
      <text:p text:style-name="Normal"/>
      <text:p text:style-name="P428">38. Švietimo ir mokslo ministro atsisakymas išduoti licenciją pateikiamas raštu. Atsisakymas negali būti grindžiamas veiklos netikslingumu ir turi būti motyvuojamas Taisyklių punktu (punktais), kuriuo (kuriais) remtasi atsisakant išduoti licenciją. Juridinis ar fizinis asmuo turi teisę apskųsti švietimo ir mokslo ministro sprendimą atsisakyti išduoti licenciją įstatymų nustatyta tvarka.</text:p>
      <text:p text:style-name="P429"/>
      <text:p text:style-name="P430"><text:span text:style-name="T431">IX</text:span><text:span text:style-name="T432">.<text:s/></text:span><text:span text:style-name="T433">LICENCIJUOJAMOS VEIKLOS SĄLYGOS, LICENCIJos TURĖTOJo TEISĖS IR PAREIGOS</text:span></text:p>
      <text:p text:style-name="P434"/>
      <text:p text:style-name="P435">39. Licencijuojama švietimo veikla vykdoma vadovaujantis Lietuvos Respublikos švietimo įstatymu, Lietuvos Respublikos profesinio<text:s/>mokymo įstatymu, Lietuvos Respublikos viešojo administravimo įstatymu, kitais įstatymais ir teisės aktais, reglamentuojančiais vykdomą švietimo veiklą, ir Taisyklėmis.</text:p>
      <text:p text:style-name="P436">40. Licencijos turėtojas neturi teisės įgalioti kitų asmenų verstis licencijoje nurodyta veikla arba perduoti jiems šią teisę pagal sutartį.</text:p>
      <text:p text:style-name="P437">41. Licencijos turėtojas turi teisę:</text:p>
      <text:p text:style-name="P438">41.1. vykdyti licencijoje nurodytą veiklą pagal jam Licencijų registre įrašytas mokymo programas nurodytais mokymo vietų adresais;</text:p>
      <text:p text:style-name="P439">41.2. reikalauti paaiškinimo, kodėl atsisakoma licenciją papildyti, patikslinti arba kodėl stabdomas ar panaikinamas jos galiojimas;</text:p>
      <text:p text:style-name="P440">41.3. apskųsti sprendimus dėl licencijos galiojimo sustabdymo, panaikinimo, atsisakymo papildyti ar patikslinti licenciją įstatymų nustatyta<text:s/>tvarka;</text:p>
      <text:p text:style-name="P441"><text:span text:style-name="T442">41.4</text:span><text:span text:style-name="T443">. kreiptis dėl Švietimo ir mokslo ministerijos (toliau – priežiūrą atliekanti institucija) korupcinio pobūdžio ar kitų teisės aktų reikalavimų neatitinkančių veikų į aukštesnius pagal pavaldumą viešojo administravimo subjektus, kitas insti</text:span><text:span text:style-name="T444">tucijas Lietuvos Respublikos viešojo administravimo įstatymo ir kitų įstatymų nustatyta tvarka.</text:span><text:s/></text:p>
      <text:p text:style-name="P445">Punkto pakeitimai:</text:p>
      <text:p text:style-name="P446"><text:span text:style-name="T447">Nr.<text:s/></text:span><text:a xlink:href="https://www.e-tar.lt/portal/legalAct.html?documentId=2024dcb0f7dc11e4927fda1d051299fb" office:target-frame-name="_top" xlink:show="replace"><text:span text:style-name="T448">473</text:span></text:a><text:span text:style-name="T449">, 2015-05-06, paskelbta TAR 2015-05</text:span><text:span text:style-name="T450">-11, i. k. 2015-07094</text:span></text:p>
      <text:p text:style-name="Normal"/>
      <text:p text:style-name="P451">42. Licencijos turėtojas privalo:</text:p>
      <text:p text:style-name="P452"><text:span text:style-name="T453">42.1</text:span><text:span text:style-name="T454">. laikytis Taisyklių 40 punkte ir 41.1 papunktyje nustatytų licencijuojamos veiklos sąlygų;</text:span><text:s/></text:p>
      <text:p text:style-name="P455">Punkto pakeitimai:</text:p>
      <text:p text:style-name="P456"><text:span text:style-name="T457">Nr.<text:s/></text:span><text:a xlink:href="https://www.e-tar.lt/portal/legalAct.html?documentId=2024dcb0f7dc11e4927fda1d051299fb" office:target-frame-name="_top" xlink:show="replace"><text:span text:style-name="T458">473</text:span></text:a><text:span text:style-name="T459">, 2015-05-06, paskelbta TAR 2015-05-11, i. k. 2015-07094</text:span></text:p>
      <text:p text:style-name="Normal"/>
      <text:p text:style-name="P460">42.2. užtikrinti, kad licencijuojamos veiklos dokumentai būtų kaupiami, kol vykdoma licencijuojama veikla, ir saugomi teisės aktų nustatyta tvarka;</text:p>
      <text:p text:style-name="P461">42.3.<text:s/>užtikrinti, kad mokytojų, dalyvaujančių mokymo procese, išsilavinimas, pedagoginė kvalifikacija, pedagoginis stažas, atitinkamos mokymo srities praktinio darbo patirtis atitiktų teisės aktų ir mokymo programų nustatytus reikalavimus;</text:p>
      <text:p text:style-name="P462">42.4. užtikrinti,<text:s/>kad mokymo kabinetai, laboratorijos, dirbtuvės būtų aprūpintos technologine įranga ar įrenginiais ir atitiktų teorinio ir praktinio mokymo vietos, darbuotojų saugos ir sveikatos, priešgaisrinius ir visuomenės sveikatos saugos norminių teisės aktų ir dokumentų nustatytus reikalavimus;</text:p>
      <text:p text:style-name="P463">42.5. teikti priežiūrą atliekančiai institucijai paaiškinimus dėl mokymo organizavimo ir vykdymo;</text:p>
      <text:p text:style-name="P464">42.6. teikti ir leisti priežiūrą atliekančiai institucijai tikrinti dokumentus ir duomenis, susijusius su licencijuojama<text:s/>švietimo veikla;</text:p>
      <text:p text:style-name="P465">42.7. laikytis kitų įstatymų nustatytų licencijuojamos veiklos vykdymo reikalavimų.</text:p>
      <text:p text:style-name="P466">43. Licencijos turėtojas turi nurodyti licencijos numerį ir išdavimo datą skelbimuose apie teikiamas mokymo paslaugas.</text:p>
      <text:p text:style-name="P467"/>
      <text:p text:style-name="P468"><text:span text:style-name="T469">X</text:span><text:span text:style-name="T470">.<text:s/></text:span><text:span text:style-name="T471">LICENCIJUOJAMOS<text:s/></text:span><text:span text:style-name="T472">VEIKLOS SĄLYGŲ LAIKYMOSI PRIEŽIŪRA</text:span></text:p>
      <text:p text:style-name="P473"/>
      <text:p text:style-name="P474"><text:span text:style-name="T475">44</text:span><text:span text:style-name="T476">. Licencijuojamos veiklos sąlygų laikymosi priežiūrą organizuoja ir vykdo priežiūrą atliekanti institucija Lietuvos Respublikos viešojo administravimo įstatymo IV skirsnio nustatyta tvarka.</text:span><text:s/></text:p>
      <text:p text:style-name="P477">Punkto pakeitimai:</text:p>
      <text:p text:style-name="P478"><text:span text:style-name="T479">Nr.<text:s/></text:span><text:a xlink:href="https://www.e-tar.lt/portal/legalAct.html?documentId=2024dcb0f7dc11e4927fda1d051299fb" office:target-frame-name="_top" xlink:show="replace"><text:span text:style-name="T480">473</text:span></text:a><text:span text:style-name="T481">, 2015-05-06, paskelbta TAR 2015-05-11, i. k. 2015-07094</text:span></text:p>
      <text:p text:style-name="Normal"/>
      <text:p text:style-name="P482">45. Priežiūrą atliekanti institucija atlieka licencijos turėtojų planinius ir neplaninius patikrinimus.</text:p>
      <text:p text:style-name="P483">46. Priežiūrą atliekanti institucija po licencijos išdavimo licencijos turėtojui 6 mėnesius neatlieka jo planinių patikrinimų. Ši nuostata netaikoma, jeigu licencijos turėtojo veiklos tikslams pasiekti būtini dažni planiniai patikrinimai, grindžiami potencialia pažeidimų rizika ir galima žala besimokančiųjų interesams.</text:p>
      <text:p text:style-name="P484"><text:span text:style-name="T485">47</text:span><text:span text:style-name="T486">. Nustačius pažeidimų, išskyrus tuos, kurie, vadovaujantis Lietuvos Respublikos viešojo administravimo įstatymo 36</text:span><text:span text:style-name="T487">9</text:span><text:span text:style-name="T488"><text:s/>straipsnio 2 dalimi, pagal švietimo ir mokslo ministro patvirtintus kriterijus gali būti laikomi mažareikšmiais teisės aktų reikalavimų pažeidimais, pirmojo ir vėlesnių planinių patikrinimų metu, nurodomi teisės aktų, reglamentuojančių formalųjį profesinį</text:span><text:span text:style-name="T489"><text:s/>mokymą, pažeidimai, veiklos trūkumai ir kita, licencijos turėtojas įspėjamas apie galimą licencijos galiojimo sustabdymą ar panaikinimą ir nustatomas ne trumpesnis kaip 30 kalendorinių dienų terminas pašalinti pažeidimus. Šis terminas skaičiuojamas nuo pr</text:span><text:span text:style-name="T490">iežiūrą atliekančios institucijos akto surašymo ir įteikimo licencijos turėtojui dienos.</text:span><text:s/></text:p>
      <text:p text:style-name="P491">Punkto pakeitimai:</text:p>
      <text:p text:style-name="P492"><text:span text:style-name="T493">Nr.<text:s/></text:span><text:a xlink:href="https://www.e-tar.lt/portal/legalAct.html?documentId=2024dcb0f7dc11e4927fda1d051299fb" office:target-frame-name="_top" xlink:show="replace"><text:span text:style-name="T494">473</text:span></text:a><text:span text:style-name="T495">, 2015-05-06, paskelbta TAR 2015-05-11, i.</text:span><text:span text:style-name="T496"><text:s/>k. 2015-07094</text:span></text:p>
      <text:p text:style-name="Normal"/>
      <text:p text:style-name="P497">48. Per nustatytą terminą pašalinęs nustatytus pažeidimus, licencijos turėtojas turi raštu kreiptis į priežiūrą atliekančią instituciją ir pateikti tai patvirtinančius dokumentus.</text:p>
      <text:p text:style-name="P498">49. Priežiūrą atliekanti institucija patikrina, ar licencijos turėtojas pašalino nurodytus licencijuojamos veiklos sąlygų pažeidimus ir ėmėsi priemonių, kad tokio pobūdžio pažeidimai nesikartotų.</text:p>
      <text:p text:style-name="P499"><text:span text:style-name="T500">50</text:span><text:span text:style-name="T501">. Jeigu licencijos turėtojas per nustatytą terminą nepašalina nustatytų licencijuojamos veiklos sąlygų paž</text:span><text:span text:style-name="T502">eidimų, Taisyklių 29 punkte nustatyta išlyga netaikyti poveikio priemonių netaikoma, ir priežiūrą atliekanti institucija Taisyklių nustatyta tvarka turi teisę inicijuoti licencijos galiojimo sustabdymo ar panaikinimo procedūrą.</text:span><text:s/></text:p>
      <text:p text:style-name="P503">Punkto pakeitimai:</text:p>
      <text:p text:style-name="P504"><text:span text:style-name="T505">Nr.<text:s/></text:span><text:a xlink:href="https://www.e-tar.lt/portal/legalAct.html?documentId=2024dcb0f7dc11e4927fda1d051299fb" office:target-frame-name="_top" xlink:show="replace"><text:span text:style-name="T506">473</text:span></text:a><text:span text:style-name="T507">, 2015-05-06, paskelbta TAR 2015-05-11, i. k. 2015-07094</text:span></text:p>
      <text:p text:style-name="Normal"/>
      <text:p text:style-name="P508"><text:span text:style-name="T509">51.</text:span><text:span text:style-name="T510"><text:s/>Neteko galios nuo 2015-07-01</text:span></text:p>
      <text:p text:style-name="P511">Punkto naikinimas:</text:p>
      <text:p text:style-name="P512"><text:span text:style-name="T513">Nr.<text:s/></text:span><text:a xlink:href="https://www.e-tar.lt/portal/legalAct.html?documentId=2024dcb0f7dc11e4927fda1d051299fb" office:target-frame-name="_top" xlink:show="replace"><text:span text:style-name="T514">473</text:span></text:a><text:span text:style-name="T515">, 2015-05-06, paskelbta TAR 2015-05-11, i. k. 2015-07094</text:span></text:p>
      <text:p text:style-name="Normal"/>
      <text:p text:style-name="P516">52. Licencijos turėtojų licencijuojamos veiklos priežiūra apima:</text:p>
      <text:p text:style-name="P517">52.1. konsultavimą licencijuojamą veiklą reglamentuojančių teisės<text:s/>aktų įgyvendinimo klausimais ir kitus prevencinius veiksmus, skirtus užkirsti kelią galimiems teisės aktų pažeidimams;</text:p>
      <text:p text:style-name="P518">52.2. poveikio priemonių už nustatytus pažeidimus taikymą (licencijos galiojimo sustabdymą ar licencijos galiojimo panaikinimą);</text:p>
      <text:p text:style-name="P519">52.3. teisės aktų nustatyta tvarka gautos informacijos apie licencijos turėtojo veiklą vertinimą;</text:p>
      <text:p text:style-name="P520">52.4. profesijos mokytojų pasirengimo ir atitikties reikalavimams, nustatytiems mokymo programose ir Lietuvos Respublikos švietimo įstatyme, vertinimą;</text:p>
      <text:p text:style-name="P521">52.5. mokymo proceso organizavimo pagal teisės aktų nustatytus reikalavimus vertinimą;</text:p>
      <text:p text:style-name="P522">52.6. mokinių priėmimo ir apskaitos, mokymosi pasiekimus įteisinančių dokumentų išdavimo patikrinimus ir teisėtumą;</text:p>
      <text:p text:style-name="P523">52.7. teorinio ir praktinio mokymo vietų atitikties mokinių skaičiui ir mokymo programoje bei teisės aktuose nustatytiems reikalavimams vertinimą;</text:p>
      <text:p text:style-name="P524">52.8. teoriniam ir praktiniam mokymui skirtų materialiųjų ir metodinių išteklių atitikties mokinių skaičiui ir mokymo programoje nustatytiems reikalavimams vertinimą.</text:p>
      <text:p text:style-name="P525">53. Priežiūrą atliekanti institucija negali reikalauti pateikti dokumentų, duomenų ar informacijos rinkmenų, pareikalausiančių neproporcingai didelių darbo ir laiko sąnaudų ir nesusijusių su licencijuojamos veiklos sąlygų laikymosi<text:s/>atitikties nustatymu ar licencijuojamos veiklos sąlygų laikymosi priežiūra, jeigu jų rengimas nenumatytas teisės aktuose.</text:p>
      <text:p text:style-name="P526">_________________</text:p>
      <text:p text:style-name="P527">Priedo pakeitimai:</text:p>
      <text:p text:style-name="P528"><text:span text:style-name="T529">Nr.<text:s/></text:span><text:a xlink:href="https://www.e-tar.lt/portal/legalAct.html?documentId=TAR.388B72B53EF3" office:target-frame-name="_top" xlink:show="replace"><text:span text:style-name="T530">707</text:span></text:a><text:span text:style-name="T531">,</text:span><text:span text:style-name="T532"><text:s/>2008-07-09, Žin., 2008, Nr. 83-3311 (2008-07-22), i. k. 1081100NUTA00000707</text:span></text:p>
      <text:p text:style-name="P533"><text:span text:style-name="T534">Nr.<text:s/></text:span><text:a xlink:href="https://www.e-tar.lt/portal/legalAct.html?documentId=TAR.450B59030480" office:target-frame-name="_top" xlink:show="replace"><text:span text:style-name="T535">833</text:span></text:a><text:span text:style-name="T536">, 2011-07-07, Žin., 2011, Nr. 89-4259 (2011-07-16), i. k. 1111100NUTA00000833</text:span></text:p>
      <text:p text:style-name="Normal"/>
      <text:p text:style-name="P537"/>
      <text:p text:style-name="P538"/>
      <text:p text:style-name="P539">Formaliojo profesinio mokymo<text:s/></text:p>
      <text:p text:style-name="P540">licencijavimo taisyklių<text:s/></text:p>
      <text:p text:style-name="P541">1<text:s/>priedas</text:p>
      <text:p text:style-name="P542"/>
      <text:p text:style-name="P543"><text:span text:style-name="T544">(Licencijos formos pavyzdys)</text:span></text:p>
      <text:p text:style-name="P545"/>
      <text:p text:style-name="P546">(Lietuvos Respublikos herbas)</text:p>
      <text:p text:style-name="P547"/>
      <text:p text:style-name="P548">LIETUVOS RESPUBLIKOS ŠVIETIMO IR MOKSLO MINISTRAS</text:p>
      <text:p text:style-name="P549"/>
      <text:p text:style-name="P550">LICENCIJA VYKDYTI FORMALŲJĮ PROFESINĮ MOKYMĄ</text:p>
      <text:p text:style-name="P551">Nr. 000000</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Licencijos turėtojo<text:s/>pavadinimas, kodas</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Normal"><text:span text:style-name="T568">Licencijos turėtojo buveinės adresas</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Licencijos turėtojo teisinė forma</text:span></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Švietimo veiklos pavadinimas</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Švietimo sritis (srity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
      <text:p text:style-name="P611"/>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Licencijos išdavimo<text:s/></text:p>
            <text:p text:style-name="Normal"><text:span text:style-name="T619">(paskutinio papildymo, patikslinimo) data</text:span></text:p>
          </table:table-cell>
          <table:table-cell table:style-name="TableCell620">
            <text:p text:style-name="P621">20____ m.____________ d. <text:s/>Reg. Nr. ______</text:p>
          </table:table-cell>
        </table:table-row>
        <table:table-row table:style-name="TableRow622">
          <table:table-cell table:style-name="TableCell623">
            <text:p text:style-name="P624"/>
          </table:table-cell>
          <table:table-cell table:style-name="TableCell625">
            <text:p text:style-name="P626"/>
          </table:table-cell>
        </table:table-row>
      </table:table>
      <text:p text:style-name="P627"/>
      <text:p text:style-name="P628"/>
      <text:p text:style-name="P629">Švietimo ir mokslo ministras<text:tab/><text:span text:style-name="T630">(Parašas)</text:span><text:span text:style-name="T631"><text:tab/>(Vardas ir pavardė)</text:span></text:p>
      <text:p text:style-name="P632">A.V.</text:p>
      <text:p text:style-name="Normal"/>
      <text:p text:style-name="P633">_________________</text:p>
      <text:p text:style-name="P634">Priedo pakeitimai:</text:p>
      <text:p text:style-name="P635"><text:span text:style-name="T636">Nr.<text:s/></text:span><text:a xlink:href="https://www.e-tar.lt/portal/legalAct.html?documentId=TAR.450B59030480" office:target-frame-name="_top" xlink:show="replace"><text:span text:style-name="T637">833</text:span></text:a><text:span text:style-name="T638">, 2011-07-07,<text:s/></text:span><text:span text:style-name="T639">Žin., 2011, Nr. 89-4259 (2011-07-16), i. k. 1111100NUTA00000833</text:span></text:p>
      <text:p text:style-name="Normal"/>
      <text:p text:style-name="P640"/>
      <text:p text:style-name="P641"/>
      <text:p text:style-name="P642">Formaliojo profesinio mokymo<text:s/></text:p>
      <text:p text:style-name="P643">licencijavimo taisyklių<text:s/></text:p>
      <text:p text:style-name="P644">2<text:s/>priedas</text:p>
      <text:p text:style-name="P645"/>
      <text:p text:style-name="P646"><text:span text:style-name="T647">(Licencijos formos pavyzdys)</text:span></text:p>
      <text:p text:style-name="P648"/>
      <text:p text:style-name="P649">(Lietuvos Respublikos herbas)</text:p>
      <text:p text:style-name="P650"/>
      <text:p text:style-name="P651">LIETUVOS RESPUBLIKOS ŠVIETIMO IR MOKSLO MINISTRAS</text:p>
      <text:p text:style-name="P652"/>
      <text:p text:style-name="P653">LICENCIJA VYKDYTI FORMALŲJĮ PROFESINĮ MOKYMĄ</text:p>
      <text:p text:style-name="P654">Nr. 000000</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Licencijos turėtojo vardas ir pavardė</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Licencijos turėtojo deklaruotos gyvenamosios vietos adresas</text:span></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Švietimo veiklos pavadin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Švietimo sritis (sritys)</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Licencijos išdavimo</text:p>
            <text:p text:style-name="Normal"><text:span text:style-name="T716">(paskutinio papildymo, patikslinimo) data</text:span></text:p>
          </table:table-cell>
          <table:table-cell table:style-name="TableCell717">
            <text:p text:style-name="P718">20____ m.____________ d. <text:s text:c="2"/>Reg. Nr. ______</text:p>
          </table:table-cell>
        </table:table-row>
        <table:table-row table:style-name="TableRow719">
          <table:table-cell table:style-name="TableCell720">
            <text:p text:style-name="P721"/>
          </table:table-cell>
          <table:table-cell table:style-name="TableCell722">
            <text:p text:style-name="P723"/>
          </table:table-cell>
        </table:table-row>
      </table:table>
      <text:p text:style-name="P724"/>
      <text:p text:style-name="P725"/>
      <text:p text:style-name="P726">Švietimo ir mokslo ministras<text:tab/><text:span text:style-name="T727">(Parašas)</text:span><text:span text:style-name="T728"><text:tab/>(Vardas ir pavardė)</text:span></text:p>
      <text:p text:style-name="P729">A.V.</text:p>
      <text:p text:style-name="Normal"/>
      <text:p text:style-name="P730">_________________</text:p>
      <text:p text:style-name="P731">Priedo pakeitimai:</text:p>
      <text:p text:style-name="P732"><text:span text:style-name="T733">Nr.<text:s/></text:span><text:a xlink:href="https://www.e-tar.lt/portal/legalAct.html?documentId=TAR.450B59030480" office:target-frame-name="_top" xlink:show="replace"><text:span text:style-name="T734">833</text:span></text:a><text:span text:style-name="T735">, 2011-07-07, Žin., 2011, Nr. 89-4259 (2011-07-16), i. k. 1111100NUTA00000833</text:span></text:p>
      <text:p text:style-name="P736"><text:span text:style-name="T737">Nr.<text:s/></text:span><text:a xlink:href="https://www.e-tar.lt/portal/legalAct.html?documentId=2024dcb0f7dc11e4927fda1d051299fb" office:target-frame-name="_top" xlink:show="replace"><text:span text:style-name="T738">473</text:span></text:a><text:span text:style-name="T739">, 2015-05-06, paskelbta TAR 2015-05-11, i. k. 2015-07094</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5D720D0BCC54" office:target-frame-name="_top" xlink:show="replace"><text:span text:style-name="T751">1657</text:span></text:a><text:span text:style-name="T752">, 2004-12-24, Žin., 2004, Nr. 186-693</text:span><text:span text:style-name="T753">1 (2004-12-29), i. k. 1041100NUTA00001657</text:span></text:p>
      <text:p text:style-name="P754"><text:span text:style-name="T755">Dėl Lietuvos Respublikos Vyriausybės 2004 m. birželio 29 d. nutarimo Nr. 822 "Dėl Mokymo licencijavimo taisyklių patvirtinimo" pakeit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388B72B53EF3" office:target-frame-name="_top" xlink:show="replace"><text:span text:style-name="T763">707</text:span></text:a><text:span text:style-name="T764">, 2008-07-09, Žin., 2008, Nr. 83-3311 (2008-07-22), i. k. 1081100NUTA00000707</text:span></text:p>
      <text:p text:style-name="P765"><text:span text:style-name="T766">Dėl Lietuvos Respublikos Vyriausybės 2004 m. birželio 29 d. nutarimo Nr. 822 "Dėl Mokymo licenc</text:span><text:span text:style-name="T767">ijavimo taisyklių patvirtinimo" pakeitimo</text:span></text:p>
      <text:p text:style-name="P768"/>
      <text:p text:style-name="P769"><text:span text:style-name="T770">3.</text:span></text:p>
      <text:p text:style-name="P771"><text:span text:style-name="T772">Lietuvos Respublikos Vyriausybė, Nutarimas</text:span></text:p>
      <text:p text:style-name="P773"><text:span text:style-name="T774">Nr.<text:s/></text:span><text:a xlink:href="https://www.e-tar.lt/portal/legalAct.html?documentId=TAR.450B59030480" office:target-frame-name="_top" xlink:show="replace"><text:span text:style-name="T775">833</text:span></text:a><text:span text:style-name="T776">, 2011-07-07, Žin., 2011, Nr. 89-4259 (2011-07-16), i. k. 1111100NUTA00000833</text:span></text:p>
      <text:p text:style-name="P777"><text:span text:style-name="T778">Dėl Lietuvos Respublikos Vyriausybės 2004 m. birželio 29 d. nutarimo Nr. 822 "Dėl Formaliojo profesinio mokymo licencijavimo taisyklių patvirtinimo" pakeitimo</text:span></text:p>
      <text:p text:style-name="P779"/>
      <text:p text:style-name="P780"><text:span text:style-name="T781">4.</text:span></text:p>
      <text:p text:style-name="P782"><text:span text:style-name="T783">Lietuvos Respublikos Vyriausybė, Nutarimas</text:span></text:p>
      <text:p text:style-name="P784"><text:span text:style-name="T785">Nr.<text:s/></text:span><text:a xlink:href="https://www.e-tar.lt/portal/legalAct.html?documentId=2024dcb0f7dc11e4927fda1d051299fb" office:target-frame-name="_top" xlink:show="replace"><text:span text:style-name="T786">473</text:span></text:a><text:span text:style-name="T787">, 2015-05-06, paskelbta TAR 2015-05-11, i. k. 2015-07094</text:span></text:p>
      <text:p text:style-name="P788"><text:span text:style-name="T789">Dėl Lietuvos Respublikos Vyriausybės 2004 m. birželio 29 d. nutarimo Nr. 822 „Dėl Formaliojo profesinio mokymo licencijavimo taisyklių patvirtin</text:span><text:span text:style-name="T790">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15" meta:paragraph-count="244" meta:word-count="4052" meta:character-count="33719" meta:row-count="934" meta:non-whitespace-character-count="29911"/>
  </office:meta>
</office:document-meta>
</file>