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rial" fo:font-size="11pt" style:font-size-asian="11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style:font-weight-complex="bold"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weight="bold" style:font-weight-asian="bold" style:font-weight-complex="bold"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3" style:parent-style-name="Normal" style:family="paragraph">
      <style:paragraph-properties fo:text-align="justify" fo:text-indent="0.5in">
        <style:tab-stops>
          <style:tab-stop style:type="left" style:position="0in"/>
        </style:tab-stops>
      </style:paragraph-properties>
    </style:style>
    <style:style style:name="T984" style:parent-style-name="DefaultParagraphFont" style:family="text">
      <style:text-properties style:font-weight-complex="bold" fo:color="#000000" style:language-asian="lt" style:country-asian="LT"/>
    </style:style>
    <style:style style:name="T985" style:parent-style-name="DefaultParagraphFont" style:family="text">
      <style:text-properties style:font-weight-complex="bold" fo:color="#000000" style:language-asian="lt" style:country-asian="LT"/>
    </style:style>
    <style:style style:name="T986" style:parent-style-name="DefaultParagraphFont" style:family="text">
      <style:text-properties style:font-weight-complex="bold" fo:color="#000000"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text-properties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weight-complex="bold" fo:color="#000000" style:language-asian="lt" style:country-asian="LT"/>
    </style:style>
    <style:style style:name="T1046" style:parent-style-name="DefaultParagraphFont" style:family="text">
      <style:text-properties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FF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FF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en" fo:country="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fo:color="#000000" style:font-size-complex="12pt" fo:language="en" fo:country="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rial" fo:font-size="11pt" style:font-size-asian="11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fo:language="en" fo:country="US" style:language-asian="lt" style:country-asian="LT"/>
    </style:style>
    <style:style style:name="T1283" style:parent-style-name="DefaultParagraphFont" style:family="text">
      <style:text-properties fo:font-weight="bold" style:font-weight-asian="bold" style:font-weight-complex="bold" fo:color="#000000" fo:language="en" fo:country="US"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text-properties fo:color="#000000"/>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text-properties fo:color="#000000"/>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rial" fo:font-size="11pt" style:font-size-asian="11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name="Arial" fo:font-size="11pt" style:font-size-asian="11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name="Arial" fo:font-size="11pt" style:font-size-asian="11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rial" fo:font-size="11pt" style:font-size-asian="11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left" style:position="0in"/>
        </style:tab-stops>
      </style:paragraph-properties>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P2042" style:parent-style-name="Normal" style:family="paragraph">
      <style:paragraph-properties fo:text-align="justify"/>
      <style:text-properties style:font-name="Arial" fo:font-weight="bold" style:font-weight-asian="bold" fo:font-size="10pt" style:font-size-asian="10pt"/>
    </style:style>
    <style:style style:name="P2043" style:parent-style-name="Normal" style:family="paragraph">
      <style:paragraph-properties fo:text-align="justify"/>
      <style:text-properties style:font-name="Arial"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text-properties style:font-name="Arial"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9">Suvestinė redakcija nuo 2024-06-22 iki 2024-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text:s/></text:span><text:span text:style-name="T197">(2006-10-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text:s/></text:span><text:span text:style-name="T209">2016-03-08, 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text:span><text:span text:style-name="T214">ustatyta tvarka deklaruoja gyvenamąją vietą arba yra įtraukti į gyvenamosios vietos nedeklaravusių asmenų apskaitą, administraciją, o jeigu asmenų gyvenamoji vieta nedeklaruota ir jie neįtraukti į gyvenamosios vietos nedeklaravusių asmenų apskaitą, – į sav</text:span><text:span text:style-name="T215">ivaldybės, kurios teritorijoje faktiškai gyvena, administraciją. Jeigu vaikų (asmenų), besimokančių užsienio valstybės mokymo įstaigoje pagal mokymo programas, atitinkančias Išmokų vaikams įstatymo 6 straipsnio 1 dalyje nustatytas mokymo programas, gyvenam</text:span><text:span text:style-name="T216">oji vieta iki išvykstant mokytis nebuvo deklaruota ir jie nebuvo įtraukti į gyvenamosios vietos nedeklaravusių asmenų apskaitą, dėl išmokos vaikui vaikai (asmenys) kreipiasi į savivaldybės, kurios teritorijoje jie iki išvykimo faktiškai gyveno, administrac</text:span><text:span text:style-name="T217">iją.</text:span><text:span text:style-name="T218"><text:s/></text:span><text:span text:style-name="T219">Juridin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text:s/>(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text:s/>(rūpybos) išmokos ir (ar) globos (rūpybos) išmokos tikslinio priedo kreipiasi į savivaldybės, kurios vaiko teisių apsaugos institucija perėmė vaiko globos (rūpybos) vykdymą, administraciją.</text:p>
      <text:p text:style-name="P222"><text:span text:style-name="T223">Asmenys, turintys teisę gauti globos (rūpybos) išmoką pagal Išmok</text:span><text:span text:style-name="T224">ų vaikams įstatymo 11 straipsnio 2 dalį, kurie mokosi Lietuvos Respublikos bendrojo ugdymo mokyklose<text:s/></text:span><text:span text:style-name="T225">arba kurių mokymą vykdo</text:span><text:span text:style-name="T226"><text:s/></text:span><text:span text:style-name="T227">profesinio mokymo teikėjai,<text:s/></text:span><text:span text:style-name="T228">arba kurie studijuoja</text:span><text:span text:style-name="T229"><text:s/></text:span><text:span text:style-name="T230">aukštosiose mokyklose, kreipiasi į savivaldybės, kurios teritorijoje veikia</text:span><text:span text:style-name="T231"><text:s/></text:span><text:span text:style-name="T232">mokykla, administraciją. Asmenys, besimokantys ar studijuojantys užsienio valstybės mokymo įstaigoje, dėl globos (rūpybos) išmokos kreipiasi į savivaldybės, kurios teritorijoje Gyvenamosios vietos deklaravimo įstatymo nustatyta tvarka yra deklaravę gyvenam</text:span><text:span text:style-name="T233">ąją vietą arba yra įtraukti į gyvenamosios vietos nedeklaravusių asmenų apskaitą, administraciją. Jeigu iki išvykstant mokytis ar studijuoti į užsienio valstybės mokymo įstaigą asmenų gyvenamoji vieta nebuvo deklaruota ir jie nebuvo įtraukti į gyvenamosios</text:span><text:span text:style-name="T234"><text:s/>vietos nedeklaravusių asmenų apskaitą, jie kreipiasi į savivaldybės, kurios teritorijoje iki išvykimo faktiškai gyveno, administraciją. Buvę vaiko globėjai (rūpintojai), turintys teisę gauti globos (rūpybos) išmokos tikslinį priedą pagal Išmokų vaikams įs</text:span><text:span text:style-name="T235">tatymo 12 straipsnio 4 dalį, kreipiasi į savivaldybės, kurios teritorijoje veikia buvusių globotinių (rūpintinių), kurie pasibaigus vaiko globai (rūpybai) dėl pilnametystės, emancipacijos ar santuokos sudarymo liko pas juos gyventi ir yra jų išlaikomi (nem</text:span><text:span text:style-name="T236">okamai gauna nakvynę, maistą ir kitas paslaugas), bendrojo ugdymo mokykla ar profesinio mokymo teikėjas, administraciją</text:span><text:span text:style-name="T237">.<text:s/></text:span></text:p>
      <text:p text:style-name="P238"><text:span text:style-name="T239">Vaiko tėvų įgalioti asmenys dėl išmokų kreipiasi į savivaldybės, kurios teritorijoje vaiko tėvas ar motina Gyvenamosios vietos deklara</text:span><text:span text:style-name="T240">vimo įstatymo nustatyta tvarka deklaruoja gyvenamąją vietą arba yra įtraukti į gyvenamosios vietos nedeklaravusių asmenų apskaitą, administraciją, o jeigu nė vienas iš vaiko tėvų nedeklaravęs gyvenamosios vietos arba nėra įtrauktas į gyvenamosios vietos ne</text:span><text:span text:style-name="T241">deklaravusių asmenų apskaitą, – į savivaldybės, kurios teritorijoje yra deklaruota vaiko gyvenamoji vieta arba jis yra įtrauktas į gyvenamosios vietos nedeklaravusių asmenų apskaitą, administraciją. Jeigu vaiko gyvenamoji vieta nedeklaruota arba jeigu jis<text:s/></text:span><text:span text:style-name="T242">neįtrauktas į gyvenamosios vietos nedeklaravusių asmenų apskaitą, dėl išmokų vaiko tėvų įgalioti asmenys kreipiasi į savivaldybės, kurios teritorijoje yra faktinė vaiko gyvenamoji vieta, administraciją.</text:span></text:p>
      <text:p text:style-name="P24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 administravimo informacinėse sistemose, pagrindžiančiais asmenų ekonominius, socialinius ar asmeninius interesus toje savivaldybėje.</text:p>
      <text:p text:style-name="P245"><text:span text:style-name="T246">Tais atvejais, kai, įvertinus pareiškėjo pateiktą informaciją ir duomenis apie gyvenamąją vietą, paaiškėja, kad jie netikslūs ar klaidingi, ir (ar) registrų,</text:span><text:span text:style-name="T247"><text:s/>valstybės ir (ar) vidaus administravimo informacinėse sistemose nėra duomenų apie pareiškėją, gyvenamoji vieta patikrinama savivaldybės administracijos socialinių darbuotojų ir (ar) kitų savivaldybės administracijos direktoriaus įgaliotų savivaldybės admi</text:span><text:span text:style-name="T248">nistracijos valstybės tarnautojų ar savivaldybės administracijos darbuotojų ir surašomas socialinės apsaugos ir darbo ministro nustatytos formos buities ir gyvenimo sąlygų patikrinimo aktas.</text:span><text:span text:style-name="T249"><text:s/></text:span></text:p>
      <text:p text:style-name="P250">Punkto pakeitimai:</text:p>
      <text:p text:style-name="P251"><text:span text:style-name="T252">Nr.<text:s/></text:span><text:a xlink:href="https://www.e-tar.lt/portal/legalAct.html?documentId=TAR.864F8B0FED00" office:target-frame-name="_top" xlink:show="replace"><text:span text:style-name="T253">1013</text:span></text:a><text:span text:style-name="T254">, 2006-10-17, Žin., 2006, Nr. 111-4226 (2006-10-19), i. k. 1061100NUTA00001013</text:span></text:p>
      <text:p text:style-name="P255"><text:span text:style-name="T256">Nr.<text:s/></text:span><text:a xlink:href="https://www.e-tar.lt/portal/legalAct.html?documentId=TAR.561951CCC833" office:target-frame-name="_top" xlink:show="replace"><text:span text:style-name="T257">1216</text:span></text:a><text:span text:style-name="T258">, 2008-11-24, Žin., 2008, Nr. 137-5420 (20</text:span><text:span text:style-name="T259">08-11-29), i. k. 1081100NUTA00001216</text:span></text:p>
      <text:p text:style-name="P260"><text:span text:style-name="T261">Nr.<text:s/></text:span><text:a xlink:href="https://www.e-tar.lt/portal/legalAct.html?documentId=c310d870fa6911e68034be159a964f47" office:target-frame-name="_top" xlink:show="replace"><text:span text:style-name="T262">105</text:span></text:a><text:span text:style-name="T263">, 2017-02-22, paskelbta TAR 2017-02-24, i. k. 2017-03052</text:span></text:p>
      <text:p text:style-name="P264"><text:span text:style-name="T265">Nr.<text:s/></text:span><text:a xlink:href="https://www.e-tar.lt/portal/legalAct.html?documentId=7060ac40275411e88ea9fc46d2024961" office:target-frame-name="_top" xlink:show="replace"><text:span text:style-name="T266">221</text:span></text:a><text:span text:style-name="T267">, 2018-03-07, paskelbta TAR 2018-03-14, i. k. 2018-03909</text:span></text:p>
      <text:p text:style-name="P268"><text:span text:style-name="T269">Nr.<text:s/></text:span><text:a xlink:href="https://www.e-tar.lt/portal/legalAct.html?documentId=4a431240497d11e9b9e1d4aa8e4da0de" office:target-frame-name="_top" xlink:show="replace"><text:span text:style-name="T270">246</text:span></text:a><text:span text:style-name="T271">, 2019-03-13, paskelbta TAR 2019-03-18, i. k.<text:s/></text:span><text:span text:style-name="T272">2019-04254</text:span></text:p>
      <text:p text:style-name="P273"><text:span text:style-name="T274">Nr.<text:s/></text:span><text:a xlink:href="https://www.e-tar.lt/portal/legalAct.html?documentId=a0f814504e5911ea8aceeadd0c5b168c" office:target-frame-name="_top" xlink:show="replace"><text:span text:style-name="T275">115</text:span></text:a><text:span text:style-name="T276">, 2020-02-12, paskelbta TAR 2020-02-13, i. k. 2020-03247</text:span></text:p>
      <text:p text:style-name="P277"><text:span text:style-name="T278">Nr.<text:s/></text:span><text:a xlink:href="https://www.e-tar.lt/portal/legalAct.html?documentId=e2dd2e009b1411ec8d04d3fbbc911715" office:target-frame-name="_top" xlink:show="replace"><text:span text:style-name="T279">179</text:span></text:a><text:span text:style-name="T280">, 2022-03-02, paskelbta TAR 2022-03-03, i. k. 2022-04332</text:span></text:p>
      <text:p text:style-name="P281"><text:span text:style-name="T282">Nr.<text:s/></text:span><text:a xlink:href="https://www.e-tar.lt/portal/legalAct.html?documentId=435146c02f9411efbdaea558de59136c" office:target-frame-name="_top" xlink:show="replace"><text:span text:style-name="T283">511</text:span></text:a><text:span text:style-name="T284">, 2024-06-19, paskelbta TAR 2024-06-21, i. k. 2024-11352</text:span></text:p>
      <text:p text:style-name="Normal"/>
      <text:p text:style-name="P285"><text:span text:style-name="T286">7.</text:span><text:span text:style-name="T287"><text:s/>Neteko ga</text:span><text:span text:style-name="T288">lios nuo 2017-02-25</text:span></text:p>
      <text:p text:style-name="P289">Punkto naikinimas:</text:p>
      <text:p text:style-name="P290"><text:span text:style-name="T291">Nr.<text:s/></text:span><text:a xlink:href="https://www.e-tar.lt/portal/legalAct.html?documentId=c310d870fa6911e68034be159a964f47" office:target-frame-name="_top" xlink:show="replace"><text:span text:style-name="T292">105</text:span></text:a><text:span text:style-name="T293">, 2017-02-22, paskelbta TAR 2017-02-24, i. k. 2017-03052</text:span></text:p>
      <text:p text:style-name="P294">Punkto pakeitimai:</text:p>
      <text:p text:style-name="P295"><text:span text:style-name="T296">Nr.<text:s/></text:span><text:a xlink:href="https://www.e-tar.lt/portal/legalAct.html?documentId=TAR.864F8B0FED00" office:target-frame-name="_top" xlink:show="replace"><text:span text:style-name="T297">1013</text:span></text:a><text:span text:style-name="T298">, 2006-10-17, Žin., 2006, Nr. 111-4226 (2006-10-19), i. k. 1061100NUTA00001013</text:span></text:p>
      <text:p text:style-name="P299"><text:span text:style-name="T300">Nr.<text:s/></text:span><text:a xlink:href="https://www.e-tar.lt/portal/legalAct.html?documentId=TAR.561951CCC833" office:target-frame-name="_top" xlink:show="replace"><text:span text:style-name="T301">1216</text:span></text:a><text:span text:style-name="T302">, 2</text:span><text:span text:style-name="T303">008-11-24, Žin., 2008, Nr. 137-5420 (2008-11-29), i. k. 1081100NUTA00001216</text:span></text:p>
      <text:p text:style-name="P304"><text:span text:style-name="T305">Nr.<text:s/></text:span><text:a xlink:href="https://www.e-tar.lt/portal/legalAct.html?documentId=TAR.A519DA059A3B" office:target-frame-name="_top" xlink:show="replace"><text:span text:style-name="T306">1255</text:span></text:a><text:span text:style-name="T307">, 2010-08-31, Žin., 2010, Nr. 104-5398 (2010-09-02), i. k. 1101100NUTA00001255</text:span></text:p>
      <text:p text:style-name="P308"><text:span text:style-name="T309">Nr.<text:s/></text:span><text:a xlink:href="https://www.e-tar.lt/portal/legalAct.html?documentId=TAR.E226DC0FCA25" office:target-frame-name="_top" xlink:show="replace"><text:span text:style-name="T310">1531</text:span></text:a><text:span text:style-name="T311">, 2011-12-28, Žin., 2011, Nr. 164-7815 (2011-12-31), i. k. 1111100NUTA00001531</text:span></text:p>
      <text:p text:style-name="Normal"/>
      <text:p text:style-name="P312"><text:span text:style-name="T313">8</text:span><text:span text:style-name="T314">. Kreipimosi dėl išmokos diena laikoma diena, kurią pateiktas prašymas skirti išmoką. Jei kreipiantis dėl išmokos su prašymu pateikiami ne visi reikiami dokumentai, informacija apie trūkstamus dokumentus įrašoma į informacinį lapelį, o šis įteikiamas parei</text:span><text:span text:style-name="T315">škėjui<text:s/></text:span><text:span text:style-name="T316">jo prašyme nurodytu informavimo būdu</text:span><text:span text:style-name="T317">. Visi trūkstami dokumentai, reikalingi išmokai skirti, pateikiami ne vėliau kaip per vieną mėnesį nuo prašymo pateikimo dienos. Jeigu pareiškėjas per vieną mėnesį nepateikia reikiamų dokumentų, jo prašymas laikom</text:span><text:span text:style-name="T318">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 1061100NUTA00001013</text:span></text:p>
      <text:p text:style-name="P324"><text:span text:style-name="T325">Nr.<text:s/></text:span><text:a xlink:href="https://www.e-tar.lt/portal/legalAct.html?documentId=c310d870fa6911e68034be159a964f47" office:target-frame-name="_top" xlink:show="replace"><text:span text:style-name="T326">105</text:span></text:a><text:span text:style-name="T327">, 2017-02-22, paskelbta TAR 2017-02-24, i. k. 2017-03052</text:span></text:p>
      <text:p text:style-name="P328"><text:span text:style-name="T329">Nr.<text:s/></text:span><text:a xlink:href="https://www.e-tar.lt/portal/legalAct.html?documentId=7060ac40275411e88ea9fc46d2024961" office:target-frame-name="_top" xlink:show="replace"><text:span text:style-name="T330">221</text:span></text:a><text:span text:style-name="T331">, 2018-03-07, paskelbta TAR 2018-03-14, i. k. 2018-0390</text:span><text:span text:style-name="T332">9</text:span></text:p>
      <text:p text:style-name="P333"><text:span text:style-name="T334">Nr.<text:s/></text:span><text:a xlink:href="https://www.e-tar.lt/portal/legalAct.html?documentId=e2dd2e009b1411ec8d04d3fbbc911715" office:target-frame-name="_top" xlink:show="replace"><text:span text:style-name="T335">179</text:span></text:a><text:span text:style-name="T336">, 2022-03-02, paskelbta TAR 2022-03-03, i. k. 2022-04332</text:span></text:p>
      <text:p text:style-name="Normal"/>
      <text:p text:style-name="P337"><text:span text:style-name="T338">9</text:span><text:span text:style-name="T339">. Dėl išmokų skyrimo gali kreiptis vienas iš vaiką auginančių tėvų (įtėvių), bendrai g</text:span><text:span text:style-name="T340">yvenančių asmenų, globėjas (rūpintojas), buvęs vaiko globėjas (rūpintojas),</text:span><text:span text:style-name="T341"><text:s/></text:span><text:span text:style-name="T342">asmuo, vaiko laikinosios priežiūros pas fizinius asmenis ar laikino apgyvendinimo pas fizinius asmenis metu laikinai prižiūrintis vaiką, pats pilnametis asmuo, turintis teisę gauti</text:span><text:span text:style-name="T343"><text:s/>išmoką, arba visiškai veiksniu (emancipuotu) pripažintas ar susituokęs nepilnametis vaikas, turintis teisę gauti išmoką, vaikas nuo 14 iki 18 metų, turintis tėvų ar rūpintojų sutikimą kreiptis dėl jam priklausančios išmokos vaikui skyrimo, pats nepilnamet</text:span><text:span text:style-name="T344">is vaikas, turintis teisę gauti išmoką už savo vaiką ar vienkartinę išmoką nėščiai moteriai,</text:span><text:span text:style-name="T345"><text:s/></text:span><text:span text:style-name="T346">arba šių asmenų įgalioti asmenys, taip pat neveiksnių šioje srityje asmenų globėjai.</text:span><text:s/></text:p>
      <text:p text:style-name="P347">Punkto pakeitimai:</text:p>
      <text:p text:style-name="P348"><text:span text:style-name="T349">Nr.<text:s/></text:span><text:a xlink:href="https://www.e-tar.lt/portal/legalAct.html?documentId=TAR.561951CCC833" office:target-frame-name="_top" xlink:show="replace"><text:span text:style-name="T350">1216</text:span></text:a><text:span text:style-name="T351">, 2008-11-24, Žin., 2008, Nr. 137-5420 (2008-11-29), i. k. 1081100NUTA00001216</text:span></text:p>
      <text:p text:style-name="P352"><text:span text:style-name="T353">Nr.<text:s/></text:span><text:a xlink:href="https://www.e-tar.lt/portal/legalAct.html?documentId=TAR.E226DC0FCA25" office:target-frame-name="_top" xlink:show="replace"><text:span text:style-name="T354">1531</text:span></text:a><text:span text:style-name="T355">, 2011-12-28, Žin., 2011, Nr. 164-7815 (2011-12-31), i.</text:span><text:span text:style-name="T356"><text:s/>k. 1111100NUTA00001531</text:span></text:p>
      <text:p text:style-name="P357"><text:span text:style-name="T358">Nr.<text:s/></text:span><text:a xlink:href="https://www.e-tar.lt/portal/legalAct.html?documentId=c310d870fa6911e68034be159a964f47" office:target-frame-name="_top" xlink:show="replace"><text:span text:style-name="T359">105</text:span></text:a><text:span text:style-name="T360">, 2017-02-22, paskelbta TAR 2017-02-24, i. k. 2017-03052</text:span></text:p>
      <text:p text:style-name="P361"><text:span text:style-name="T362">Nr.<text:s/></text:span><text:a xlink:href="https://www.e-tar.lt/portal/legalAct.html?documentId=4a431240497d11e9b9e1d4aa8e4da0de" office:target-frame-name="_top" xlink:show="replace"><text:span text:style-name="T363">246</text:span></text:a><text:span text:style-name="T364">, 2019-03-13, paskelbta TAR 2019-03-18, i. k. 2019-04254</text:span></text:p>
      <text:p text:style-name="P365"><text:span text:style-name="T366">Nr.<text:s/></text:span><text:a xlink:href="https://www.e-tar.lt/portal/legalAct.html?documentId=a0f814504e5911ea8aceeadd0c5b168c" office:target-frame-name="_top" xlink:show="replace"><text:span text:style-name="T367">115</text:span></text:a><text:span text:style-name="T368">, 2020-02-12, paskelbta TAR 2020-02-13, i. k. 2020-03247</text:span></text:p>
      <text:p text:style-name="P369"><text:span text:style-name="T370">Nr</text:span><text:span text:style-name="T371">.<text:s/></text:span><text:a xlink:href="https://www.e-tar.lt/portal/legalAct.html?documentId=e2dd2e009b1411ec8d04d3fbbc911715" office:target-frame-name="_top" xlink:show="replace"><text:span text:style-name="T372">179</text:span></text:a><text:span text:style-name="T373">, 2022-03-02, paskelbta TAR 2022-03-03, i. k. 2022-04332</text:span></text:p>
      <text:p text:style-name="Normal"/>
      <text:p text:style-name="P374"><text:span text:style-name="T375">III</text:span><text:span text:style-name="T376"><text:s/></text:span><text:span text:style-name="T377">SKYRIUS<text:s/></text:span><text:span text:style-name="T378"><text:line-break/>DOKUMENTAI, BŪTINI ATITINKAMAI IŠMOKAI GAUTI<text:s/></text:span></text:p>
      <text:p text:style-name="P379"/>
      <text:p text:style-name="P380">Pakeistas skyriaus pavadinimas:</text:p>
      <text:p text:style-name="P381"><text:span text:style-name="T382">Nr.<text:s/></text:span><text:a xlink:href="https://www.e-tar.lt/portal/legalAct.html?documentId=5106c950e50311e59cc8b27b54efaf6e" office:target-frame-name="_top" xlink:show="replace"><text:span text:style-name="T383">200</text:span></text:a><text:span text:style-name="T384">, 2016-03-02, paskelbta TAR 2016-03-08, i. k. 2016-04374</text:span></text:p>
      <text:p text:style-name="Normal"/>
      <text:p text:style-name="P385"><text:span text:style-name="T386">10</text:span><text:span text:style-name="T387">.<text:s/></text:span><text:span text:style-name="T388">Kreipiantis dėl bet kurios Išmokų vaikams įstatyme nustatytos išmokos, būtina<text:s/></text:span><text:span text:style-name="T389">pateikti vieną iš asmens, turinčio teisę gauti išmoką, tapatybę patvirtinančių dokumentų – pasą, asmens tapatybės kortelę arba leidimą gyventi Lietuvos Respublikoje (toliau – asmens tapatybę patvirtinantis dokumentas),</text:span><text:span text:style-name="T390"><text:s/></text:span><text:span text:style-name="T391">išskyrus Nuostatų 19 punkte<text:s/></text:span><text:span text:style-name="T392">nustatytus</text:span><text:span text:style-name="T393"><text:s/></text:span><text:span text:style-name="T394">atvejus, ir socialinės apsaugos ir darbo ministro nustatytos formos prašymą skirti atitinkamą išmoką. Fizinio ar juridinio asmens, turinčio teisę gauti išmoką, įgaliotas asmuo turi pateikti</text:span><text:span text:style-name="T395"><text:s/></text:span><text:span text:style-name="T396">vieną iš savo asmens tapatybę patvirtinančių dokumentų,</text:span><text:span text:style-name="T397"><text:s/>išskyrus Nuostatų 19 punkte nustatytus atvejus, dokumentus, nurodytus Nuostatų III skyriuje, ir įgaliojimą.</text:span></text:p>
      <text:p text:style-name="P398">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99"><text:span text:style-name="T400">Jei dėl išmokos vaiku</text:span><text:span text:style-name="T401">i skyrimo kreipiasi vaikai nuo 14 iki 18 metų, jie turi pateikti savivaldybės administracijai dokumentus, nurodytus Nuostatų III skyriuje, ir vieno iš vaiką auginančių</text:span><text:span text:style-name="T402"><text:s/></text:span><text:span text:style-name="T403">tėvų ar rūpintojų laisvos formos sutikimą dėl vaiko kreipimosi skirti išmoką.<text:s/></text:span></text:p>
      <text:p text:style-name="P404"><text:span text:style-name="T405">Jei dėl a</text:span><text:span text:style-name="T406">titinkamos išmokos skyrimo kreipiasi<text:s/></text:span><text:span text:style-name="T407">vaiko tėvas ar motina, su kuriuo teismo sprendimu nustatyta vaiko gyvenamoji vieta, jie turi pateikti savivaldybės administracijai dokumentus, nurodytus Nuostatų III skyriuje, ir teismo sprendimą dėl vaiko gyvenamosios<text:s/></text:span><text:span text:style-name="T408">vietos nustatymo.</text:span><text:span text:style-name="T409"><text:s/></text:span></text:p>
      <text:p text:style-name="P410">Punkto pakeitimai:</text:p>
      <text:p text:style-name="P411"><text:span text:style-name="T412">Nr.<text:s/></text:span><text:a xlink:href="https://www.e-tar.lt/portal/legalAct.html?documentId=TAR.561951CCC833" office:target-frame-name="_top" xlink:show="replace"><text:span text:style-name="T413">1216</text:span></text:a><text:span text:style-name="T414">, 2008-11-24, Žin., 2008, Nr. 137-5420 (2008-11-29), i. k. 1081100NUTA00001216</text:span></text:p>
      <text:p text:style-name="P415"><text:span text:style-name="T416">Nr.<text:s/></text:span><text:a xlink:href="https://www.e-tar.lt/portal/legalAct.html?documentId=c310d870fa6911e68034be159a964f47" office:target-frame-name="_top" xlink:show="replace"><text:span text:style-name="T417">105</text:span></text:a><text:span text:style-name="T418">, 2017-02-22, paskelbta TAR 2017-02-24, i. k. 2017-03052</text:span></text:p>
      <text:p text:style-name="P419"><text:span text:style-name="T420">Nr.<text:s/></text:span><text:a xlink:href="https://www.e-tar.lt/portal/legalAct.html?documentId=7060ac40275411e88ea9fc46d2024961" office:target-frame-name="_top" xlink:show="replace"><text:span text:style-name="T421">221</text:span></text:a><text:span text:style-name="T422">, 2018-03-07, paskelbta TAR 2018-03-14</text:span><text:span text:style-name="T423">, i. k. 2018-03909</text:span></text:p>
      <text:p text:style-name="P424"><text:span text:style-name="T425">Nr.<text:s/></text:span><text:a xlink:href="https://www.e-tar.lt/portal/legalAct.html?documentId=4a431240497d11e9b9e1d4aa8e4da0de" office:target-frame-name="_top" xlink:show="replace"><text:span text:style-name="T426">246</text:span></text:a><text:span text:style-name="T427">, 2019-03-13, paskelbta TAR 2019-03-18, i. k. 2019-04254</text:span></text:p>
      <text:p text:style-name="P428"><text:span text:style-name="T429">Nr.<text:s/></text:span><text:a xlink:href="https://www.e-tar.lt/portal/legalAct.html?documentId=e2dd2e009b1411ec8d04d3fbbc911715" office:target-frame-name="_top" xlink:show="replace"><text:span text:style-name="T430">179</text:span></text:a><text:span text:style-name="T431">, 2022-03-02, paskelbta TAR 2022-03-03, i. k. 2022-04332</text:span></text:p>
      <text:p text:style-name="Normal"/>
      <text:p text:style-name="P432"><text:span text:style-name="T433">11</text:span><text:span text:style-name="T434">. Kreipiantis dėl vienkartinės išmokos gimusiam vaikui paskyrimo, įskaitant atvejus, kai vaikas gimė gyvas, tačiau mirė nesukakęs 3 mėnesių, jeigu duomenų apie<text:s/></text:span><text:span text:style-name="T435">vaiko gimimą nėra Lietuvos Respublikos gyventojų registre, būtina pateikti vaiko gimimo faktą patvirtinantį dokumentą, kai vaikui globa (rūpyba) nustatyta šeimoje ar šeimynoje, – dokumentus apie globos (rūpybos) nustatymą ir asmens paskyrimą globėju (rūpin</text:span><text:span text:style-name="T436">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437"> </text:span><text:span text:style-name="T438">vaik</text:span><text:span text:style-name="T439">o gimimo faktą patvirtinantį dokumentą.</text:span><text:s/></text:p>
      <text:p text:style-name="P440">Punkto pakeitimai:</text:p>
      <text:p text:style-name="P441"><text:span text:style-name="T442">Nr.<text:s/></text:span><text:a xlink:href="https://www.e-tar.lt/portal/legalAct.html?documentId=TAR.864F8B0FED00" office:target-frame-name="_top" xlink:show="replace"><text:span text:style-name="T443">1013</text:span></text:a><text:span text:style-name="T444">, 2006-10-17, Žin., 2006, Nr. 111-4226 (2006-10-19), i. k. 1061100NUTA00001013</text:span></text:p>
      <text:p text:style-name="P445"><text:span text:style-name="T446">Nr.<text:s/></text:span><text:a xlink:href="https://www.e-tar.lt/portal/legalAct.html?documentId=TAR.517CDAE6C187" office:target-frame-name="_top" xlink:show="replace"><text:span text:style-name="T447">965</text:span></text:a><text:span text:style-name="T448">, 2007-09-11, Žin., 2007, Nr. 100-4071 (2007-09-22), i. k. 1071100NUTA00000965</text:span></text:p>
      <text:p text:style-name="P449"><text:span text:style-name="T450">Nr.<text:s/></text:span><text:a xlink:href="https://www.e-tar.lt/portal/legalAct.html?documentId=TAR.F7589F85A2F1" office:target-frame-name="_top" xlink:show="replace"><text:span text:style-name="T451">1785</text:span></text:a><text:span text:style-name="T452">, 2009-12-23, Žin., 2009,</text:span><text:span text:style-name="T453"><text:s/>Nr. 158-7171 (2009-12-31), i. k. 1091100NUTA00001785</text:span></text:p>
      <text:p text:style-name="P454"><text:span text:style-name="T455">Nr.<text:s/></text:span><text:a xlink:href="https://www.e-tar.lt/portal/legalAct.html?documentId=c310d870fa6911e68034be159a964f47" office:target-frame-name="_top" xlink:show="replace"><text:span text:style-name="T456">105</text:span></text:a><text:span text:style-name="T457">, 2017-02-22, paskelbta TAR 2017-02-24, i. k. 2017-03052</text:span></text:p>
      <text:p text:style-name="P458"><text:span text:style-name="T459">Nr.<text:s/></text:span><text:a xlink:href="https://www.e-tar.lt/portal/legalAct.html?documentId=7060ac40275411e88ea9fc46d2024961" office:target-frame-name="_top" xlink:show="replace"><text:span text:style-name="T460">221</text:span></text:a><text:span text:style-name="T461">, 2018-03-07, paskelbta TAR 2018-03-14, i. k. 2018-03909</text:span></text:p>
      <text:p text:style-name="Normal"/>
      <text:p text:style-name="P462"><text:span text:style-name="T463">12</text:span><text:span text:style-name="T464">. Kreipiantis dėl išmokos vaikui skyrimo, atsižvelgiant į aplinkybes, lemiančias asmens teisę į išmoką (toliau – aplinkybės), b</text:span><text:span text:style-name="T465">ūtina:</text:span></text:p>
      <text:p text:style-name="P466"><text:span text:style-name="T467">12.1</text:span><text:span text:style-name="T468">. pateikti mokymo įstaigos išduotą pažymą, jeigu 18–24 metų asmuo mokosi ar studijuoja (nurodomas asmens vardas, pavardė, gimimo data, mokymo įstaiga, mokymosi ar studijavimo patvirtinimas, mokymo ar studijų programa), ir šių duomenų nėra<text:s/></text:span><text:span text:style-name="T469">registrų</text:span><text:span text:style-name="T470"><text:s/></text:span><text:span text:style-name="T471">arba</text:span><text:span text:style-name="T472"><text:s/></text:span><text:span text:style-name="T473">valstybės informacinėse sistemose. Jei vaikas (asmuo) mokosi užsienio valstybės mokymo įstaigoje, būtina pateikti dokumentus, patvirtinančius mokymąsi pagal mokymo programas, atitinkančias Išmokų vaikams įstatymo 6 straipsnio 1 dalyje nustaty</text:span><text:span text:style-name="T474">tas mokymo programas. Savivaldybių administracijos užsienio valstybės mokymo įstaigų mokymo programų atitiktį Išmokų vaikams įstatymo 6 straipsnio 1 dalyje nurodytoms mokymo programoms nustato įvertinusios pareiškėjo dokumentuose pateiktą informaciją apie<text:s/></text:span><text:span text:style-name="T475">mokymo įstaigą, mokymo dalykus, besimokančio asmens amžių ir (ar) kitą informaciją, leidžiančią nustatyti, kad asmuo mokosi pagal nustatytas programas. Jeigu pagal pareiškėjo pateiktus dokumentus savivaldybių administracijos negali nustatyti užsienio valst</text:span><text:span text:style-name="T476">ybės mokymo įstaigos mokymo programos atitikties Išmokų vaikams įstatymo 6 straipsnio 1 dalyje nustatytoms mokymo programoms, jos raštu per 5 darbo dienas nuo dokumentų, patvirtinančių mokymąsi užsienio valstybės mokymo įstaigoje, gavimo savivaldybės admin</text:span><text:span text:style-name="T477">istracijoje dienos kreipiasi į Studijų kokybės vertinimo centrą (nurodomas vaiko (asmens) vardas, pavardė, gimimo data, mokymo įstaiga, mokymo programa);</text:span><text:s/></text:p>
      <text:p text:style-name="P478">Papunkčio pakeitimai:</text:p>
      <text:p text:style-name="P479"><text:span text:style-name="T480">Nr.<text:s/></text:span><text:a xlink:href="https://www.e-tar.lt/portal/legalAct.html?documentId=435146c02f9411efbdaea558de59136c" office:target-frame-name="_top" xlink:show="replace"><text:span text:style-name="T481">511</text:span></text:a><text:span text:style-name="T482">, 2024-06-19, paskelbta TAR 2024-06-21, i. k. 2024-11352</text:span></text:p>
      <text:p text:style-name="Normal"/>
      <text:p text:style-name="P483"><text:span text:style-name="T484">12.2</text:span><text:span text:style-name="T485">. pateikti dirbančių (taip pat savarankiškai dirbančių) pilnamečių vaikų (įvaikių) iki 24 metų, kurie mokosi pagal bendrojo ugdymo programą (įskaitant laikotarpį<text:s/></text:span><text:span text:style-name="T486">nuo bendrojo ugdymo programos baigimo dienos iki tų pačių metų rugsėjo 1 dienos) ar pagal formaliojo profesinio mokymo programą arba studijuoja aukštojoje mokykloje (studentai), įskaitant akademinių atostogų dėl ligos ar nėštumo laikotarpį, kreipimosi mėne</text:span><text:span text:style-name="T487">sį ir (ar) už laikotarpį, pagal kurį apskaičiuojamos vidutinės bendrai gyvenančių asmenų arba globėjo (rūpintojo) ir su juo bendrai gyvenančių asmenų</text:span><text:span text:style-name="T488"><text:s/></text:span><text:span text:style-name="T489">mėnesio pajamos išmokai gauti, kaip nustatyta Išmokų vaikams įstatymo 17 straipsnio 7 dalyje, gautų pajamų</text:span><text:span text:style-name="T490"><text:s/>dydį patvirtinančius dokumentus;</text:span><text:span text:style-name="T491"><text:s/></text:span></text:p>
      <text:p text:style-name="P492"><text:span text:style-name="T493">12.3</text:span><text:span text:style-name="T494">. prašyme pažymėti duomenis apie bendrai gyvenančių asmenų arba globėjo (rūpintojo) ir su juo bendrai gyvenančių asmenų vidutinių mėnesio pajamų, nustatytų Lietuvos Respublikos piniginės socialinės paramos nepasit</text:span><text:span text:style-name="T495">urintiems gyventojams įstatymo 17 straipsnio 1 dalyje ir tenkančių vienam asmeniui per mėnesį, dydį,<text:s/></text:span><text:span text:style-name="T496">apskaičiuotą pagal praėjusių kalendorinių metų pajamas, gautas iki teisės gauti išmoką atsiradimo dienos</text:span><text:span text:style-name="T497">;<text:s/></text:span></text:p>
      <text:p text:style-name="P498"><text:span text:style-name="T499">12</text:span><text:span text:style-name="T500">.4</text:span><text:span text:style-name="T501">. jei pagal praėjusių kalendorinių metų<text:s/></text:span><text:span text:style-name="T502">vidutines mėnesio pajamas bendrai gyvenantys asmenys arba globėjas (rūpintojas) ir su juo bendrai gyvenantys asmenys neturėjo teisės gauti išmokos vaikui, pajamoms sumažėjus, pateikti per praėjusius 12 kalendorinių mėnesių iki kreipimosi ar teisės gauti iš</text:span><text:span text:style-name="T503">moką atsiradimo dienos bendrai gyvenančių asmenų arba globėjo (rūpintojo) ir su juo bendrai gyvenančių asmenų</text:span><text:span text:style-name="T504"><text:s/></text:span><text:span text:style-name="T505">gautų pajamų, nustatytų Piniginės</text:span><text:span text:style-name="T506"><text:s/></text:span><text:span text:style-name="T507">socialinės paramos nepasiturintiems gyventojams įstatymo 17 straipsnio 1 dalyje, dydį patvirtinančius dokumentus</text:span><text:span text:style-name="T508">;</text:span><text:s/></text:p>
      <text:p text:style-name="P509">Papunkčio pakeitimai:</text:p>
      <text:p text:style-name="P510"><text:span text:style-name="T511">Nr.<text:s/></text:span><text:a xlink:href="https://www.e-tar.lt/portal/legalAct.html?documentId=f1357390b15511eab9d9cd0c85e0b745" office:target-frame-name="_top" xlink:show="replace"><text:span text:style-name="T512">629</text:span></text:a><text:span text:style-name="T513">, 2020-06-17, paskelbta TAR 2020-06-18, i. k. 2020-13357</text:span></text:p>
      <text:p text:style-name="Normal"/>
      <text:p text:style-name="P514"><text:span text:style-name="T515">12.5</text:span><text:span text:style-name="T516">. pateikti dokumentus apie globos (rūpybos) nustatymą ir asmens paskyrimą globėju (rūpintoju);<text:s/></text:span></text:p>
      <text:p text:style-name="P517"><text:span text:style-name="T518">12.6</text:span><text:span text:style-name="T519">. pateikti<text:s/></text:span><text:span text:style-name="T520">įsiteisėjusį teismo sprendimą įvaikinti;</text:span></text:p>
      <text:p text:style-name="P521"><text:span text:style-name="T522">12.7</text:span><text:span text:style-name="T523">. pateikti teismo sprendimą dėl nepilnamečio pripažinimo veiksniu, jeigu vaikas emancipuotas</text:span><text:span text:style-name="T524">;</text:span></text:p>
      <text:p text:style-name="P525"><text:span text:style-name="T526">12.8</text:span><text:span text:style-name="T527">. pateikti Asmens su negalia teisių apsaugos agentūros prie Lietuvos Respublikos socialinės apsaugos ir darbo ministerijos (iki 2023 m. gruodžio 31 d. – Neįgalumo ir darbingumo nustatymo tarnybos prie Socialinės apsaugos ir darbo ministerijos) (t</text:span><text:span text:style-name="T528">oliau –Asmens su negalia teisių apsaugos agentūra) išduotą sprendimą dėl asmens neįgalumo lygio ar dalyvumo lygio (iki 2023 m. gruodžio 31 d. – darbingumo lygio) arba kitus dokumentus, patvirtinančius vaikui nustatytą neįgalumo lygį ar asmeniui nustatytą d</text:span><text:span text:style-name="T529">alyvumo lygį (iki 2023 m. gruodžio 31 d. – darbingumo lygį) (nurodomas vaiko (asmens) vardas, pavardė, gimimo data, nustatytas neįgalumo lygis ar dalyvumo lygis (iki 2023 m. gruodžio 31 d. – darbingumo lygis), terminas, kuriam nustatytas neįgalumo lygis ar</text:span><text:span text:style-name="T530"><text:s/>dalyvumo lygis (iki 2023 m. gruodžio 31 d. – darbingumo lygis), jeigu šių duomenų nėra registrų</text:span><text:span text:style-name="T531"><text:s/></text:span><text:span text:style-name="T532">arba valstybės informacinėse sistemose;<text:s/></text:span></text:p>
      <text:p text:style-name="P533">Papunkčio pakeitimai:</text:p>
      <text:p text:style-name="P534"><text:span text:style-name="T535">Nr.<text:s/></text:span><text:a xlink:href="https://www.e-tar.lt/portal/legalAct.html?documentId=e2dd2e009b1411ec8d04d3fbbc911715" office:target-frame-name="_top" xlink:show="replace"><text:span text:style-name="T536">179</text:span></text:a><text:span text:style-name="T537">, 2022-03-02, paskelbta TAR 2022-03-03, i. k. 2022-04332</text:span></text:p>
      <text:p text:style-name="P538"><text:span text:style-name="T539">Nr.<text:s/></text:span><text:a xlink:href="https://www.e-tar.lt/portal/legalAct.html?documentId=435146c02f9411efbdaea558de59136c" office:target-frame-name="_top" xlink:show="replace"><text:span text:style-name="T540">511</text:span></text:a><text:span text:style-name="T541">, 2024-06-19, paskelbta TAR 2024-06-21, i. k. 2024-11352</text:span></text:p>
      <text:p text:style-name="Normal"/>
      <text:p text:style-name="P542"><text:span text:style-name="T543">12.9</text:span><text:span text:style-name="T544">. pateikti mokymo į</text:span><text:span text:style-name="T545">staigos išduotą pažymą, jei vaikui (asmeniui) akademines atostogas mokymo įstaiga suteikė dėl ligos, nėštumo ar vaiko priežiūros (nurodomas vaiko (asmens) vardas, pavardė, gimimo data, suteiktų akademinių atostogų patvirtinimas, jų suteikimo data ir termin</text:span><text:span text:style-name="T546">as), jeigu šių duomenų nėra registrų</text:span><text:span text:style-name="T547"><text:s/></text:span><text:span text:style-name="T548">arba</text:span><text:span text:style-name="T549"><text:s/></text:span><text:span text:style-name="T550">valstybės informacinėse sistemose.</text:span><text:s/></text:p>
      <text:p text:style-name="P551">Papildyta papunkčiu:</text:p>
      <text:p text:style-name="P552"><text:span text:style-name="T553">Nr.<text:s/></text:span><text:a xlink:href="https://www.e-tar.lt/portal/legalAct.html?documentId=e2dd2e009b1411ec8d04d3fbbc911715" office:target-frame-name="_top" xlink:show="replace"><text:span text:style-name="T554">179</text:span></text:a><text:span text:style-name="T555">, 2022-03-02, paskelbta TAR 2022-03-03, i. k.<text:s/></text:span><text:span text:style-name="T556">2022-04332</text:span></text:p>
      <text:p text:style-name="P557">Papunkčio pakeitimai:</text:p>
      <text:p text:style-name="P558"><text:span text:style-name="T559">Nr.<text:s/></text:span><text:a xlink:href="https://www.e-tar.lt/portal/legalAct.html?documentId=435146c02f9411efbdaea558de59136c" office:target-frame-name="_top" xlink:show="replace"><text:span text:style-name="T560">511</text:span></text:a><text:span text:style-name="T561">, 2024-06-19, paskelbta TAR 2024-06-21, i. k. 2024-11352</text:span></text:p>
      <text:p text:style-name="Normal"/>
      <text:p text:style-name="P562">Punkto pakeitimai:</text:p>
      <text:p text:style-name="P563"><text:span text:style-name="T564">Nr.<text:s/></text:span><text:a xlink:href="https://www.e-tar.lt/portal/legalAct.html?documentId=TAR.561951CCC833" office:target-frame-name="_top" xlink:show="replace"><text:span text:style-name="T565">1216</text:span></text:a><text:span text:style-name="T566">, 2008-11-24, Žin., 2008, Nr. 137-5420 (2008-11-29), i. k. 1081100NUTA00001216</text:span></text:p>
      <text:p text:style-name="P567"><text:span text:style-name="T568">Nr.<text:s/></text:span><text:a xlink:href="https://www.e-tar.lt/portal/legalAct.html?documentId=c310d870fa6911e68034be159a964f47" office:target-frame-name="_top" xlink:show="replace"><text:span text:style-name="T569">105</text:span></text:a><text:span text:style-name="T570">, 2017-02-22, paskelbta TAR 2017-02-24, i. k. 2017-03052</text:span></text:p>
      <text:p text:style-name="P571"><text:span text:style-name="T572">Nr.<text:s/></text:span><text:a xlink:href="https://www.e-tar.lt/portal/legalAct.html?documentId=4a431240497d11e9b9e1d4aa8e4da0de" office:target-frame-name="_top" xlink:show="replace"><text:span text:style-name="T573">246</text:span></text:a><text:span text:style-name="T574">, 2019-03-13, paskelbta TAR 2019-03-18, i. k. 2019-04254</text:span></text:p>
      <text:p text:style-name="Normal"/>
      <text:p text:style-name="P575"><text:span text:style-name="T576">13</text:span><text:span text:style-name="T577">. Kreipiantis dėl<text:s/></text:span><text:span text:style-name="T578">išmokos privalomosios pradinės karo tarnybos kario vaikui, būtina pateikti karinio vieneto, kuriame privalomosios pradinės karo tarnybos karys atlieka tarnybą, išduotą pažymą apie atliekamą privalomąją pradinę karo tarnybą.</text:span><text:s/></text:p>
      <text:p text:style-name="P579">Punkto pakeitimai:</text:p>
      <text:p text:style-name="P580"><text:span text:style-name="T581">Nr.<text:s/></text:span><text:a xlink:href="https://www.e-tar.lt/portal/legalAct.html?documentId=TAR.E226DC0FCA25" office:target-frame-name="_top" xlink:show="replace"><text:span text:style-name="T582">1531</text:span></text:a><text:span text:style-name="T583">, 2011-12-28, Žin., 2011, Nr. 164-7815 (2011-12-31), i. k. 1111100NUTA00001531</text:span></text:p>
      <text:p text:style-name="P584"><text:span text:style-name="T585">Nr.<text:s/></text:span><text:a xlink:href="https://www.e-tar.lt/portal/legalAct.html?documentId=9b33d590194911e4b542dec0b12e28b0" office:target-frame-name="_top" xlink:show="replace"><text:span text:style-name="T586">753</text:span></text:a><text:span text:style-name="T587">, 2014-07-30, paskelbta TAR 2014-08-01, i. k. 2014-10777</text:span></text:p>
      <text:p text:style-name="Normal"/>
      <text:p text:style-name="P588">14. Kreipiantis dėl globos (rūpybos) išmokos ir (ar) globos (rūpybos) išmokos tikslinio priedo, atsižvelgiant į aplinkybes, būtina pateikti:<text:s/></text:p>
      <text:p text:style-name="P589">Punkto pakeitimai:</text:p>
      <text:p text:style-name="P590"><text:span text:style-name="T591">Nr.<text:s/></text:span><text:a xlink:href="https://www.e-tar.lt/portal/legalAct.html?documentId=TAR.E226DC0FCA25" office:target-frame-name="_top" xlink:show="replace"><text:span text:style-name="T592">1531</text:span></text:a><text:span text:style-name="T593">, 2011-12-28, Žin., 2011, Nr. 164-7815 (2011-12-31), i. k. 1111100NUTA00001531</text:span></text:p>
      <text:p text:style-name="P594"><text:span text:style-name="T595">14.1.</text:span><text:span text:style-name="T596"><text:s/>Neteko galios nuo 2008-11-30</text:span></text:p>
      <text:p text:style-name="P597">Punkto naikinimas:</text:p>
      <text:p text:style-name="P598"><text:span text:style-name="T599">Nr.<text:s/></text:span><text:a xlink:href="https://www.e-tar.lt/portal/legalAct.html?documentId=TAR.561951CCC833" office:target-frame-name="_top" xlink:show="replace"><text:span text:style-name="T600">1216</text:span></text:a><text:span text:style-name="T601">, 2008-11-24, Žin. 2008, Nr. 137-5420 (2008-11-29), i. k. 1081100NUTA00001216</text:span></text:p>
      <text:p text:style-name="Normal"/>
      <text:p text:style-name="P602"><text:span text:style-name="T603">14.2</text:span><text:span text:style-name="T604">. dokumentus apie globos (rūpybos) nustatymą ir asmens paskyrimą globėju (rūpintoju);</text:span></text:p>
      <text:p text:style-name="P605"><text:span text:style-name="T606">14.3.</text:span><text:span text:style-name="T607"><text:s/>Neteko galios nuo 2018-0</text:span><text:span text:style-name="T608">3-15</text:span></text:p>
      <text:p text:style-name="P609">Punkto naikinimas:</text:p>
      <text:p text:style-name="P610"><text:span text:style-name="T611">Nr.<text:s/></text:span><text:a xlink:href="https://www.e-tar.lt/portal/legalAct.html?documentId=7060ac40275411e88ea9fc46d2024961" office:target-frame-name="_top" xlink:show="replace"><text:span text:style-name="T612">221</text:span></text:a><text:span text:style-name="T613">, 2018-03-07, paskelbta TAR 2018-03-14, i. k. 2018-03909</text:span></text:p>
      <text:p text:style-name="P614">Punkto pakeitimai:</text:p>
      <text:p text:style-name="P615"><text:span text:style-name="T616">Nr.<text:s/></text:span><text:a xlink:href="https://www.e-tar.lt/portal/legalAct.html?documentId=TAR.864F8B0FED00" office:target-frame-name="_top" xlink:show="replace"><text:span text:style-name="T617">1013</text:span></text:a><text:span text:style-name="T618">, 2006-10-17, Žin., 2006, Nr. 111-4226 (2006-10-19), i. k. 1061100NUTA00001013</text:span></text:p>
      <text:p text:style-name="Normal"/>
      <text:p text:style-name="P619"><text:span text:style-name="T620">14.4.</text:span><text:span text:style-name="T621"><text:s/>Neteko galios nuo 2006-10-20</text:span></text:p>
      <text:p text:style-name="P622">Punkto naikinimas:</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P627">Punkto pakeitimai:</text:p>
      <text:p text:style-name="P628"><text:span text:style-name="T629">Nr.<text:s/></text:span><text:a xlink:href="https://www.e-tar.lt/portal/legalAct.html?documentId=TAR.6EFABCA79070" office:target-frame-name="_top" xlink:show="replace"><text:span text:style-name="T630">278</text:span></text:a><text:span text:style-name="T631">, 2005-03-14, Žin., 2005, Nr. 35-1154 (2005-03-17), i. k. 1051100NUTA00000278</text:span></text:p>
      <text:p text:style-name="Normal"/>
      <text:p text:style-name="P632"><text:span text:style-name="T633">14.5</text:span><text:span text:style-name="T634">. teismo sprendimą dėl išlaikymo vaikui priteisimo, jeigu vaikui priteistas išlaikymas</text:span><text:span text:style-name="T635">;</text:span></text:p>
      <text:p text:style-name="P636"><text:span text:style-name="T637">14.6</text:span><text:span text:style-name="T638">.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639"><text:s/>pašto perlaidas, kai išlaikymas vaikui gaunamas paštu, ir kita). Jeigu globėjas (rūpintojas) kas mėnesį mokamomis periodinėmis išmokomis priteisto išlaikymo praėjusį mėnesį negavo, jis raštu tai patvirtina prašyme;</text:span><text:s/></text:p>
      <text:p text:style-name="P640">Punkto pakeitimai:</text:p>
      <text:p text:style-name="P641"><text:span text:style-name="T642">Nr.<text:s/></text:span><text:a xlink:href="https://www.e-tar.lt/portal/legalAct.html?documentId=TAR.517CDAE6C187" office:target-frame-name="_top" xlink:show="replace"><text:span text:style-name="T643">965</text:span></text:a><text:span text:style-name="T644">, 2007-09-11, Žin., 2007, Nr. 100-4071 (2007-09-22), i. k. 1071100NUTA00000965</text:span></text:p>
      <text:p text:style-name="P645"><text:span text:style-name="T646">Nr.<text:s/></text:span><text:a xlink:href="https://www.e-tar.lt/portal/legalAct.html?documentId=TAR.A519DA059A3B" office:target-frame-name="_top" xlink:show="replace"><text:span text:style-name="T647">1255</text:span></text:a><text:span text:style-name="T648">, 2010-08-31, Žin.</text:span><text:span text:style-name="T649">, 2010, Nr. 104-5398 (2010-09-02), i. k. 1101100NUTA00001255</text:span></text:p>
      <text:p text:style-name="P650"><text:span text:style-name="T651">Nr.<text:s/></text:span><text:a xlink:href="https://www.e-tar.lt/portal/legalAct.html?documentId=7060ac40275411e88ea9fc46d2024961" office:target-frame-name="_top" xlink:show="replace"><text:span text:style-name="T652">221</text:span></text:a><text:span text:style-name="T653">, 2018-03-07, paskelbta TAR 2018-03-14, i. k. 2018-03909</text:span></text:p>
      <text:p text:style-name="Normal"/>
      <text:p text:style-name="P654"><text:span text:style-name="T655">14.7</text:span><text:span text:style-name="T656">. mokymo įstaigos išduot</text:span><text:span text:style-name="T657">ą pažymą, jei vaikas (asmuo) mokosi ir yra išlaikomas (nemokamai gauna nakvynę, maistą ir kitas paslaugas) bendrojo ugdymo mokyklos, profesinio mokymo teikėjo ar aukštosios mokyklos bendrabutyje arba vaikų socializacijos centre (nurodomas vaiko (asmens) va</text:span><text:span text:style-name="T658">rdas, pavardė, gimimo data ir mokymosi bei išlaikymo patvirtinimas), jeigu šių duomenų nėra registrų</text:span><text:span text:style-name="T659"><text:s/></text:span><text:span text:style-name="T660">arba valstybės informacinėse sistemose;</text:span><text:s/></text:p>
      <text:p text:style-name="P661">Punkto pakeitimai:</text:p>
      <text:p text:style-name="P662"><text:span text:style-name="T663">Nr.<text:s/></text:span><text:a xlink:href="https://www.e-tar.lt/portal/legalAct.html?documentId=TAR.864F8B0FED00" office:target-frame-name="_top" xlink:show="replace"><text:span text:style-name="T664">1013</text:span></text:a><text:span text:style-name="T665">, 200</text:span><text:span text:style-name="T666">6-10-17, Žin., 2006, Nr. 111-4226 (2006-10-19), i. k. 1061100NUTA00001013</text:span></text:p>
      <text:p text:style-name="P667"><text:span text:style-name="T668">Nr.<text:s/></text:span><text:a xlink:href="https://www.e-tar.lt/portal/legalAct.html?documentId=TAR.561951CCC833" office:target-frame-name="_top" xlink:show="replace"><text:span text:style-name="T669">1216</text:span></text:a><text:span text:style-name="T670">, 2008-11-24, Žin., 2008, Nr. 137-5420 (2008-11-29), i. k. 1081100NUTA00001216</text:span></text:p>
      <text:p text:style-name="P671"><text:span text:style-name="T672">Nr.<text:s/></text:span><text:a xlink:href="https://www.e-tar.lt/portal/legalAct.html?documentId=TAR.E226DC0FCA25" office:target-frame-name="_top" xlink:show="replace"><text:span text:style-name="T673">1531</text:span></text:a><text:span text:style-name="T674">, 2011-12-28, Žin., 2011, Nr. 164-7815 (2011-12-31), i. k. 1111100NUTA00001531</text:span></text:p>
      <text:p text:style-name="P675"><text:span text:style-name="T676">Nr.<text:s/></text:span><text:a xlink:href="https://www.e-tar.lt/portal/legalAct.html?documentId=7060ac40275411e88ea9fc46d2024961" office:target-frame-name="_top" xlink:show="replace"><text:span text:style-name="T677">221</text:span></text:a><text:span text:style-name="T678">, 2018-03-07, paskelbta TAR 2018-03-14, i. k. 2018-03909</text:span></text:p>
      <text:p text:style-name="P679"><text:span text:style-name="T680">Nr.<text:s/></text:span><text:a xlink:href="https://www.e-tar.lt/portal/legalAct.html?documentId=e2dd2e009b1411ec8d04d3fbbc911715" office:target-frame-name="_top" xlink:show="replace"><text:span text:style-name="T681">179</text:span></text:a><text:span text:style-name="T682">, 2022-03-02, paskelbta TAR 2022-03-03, i. k. 2022-04332</text:span></text:p>
      <text:p text:style-name="P683"><text:span text:style-name="T684">Nr.<text:s/></text:span><text:a xlink:href="https://www.e-tar.lt/portal/legalAct.html?documentId=435146c02f9411efbdaea558de59136c" office:target-frame-name="_top" xlink:show="replace"><text:span text:style-name="T685">511</text:span></text:a><text:span text:style-name="T686">, 2024-06-19, paskelbta TAR 2024-06-21, i. k. 2024-11352</text:span></text:p>
      <text:p text:style-name="Normal"/>
      <text:p text:style-name="P687"><text:span text:style-name="T688">14.8.</text:span><text:span text:style-name="T689"><text:s/>Neteko galios nuo 2008-11-30</text:span></text:p>
      <text:p text:style-name="P690">Punkto naikinimas:</text:p>
      <text:p text:style-name="P691"><text:span text:style-name="T692">Nr.<text:s/></text:span><text:a xlink:href="https://www.e-tar.lt/portal/legalAct.html?documentId=TAR.561951CCC833" office:target-frame-name="_top" xlink:show="replace"><text:span text:style-name="T693">1216</text:span></text:a><text:span text:style-name="T694">, 2008-11-24, Žin. 2008, Nr. 137-5420 (2008-11-29), i. k. 1081100NUTA00001216</text:span></text:p>
      <text:p text:style-name="Normal"/>
      <text:p text:style-name="P695"><text:span text:style-name="T696">14.9</text:span><text:span text:style-name="T697">. mokymo įstaigos išduotą pažymą, jei emancipuotas ar susituokęs nepilnametis vaikas ar vyresnis kaip 18 metų asmuo mokosi (nurodomas vaiko (</text:span><text:span text:style-name="T698">asmens) vardas, pavardė, gimimo data, mokymo įstaiga, mokymosi patvirtinimas), jeigu šių duomenų nėra registrų</text:span><text:span text:style-name="T699"><text:s/></text:span><text:span text:style-name="T700">arba valstybės informacinėse sistemose;</text:span><text:s/></text:p>
      <text:p text:style-name="P701">Punkto pakeitimai:</text:p>
      <text:p text:style-name="P702"><text:span text:style-name="T703">Nr.<text:s/></text:span><text:a xlink:href="https://www.e-tar.lt/portal/legalAct.html?documentId=TAR.E226DC0FCA25" office:target-frame-name="_top" xlink:show="replace"><text:span text:style-name="T704">1531</text:span></text:a><text:span text:style-name="T705">, 2011-12-28, Žin., 2011, Nr. 164-7815 (2011-12-31), i. k. 1111100NUTA00001531</text:span></text:p>
      <text:p text:style-name="P706"><text:span text:style-name="T707">Nr.<text:s/></text:span><text:a xlink:href="https://www.e-tar.lt/portal/legalAct.html?documentId=df08a9c0e4d411ed9978886e85107ab2" office:target-frame-name="_top" xlink:show="replace"><text:span text:style-name="T708">304</text:span></text:a><text:span text:style-name="T709">, 2023-04-26, paskelbta TAR 2023-04-27, i. k. 2023-08122</text:span></text:p>
      <text:p text:style-name="P710"><text:span text:style-name="T711">Nr.<text:s/></text:span><text:a xlink:href="https://www.e-tar.lt/portal/legalAct.html?documentId=435146c02f9411efbdaea558de59136c" office:target-frame-name="_top" xlink:show="replace"><text:span text:style-name="T712">511</text:span></text:a><text:span text:style-name="T713">, 2024-06-19, paskelbta TAR 2024-06-21, i. k. 2024-11352</text:span></text:p>
      <text:p text:style-name="Normal"/>
      <text:p text:style-name="P714"><text:span text:style-name="T715">14.10</text:span><text:span text:style-name="T716">. mokymo įstaigos išduotą pažymą, jei vaikui (asmeniui) akademines atostogas mokymo įstaiga su</text:span><text:span text:style-name="T717">teikė dėl ligos, nėštumo ar vaiko priežiūros (nurodomas vaiko (asmens) vardas, pavardė, gimimo data, suteiktų akademinių atostogų patvirtinimas, jų suteikimo data ir terminas), jeigu šių duomenų nėra registrų</text:span><text:span text:style-name="T718"><text:s/></text:span><text:span text:style-name="T719">arba valstybės informacinėse sistemose;</text:span><text:s/></text:p>
      <text:p text:style-name="P720">Papildyta papunkčiu:</text:p>
      <text:p text:style-name="P721"><text:span text:style-name="T722">Nr.<text:s/></text:span><text:a xlink:href="https://www.e-tar.lt/portal/legalAct.html?documentId=e2dd2e009b1411ec8d04d3fbbc911715" office:target-frame-name="_top" xlink:show="replace"><text:span text:style-name="T723">179</text:span></text:a><text:span text:style-name="T724">, 2022-03-02, paskelbta TAR 2022-03-03, i. k. 2022-04332</text:span></text:p>
      <text:p text:style-name="P725">Papunkčio pakeitimai:</text:p>
      <text:p text:style-name="P726"><text:span text:style-name="T727">Nr.<text:s/></text:span><text:a xlink:href="https://www.e-tar.lt/portal/legalAct.html?documentId=435146c02f9411efbdaea558de59136c" office:target-frame-name="_top" xlink:show="replace"><text:span text:style-name="T728">511</text:span></text:a><text:span text:style-name="T729">, 2024-06-19, paskelbta TAR 2024-06-21, i. k. 2024-11352</text:span></text:p>
      <text:p text:style-name="Normal"/>
      <text:p text:style-name="P730"><text:span text:style-name="T731">14.11</text:span><text:span text:style-name="T732">. laisvos formos rašytinį buvusio globotinio (rūpintinio), pasibaigus vaiko globai (rūpybai) dėl pilnametystės, emancipacijos ar santuokos su</text:span><text:span text:style-name="T733">darymo, likusio gyventi pas buvusį globėją (rūpintoją) ir jo išlaikomo (</text:span><text:span text:style-name="T734">nemokamai gaunančio nakvynę, maistą ir kitas paslaugas)</text:span><text:span text:style-name="T735">, patvirtinimą, kuriame turi būti nurodyti buvusio globotinio (rūpintinio) ir buvusio globėjo (rūpintojo) duomenys (vardas, pavar</text:span><text:span text:style-name="T736">dė, gimimo data, gyvenamosios vietos, kurioje gyvena buvęs globėjas (rūpintojas) ir išlaikomas buvęs globotinis (rūpintinis), adresas), patvirtinimas, kad buvęs globotinis (rūpintinis) likęs gyventi pas buvusį globėją (rūpintoją) ir yra jo išlaikomas (nemo</text:span><text:span text:style-name="T737">kamai gauna nakvynę, maistą ir kitas paslaugas), data, iki kurios buvęs globotinis (rūpintinis) gyvens pas buvusį globėją (rūpintoją) ir bus jo išlaikomas (gaus nakvynę, maistą ir kitas paslaugas), ir patvirtinimas, kad apie pasikeitusias aplinkybes (kad b</text:span><text:span text:style-name="T738">uvęs globotinis (rūpintinis) nebegyvena pas buvusį globėją (rūpintoją) ir nėra jo išlaikomas, apie nutrauktą mokymąsi (data)) savivaldybės administracijai buvęs globotinis (rūpintinis) įsipareigoja pranešti ne vėliau kaip per vieną mėnesį nuo aplinkybių pa</text:span><text:span text:style-name="T739">sikeitimo dienos;</text:span><text:s/></text:p>
      <text:p text:style-name="P740">Papildyta papunkčiu:</text:p>
      <text:p text:style-name="P741"><text:span text:style-name="T742">Nr.<text:s/></text:span><text:a xlink:href="https://www.e-tar.lt/portal/legalAct.html?documentId=e2dd2e009b1411ec8d04d3fbbc911715" office:target-frame-name="_top" xlink:show="replace"><text:span text:style-name="T743">179</text:span></text:a><text:span text:style-name="T744">, 2022-03-02, paskelbta TAR 2022-03-03, i. k. 2022-04332</text:span></text:p>
      <text:p text:style-name="Normal"/>
      <text:p text:style-name="P745"><text:span text:style-name="T746">14.12</text:span><text:span text:style-name="T747">. Asmens su negalia teisių apsaugos<text:s/></text:span><text:span text:style-name="T748">agentūros išduotą sprendimą dėl asmens neįgalumo lygio ar kitus dokumentus, patvirtinančius vaikui nustatytą neįgalumo lygį (nurodomas vaiko vardas, pavardė, gimimo data, nustatytas neįgalumo lygis, terminas, kuriam nustatytas neįgalumo lygis), jeigu šių d</text:span><text:span text:style-name="T749">uomenų nėra registrų</text:span><text:span text:style-name="T750"><text:s/></text:span><text:span text:style-name="T751">arba valstybės informacinėse sistemose.</text:span><text:s/></text:p>
      <text:p text:style-name="P752">Papildyta papunkčiu:</text:p>
      <text:p text:style-name="P753"><text:span text:style-name="T754">Nr.<text:s/></text:span><text:a xlink:href="https://www.e-tar.lt/portal/legalAct.html?documentId=e2dd2e009b1411ec8d04d3fbbc911715" office:target-frame-name="_top" xlink:show="replace"><text:span text:style-name="T755">179</text:span></text:a><text:span text:style-name="T756">, 2022-03-02, paskelbta TAR 2022-03-03, i. k. 2022-04332</text:span></text:p>
      <text:p text:style-name="P757">Papunkčio pakeitimai:</text:p>
      <text:p text:style-name="P758"><text:span text:style-name="T759">Nr.<text:s/></text:span><text:a xlink:href="https://www.e-tar.lt/portal/legalAct.html?documentId=435146c02f9411efbdaea558de59136c" office:target-frame-name="_top" xlink:show="replace"><text:span text:style-name="T760">511</text:span></text:a><text:span text:style-name="T761">, 2024-06-19, paskelbta TAR 2024-06-21, i. k. 2024-11352</text:span></text:p>
      <text:p text:style-name="Normal"/>
      <text:p text:style-name="P762"><text:span text:style-name="T763">14</text:span><text:span text:style-name="T764">1</text:span><text:span text:style-name="T765">. Kreipiantis dėl išmokos įvaikinus vaiką, būtina pateikti:</text:span></text:p>
      <text:p text:style-name="P766"><text:span text:style-name="T767">14</text:span><text:span text:style-name="T768">1</text:span><text:span text:style-name="T769">.1</text:span><text:span text:style-name="T770">.<text:s/></text:span><text:span text:style-name="T771">vaiko gimimo faktą patvirtinantį dokumentą, jeigu duomenų apie vaiko gimimą nėra Lietuvos Respublikos gyventojų registre</text:span><text:span text:style-name="T772">;</text:span></text:p>
      <text:p text:style-name="P773"><text:span text:style-name="T774">14</text:span><text:span text:style-name="T775">1</text:span><text:span text:style-name="T776">.2</text:span><text:span text:style-name="T777">. įsiteisėjusį teismo sprendimą įvaikinti.</text:span><text:s/></text:p>
      <text:p text:style-name="P778">Papildyta punktu:</text:p>
      <text:p text:style-name="P779"><text:span text:style-name="T780">Nr.<text:s/></text:span><text:a xlink:href="https://www.e-tar.lt/portal/legalAct.html?documentId=7060ac40275411e88ea9fc46d2024961" office:target-frame-name="_top" xlink:show="replace"><text:span text:style-name="T781">221</text:span></text:a><text:span text:style-name="T782">, 2018-03-07, paskelbta TAR 2018-03-14, i. k. 2018-03909</text:span></text:p>
      <text:p text:style-name="Normal"/>
      <text:p text:style-name="P783"><text:span text:style-name="T784">14</text:span><text:span text:style-name="T785">2</text:span><text:span text:style-name="T786">. Kreipiantis dėl vaiko laikinosios priežiūros išmokos, būtina pateikti Vaiko laikinosios priežiūros organizavimo vaiko ir tėvų ar kitų jo atstovų<text:s/></text:span><text:span text:style-name="T787">pagal įstatymą gyvenamojoje vietoje / vaiką laikinai prižiūrinčių asmenų gyvenamojoje vietoje akto ir Vaiko laikinosios priežiūros nutraukimo akto ar Vaiko laikino apgyvendinimo akto, išduodamų Valstybės vaiko teisių apsaugos ir įvaikinimo tarnybos prie So</text:span><text:span text:style-name="T788">cialinės apsaugos ir darbo ministerijos</text:span><text:span text:style-name="T789"><text:s/></text:span><text:span text:style-name="T790">ar jos įgalioto teritorinio skyriaus, kopijas, jeigu šių duomenų nėra registrų arba valstybės informacinėse sistemose.</text:span><text:s/></text:p>
      <text:p text:style-name="P791">Papildyta punktu:</text:p>
      <text:p text:style-name="P792"><text:span text:style-name="T793">Nr.<text:s/></text:span><text:a xlink:href="https://www.e-tar.lt/portal/legalAct.html?documentId=a0f814504e5911ea8aceeadd0c5b168c" office:target-frame-name="_top" xlink:show="replace"><text:span text:style-name="T794">115</text:span></text:a><text:span text:style-name="T795">, 2020-02-12, paskelbta TAR 2020-02-13, i. k. 2020-03247</text:span></text:p>
      <text:p text:style-name="P796">Punkto pakeitimai:</text:p>
      <text:p text:style-name="P797"><text:span text:style-name="T798">Nr.<text:s/></text:span><text:a xlink:href="https://www.e-tar.lt/portal/legalAct.html?documentId=435146c02f9411efbdaea558de59136c" office:target-frame-name="_top" xlink:show="replace"><text:span text:style-name="T799">511</text:span></text:a><text:span text:style-name="T800">, 2024-06-19, paskelbta TAR 2024-06-21, i. k.<text:s/></text:span><text:span text:style-name="T801">2024-11352</text:span></text:p>
      <text:p text:style-name="Normal"/>
      <text:p text:style-name="P802">15. Kreipiantis dėl vienkartinės išmokos įsikurti, atsižvelgiant į aplinkybes, būtina:</text:p>
      <text:p text:style-name="P803">15.1. pateikti dokumentus apie globos (rūpybos) nustatymą;</text:p>
      <text:p text:style-name="P804">15.2. pateikti teismo sprendimą dėl nepilnamečio pripažinimo veiksniu, jeigu vaikas emancipuotas;</text:p>
      <text:p text:style-name="P805"><text:span text:style-name="T806">15.3.</text:span><text:span text:style-name="T807"><text:s/>Neteko galios nuo 2017-02-25</text:span></text:p>
      <text:p text:style-name="P808">Punkto naikinimas:</text:p>
      <text:p text:style-name="P809"><text:span text:style-name="T810">Nr.<text:s/></text:span><text:a xlink:href="https://www.e-tar.lt/portal/legalAct.html?documentId=c310d870fa6911e68034be159a964f47" office:target-frame-name="_top" xlink:show="replace"><text:span text:style-name="T811">105</text:span></text:a><text:span text:style-name="T812">, 2017-02-22, paskelbta TAR 2017-02-24, i. k. 2017-03052</text:span></text:p>
      <text:p text:style-name="Normal"/>
      <text:p text:style-name="P813"><text:span text:style-name="T814">15.3</text:span><text:span text:style-name="T815">. pateikti gyvenamų</text:span><text:span text:style-name="T816">jų patalpų nuomos sutartį, įregistruotą viešame registre, jeigu vienkartinė išmoka įsikurti naudojama būsto nuomai. Tais atvejais, kai būstas nuomojamas užsienio valstybėje ar asmenys gyvena mokymosi įstaigos bendrabutyje, būtina pateikti nuomos sutartį (i</text:span><text:span text:style-name="T817">r) ar kitus dokumentus, patvirtinančius būsto nuomos faktą;<text:s/></text:span></text:p>
      <text:p text:style-name="P818">Papildyta papunkčiu:</text:p>
      <text:p text:style-name="P819"><text:span text:style-name="T820">Nr.<text:s/></text:span><text:a xlink:href="https://www.e-tar.lt/portal/legalAct.html?documentId=7060ac40275411e88ea9fc46d2024961" office:target-frame-name="_top" xlink:show="replace"><text:span text:style-name="T821">221</text:span></text:a><text:span text:style-name="T822">, 2018-03-07, paskelbta TAR 2018-03-14, i. k. 2018-03909</text:span></text:p>
      <text:p text:style-name="Normal"/>
      <text:p text:style-name="P823"><text:span text:style-name="T824">15.4</text:span><text:span text:style-name="T825">. p</text:span><text:span text:style-name="T826">ateikti mokymo įstaigos išduotą pažymą, patvirtinančią, kad asmuo mokosi ar studijuoja</text:span><text:span text:style-name="T827"><text:s/></text:span><text:span text:style-name="T828">(nurodomas asmens vardas, pavardė, gimimo data, mokymo įstaiga, mokymosi ar studijavimo patvirtinimas, mokymo ar studijų programa), jeigu vienkartinė išmoka įsikurti nau</text:span><text:span text:style-name="T829">dojama studijų ir neformaliojo švietimo kainai padengti ar mokymosi priemonėms įsigyti, arba darbo sutartį ar kitus dokumentus, patvirtinančius, kad asmuo dirba arba yra savarankiškai dirbantis asmuo (darbo sutarties nuostatas dėl darbo fakto (darbdavio ir</text:span><text:span text:style-name="T830"><text:s/>darbuotojo duomenys (vardas ir pavardė, asmens kodas (gimimo data, jei neturi asmens kodo), jeigu darbdavys juridinis asmuo – darbdavio pavadinimas, juridinio asmens kodas, registruotos buveinės adresas, darbo funkcijos apibūdinimas ar darbo (pareigų) pav</text:span><text:span text:style-name="T831">adinimas), Valstybinės mokesčių inspekcijos prie Lietuvos Respublikos finansų ministerijos išduotą individualios veiklos vykdymo pažymą ar verslo liudijimą, ar kitus dokumentus, patvirtinančius, kad asmuo dirba arba yra savarankiškai dirbantis asmuo), jeig</text:span><text:span text:style-name="T832">u vienkartinė išmoka įsikurti naudojama darbo priemonėms įsigyti. Šių dokumentų pateikti nereikia, jeigu duomenys apie mokymąsi, studijavimą ar darbą yra registrų</text:span><text:span text:style-name="T833"><text:s/></text:span><text:span text:style-name="T834">arba valstybės informacinėse sistemose;</text:span><text:s/></text:p>
      <text:p text:style-name="P835">Papildyta papunkčiu:</text:p>
      <text:p text:style-name="P836"><text:span text:style-name="T837">Nr.<text:s/></text:span><text:a xlink:href="https://www.e-tar.lt/portal/legalAct.html?documentId=4a431240497d11e9b9e1d4aa8e4da0de" office:target-frame-name="_top" xlink:show="replace"><text:span text:style-name="T838">246</text:span></text:a><text:span text:style-name="T839">, 2019-03-13, paskelbta TAR 2019-03-18, i. k. 2019-04254</text:span></text:p>
      <text:p text:style-name="P840">Papunkčio pakeitimai:</text:p>
      <text:p text:style-name="P841"><text:span text:style-name="T842">Nr.<text:s/></text:span><text:a xlink:href="https://www.e-tar.lt/portal/legalAct.html?documentId=435146c02f9411efbdaea558de59136c" office:target-frame-name="_top" xlink:show="replace"><text:span text:style-name="T843">511</text:span></text:a><text:span text:style-name="T844">, 2024-06-19, paskelbta TAR 2024-06-21, i. k. 2024-11352</text:span></text:p>
      <text:p text:style-name="Normal"/>
      <text:p text:style-name="P845"><text:span text:style-name="T846">15.5</text:span><text:span text:style-name="T847">. pateikti galiojantį vairuotojo pažymėjimą, kuriuo patvirtinama asmens teisė vairuoti atitinkamos kategorijos motorinę transporto priemonę, jei vienkartinė išmoka</text:span><text:span text:style-name="T848"><text:s/>įsikurti naudojama automobiliui, mopedui, motociklui įsigyti, jeigu šių duomenų nėra registrų</text:span><text:span text:style-name="T849"><text:s/></text:span><text:span text:style-name="T850">arba valstybės informacinėse sistemose.</text:span><text:s/></text:p>
      <text:p text:style-name="P851">Papildyta papunkčiu:</text:p>
      <text:p text:style-name="P852"><text:span text:style-name="T853">Nr.<text:s/></text:span><text:a xlink:href="https://www.e-tar.lt/portal/legalAct.html?documentId=4a431240497d11e9b9e1d4aa8e4da0de" office:target-frame-name="_top" xlink:show="replace"><text:span text:style-name="T854">246</text:span></text:a><text:span text:style-name="T855">, 2019-03-13, paskelbta TAR 2019-03-18, i. k. 2019-04254</text:span></text:p>
      <text:p text:style-name="P856">Papunkčio pakeitimai:</text:p>
      <text:p text:style-name="P857"><text:span text:style-name="T858">Nr.<text:s/></text:span><text:a xlink:href="https://www.e-tar.lt/portal/legalAct.html?documentId=e2dd2e009b1411ec8d04d3fbbc911715" office:target-frame-name="_top" xlink:show="replace"><text:span text:style-name="T859">179</text:span></text:a><text:span text:style-name="T860">, 2022-03-02, paskelbta TAR 2022-03-03, i. k. 2022-04332</text:span></text:p>
      <text:p text:style-name="P861"><text:span text:style-name="T862">Nr.<text:s/></text:span><text:a xlink:href="https://www.e-tar.lt/portal/legalAct.html?documentId=435146c02f9411efbdaea558de59136c" office:target-frame-name="_top" xlink:show="replace"><text:span text:style-name="T863">511</text:span></text:a><text:span text:style-name="T864">, 2024-06-19, paskelbta TAR 2024-06-21, i. k. 2024-11352</text:span></text:p>
      <text:p text:style-name="Normal"/>
      <text:p text:style-name="P865">Punkto<text:s/>pakeitimai:</text:p>
      <text:p text:style-name="P866"><text:span text:style-name="T867">Nr.<text:s/></text:span><text:a xlink:href="https://www.e-tar.lt/portal/legalAct.html?documentId=TAR.6CC95364F3E9" office:target-frame-name="_top" xlink:show="replace"><text:span text:style-name="T868">245</text:span></text:a><text:span text:style-name="T869">, 2009-04-01, Žin., 2009, Nr. 41-1564 (2009-04-11), i. k. 1091100NUTA00000245</text:span></text:p>
      <text:p text:style-name="Normal"/>
      <text:p text:style-name="P870"><text:span text:style-name="T871">16</text:span><text:span text:style-name="T872">.</text:span><text:span text:style-name="T873"><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874">ntojų registre.<text:s/></text:span></text:p>
      <text:p text:style-name="P875">Punkto pakeitimai:</text:p>
      <text:p text:style-name="P876"><text:span text:style-name="T877">Nr.<text:s/></text:span><text:a xlink:href="https://www.e-tar.lt/portal/legalAct.html?documentId=c310d870fa6911e68034be159a964f47" office:target-frame-name="_top" xlink:show="replace"><text:span text:style-name="T878">105</text:span></text:a><text:span text:style-name="T879">, 2017-02-22, paskelbta TAR 2017-02-24, i. k. 2017-03052</text:span></text:p>
      <text:p text:style-name="Normal"/>
      <text:p text:style-name="P880"><text:span text:style-name="T881">17</text:span><text:span text:style-name="T882">. Kreipiantis dėl išmokos besimokančio ar studijuoj</text:span><text:span text:style-name="T883">ančio asmens vaiko priežiūrai, būtina pateikti:</text:span></text:p>
      <text:p text:style-name="P884"><text:span text:style-name="T885">17.1</text:span><text:span text:style-name="T886">. vaiko gimimo faktą patvirtinantį dokumentą, jeigu duomenų apie vaiko gimimą nėra Lietuvos Respublikos gyventojų registre</text:span><text:span text:style-name="T887">;</text:span></text:p>
      <text:p text:style-name="P888"><text:span text:style-name="T889">17.2</text:span><text:span text:style-name="T890">. mokymo įstaigos išduotą pažymą, patvirtinančią, kad vaikas (asmuo) m</text:span><text:span text:style-name="T891">okosi pagal bendrojo ugdymo programą, bendrojo ugdymo programą kartu su profesinio mokymo programa, formaliojo profesinio mokymo programą ar studijuoja aukštojoje mokykloje pagal nuolatinę studijų formą, doktorantūroje ar rezidentūroje (nurodomas asmens va</text:span><text:span text:style-name="T892">rdas, pavardė, gimimo data, mokymosi ar studijavimo patvirtinimas), arba, baigus mokslus ar studijas, mokymo įstaigos išduotą mokymosi ir (ar) kvalifikacijos pasiekimus įteisinantį dokumentą, patvirtinantį įgytą pagrindinį, vidurinį išsilavinimą ar profesi</text:span><text:span text:style-name="T893">nę kvalifikaciją. Šių dokumentų pateikti nereikia, jeigu duomenys apie mokymąsi yra registrų arba valstybės informacinėse sistemose;</text:span><text:s/></text:p>
      <text:p text:style-name="P894">Papunkčio pakeitimai:</text:p>
      <text:p text:style-name="P895"><text:span text:style-name="T896">Nr.<text:s/></text:span><text:a xlink:href="https://www.e-tar.lt/portal/legalAct.html?documentId=7060ac40275411e88ea9fc46d2024961" office:target-frame-name="_top" xlink:show="replace"><text:span text:style-name="T897">221</text:span></text:a><text:span text:style-name="T898">, 2018-03-07, paskelbta TAR 2018-03-14, i. k. 2018-03909</text:span></text:p>
      <text:p text:style-name="P899"><text:span text:style-name="T900">Nr.<text:s/></text:span><text:a xlink:href="https://www.e-tar.lt/portal/legalAct.html?documentId=4a431240497d11e9b9e1d4aa8e4da0de" office:target-frame-name="_top" xlink:show="replace"><text:span text:style-name="T901">246</text:span></text:a><text:span text:style-name="T902">, 2019-03-13, paskelbta TAR 2019-03-18, i. k. 2019-04254</text:span></text:p>
      <text:p text:style-name="P903"><text:span text:style-name="T904">Nr.<text:s/></text:span><text:a xlink:href="https://www.e-tar.lt/portal/legalAct.html?documentId=e2dd2e009b1411ec8d04d3fbbc911715" office:target-frame-name="_top" xlink:show="replace"><text:span text:style-name="T905">179</text:span></text:a><text:span text:style-name="T906">, 2022-03-02, paskelbta TAR 2022-03-03, i. k. 2022-04332</text:span></text:p>
      <text:p text:style-name="P907"><text:span text:style-name="T908">Nr.<text:s/></text:span><text:a xlink:href="https://www.e-tar.lt/portal/legalAct.html?documentId=df08a9c0e4d411ed9978886e85107ab2" office:target-frame-name="_top" xlink:show="replace"><text:span text:style-name="T909">304</text:span></text:a><text:span text:style-name="T910">, 2023-04-26,<text:s/></text:span><text:span text:style-name="T911">paskelbta TAR 2023-04-27, i. k. 2023-08122</text:span></text:p>
      <text:p text:style-name="P912"><text:span text:style-name="T913">Nr.<text:s/></text:span><text:a xlink:href="https://www.e-tar.lt/portal/legalAct.html?documentId=435146c02f9411efbdaea558de59136c" office:target-frame-name="_top" xlink:show="replace"><text:span text:style-name="T914">511</text:span></text:a><text:span text:style-name="T915">, 2024-06-19, paskelbta TAR 2024-06-21, i. k. 2024-11352</text:span></text:p>
      <text:p text:style-name="Normal"/>
      <text:p text:style-name="P916"><text:span text:style-name="T917">17.3</text:span><text:span text:style-name="T918">. įsiteisėjusį teismo sprendimą įvaikinti;</text:span></text:p>
      <text:p text:style-name="P919"><text:span text:style-name="T920">17.4</text:span><text:span text:style-name="T921">. dokumentus apie globos (rūpybos) nustatymą ir asmens paskyrimą globėju (rūpintoju).</text:span><text:s/></text:p>
      <text:p text:style-name="P922"><text:span text:style-name="T923">17.5</text:span><text:span text:style-name="T924">. mokymo įstaigos išduotą pažymą, jei vaikui (asmeniui) akademines atostogas mokymo įstaiga suteikė dėl ligos, nėštumo ar vaiko priežiūros (nurodomas va</text:span><text:span text:style-name="T925">iko (asmens) vardas, pavardė, gimimo data, suteiktų akademinių atostogų patvirtinimas, jų suteikimo data ir terminas), jeigu šių duomenų nėra registrų</text:span><text:span text:style-name="T926"><text:s/></text:span><text:span text:style-name="T927">arba valstybės informacinėse sistemose.</text:span><text:s/></text:p>
      <text:p text:style-name="P928">Papildyta papunkčiu:</text:p>
      <text:p text:style-name="P929"><text:span text:style-name="T930">Nr.<text:s/></text:span><text:a xlink:href="https://www.e-tar.lt/portal/legalAct.html?documentId=e2dd2e009b1411ec8d04d3fbbc911715" office:target-frame-name="_top" xlink:show="replace"><text:span text:style-name="T931">179</text:span></text:a><text:span text:style-name="T932">, 2022-03-02, paskelbta TAR 2022-03-03, i. k. 2022-04332</text:span></text:p>
      <text:p text:style-name="P933">Papunkčio pakeitimai:</text:p>
      <text:p text:style-name="P934"><text:span text:style-name="T935">Nr.<text:s/></text:span><text:a xlink:href="https://www.e-tar.lt/portal/legalAct.html?documentId=435146c02f9411efbdaea558de59136c" office:target-frame-name="_top" xlink:show="replace"><text:span text:style-name="T936">511</text:span></text:a><text:span text:style-name="T937">, 2024-06-19, paskelbta TAR 2024-06-21, i. k. 2024-11352</text:span></text:p>
      <text:p text:style-name="Normal"/>
      <text:p text:style-name="P938">Punkto pakeitimai:</text:p>
      <text:p text:style-name="P939"><text:span text:style-name="T940">Nr.<text:s/></text:span><text:a xlink:href="https://www.e-tar.lt/portal/legalAct.html?documentId=TAR.6EFABCA79070" office:target-frame-name="_top" xlink:show="replace"><text:span text:style-name="T941">278</text:span></text:a><text:span text:style-name="T942">, 2005-03-14, Žin., 2005, Nr. 35-1154 (2005-03-17), i. k.<text:s/></text:span><text:span text:style-name="T943">1051100NUTA00000278</text:span></text:p>
      <text:p text:style-name="P944"><text:span text:style-name="T945">Nr.<text:s/></text:span><text:a xlink:href="https://www.e-tar.lt/portal/legalAct.html?documentId=TAR.561951CCC833" office:target-frame-name="_top" xlink:show="replace"><text:span text:style-name="T946">1216</text:span></text:a><text:span text:style-name="T947">, 2008-11-24, Žin., 2008, Nr. 137-5420 (2008-11-29), i. k. 1081100NUTA00001216</text:span></text:p>
      <text:p text:style-name="P948"><text:span text:style-name="T949">Nr.<text:s/></text:span><text:a xlink:href="https://www.e-tar.lt/portal/legalAct.html?documentId=5106c950e50311e59cc8b27b54efaf6e" office:target-frame-name="_top" xlink:show="replace"><text:span text:style-name="T950">200</text:span></text:a><text:span text:style-name="T951">, 2016-03-02, paskelbta TAR 2016-03-08, i. k. 2016-04374</text:span></text:p>
      <text:p text:style-name="P952"><text:span text:style-name="T953">Nr.<text:s/></text:span><text:a xlink:href="https://www.e-tar.lt/portal/legalAct.html?documentId=c310d870fa6911e68034be159a964f47" office:target-frame-name="_top" xlink:show="replace"><text:span text:style-name="T954">105</text:span></text:a><text:span text:style-name="T955">, 2017-02-22, paskelbta TAR 2017-02-24, i. k. 2017-03052</text:span></text:p>
      <text:p text:style-name="Normal"/>
      <text:p text:style-name="P956"><text:span text:style-name="T957">18</text:span><text:span text:style-name="T958">. Kreipiantis dėl išmokos gimus vienu metu daugiau kaip vienam vaikui, jeigu duomenų apie vaikų gimimą<text:s/></text:span><text:span text:style-name="T959">nėra<text:s/></text:span><text:span text:style-name="T960">Lietuvos Respublikos gyventojų registre, būtina pateikti vaikų gimimo faktą patvirtinančius dokumentus</text:span><text:span text:style-name="T961">.</text:span><text:span text:style-name="T962"><text:s/></text:span></text:p>
      <text:p text:style-name="P963">Punkto pakeitimai:</text:p>
      <text:p text:style-name="P964"><text:span text:style-name="T965">Nr.<text:s/></text:span><text:a xlink:href="https://www.e-tar.lt/portal/legalAct.html?documentId=c310d870fa6911e68034be159a964f47" office:target-frame-name="_top" xlink:show="replace"><text:span text:style-name="T966">105</text:span></text:a><text:span text:style-name="T967">, 2017-02-22, paskelbta TAR 2017-02-24, i. k. 2017-03052</text:span></text:p>
      <text:p text:style-name="Normal"/>
      <text:p text:style-name="P968"><text:span text:style-name="T969">19</text:span><text:span text:style-name="T970">. Prašymas ir dokumentai, reikalingi</text:span><text:span text:style-name="T971"><text:s/></text:span><text:span text:style-name="T972">atitinkamai išmokai skirti, gali būti pateikti asmeniškai atvykus</text:span><text:span text:style-name="T973"><text:s/></text:span><text:span text:style-name="T974">į savivaldybės administraciją, pašto siunta, elektroniniu paštu</text:span><text:span text:style-name="T975"><text:s/></text:span><text:span text:style-name="T976">arba kitomis elektroninių ryšių priemonėmis, jeigu valstybės elektroninės valdžios sistemoje teikiama tokia elektroninė paslauga, per kurjerį arba atstovą,</text:span><text:span text:style-name="T977"><text:s/>kurio teisė atstovauti turi būti įro</text:span><text:span text:style-name="T978">dyta notaro ar kito asmens, įgalioto atlikti notarinius veiksmus, patvirtintu įgaliojimu</text:span><text:span text:style-name="T979">.</text:span></text:p>
      <text:p text:style-name="P980">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81">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82">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83"><text:span text:style-name="T984">Jei</text:span><text:span text:style-name="T985">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986">io asmens tapatybę patvirtinančio dokumento kopija neteikiama.</text:span><text:s/></text:p>
      <text:p text:style-name="P987">Punkto pakeitimai:</text:p>
      <text:p text:style-name="P988"><text:span text:style-name="T989">Nr.<text:s/></text:span><text:a xlink:href="https://www.e-tar.lt/portal/legalAct.html?documentId=c310d870fa6911e68034be159a964f47" office:target-frame-name="_top" xlink:show="replace"><text:span text:style-name="T990">105</text:span></text:a><text:span text:style-name="T991">, 2017-02-22, paskelbta TAR 2017-02-24, i. k. 2017-03052</text:span></text:p>
      <text:p text:style-name="P992"><text:span text:style-name="T993">Nr.<text:s/></text:span><text:a xlink:href="https://www.e-tar.lt/portal/legalAct.html?documentId=e2dd2e009b1411ec8d04d3fbbc911715" office:target-frame-name="_top" xlink:show="replace"><text:span text:style-name="T994">179</text:span></text:a><text:span text:style-name="T995">, 2022-03-02, paskelbta TAR 2022-03-03, i. k. 2022-04332</text:span></text:p>
      <text:p text:style-name="Normal"/>
      <text:p text:style-name="P996"><text:span text:style-name="T997">20</text:span><text:span text:style-name="T998">. Savivaldybės administracija gautą prašymą ir prie jo pridėtus reikiamus dokumentus tą pačią dien</text:span><text:span text:style-name="T999">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1000">Punkto pakeitimai:</text:p>
      <text:p text:style-name="P1001"><text:span text:style-name="T1002">Nr.<text:s/></text:span><text:a xlink:href="https://www.e-tar.lt/portal/legalAct.html?documentId=TAR.561951CCC833" office:target-frame-name="_top" xlink:show="replace"><text:span text:style-name="T1003">1216</text:span></text:a><text:span text:style-name="T1004">, 2008-11-24, Žin., 2008, Nr. 137-5420 (2008-11-29), i. k. 1081100NUTA00001216</text:span></text:p>
      <text:p text:style-name="P1005"><text:span text:style-name="T1006">Nr.<text:s/></text:span><text:a xlink:href="https://www.e-tar.lt/portal/legalAct.html?documentId=5106c950e50311e59cc8b27b54efaf6e" office:target-frame-name="_top" xlink:show="replace"><text:span text:style-name="T1007">200</text:span></text:a><text:span text:style-name="T1008">, 2016-03-02, paskelbta TAR 2016-03-08, i. k. 2016-04374</text:span></text:p>
      <text:p text:style-name="P1009"><text:span text:style-name="T1010">Nr.<text:s/></text:span><text:a xlink:href="https://www.e-tar.lt/portal/legalAct.html?documentId=e2dd2e009b1411ec8d04d3fbbc911715" office:target-frame-name="_top" xlink:show="replace"><text:span text:style-name="T1011">179</text:span></text:a><text:span text:style-name="T1012">, 2022-03-02, paskelbta TAR 2022-03-03, i. k. 2022-04332</text:span></text:p>
      <text:p text:style-name="Normal"/>
      <text:p text:style-name="P1013"><text:span text:style-name="T1014">IV</text:span><text:span text:style-name="T1015"><text:s/></text:span><text:span text:style-name="T1016">SKYRIUS<text:s/></text:span><text:span text:style-name="T1017"><text:line-break/>IŠMOKŲ SKYRIMAS<text:s/></text:span></text:p>
      <text:p text:style-name="P1018"/>
      <text:p text:style-name="P1019">Pakeistas skyriaus pavadinimas:</text:p>
      <text:p text:style-name="P1020"><text:span text:style-name="T1021">Nr.<text:s/></text:span><text:a xlink:href="https://www.e-tar.lt/portal/legalAct.html?documentId=5106c950e50311e59cc8b27b54efaf6e" office:target-frame-name="_top" xlink:show="replace"><text:span text:style-name="T1022">200</text:span></text:a><text:span text:style-name="T1023">, 2016-03-02,<text:s/></text:span><text:span text:style-name="T1024">paskelbta TAR 2016-03-08, i. k. 2016-04374</text:span></text:p>
      <text:p text:style-name="Normal"/>
      <text:p text:style-name="P1025"><text:span text:style-name="T1026">21</text:span><text:span text:style-name="T1027">. Išmokos skiriamos savivaldybės administracijos sprendimu.</text:span><text:s/></text:p>
      <text:p text:style-name="P1028">Punkto pakeitimai:</text:p>
      <text:p text:style-name="P1029"><text:span text:style-name="T1030">Nr.<text:s/></text:span><text:a xlink:href="https://www.e-tar.lt/portal/legalAct.html?documentId=TAR.F7589F85A2F1" office:target-frame-name="_top" xlink:show="replace"><text:span text:style-name="T1031">1785</text:span></text:a><text:span text:style-name="T1032">, 2009-12-23, Žin., 2009, Nr. 158-7171</text:span><text:span text:style-name="T1033"><text:s/>(2009-12-31), i. k. 1091100NUTA00001785</text:span></text:p>
      <text:p text:style-name="P1034"><text:span text:style-name="T1035">Nr.<text:s/></text:span><text:a xlink:href="https://www.e-tar.lt/portal/legalAct.html?documentId=7060ac40275411e88ea9fc46d2024961" office:target-frame-name="_top" xlink:show="replace"><text:span text:style-name="T1036">221</text:span></text:a><text:span text:style-name="T1037">, 2018-03-07, paskelbta TAR 2018-03-14, i. k. 2018-03909</text:span></text:p>
      <text:p text:style-name="P1038"><text:span text:style-name="T1039">Nr.<text:s/></text:span><text:a xlink:href="https://www.e-tar.lt/portal/legalAct.html?documentId=df08a9c0e4d411ed9978886e85107ab2" office:target-frame-name="_top" xlink:show="replace"><text:span text:style-name="T1040">304</text:span></text:a><text:span text:style-name="T1041">, 2023-04-26, paskelbta TAR 2023-04-27, i. k. 2023-08122</text:span></text:p>
      <text:p text:style-name="Normal"/>
      <text:p text:style-name="P1042"><text:span text:style-name="T1043">22</text:span><text:span text:style-name="T1044">. Jei prašymas dėl atitinkamos išmokos skyrimo pateikiamas<text:s/></text:span><text:span text:style-name="T1045">elektroninių ryšių priemonėmis, jeigu valstybės elektroninės valdžios sistemoje t</text:span><text:span text:style-name="T1046">eikiama tokia elektroninė paslauga</text:span><text:span text:style-name="T1047">, savivaldybės administracija, priėmusi sprendimą dėl atitinkamos išmokos skyrimo ar neskyrimo, informaciją apie priimtą sprendimą (nurodoma data) tą pačią dieną pateikia elektroninių paslaugų sistemos paslaugos teikimo ei</text:span><text:span text:style-name="T1048">gos stebėsenos modulyje.</text:span><text:s/></text:p>
      <text:p text:style-name="P1049">Punkto pakeitimai:</text:p>
      <text:p text:style-name="P1050"><text:span text:style-name="T1051">Nr.<text:s/></text:span><text:a xlink:href="https://www.e-tar.lt/portal/legalAct.html?documentId=TAR.864F8B0FED00" office:target-frame-name="_top" xlink:show="replace"><text:span text:style-name="T1052">1013</text:span></text:a><text:span text:style-name="T1053">, 2006-10-17, Žin., 2006, Nr. 111-4226 (2006-10-19), i. k. 1061100NUTA00001013</text:span></text:p>
      <text:p text:style-name="P1054"><text:span text:style-name="T1055">Nr.<text:s/></text:span><text:a xlink:href="https://www.e-tar.lt/portal/legalAct.html?documentId=TAR.561951CCC833" office:target-frame-name="_top" xlink:show="replace"><text:span text:style-name="T1056">1216</text:span></text:a><text:span text:style-name="T1057">, 2008-11-24, Žin., 2008, Nr. 137-5420 (2008-11-29), i. k. 1081100NUTA00001216</text:span></text:p>
      <text:p text:style-name="P1058"><text:span text:style-name="T1059">Nr.<text:s/></text:span><text:a xlink:href="https://www.e-tar.lt/portal/legalAct.html?documentId=TAR.A519DA059A3B" office:target-frame-name="_top" xlink:show="replace"><text:span text:style-name="T1060">1255</text:span></text:a><text:span text:style-name="T1061">, 2</text:span><text:span text:style-name="T1062">010-08-31, Žin., 2010, Nr. 104-5398 (2010-09-02), i. k. 1101100NUTA00001255</text:span></text:p>
      <text:p text:style-name="P1063"><text:span text:style-name="T1064">Nr.<text:s/></text:span><text:a xlink:href="https://www.e-tar.lt/portal/legalAct.html?documentId=7060ac40275411e88ea9fc46d2024961" office:target-frame-name="_top" xlink:show="replace"><text:span text:style-name="T1065">221</text:span></text:a><text:span text:style-name="T1066">, 2018-03-07, paskelbta TAR 2018-03-14, i. k. 2018-03909</text:span></text:p>
      <text:p text:style-name="P1067"><text:span text:style-name="T1068">Nr.<text:s/></text:span><text:a xlink:href="https://www.e-tar.lt/portal/legalAct.html?documentId=e2dd2e009b1411ec8d04d3fbbc911715" office:target-frame-name="_top" xlink:show="replace"><text:span text:style-name="T1069">179</text:span></text:a><text:span text:style-name="T1070">, 2022-03-02, paskelbta TAR 2022-03-03, i. k. 2022-04332</text:span></text:p>
      <text:p text:style-name="Normal"/>
      <text:p text:style-name="P1071"><text:span text:style-name="T1072">23</text:span><text:span text:style-name="T1073">. Apskaičiuojant bendrai gyvenančių asmenų arba globėjo (rūpintojo) ir su juo bendrai gyvenančių asmenų</text:span><text:span text:style-name="T1074"><text:s/></text:span><text:span text:style-name="T1075">v</text:span><text:span text:style-name="T1076">idutines pajamas, tenkančias vienam asmeniui per mėnesį, skaičiuojamos Piniginės</text:span><text:span text:style-name="T1077"><text:s/></text:span><text:span text:style-name="T1078">socialinės paramos nepasiturintiems gyventojams įstatymo 17 straipsnio 1 dalyje nurodytos gautos pajamos:</text:span></text:p>
      <text:p text:style-name="P1079"><text:span text:style-name="T1080">23.1</text:span><text:span text:style-name="T1081">. išskaičiavus</text:span><text:span text:style-name="T1082"><text:s/></text:span><text:span text:style-name="T1083">gyventojų pajamų mokestį, valstybinio socialinio</text:span><text:span text:style-name="T1084"><text:s/>draudimo ir privalomojo sveikatos draudimo įmokas,</text:span><text:span text:style-name="T1085"><text:s/></text:span><text:span text:style-name="T1086">jeigu iš Piniginės socialinės paramos nepasiturintiems gyventojams įstatymo 17 straipsnio 1 dalyje nurodytų pajamų yra išskaičiuojamas gyventojų pajamų mokestis, valstybinio socialinio draudimo ir privalo</text:span><text:span text:style-name="T1087">mojo sveikatos draudimo įmokos;</text:span></text:p>
      <text:p text:style-name="P1088"><text:span text:style-name="T1089">23.2</text:span><text:span text:style-name="T1090">. įskaitant kalendoriniais metais ar laikotarpiu, pagal kurį skaičiuojamos pajamos teisei į išmoką vaikui nustatyti, gautas sumas į pajamas tų mėnesių, kuriais jos išmokėtos;<text:s/></text:span></text:p>
      <text:p text:style-name="P1091"><text:span text:style-name="T1092">23.3</text:span><text:span text:style-name="T1093">. piniginių lėšų vaikui<text:s/></text:span><text:span text:style-name="T1094">išlaikyti (alimentų) neįskaitant į jas mokančio asmens pajamas;</text:span></text:p>
      <text:p text:style-name="P1095"><text:span text:style-name="T1096">23.4</text:span><text:span text:style-name="T1097">. neįskaitant globojamo vaiko, kuriam globa (rūpyba) nustatyta šeimoje, gautų pajamų į globėjų (rūpintojų) gautas pajamas ir nenustatant jam tenkančios pajamų dalies;</text:span><text:span text:style-name="T1098"><text:s/></text:span><text:span text:style-name="T1099">į bendrai gyvenan</text:span><text:span text:style-name="T1100">čių asmenų auginamų vaikų skaičių globojamas vaikas įskaitomas. Jeigu kreipiantis dėl išmokos vaikui bendrai gyvenančių asmenų arba globėjo (rūpintojo) ir su juo bendrai gyvenančių asmenų skaičius pasikeitęs, palyginti su laikotarpiu, pagal kurį skaičiuoja</text:span><text:span text:style-name="T1101">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1102"><text:s/></text:span><text:span text:style-name="T1103">sudėtyje esanč</text:span><text:span text:style-name="T1104">io asmens pajamas, gautas per vertinamą laikotarpį arba šio laikotarpio dalį tų asmenų, kurie bendrai gyvenančiais asmenimis tapo per vertinamą laikotarpį, ir dalijant pajamų sumą iš kreipimosi metu nurodyto asmenų skaičiaus ir vertinamo</text:span><text:span text:style-name="T1105"><text:s/></text:span><text:span text:style-name="T1106">laikotarpio</text:span><text:span text:style-name="T1107"><text:s/></text:span><text:span text:style-name="T1108">kalend</text:span><text:span text:style-name="T1109">orinių mėnesių skaičiaus;</text:span><text:span text:style-name="T1110"><text:s/></text:span></text:p>
      <text:p text:style-name="P1111">Papunkčio pakeitimai:</text:p>
      <text:p text:style-name="P1112"><text:span text:style-name="T1113">Nr.<text:s/></text:span><text:a xlink:href="https://www.e-tar.lt/portal/legalAct.html?documentId=f1357390b15511eab9d9cd0c85e0b745" office:target-frame-name="_top" xlink:show="replace"><text:span text:style-name="T1114">629</text:span></text:a><text:span text:style-name="T1115">, 2020-06-17, paskelbta TAR 2020-06-18, i. k. 2020-13357</text:span></text:p>
      <text:p text:style-name="Normal"/>
      <text:p text:style-name="P1116"><text:span text:style-name="T1117">23.5</text:span><text:span text:style-name="T1118">. pajamas iš žemės ūkio veiklos skai</text:span><text:span text:style-name="T1119">čiuojant pagal šios veiklos apskaitos dokumentus, netaikant pajamų nustatymo pagal Lietuvos Respublikos Vyriausybės ar jos įgaliotos institucijos patvirtintus žemės ūkio veiklos pajamų, įvertintų pagal sąlygines išlaidas, normatyvus arba pajamų normą hekta</text:span><text:span text:style-name="T1120">rui žemės ūkio naudmenų;</text:span></text:p>
      <text:p text:style-name="P1121"><text:span text:style-name="T1122">23.6</text:span><text:span text:style-name="T1123">. skaičiuojant bendrai gyvenančių asmenų arba<text:s/></text:span><text:span text:style-name="T1124">globėjo (rūpintojo) ir su juo bendrai gyvenančių asmenų<text:s/></text:span><text:span text:style-name="T1125">gautas pajamas tuo laikotarpiu, pagal kurį nustatoma teisė į išmoką vaikui, jeigu kreipiamasi dėl išmokos mokėjimo už pra</text:span><text:span text:style-name="T1126">ėjusį laikotarpį;</text:span></text:p>
      <text:p text:style-name="P1127"><text:span text:style-name="T1128">23.7</text:span><text:span text:style-name="T1129">. skaičiuojant bendrai gyvenančių asmenų arba globėjo (rūpintojo) ir su juo bendrai gyvenančių asmenų pajamas, gautas vykdant individualią veiklą pagal individualios veiklos pažymą, atskaičius leidžiamus atskaitymus;<text:s/></text:span></text:p>
      <text:p text:style-name="P1130"><text:span text:style-name="T1131">23.8</text:span><text:span text:style-name="T1132">. įskaitant gautą socialinę pašalpą ir neįskaitant išmokos vaikui, būsto šildymo išlaidų, išlaidų šaltam vandeniui ir karštam vandeniui kompensacijų;<text:s/></text:span></text:p>
      <text:p text:style-name="P1133"><text:span text:style-name="T1134">2</text:span><text:span text:style-name="T1135">3</text:span><text:span text:style-name="T1136">.9</text:span><text:span text:style-name="T1137">. neįskaitant Piniginės socialinės paramos nepasiturintiems gyventojams įstatymo<text:s/></text:span><text:span text:style-name="T1138">17</text:span><text:span text:style-name="T1139"><text:s/>straipsnio<text:s/></text:span><text:span text:style-name="T1140">2<text:s/></text:span><text:span text:style-name="T1141">dalyje nurodyt</text:span><text:span text:style-name="T1142">os pajamų dalies;</text:span><text:s/></text:p>
      <text:p text:style-name="P1143">Papunkčio pakeitimai:</text:p>
      <text:p text:style-name="P1144"><text:span text:style-name="T1145">Nr.<text:s/></text:span><text:a xlink:href="https://www.e-tar.lt/portal/legalAct.html?documentId=f1357390b15511eab9d9cd0c85e0b745" office:target-frame-name="_top" xlink:show="replace"><text:span text:style-name="T1146">629</text:span></text:a><text:span text:style-name="T1147">, 2020-06-17, paskelbta TAR 2020-06-18, i. k. 2020-13357</text:span></text:p>
      <text:p text:style-name="Normal"/>
      <text:p text:style-name="P1148"><text:span text:style-name="T1149">23.10</text:span><text:span text:style-name="T1150">. neįskaitant pilnamečių vaik</text:span><text:span text:style-name="T1151">ų (įvaikių) iki 24 metų, kurie įskaitomi į bendrai gyvenančių asmenų sudėtį pagal Piniginės socialinės paramos nepasiturintiems gyventojams įstatymo 2 straipsnio 2 dalį, gautų pajamų.</text:span><text:s/></text:p>
      <text:p text:style-name="P1152">Papildyta papunkčiu:</text:p>
      <text:p text:style-name="P1153"><text:span text:style-name="T1154">Nr.<text:s/></text:span><text:a xlink:href="https://www.e-tar.lt/portal/legalAct.html?documentId=a0f814504e5911ea8aceeadd0c5b168c" office:target-frame-name="_top" xlink:show="replace"><text:span text:style-name="T1155">115</text:span></text:a><text:span text:style-name="T1156">, 2020-02-12, paskelbta TAR 2020-02-13, i. k. 2020-03247</text:span></text:p>
      <text:p text:style-name="Normal"/>
      <text:p text:style-name="P1157">Punkto pakeitimai:</text:p>
      <text:p text:style-name="P1158"><text:span text:style-name="T1159">Nr.<text:s/></text:span><text:a xlink:href="https://www.e-tar.lt/portal/legalAct.html?documentId=TAR.E226DC0FCA25" office:target-frame-name="_top" xlink:show="replace"><text:span text:style-name="T1160">1531</text:span></text:a><text:span text:style-name="T1161">, 2011-12-28, Žin., 2011, Nr. 16</text:span><text:span text:style-name="T1162">4-7815 (2011-12-31), i. k. 1111100NUTA00001531</text:span></text:p>
      <text:p text:style-name="P1163"><text:span text:style-name="T1164">Nr.<text:s/></text:span><text:a xlink:href="https://www.e-tar.lt/portal/legalAct.html?documentId=4a431240497d11e9b9e1d4aa8e4da0de" office:target-frame-name="_top" xlink:show="replace"><text:span text:style-name="T1165">246</text:span></text:a><text:span text:style-name="T1166">, 2019-03-13, paskelbta TAR 2019-03-18, i. k. 2019-04254</text:span></text:p>
      <text:p text:style-name="Normal"/>
      <text:p text:style-name="P1167"><text:span text:style-name="T1168">24.</text:span><text:span text:style-name="T1169"><text:s/>Neteko galios nuo 2011-01-01</text:span></text:p>
      <text:p text:style-name="P1170">Punkto<text:s/>naikinimas:</text:p>
      <text:p text:style-name="P1171"><text:span text:style-name="T1172">Nr.<text:s/></text:span><text:a xlink:href="https://www.e-tar.lt/portal/legalAct.html?documentId=TAR.6CC95364F3E9" office:target-frame-name="_top" xlink:show="replace"><text:span text:style-name="T1173">245</text:span></text:a><text:span text:style-name="T1174">, 2009-04-01, Žin. 2009, Nr. 41-1564 (2009-04-11), i. k. 1091100NUTA00000245</text:span></text:p>
      <text:p text:style-name="P1175">Punkto pakeitimai:</text:p>
      <text:p text:style-name="P1176"><text:span text:style-name="T1177">Nr.<text:s/></text:span><text:a xlink:href="https://www.e-tar.lt/portal/legalAct.html?documentId=TAR.6CC95364F3E9" office:target-frame-name="_top" xlink:show="replace"><text:span text:style-name="T1178">245</text:span></text:a><text:span text:style-name="T1179">, 2009-04-01, Žin., 2009, Nr. 41-1564 (2009-04-11), i. k. 1091100NUTA00000245</text:span></text:p>
      <text:p text:style-name="P1180"><text:span text:style-name="T1181">Nr.<text:s/></text:span><text:a xlink:href="https://www.e-tar.lt/portal/legalAct.html?documentId=TAR.F7589F85A2F1" office:target-frame-name="_top" xlink:show="replace"><text:span text:style-name="T1182">1785</text:span></text:a><text:span text:style-name="T1183">, 200</text:span><text:span text:style-name="T1184">9-12-23, Žin., 2009, Nr. 158-7171 (2009-12-31), i. k. 1091100NUTA00001785</text:span></text:p>
      <text:p text:style-name="Normal"/>
      <text:p text:style-name="P1185"><text:span text:style-name="T1186">24</text:span><text:span text:style-name="T1187">. Pasibaigus kiekvienam kalendorinių metų ketvirčiui, bet ne vėliau kaip iki kito ketvirčio pirmojo mėnesio 25 dienos<text:s/></text:span><text:span text:style-name="T1188">socialinės paramos šeimai informacinės sistemos (toliau –</text:span><text:span text:style-name="T1189"><text:s/>SPIS) valdytojas, vadovaudamasis Socialinės paramos šeimai informacinės sistemos nuostatais, patvirtintais socialinės apsaugos ir darbo ministro, pateikia<text:s/></text:span><text:span text:style-name="T1190">Valstybinei mokesčių inspekcijai prie Lietuvos Respublikos finansų ministerijos (toliau – Valstybinė</text:span><text:span text:style-name="T1191"><text:s/>mokesčių inspekcija) užklausą dėl Valstybinės mokesčių inspekcijos turimų duomenų apie bendrai gyvenančių asmenų<text:s/></text:span><text:span text:style-name="T1192">arba globėjo (rūpintojo) ir su juo bendrai gyvenančių asmenų</text:span><text:span text:style-name="T1193">,<text:s/></text:span><text:span text:style-name="T1194">kurių auginamiems ir (ar) globojamiems vaikams naujai</text:span><text:span text:style-name="T1195"><text:s/>per praėjusį laikotarpį pa</text:span><text:span text:style-name="T1196">skirta išmoka vaikui, gautas pajamas.<text:s/></text:span><text:span text:style-name="T1197">Valstybinei mokesčių inspekcijai neteikiama užklausa dėl globojamo vaiko, kuriam mokama globos (rūpybos) išmoka ir (ar) našlaičių pensija, ir bendrai gyvenančių asmenų arba globėjo (rūpintojo) ir su juo bendrai gyvenan</text:span><text:span text:style-name="T1198">čių asmenų, gaunančių socialinę pašalpą arba socialinę paramą mokiniams, duomenų.</text:span><text:s/></text:p>
      <text:p text:style-name="P1199">Papildyta punktu:</text:p>
      <text:p text:style-name="P1200"><text:span text:style-name="T1201">Nr.<text:s/></text:span><text:a xlink:href="https://www.e-tar.lt/portal/legalAct.html?documentId=TAR.635A072FC248" office:target-frame-name="_top" xlink:show="replace"><text:span text:style-name="T1202">346</text:span></text:a><text:span text:style-name="T1203">, 2011-03-23, Žin., 2011, Nr. 36-1731 (2011-03-26), i. k. 1111100N</text:span><text:span text:style-name="T1204">UTA00000346</text:span></text:p>
      <text:p text:style-name="P1205">Punkto pakeitimai:</text:p>
      <text:p text:style-name="P1206"><text:span text:style-name="T1207">Nr.<text:s/></text:span><text:a xlink:href="https://www.e-tar.lt/portal/legalAct.html?documentId=TAR.E226DC0FCA25" office:target-frame-name="_top" xlink:show="replace"><text:span text:style-name="T1208">1531</text:span></text:a><text:span text:style-name="T1209">, 2011-12-28, Žin., 2011, Nr. 164-7815 (2011-12-31), i. k. 1111100NUTA00001531</text:span></text:p>
      <text:p text:style-name="P1210"><text:span text:style-name="T1211">Nr.<text:s/></text:span><text:a xlink:href="https://www.e-tar.lt/portal/legalAct.html?documentId=5106c950e50311e59cc8b27b54efaf6e" office:target-frame-name="_top" xlink:show="replace"><text:span text:style-name="T1212">200</text:span></text:a><text:span text:style-name="T1213">, 2016-03-02, paskelbta TAR 2016-03-08, i. k. 2016-04374</text:span></text:p>
      <text:p text:style-name="P1214"><text:span text:style-name="T1215">Nr.<text:s/></text:span><text:a xlink:href="https://www.e-tar.lt/portal/legalAct.html?documentId=4a431240497d11e9b9e1d4aa8e4da0de" office:target-frame-name="_top" xlink:show="replace"><text:span text:style-name="T1216">246</text:span></text:a><text:span text:style-name="T1217">, 2019-03-13, paskelbta TAR 2019-03-18, i. k. 2019-04254</text:span></text:p>
      <text:p text:style-name="Normal"/>
      <text:p text:style-name="P1218"><text:span text:style-name="T1219">25.</text:span><text:span text:style-name="T1220"><text:s/>Neteko galios nuo 2017-02-25</text:span></text:p>
      <text:p text:style-name="P1221">Punkto naikinimas:</text:p>
      <text:p text:style-name="P1222"><text:span text:style-name="T1223">Nr.<text:s/></text:span><text:a xlink:href="https://www.e-tar.lt/portal/legalAct.html?documentId=c310d870fa6911e68034be159a964f47" office:target-frame-name="_top" xlink:show="replace"><text:span text:style-name="T1224">105</text:span></text:a><text:span text:style-name="T1225">, 2017-02-22, paskelbta TAR 2017-0</text:span><text:span text:style-name="T1226">2-24, i. k. 2017-03052</text:span></text:p>
      <text:p text:style-name="P1227">Punkto pakeitimai:</text:p>
      <text:p text:style-name="P1228"><text:span text:style-name="T1229">Nr.<text:s/></text:span><text:a xlink:href="https://www.e-tar.lt/portal/legalAct.html?documentId=TAR.6EFABCA79070" office:target-frame-name="_top" xlink:show="replace"><text:span text:style-name="T1230">278</text:span></text:a><text:span text:style-name="T1231">, 2005-03-14, Žin., 2005, Nr. 35-1154 (2005-03-17), i. k. 1051100NUTA00000278</text:span></text:p>
      <text:p text:style-name="P1232"><text:span text:style-name="T1233">Nr.<text:s/></text:span><text:a xlink:href="https://www.e-tar.lt/portal/legalAct.html?documentId=TAR.864F8B0FED00" office:target-frame-name="_top" xlink:show="replace"><text:span text:style-name="T1234">1013</text:span></text:a><text:span text:style-name="T1235">, 2006-10-17, Žin., 2006, Nr. 111-4226 (2006-10-19), i. k. 1061100NUTA00001013</text:span></text:p>
      <text:p text:style-name="P1236"><text:span text:style-name="T1237">Nr.<text:s/></text:span><text:a xlink:href="https://www.e-tar.lt/portal/legalAct.html?documentId=TAR.561951CCC833" office:target-frame-name="_top" xlink:show="replace"><text:span text:style-name="T1238">1216</text:span></text:a><text:span text:style-name="T1239">, 2008-11-24, Žin., 2008, Nr. 137-5420 (2008</text:span><text:span text:style-name="T1240">-11-29), i. k. 1081100NUTA00001216</text:span></text:p>
      <text:p text:style-name="P1241"><text:span text:style-name="T1242">Nr.<text:s/></text:span><text:a xlink:href="https://www.e-tar.lt/portal/legalAct.html?documentId=TAR.6CC95364F3E9" office:target-frame-name="_top" xlink:show="replace"><text:span text:style-name="T1243">245</text:span></text:a><text:span text:style-name="T1244">, 2009-04-01, Žin., 2009, Nr. 41-1564 (2009-04-11), i. k. 1091100NUTA00000245</text:span></text:p>
      <text:p text:style-name="P1245"><text:span text:style-name="T1246">Nr.<text:s/></text:span><text:a xlink:href="https://www.e-tar.lt/portal/legalAct.html?documentId=TAR.E226DC0FCA25" office:target-frame-name="_top" xlink:show="replace"><text:span text:style-name="T1247">1531</text:span></text:a><text:span text:style-name="T1248">, 2011-12-28, Žin., 2011, Nr. 164-7815 (2011-12-31), i. k. 1111100NUTA00001531</text:span></text:p>
      <text:p text:style-name="P1249"><text:span text:style-name="T1250">Nr.<text:s/></text:span><text:a xlink:href="https://www.e-tar.lt/portal/legalAct.html?documentId=9b33d590194911e4b542dec0b12e28b0" office:target-frame-name="_top" xlink:show="replace"><text:span text:style-name="T1251">753</text:span></text:a><text:span text:style-name="T1252">, 2014-07-30, paskelbta TAR<text:s/></text:span><text:span text:style-name="T1253">2014-08-01, i. k. 2014-10777</text:span></text:p>
      <text:p text:style-name="Normal"/>
      <text:p text:style-name="P1254">26. Jeigu periodinė išmoka skiriama ne už visą mėnesį, jos dydis apskaičiuojamas proporcingai to mėnesio kalendorinių dienų, už kurias išmoka skiriama, skaičiui.<text:s/></text:p>
      <text:p text:style-name="P1255"><text:span text:style-name="T1256">Išmokos, išskyrus vienkartines išmokas, mokamos už praėjusį</text:span><text:span text:style-name="T1257"><text:s/>mėnesį iki einamojo mėnesio 25 dienos.</text:span><text:s/></text:p>
      <text:p text:style-name="P1258">Punkto pakeitimai:</text:p>
      <text:p text:style-name="P1259"><text:span text:style-name="T1260">Nr.<text:s/></text:span><text:a xlink:href="https://www.e-tar.lt/portal/legalAct.html?documentId=TAR.561951CCC833" office:target-frame-name="_top" xlink:show="replace"><text:span text:style-name="T1261">1216</text:span></text:a><text:span text:style-name="T1262">, 2008-11-24, Žin., 2008, Nr. 137-5420 (2008-11-29), i. k. 1081100NUTA00001216</text:span></text:p>
      <text:p text:style-name="Normal"/>
      <text:p text:style-name="P1263"><text:span text:style-name="T1264">27</text:span><text:span text:style-name="T1265">. Savivaldybės<text:s/></text:span><text:span text:style-name="T1266">administracija, priėmusi sprendimą skirti išmokas:</text:span></text:p>
      <text:p text:style-name="P1267"><text:span text:style-name="T1268">27.1</text:span><text:span text:style-name="T1269">. jas moka, iki atsiranda aplinkybių, turinčių įtakos išmokos dydžio pasikeitimui, išmokos mokėjimo sustabdymui ar nutraukimui. Aplinkybės, turinčios įtakos išmokos dydžio pasikeitimui, išmokos mokėj</text:span><text:span text:style-name="T1270">imo sustabdymui ar nutraukimui, savivaldybės administracijos gali būti nustatytos įvertinus išmokos skyrimą ir mokėjimą reglamentuojančiuose teisės aktuose nurodytus duomenis, tvarkomus registrų, valstybės ir (ar) vidaus administravimo informacinėse sistem</text:span><text:span text:style-name="T1271">ose, ir (ar) asmenų pateiktą papildomą informaciją ir (ar) dokumentus, įrodančius teisę gauti išmoką, ir (ar) patikrinus asmenų gyvenimo sąlygas ir surašius socialinės apsaugos ir darbo ministro nustatytos formos buities ir gyvenimo sąlygų patikrinimo aktą</text:span><text:span text:style-name="T1272">;“. </text:span></text:p>
      <text:p text:style-name="P1273">Papunkčio pakeitimai:</text:p>
      <text:p text:style-name="P1274"><text:span text:style-name="T1275">Nr.<text:s/></text:span><text:a xlink:href="https://www.e-tar.lt/portal/legalAct.html?documentId=435146c02f9411efbdaea558de59136c" office:target-frame-name="_top" xlink:show="replace"><text:span text:style-name="T1276">511</text:span></text:a><text:span text:style-name="T1277">, 2024-06-19, paskelbta TAR 2024-06-21, i. k. 2024-11352</text:span></text:p>
      <text:p text:style-name="Normal"/>
      <text:p text:style-name="P1278"><text:span text:style-name="T1279">27.2</text:span><text:span text:style-name="T1280">. skiria ir moka išmoką vaikui, nustatytą Išmokų vaikams į</text:span><text:span text:style-name="T1281">statymo 6 straipsnio 1 dalyje, iki vaikui sukaks 18 metų arba iki nepilnametis vaikas bus pripažintas emancipuotu ar sudarys santuoką. Pasibaigus paskirtos išmokos vaikui mokėjimo laikotarpiui, kai vaikui sukanka<text:s/></text:span><text:span text:style-name="T1282">18 metų</text:span><text:span text:style-name="T1283"><text:s/></text:span><text:span text:style-name="T1284">arba kai nepilnametis vaikas pripažįstamas emancipuotu, arba kai nepilnametis vaikas sudaro santuoką, jeigu šie asmenys arba vyresni kaip 18 metų asmenys ir toliau mokosi pagal bendrojo ugdymo programą<text:s/></text:span><text:span text:style-name="T1285">(įskaitant<text:s/></text:span><text:span text:style-name="T1286">asmenis, kurių mokymą</text:span><text:span text:style-name="T1287"><text:s/>pagal bendrojo ugdymo</text:span><text:span text:style-name="T1288"><text:s/>programą ir pagal bendrojo ugdymo programą kartu su profesinio mokymo programa<text:s/></text:span><text:span text:style-name="T1289">vykdo profesinio mokymo teikėjai, iki šie asmenys</text:span><text:span text:style-name="T1290"><text:s/></text:span><text:span text:style-name="T1291">baigs bendrojo ugdymo programą,</text:span><text:span text:style-name="T1292"><text:s/>taip pat asmenis akademinių atostogų, profesinio mokymo teikėjų suteiktų dėl ligos, nėštumo ar</text:span><text:span text:style-name="T1293"><text:s/>vaiko priežiūros, laikotarpiu</text:span><text:span text:style-name="T1294">),</text:span><text:span text:style-name="T1295"><text:s/>dėl tolesnio išmokos vaikui skyrimo, bet ne ilgiau, iki jiems sukaks 23 metai, asmenys turi teisę kreiptis per Išmokų vaikams įstatymo 18 straipsnio 2 dalyje nustatytą terminą ir pateikti dokumentus, nurodytus Nuostatų III<text:s/></text:span><text:span text:style-name="T1296">skyriuje;</text:span><text:s/></text:p>
      <text:p text:style-name="P1297">Papunkčio pakeitimai:</text:p>
      <text:p text:style-name="P1298"><text:span text:style-name="T1299">Nr.<text:s/></text:span><text:a xlink:href="https://www.e-tar.lt/portal/legalAct.html?documentId=a0f814504e5911ea8aceeadd0c5b168c" office:target-frame-name="_top" xlink:show="replace"><text:span text:style-name="T1300">115</text:span></text:a><text:span text:style-name="T1301">, 2020-02-12, paskelbta TAR 2020-02-13, i. k. 2020-03247</text:span></text:p>
      <text:p text:style-name="P1302"><text:span text:style-name="T1303">Nr.<text:s/></text:span><text:a xlink:href="https://www.e-tar.lt/portal/legalAct.html?documentId=e2dd2e009b1411ec8d04d3fbbc911715" office:target-frame-name="_top" xlink:show="replace"><text:span text:style-name="T1304">179</text:span></text:a><text:span text:style-name="T1305">, 2022-03-02, paskelbta TAR 2022-03-03, i. k. 2022-04332</text:span></text:p>
      <text:p text:style-name="Normal"/>
      <text:p text:style-name="P1306"><text:span text:style-name="T1307">27.3</text:span><text:span text:style-name="T1308">. papildomai skiria ir moka išmoką vaikui, nustatytą Išmokų vaikams įstatymo 6 straipsnio 2 dalies 3 punkte, vaikui su negalia</text:span><text:span text:style-name="T1309"><text:s/></text:span><text:span text:style-name="T1310">iki nustatyto neįga</text:span><text:span text:style-name="T1311">lumo lygio termino pabaigos, bet ne ilgiau, iki jam sukaks 18 metų arba iki nepilnametis vaikas su negalia bus pripažintas emancipuotu ar sudarys santuoką. Jeigu, pasibaigus paskirtos išmokos vaikui mokėjimo laikotarpiui, neįgalumo lygis vaikui nustatomas<text:s/></text:span><text:span text:style-name="T1312">ne pirmą kartą, savivaldybės administracijai gavus iš Asmens su negalia teisių apsaugos agentūros duomenis apie neįgalumo lygio nustatymą ne pirmą kartą (nurodoma vaiko vardas, pavardė, gimimo data, neįgalumo lygio nustatymo ne pirmą kartą data ir terminas</text:span><text:span text:style-name="T1313">) arba išmokos gavėjui pateikus dokumentus, nurodytus Nuostatų 12.8 papunktyje, išmokos mokėjimas vaikui iki 18 metų tęsiamas be atskiro prašymo, bet ne ilgiau negu iki nustatyto neįgalumo lygio termino pabaigos. Pasibaigus paskirtos išmokos vaikui mokėjim</text:span><text:span text:style-name="T1314">o laikotarpiui, kai vaikui sukanka 18 metų arba kai nepilnametis vaikas pripažįstamas emancipuotu, arba kai nepilnametis vaikas sudaro santuoką, jeigu šie asmenys arba vyresni kaip 18 metų asmenys, kuriems nustatytas 55 procentų ir mažesnis dalyvumo lygis<text:s/></text:span><text:span text:style-name="T1315">(iki 2023 m. gruodžio 31 d. – darbingumo lygis), ir toliau mokosi pagal bendrojo ugdymo programą (įskaitant asmenis, kurių mokymą pagal bendrojo ugdymo programą ir pagal bendrojo ugdymo programą kartu su profesinio mokymo programa vykdo profesinio mokymo t</text:span><text:span text:style-name="T1316">eikėjai, iki šie asmenys baigs bendrojo ugdymo programą, taip pat asmenis akademinių atostogų, profesinio mokymo teikėjų suteiktų dėl ligos, nėštumo ar vaiko priežiūros, laikotarpiu), dėl tolesnio išmokos vaikui skyrimo nustatytam 55 procentų ir mažesnio d</text:span><text:span text:style-name="T1317">alyvumo lygio (iki 2023 m. gruodžio 31 d. – darbingumo lygio) terminui, bet ne ilgiau, iki jiems sukaks 23</text:span><text:span text:style-name="T1318"><text:s/></text:span><text:span text:style-name="T1319">metai, asmenys turi teisę kreiptis per Išmokų vaikams įstatymo 18 straipsnio 2 dalyje nustatytą terminą ir pateikti dokumentus, nurodytus Nuostatų II</text:span><text:span text:style-name="T1320">I skyriuje;<text:s/></text:span></text:p>
      <text:p text:style-name="P1321">Papunkčio pakeitimai:</text:p>
      <text:p text:style-name="P1322"><text:span text:style-name="T1323">Nr.<text:s/></text:span><text:a xlink:href="https://www.e-tar.lt/portal/legalAct.html?documentId=a0f814504e5911ea8aceeadd0c5b168c" office:target-frame-name="_top" xlink:show="replace"><text:span text:style-name="T1324">115</text:span></text:a><text:span text:style-name="T1325">, 2020-02-12, paskelbta TAR 2020-02-13, i. k. 2020-03247</text:span></text:p>
      <text:p text:style-name="P1326"><text:span text:style-name="T1327">Nr.<text:s/></text:span><text:a xlink:href="https://www.e-tar.lt/portal/legalAct.html?documentId=e2dd2e009b1411ec8d04d3fbbc911715" office:target-frame-name="_top" xlink:show="replace"><text:span text:style-name="T1328">179</text:span></text:a><text:span text:style-name="T1329">, 2022-03-02, paskelbta TAR 2022-03-03, i. k. 2022-04332</text:span></text:p>
      <text:p text:style-name="P1330"><text:span text:style-name="T1331">Nr.<text:s/></text:span><text:a xlink:href="https://www.e-tar.lt/portal/legalAct.html?documentId=435146c02f9411efbdaea558de59136c" office:target-frame-name="_top" xlink:show="replace"><text:span text:style-name="T1332">511</text:span></text:a><text:span text:style-name="T1333">, 2024-06-19, paskelbta TAR 2024-06-21, i. k. 2024-11352</text:span></text:p>
      <text:p text:style-name="Normal"/>
      <text:p text:style-name="P1334"><text:span text:style-name="T1335">27.4</text:span><text:span text:style-name="T1336">. papildomai skiria ir moka išmoką vaikui, nustatytą Išmokų vaikams įstatymo 6 straipsnio 2 dalies 1 punkte, vertinant bendrai gyvenančių asmenų arba globėjo (rūpintojo) ir su juo bendr</text:span><text:span text:style-name="T1337">ai gyvenančių asmenų pajamas, nustatytas Piniginės socialinės paramos nepasiturintiems gyventojams įstatymo 17 straipsnio 1 dalyje, jeigu vidutinės pajamos vienam asmeniui per mėnesį mažesnės negu 2 valstybės remiamų pajamų dydžiai, išskyrus atvejį, kai so</text:span><text:span text:style-name="T1338">cialinė parama mokiniams bendrai gyvenantiems asmenims paskirta pagal Lietuvos Respublikos socialinės paramos mokiniams įstatymo 15 straipsnio 4 dalies 4 punktą. Papildomai išmoka vaikui, nustatyta Išmokų vaikams įstatymo 6 straipsnio 2 dalies 1 punkte, sk</text:span><text:span text:style-name="T1339">iriama ir mokama 12 mėnesių arba trumpesnį laikotarpį, jeigu vaikas sukanka Išmokų vaikams įstatymo nustatytą amžių, iki kurio gali būti mokama išmoka, arba ši išmoka pradedama mokėti ir kitam tų pačių bendrai gyvenančių asmenų arba globėjo (rūpintojo) aug</text:span><text:span text:style-name="T1340">inamam ir (ar) globojamam vaikui, suvienodinant jau mokamos ir kitam vaikui skiriamos išmokos mokėjimo laikotarpį. Pasibaigus papildomai paskirtos išmokos vaikui mokėjimo laikotarpiui, dėl tolesnio išmokos vaikui skyrimo asmuo turi teisę kreiptis per Išmok</text:span><text:span text:style-name="T1341">ų vaikams įstatymo 18 straipsnio 2 dalyje nustatytą terminą ir pateikti dokumentus, nurodytus Nuostatų III skyriuje;</text:span></text:p>
      <text:p text:style-name="P1342">Papunkčio pakeitimai:</text:p>
      <text:p text:style-name="P1343"><text:span text:style-name="T1344">Nr.<text:s/></text:span><text:a xlink:href="https://www.e-tar.lt/portal/legalAct.html?documentId=a0f814504e5911ea8aceeadd0c5b168c" office:target-frame-name="_top" xlink:show="replace"><text:span text:style-name="T1345">115</text:span></text:a><text:span text:style-name="T1346">, 2020-02-12</text:span><text:span text:style-name="T1347">, paskelbta TAR 2020-02-13, i. k. 2020-03247</text:span></text:p>
      <text:p text:style-name="P1348"><text:span text:style-name="T1349">Nr.<text:s/></text:span><text:a xlink:href="https://www.e-tar.lt/portal/legalAct.html?documentId=f1357390b15511eab9d9cd0c85e0b745" office:target-frame-name="_top" xlink:show="replace"><text:span text:style-name="T1350">629</text:span></text:a><text:span text:style-name="T1351">, 2020-06-17, paskelbta TAR 2020-06-18, i. k. 2020-13357</text:span></text:p>
      <text:p text:style-name="P1352"><text:span text:style-name="T1353">Nr.<text:s/></text:span><text:a xlink:href="https://www.e-tar.lt/portal/legalAct.html?documentId=e2dd2e009b1411ec8d04d3fbbc911715" office:target-frame-name="_top" xlink:show="replace"><text:span text:style-name="T1354">179</text:span></text:a><text:span text:style-name="T1355">, 2022-03-02, paskelbta TAR 2022-03-03, i. k. 2022-04332</text:span></text:p>
      <text:p text:style-name="Normal"/>
      <text:p text:style-name="P1356"><text:span text:style-name="T1357">27.5</text:span><text:span text:style-name="T1358">. papildomai skiria ir moka išmoką vaikui, nustatytą Išmokų vaikams įstatymo 6 straipsnio 2 dalies 2 punkte, kol ne mažiau kaip trys b</text:span><text:span text:style-name="T1359">endrai gyvenančių asmenų vaikai įskaitomi į bendrai gyvenančių asmenų sudėtį pagal Piniginės socialinės paramos nepasiturintiems gyventojams įstatymo 2 straipsnio 2 dalį, įskaitant ir dirbančius (taip pat savarankiškai dirbančius) nesusituokusius ir savo v</text:span><text:span text:style-name="T1360">aikų (įvaikių) neauginančius pilnamečius vaikus (įvaikius) iki 24 metų, kurie mokosi pagal bendrojo ugdymo programą ar pagal formaliojo profesinio mokymo programą arba studijuoja aukštojoje mokykloje (studentai), įskaitant akademinių atostogų dėl ligos ar<text:s/></text:span><text:span text:style-name="T1361">nėštumo laikotarpį, taip pat pilnamečius vaikus (įvaikius) nuo bendrojo ugdymo programos baigimo dienos iki tų pačių metų rugsėjo 1 dienos, nevertinant jų gaunamų pajamų, arba kol globėjas (rūpintojas) augina ir (ar) globoja ne mažiau kaip tris vaikus;<text:s/></text:span></text:p>
      <text:p text:style-name="P1362">Papunkčio pakeitimai:</text:p>
      <text:p text:style-name="P1363"><text:span text:style-name="T1364">Nr.<text:s/></text:span><text:a xlink:href="https://www.e-tar.lt/portal/legalAct.html?documentId=a0f814504e5911ea8aceeadd0c5b168c" office:target-frame-name="_top" xlink:show="replace"><text:span text:style-name="T1365">115</text:span></text:a><text:span text:style-name="T1366">, 2020-02-12, paskelbta TAR 2020-02-13, i. k. 2020-03247</text:span></text:p>
      <text:p text:style-name="Normal"/>
      <text:p text:style-name="P1367"><text:span text:style-name="T1368">27.6</text:span><text:span text:style-name="T1369">.</text:span><text:span text:style-name="T1370"><text:s/></text:span><text:span text:style-name="T1371">skiria ir moka išmoką vaikui vienam iš vaiką auginančių tėvų<text:s/></text:span><text:span text:style-name="T1372">(ar turimam vieninteliam iš tėvų) (įtėvių), bendrai gyvenančių asmenų, globėjui (rūpintojui),</text:span><text:span text:style-name="T1373"><text:s/></text:span><text:span text:style-name="T1374">emancipuotam ar susituokusiam nepilnamečiam vaikui, vaikui nuo 14 iki 18 metų, turinčiam tėvų ar rūpintojų sutikimą,</text:span><text:span text:style-name="T1375"><text:s/></text:span><text:span text:style-name="T1376">ar pilnamečiam asmeniui, turinčiam teisę gaut</text:span><text:span text:style-name="T1377">i išmoką.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1378"><text:span text:style-name="T1379">27.7</text:span><text:span text:style-name="T1380">. skiria</text:span><text:span text:style-name="T1381"><text:s/>ir moka išmokas asmenims, nurodytiems Išmokų vaikams įstatymo 1 straipsnio 2 dalyje, išskyrus Išmokų vaikams įstatymo 1 straipsnio 2 dalies 1 punkte nurodytus asmenis, iki asmenų, besikreipiančių dėl išmokų, dokumentų, patvirtinančių jų teisę gyventi Liet</text:span><text:span text:style-name="T1382">uvos Respublikoje, galiojimo termino pabaigos, bet ne ilgiau, iki asmuo turi teisę gauti išmoką. Jeigu, paskirtos išmokos mokėjimo laikotarpiui pasibaigus, išmokos gavėjai pateikia savivaldybės administracijai dokumentus, patvirtinančius jų teisę gyventi L</text:span><text:span text:style-name="T1383">ietuvos Respublikoje, jeigu šių duomenų nėra registrų, valstybės ir (ar) vidaus administravimo informacinėse sistemose, sprendimą skirti ir mokėti priklausančias išmokas savivaldybės administracija priima be atskiro prašymo nuo teisės gauti išmoką atsiradi</text:span><text:span text:style-name="T1384">mo dienos pagal asmenų pateiktą informaciją ir (ar) dokumentus, nurodytus Nuostatų III skyriuje, ir (ar) išmokos skyrimą ir mokėjimą reglamentuojančiuose teisės aktuose nurodytus duomenis, tvarkomus registrų, valstybės ir (ar) vidaus administravimo informa</text:span><text:span text:style-name="T1385">cinėse sistemose;“. </text:span></text:p>
      <text:p text:style-name="P1386">Papunkčio pakeitimai:</text:p>
      <text:p text:style-name="P1387"><text:span text:style-name="T1388">Nr.<text:s/></text:span><text:a xlink:href="https://www.e-tar.lt/portal/legalAct.html?documentId=435146c02f9411efbdaea558de59136c" office:target-frame-name="_top" xlink:show="replace"><text:span text:style-name="T1389">511</text:span></text:a><text:span text:style-name="T1390">, 2024-06-19, paskelbta TAR 2024-06-21, i. k. 2024-11352</text:span></text:p>
      <text:p text:style-name="Normal"/>
      <text:p text:style-name="P1391"><text:span text:style-name="T1392">27.8</text:span><text:span text:style-name="T1393">. sustabdo išmokos mokėjimą, jeigu nepatei</text:span><text:span text:style-name="T1394">kiamos Nuostatų 12.1, 14.7 ir 14.9 papunkčiuose nurodytos pažymos, jei šių duomenų nėra registrų arba valstybės informacinėse sistemose, iki pažymos bus pateiktos;</text:span><text:s/></text:p>
      <text:p text:style-name="P1395">Papunkčio pakeitimai:</text:p>
      <text:p text:style-name="P1396"><text:span text:style-name="T1397">Nr.<text:s/></text:span><text:a xlink:href="https://www.e-tar.lt/portal/legalAct.html?documentId=435146c02f9411efbdaea558de59136c" office:target-frame-name="_top" xlink:show="replace"><text:span text:style-name="T1398">511</text:span></text:a><text:span text:style-name="T1399">, 2024-06-19, paskelbta TAR 2024-06-21, i. k. 2024-11352</text:span></text:p>
      <text:p text:style-name="Normal"/>
      <text:p text:style-name="P1400"><text:span text:style-name="T1401">27.9</text:span><text:span text:style-name="T1402">.</text:span><text:span text:style-name="T1403"><text:s/></text:span><text:span text:style-name="T1404">globos (rūpybos) išmoką moka šeimynai, globos centrui ar socialinės globos įstaigai, jeigu besimokantis vyresnis negu 18 metų asmuo lieka gyventi ir yra</text:span><text:span text:style-name="T1405"><text:s/>išlaikomas (nemokamai gauna nakvynę, maistą ir kitas paslaugas) šeimynoje, globos centre ar socialinės globos įstaigoje, kurioje iki pilnametystės jam buvo nustatyta globa (rūpyba);</text:span></text:p>
      <text:p text:style-name="P1406"><text:span text:style-name="T1407">27.10</text:span><text:span text:style-name="T1408">. skiria ir moka globos (rūpybos) išmoką, nustatytą Išmokų vaika</text:span><text:span text:style-name="T1409">ms įstatymo 11 straipsnio 1 dalies 4 punkte, vaikui su negalia</text:span><text:span text:style-name="T1410"><text:s/></text:span><text:span text:style-name="T1411">jo globos (rūpybos) laikotarpiu iki nustatyto neįgalumo lygio termino pabaigos, bet ne ilgiau, iki vaikui sukaks 18 metų arba iki nepilnametis vaikas bus pripažintas emancipuotu ar sudarys sant</text:span><text:span text:style-name="T1412">uoką. Jeigu, pasibaigus paskirtos globos (rūpybos) išmokos mokėjimo laikotarpiui, neįgalumo lygis vaikui nustatomas ne pirmą kartą, savivaldybės administracijai gavus iš Asmens su negalia teisių apsaugos agentūros duomenis apie neįgalumo lygio nustatymą ne</text:span><text:span text:style-name="T1413"><text:s/>pirmą kartą (nurodoma vaiko vardas, pavardė, gimimo data, neįgalumo lygio nustatymo ne pirmą kartą</text:span><text:span text:style-name="T1414"><text:s/></text:span><text:span text:style-name="T1415">data ir terminas) arba išmokos gavėjui pateikus dokumentus, nurodytus Nuostatų 14.12 papunktyje, globos (rūpybos) išmokos, nustatytos Išmokų vaikams<text:s/></text:span><text:span text:style-name="T1416">įstatymo 11 straipsnio 1 dalies 4 punkte, mokėjimas vaikui iki 18 metų tęsiamas be atskiro prašymo, bet ne ilgiau negu iki neįgalumo lygio termino pabaigos. Jeigu, pasibaigus paskirtos globos (rūpybos) išmokos mokėjimo laikotarpiui, neįgalumo lygis vaikui<text:s/></text:span><text:span text:style-name="T1417">nenustatomas, globos (rūpybos) išmokos mokėjimas vaikui iki 18 metų tęsiamas be atskiro prašymo, jam mokant Išmokų vaikams įstatymo 11 straipsnio 1 dalies 1–3 punktuose nustatytą globos (rūpybos) išmoką;</text:span><text:s/></text:p>
      <text:p text:style-name="P1418">Papildyta papunkčiu:</text:p>
      <text:p text:style-name="P1419"><text:span text:style-name="T1420">Nr.<text:s/></text:span><text:a xlink:href="https://www.e-tar.lt/portal/legalAct.html?documentId=e2dd2e009b1411ec8d04d3fbbc911715" office:target-frame-name="_top" xlink:show="replace"><text:span text:style-name="T1421">179</text:span></text:a><text:span text:style-name="T1422">, 2022-03-02, paskelbta TAR 2022-03-03, i. k. 2022-04332</text:span></text:p>
      <text:p text:style-name="P1423">Papunkčio pakeitimai:</text:p>
      <text:p text:style-name="P1424"><text:span text:style-name="T1425">Nr.<text:s/></text:span><text:a xlink:href="https://www.e-tar.lt/portal/legalAct.html?documentId=435146c02f9411efbdaea558de59136c" office:target-frame-name="_top" xlink:show="replace"><text:span text:style-name="T1426">511</text:span></text:a><text:span text:style-name="T1427">, 2024-06-19, paskelbta TAR 2024-06-21, i. k. 2024-11352</text:span></text:p>
      <text:p text:style-name="Normal"/>
      <text:p text:style-name="P1428"><text:span text:style-name="T1429">27.11</text:span><text:span text:style-name="T1430">. informuoja išmokos gavėją apie priimtą sprendimą nutraukti ar sustabdyti išmokos mokėjimą asmens prašyme nurodytu informavimo būdu ne vėliau kaip per 3 darbo dienas nuo šio sprendimo p</text:span><text:span text:style-name="T1431">riėmimo dienos;</text:span><text:s/></text:p>
      <text:p text:style-name="P1432">Papunkčio pakeitimai:</text:p>
      <text:p text:style-name="P1433"><text:span text:style-name="T1434">Nr.<text:s/></text:span><text:a xlink:href="https://www.e-tar.lt/portal/legalAct.html?documentId=df08a9c0e4d411ed9978886e85107ab2" office:target-frame-name="_top" xlink:show="replace"><text:span text:style-name="T1435">304</text:span></text:a><text:span text:style-name="T1436">, 2023-04-26, paskelbta TAR 2023-04-27, i. k. 2023-08122</text:span></text:p>
      <text:p text:style-name="P1437">Papunkčio numeracijos pakeitimas:</text:p>
      <text:p text:style-name="P1438"><text:span text:style-name="T1439">Nr.<text:s/></text:span><text:a xlink:href="https://www.e-tar.lt/portal/legalAct.html?documentId=e2dd2e009b1411ec8d04d3fbbc911715" office:target-frame-name="_top" xlink:show="replace"><text:span text:style-name="T1440">179</text:span></text:a><text:span text:style-name="T1441">, 2022-03-02, paskelbta TAR 2022-03-03, i. k. 2022-04332</text:span></text:p>
      <text:p text:style-name="Normal"/>
      <text:p text:style-name="P1442"><text:span text:style-name="T1443">27.12</text:span><text:span text:style-name="T1444">.</text:span><text:span text:style-name="T1445"><text:s/></text:span><text:span text:style-name="T1446">išskaičiuoja iš išmokų, mokamų pagal Išmokų vaikams</text:span><text:span text:style-name="T1447"><text:s/></text:span><text:span text:style-name="T1448">įstatymą, dėl gavėjo kaltės permokėtą išmokos sumą,</text:span><text:span text:style-name="T1449"><text:s/></text:span><text:span text:style-name="T1450">kol ji bus visa išskaičiuota. Jeigu išmokos mokėjimas nutraukiamas, o visa permokėta išmokos suma negrąžinta arba neišskaičiuota, išmokos gavėjas bei savivaldybės administracija susitaria ir sudaro sutartį dėl permokėtos išmokos sumos grąžinimo, o nesusit</text:span><text:span text:style-name="T1451">arus negrąžinta ar neišskaičiuota permokėta išmokos suma išieškoma teismo tvarka, jeigu, įvertinus savivaldybės administracijos specialistų, atliekančių veiksmus dėl išmokos permokos išieškojimo teismo tvarka, darbo valandinį įkainį, veiksmams atlikti skir</text:span><text:span text:style-name="T1452">iamą darbo laiką ir su šiais veiksmais susijusias kitas išmokų vaikams administravimo išlaidas, su išieškojimu susijusios administravimo išlaidos neviršija išieškotinos sumos;</text:span></text:p>
      <text:p text:style-name="P1453">Papunkčio numeracijos pakeitimas:</text:p>
      <text:p text:style-name="P1454"><text:span text:style-name="T1455">Nr.<text:s/></text:span><text:a xlink:href="https://www.e-tar.lt/portal/legalAct.html?documentId=e2dd2e009b1411ec8d04d3fbbc911715" office:target-frame-name="_top" xlink:show="replace"><text:span text:style-name="T1456">179</text:span></text:a><text:span text:style-name="T1457">, 2022-03-02, paskelbta TAR 2022-03-03, i. k. 2022-04332</text:span></text:p>
      <text:p text:style-name="Normal"/>
      <text:p text:style-name="P1458"><text:span text:style-name="T1459">27.13</text:span><text:span text:style-name="T1460">.</text:span><text:span text:style-name="T1461"><text:s/></text:span><text:span text:style-name="T1462">duomenis ir (ar) informaciją, susijusią su išmokų skyrimu ir mokėjimu, registruoja SPIS;</text:span><text:span text:style-name="T1463"><text:s/></text:span></text:p>
      <text:p text:style-name="P1464">Papunkčio numeracijos pakeitimas:</text:p>
      <text:p text:style-name="P1465"><text:span text:style-name="T1466">Nr.<text:s/></text:span><text:a xlink:href="https://www.e-tar.lt/portal/legalAct.html?documentId=e2dd2e009b1411ec8d04d3fbbc911715" office:target-frame-name="_top" xlink:show="replace"><text:span text:style-name="T1467">179</text:span></text:a><text:span text:style-name="T1468">, 2022-03-02, paskelbta TAR 2022-03-03, i. k. 2022-04332</text:span></text:p>
      <text:p text:style-name="Normal"/>
      <text:p text:style-name="P1469"><text:span text:style-name="T1470">27.14</text:span><text:span text:style-name="T1471">.<text:s/></text:span><text:span text:style-name="T1472">iš registrų arba valstybės informacinių sistem</text:span><text:span text:style-name="T1473">ų<text:s/></text:span><text:span text:style-name="T1474">gavusi duomenis apie globos (rūpybos) išmokos gavėjui paskirtą ar perskaičiuotą našlaičio pensiją ir (ar) vaiko išlaikymo išmoką ir (arba) išmokos gavėjui pateikus duomenis apie gautą ar negautą vaikui išlaikyti skirtą periodinę išmoką (antstolio pažymą,</text:span><text:span text:style-name="T1475"><text:s/>laisvos formos rašytinį patvirtinimą ir kt.), perskaičiuoja globos (rūpybos) išmokos dydį ir tęsia jos mokėjimą be atskiro prašymo, bet ne ilgiau, iki išmokos gavėjas turi teisę ją gauti;</text:span></text:p>
      <text:p text:style-name="P1476">Papildyta papunkčiu:</text:p>
      <text:p text:style-name="P1477"><text:span text:style-name="T1478">Nr.<text:s/></text:span><text:a xlink:href="https://www.e-tar.lt/portal/legalAct.html?documentId=df08a9c0e4d411ed9978886e85107ab2" office:target-frame-name="_top" xlink:show="replace"><text:span text:style-name="T1479">304</text:span></text:a><text:span text:style-name="T1480">, 2023-04-26, paskelbta TAR 2023-04-27, i. k. 2023-08122</text:span></text:p>
      <text:p text:style-name="P1481">Papunkčio pakeitimai:</text:p>
      <text:p text:style-name="P1482"><text:span text:style-name="T1483">Nr.<text:s/></text:span><text:a xlink:href="https://www.e-tar.lt/portal/legalAct.html?documentId=435146c02f9411efbdaea558de59136c" office:target-frame-name="_top" xlink:show="replace"><text:span text:style-name="T1484">511</text:span></text:a><text:span text:style-name="T1485">, 2024-06-19,</text:span><text:span text:style-name="T1486"><text:s/>paskelbta TAR 2024-06-21, i. k. 2024-11352</text:span></text:p>
      <text:p text:style-name="Normal"/>
      <text:p text:style-name="P1487">Punkto pakeitimai:</text:p>
      <text:p text:style-name="P1488"><text:span text:style-name="T1489">Nr.<text:s/></text:span><text:a xlink:href="https://www.e-tar.lt/portal/legalAct.html?documentId=TAR.E226DC0FCA25" office:target-frame-name="_top" xlink:show="replace"><text:span text:style-name="T1490">1531</text:span></text:a><text:span text:style-name="T1491">, 2011-12-28, Žin., 2011, Nr. 164-7815 (2011-12-31), i. k. 1111100NUTA00001531</text:span></text:p>
      <text:p text:style-name="P1492"><text:span text:style-name="T1493">Nr.<text:s/></text:span><text:a xlink:href="https://www.e-tar.lt/portal/legalAct.html?documentId=7060ac40275411e88ea9fc46d2024961" office:target-frame-name="_top" xlink:show="replace"><text:span text:style-name="T1494">221</text:span></text:a><text:span text:style-name="T1495">, 2018-03-07, paskelbta TAR 2018-03-14, i. k. 2018-03909</text:span></text:p>
      <text:p text:style-name="P1496"><text:span text:style-name="T1497">Nr.<text:s/></text:span><text:a xlink:href="https://www.e-tar.lt/portal/legalAct.html?documentId=4a431240497d11e9b9e1d4aa8e4da0de" office:target-frame-name="_top" xlink:show="replace"><text:span text:style-name="T1498">246</text:span></text:a><text:span text:style-name="T1499">, 2019-03-13, paskelbta TAR 2019-03-18, i. k. 2019-04254</text:span></text:p>
      <text:p text:style-name="Normal"/>
      <text:p text:style-name="P1500"><text:span text:style-name="T1501">28.</text:span><text:span text:style-name="T1502"><text:s/>Neteko galios nuo 2017-02-25</text:span></text:p>
      <text:p text:style-name="P1503">Punkto naikinimas:</text:p>
      <text:p text:style-name="P1504"><text:span text:style-name="T1505">Nr.<text:s/></text:span><text:a xlink:href="https://www.e-tar.lt/portal/legalAct.html?documentId=c310d870fa6911e68034be159a964f47" office:target-frame-name="_top" xlink:show="replace"><text:span text:style-name="T1506">105</text:span></text:a><text:span text:style-name="T1507">, 2017-02-22, paskelbta TAR 2017-0</text:span><text:span text:style-name="T1508">2-24, i. k. 2017-03052</text:span></text:p>
      <text:p text:style-name="P1509">Punkto pakeitimai:</text:p>
      <text:p text:style-name="P1510"><text:span text:style-name="T1511">Nr.<text:s/></text:span><text:a xlink:href="https://www.e-tar.lt/portal/legalAct.html?documentId=TAR.864F8B0FED00" office:target-frame-name="_top" xlink:show="replace"><text:span text:style-name="T1512">1013</text:span></text:a><text:span text:style-name="T1513">, 2006-10-17, Žin., 2006, Nr. 111-4226 (2006-10-19), i. k. 1061100NUTA00001013</text:span></text:p>
      <text:p text:style-name="P1514"><text:span text:style-name="T1515">Nr.<text:s/></text:span><text:a xlink:href="https://www.e-tar.lt/portal/legalAct.html?documentId=5106c950e50311e59cc8b27b54efaf6e" office:target-frame-name="_top" xlink:show="replace"><text:span text:style-name="T1516">200</text:span></text:a><text:span text:style-name="T1517">, 2016-03-02, paskelbta TAR 2016-03-08, i. k. 2016-04374</text:span></text:p>
      <text:p text:style-name="Normal"/>
      <text:p text:style-name="P1518"><text:span text:style-name="T1519">28</text:span><text:span text:style-name="T1520">1</text:span><text:span text:style-name="T1521">. Jei bendrai gyvenančių asmenų arba globėjo (rūpintojo) auginamam ir (ar) globojamam vaikui (asmeniui) su negalia</text:span><text:span text:style-name="T1522"><text:s/></text:span><text:span text:style-name="T1523">papildomai paskirta išmoka vaikui, nustatyta Išmokų vaikams įstatymo 6 straipsnio 2 dalies 3 punkte, ir kiti bendrai gyvenančių asmenų arba globėjo (rūpintojo) auginami ir (ar) globojami vaikai (asmenys) įgyja teisę ir kreipiasi dėl išmokos vaikui, nustaty</text:span><text:span text:style-name="T1524">tos Išmokų vaikams įstatymo 6 straipsnio 2 dalies 1 ar 2 punkte, ir jos mokėjimo laikotarpis yra ilgesnis nei išmokos, paskirtos vaikui (asmeniui) su negalia, vaikui (asmeniui) su negalia papildomai išmoka vaikui skiriama iš naujo pagal Išmokų vaikams įsta</text:span><text:span text:style-name="T1525">tymo 6 straipsnio 2 dalies 1 ar 2 punktą be atskiro prašymo. Tais atvejais, kai bendrai gyvenančių asmenų arba globėjo (rūpintojo) auginamam ir (ar) globojamam vaikui (asmeniui) su negalia papildomai paskirtos išmokos vaikui, nustatytos Išmokų vaikams įsta</text:span><text:span text:style-name="T1526">tymo 6 straipsnio 2 dalies 3 punkte, mokėjimo laikotarpis yra ilgesnis nei kitiems bendrai gyvenančių asmenų arba globėjo (rūpintojo) auginamiems ir (ar) globojamiems vaikams (asmenims) papildomai skiriamos išmokos vaikui, nustatytos Išmokų vaikams įstatym</text:span><text:span text:style-name="T1527">o 6 straipsnio 2 dalies 1 ar 2 punkte, vaikui (asmeniui) su negalia paskirtos išmokos vaikui mokėjimo laikotarpis nekeičiamas. Jei bendrai gyvenančių asmenų arba globėjo (rūpintojo) auginamiems ir (ar) globojamiems vaikams (asmenims) paskirta išmoka vaikui</text:span><text:span text:style-name="T1528">, nustatyta Išmokų vaikams įstatymo 6 straipsnio 2 dalies 1 ar 2 punkte, ir šių asmenų auginamas ir (ar) globojamas vaikas (asmuo) su negalia įgyja (įgijo) teisę gauti išmoką vaikui, nustatytą Išmokų vaikams įstatymo 6 straipsnio 2 dalies 3 punkte, ir jos<text:s/></text:span><text:span text:style-name="T1529">mokėjimo laikotarpis yra ilgesnis nei išmokos, paskirtos pagal Išmokų vaikams įstatymo 6 straipsnio 2 dalies 1 ar 2 punktą, savivaldybės administracijai gavus iš Asmens su negalia teisių apsaugos agentūros duomenis apie neįgalumo lygio nustatymą arba išmok</text:span><text:span text:style-name="T1530">os gavėjui pateikus dokumentus, nurodytus Nuostatų 12.8 papunktyje, vaikui (asmeniui) su negalia papildomai išmoka vaikui skiriama iš naujo pagal Išmokų vaikams įstatymo 6 straipsnio 2 dalies 3 punktą be atskiro prašymo, o jeigu išmokos, nustatytos Išmokų<text:s/></text:span><text:span text:style-name="T1531">vaikams įstatymo 6 straipsnio 2 dalies 3 punkte, kurią vaikas (asmuo) su negalia įgyja (įgijo) teisę gauti, mokėjimo laikotarpis trumpesnis nei išmokos, paskirtos pagal Išmokų vaikams įstatymo 6 straipsnio 2 dalies 1 ar 2 punktą, šios paskirtos išmokos vai</text:span><text:span text:style-name="T1532">kui mokėjimo laikotarpis nekeičiamas.<text:s/></text:span></text:p>
      <text:p text:style-name="P1533">Papildyta punktu:</text:p>
      <text:p text:style-name="P1534"><text:span text:style-name="T1535">Nr.<text:s/></text:span><text:a xlink:href="https://www.e-tar.lt/portal/legalAct.html?documentId=a0f814504e5911ea8aceeadd0c5b168c" office:target-frame-name="_top" xlink:show="replace"><text:span text:style-name="T1536">115</text:span></text:a><text:span text:style-name="T1537">, 2020-02-12, paskelbta TAR 2020-02-13, i. k. 2020-03247</text:span></text:p>
      <text:p text:style-name="P1538">Punkto pakeitimai:</text:p>
      <text:p text:style-name="P1539"><text:span text:style-name="T1540">Nr.<text:s/></text:span><text:a xlink:href="https://www.e-tar.lt/portal/legalAct.html?documentId=435146c02f9411efbdaea558de59136c" office:target-frame-name="_top" xlink:show="replace"><text:span text:style-name="T1541">511</text:span></text:a><text:span text:style-name="T1542">, 2024-06-19, paskelbta TAR 2024-06-21, i. k. 2024-11352</text:span></text:p>
      <text:p text:style-name="Normal"/>
      <text:p text:style-name="P1543"><text:span text:style-name="T1544">29</text:span><text:span text:style-name="T1545">. Jeigu globos (rūpybos) išmokos gavėjui už 2 ar daugiau mėnesių iš karto išmokama našlaičių pensija ar p</text:span><text:span text:style-name="T1546">iniginės lėšos vaikui išlaikyti, jų gavimo mėnesį mokamos globos (rūpybos) išmokos dydis yra lygus skirtumui tarp globos (rūpybos) išmokos gavėjui nustatyto globos (rūpybos) išmokos dydžio bei tą mėnesį už 2 ar daugiau mėnesių iš karto išmokėtos našlaičių<text:s/></text:span><text:span text:style-name="T1547">pensijos ar piniginių lėšų vaikui išlaikyti dydžio.</text:span></text:p>
      <text:p text:style-name="P1548"><text:span text:style-name="T1549">Jeigu vaikas (asmuo) išlaikomas (nemokamai gauna nakvynę, maistą ir kitas paslaugas) bendrojo ugdymo mokyklos, profesinio mokymo teikėjo</text:span><text:span text:style-name="T1550"><text:s/></text:span><text:span text:style-name="T1551">ar aukštosios mokyklos bendrabutyje arba vaikų socializacijos centr</text:span><text:span text:style-name="T1552">e ir gauna našlaičių pensiją ir (arba) vaikui išlaikyti kas mėnesį mokamą periodinę išmoką, jam mokama globos (rūpybos) išmoka, lygi skirtumui tarp Išmokų vaikams įstatymo 11 straipsnio 3 dalyje nustatyto globos (rūpybos) išmokos dydžio bei gaunamos našlai</text:span><text:span text:style-name="T1553">čių pensijos ir (arba) vaikui išlaikyti kas mėnesį mokamos periodinės išmokos dydžio</text:span><text:span text:style-name="T1554">.<text:s/></text:span></text:p>
      <text:p text:style-name="P1555">Punkto pakeitimai:</text:p>
      <text:p text:style-name="P1556"><text:span text:style-name="T1557">Nr.<text:s/></text:span><text:a xlink:href="https://www.e-tar.lt/portal/legalAct.html?documentId=TAR.864F8B0FED00" office:target-frame-name="_top" xlink:show="replace"><text:span text:style-name="T1558">1013</text:span></text:a><text:span text:style-name="T1559">, 2006-10-17, Žin., 2006, Nr. 111-4226 (2006-10-19), i. k. 1</text:span><text:span text:style-name="T1560">061100NUTA00001013</text:span></text:p>
      <text:p text:style-name="P1561"><text:span text:style-name="T1562">Nr.<text:s/></text:span><text:a xlink:href="https://www.e-tar.lt/portal/legalAct.html?documentId=TAR.561951CCC833" office:target-frame-name="_top" xlink:show="replace"><text:span text:style-name="T1563">1216</text:span></text:a><text:span text:style-name="T1564">, 2008-11-24, Žin., 2008, Nr. 137-5420 (2008-11-29), i. k. 1081100NUTA00001216</text:span></text:p>
      <text:p text:style-name="P1565"><text:span text:style-name="T1566">Nr.<text:s/></text:span><text:a xlink:href="https://www.e-tar.lt/portal/legalAct.html?documentId=TAR.E226DC0FCA25" office:target-frame-name="_top" xlink:show="replace"><text:span text:style-name="T1567">1531</text:span></text:a><text:span text:style-name="T1568">, 2011-12-28, Žin., 2011, Nr. 164-7815 (2011-12-31), i. k. 1111100NUTA00001531</text:span></text:p>
      <text:p text:style-name="P1569"><text:span text:style-name="T1570">Nr.<text:s/></text:span><text:a xlink:href="https://www.e-tar.lt/portal/legalAct.html?documentId=c310d870fa6911e68034be159a964f47" office:target-frame-name="_top" xlink:show="replace"><text:span text:style-name="T1571">105</text:span></text:a><text:span text:style-name="T1572">, 2017-02-22, paskelbta TAR 2017-02-24, i. k.<text:s/></text:span><text:span text:style-name="T1573">2017-03052</text:span></text:p>
      <text:p text:style-name="P1574"><text:span text:style-name="T1575">Nr.<text:s/></text:span><text:a xlink:href="https://www.e-tar.lt/portal/legalAct.html?documentId=7060ac40275411e88ea9fc46d2024961" office:target-frame-name="_top" xlink:show="replace"><text:span text:style-name="T1576">221</text:span></text:a><text:span text:style-name="T1577">, 2018-03-07, paskelbta TAR 2018-03-14, i. k. 2018-03909</text:span></text:p>
      <text:p text:style-name="P1578"><text:span text:style-name="T1579">Nr.<text:s/></text:span><text:a xlink:href="https://www.e-tar.lt/portal/legalAct.html?documentId=4a431240497d11e9b9e1d4aa8e4da0de" office:target-frame-name="_top" xlink:show="replace"><text:span text:style-name="T1580">246</text:span></text:a><text:span text:style-name="T1581">, 2019-03-13, paskelbta TAR 2019-03-18, i. k. 2019-04254</text:span></text:p>
      <text:p text:style-name="P1582"><text:span text:style-name="T1583">Nr.<text:s/></text:span><text:a xlink:href="https://www.e-tar.lt/portal/legalAct.html?documentId=e2dd2e009b1411ec8d04d3fbbc911715" office:target-frame-name="_top" xlink:show="replace"><text:span text:style-name="T1584">179</text:span></text:a><text:span text:style-name="T1585">, 2022-03-02, paskelbta TAR 2022-03-03, i. k. 2022-04332</text:span></text:p>
      <text:p text:style-name="Normal"/>
      <text:p text:style-name="P1586"><text:span text:style-name="T1587">30</text:span><text:span text:style-name="T1588">. Globos</text:span><text:span text:style-name="T1589"><text:s/>(rūpybos) išmoka ir (ar) globos (rūpybos) išmokos tikslinis priedas nuolatinės globos (rūpybos) nustatymo ar panaikinimo, globėjo ar rūpintojo paskyrimo, atleidimo ar nušalinimo nuo pareigų, vaiko įvaikinimo atveju skiriami arba jų mokėjimas nutraukiamas<text:s/></text:span><text:span text:style-name="T1590">nuo teismo sprendimo (nutarties) įsiteisėjimo dienos, išskyrus atvejus, kai teismo sprendimas (nutartis) ar jo dalis dėl globos (rūpybos) arba įvaikinimo vykdoma skubiai arba teismas nustato konkretų vykdymo terminą.</text:span><text:s/></text:p>
      <text:p text:style-name="P1591">Papildyta punktu:</text:p>
      <text:p text:style-name="P1592"><text:span text:style-name="T1593">Nr.<text:s/></text:span><text:a xlink:href="https://www.e-tar.lt/portal/legalAct.html?documentId=TAR.864F8B0FED00" office:target-frame-name="_top" xlink:show="replace"><text:span text:style-name="T1594">1013</text:span></text:a><text:span text:style-name="T1595">, 2006-10-17, Žin., 2006, Nr. 111-4226 (2006-10-19), i. k. 1061100NUTA00001013</text:span></text:p>
      <text:p text:style-name="P1596">Punkto pakeitimai:</text:p>
      <text:p text:style-name="P1597"><text:span text:style-name="T1598">Nr.<text:s/></text:span><text:a xlink:href="https://www.e-tar.lt/portal/legalAct.html?documentId=TAR.561951CCC833" office:target-frame-name="_top" xlink:show="replace"><text:span text:style-name="T1599">12</text:span><text:span text:style-name="T1600">16</text:span></text:a><text:span text:style-name="T1601">, 2008-11-24, Žin., 2008, Nr. 137-5420 (2008-11-29), i. k. 1081100NUTA00001216</text:span></text:p>
      <text:p text:style-name="P1602"><text:span text:style-name="T1603">Nr.<text:s/></text:span><text:a xlink:href="https://www.e-tar.lt/portal/legalAct.html?documentId=TAR.54584E77234D" office:target-frame-name="_top" xlink:show="replace"><text:span text:style-name="T1604">1160</text:span></text:a><text:span text:style-name="T1605">, 2011-10-05, Žin., 2011, Nr. 123-5827 (2011-10-13), i. k. 1111100NUTA00001160</text:span></text:p>
      <text:p text:style-name="P1606"><text:span text:style-name="T1607">Nr.<text:s/></text:span><text:a xlink:href="https://www.e-tar.lt/portal/legalAct.html?documentId=c310d870fa6911e68034be159a964f47" office:target-frame-name="_top" xlink:show="replace"><text:span text:style-name="T1608">105</text:span></text:a><text:span text:style-name="T1609">, 2017-02-22, paskelbta TAR 2017-02-24, i. k. 2017-03052</text:span></text:p>
      <text:p text:style-name="Normal"/>
      <text:p text:style-name="P1610"><text:span text:style-name="T1611">31</text:span><text:span text:style-name="T1612">.<text:s/></text:span><text:span text:style-name="T1613">Išmoka privalomosios pradinės karo tarnybos kario vaikui skiriama nuo vaiko tėvo ar</text:span><text:span text:style-name="T1614"><text:s/></text:span><text:span text:style-name="T1615">motinos</text:span><text:span text:style-name="T1616"><text:s/>paskyrimo atlikti privalomąją pradinę karo tarnybą datos. Vaikui, gimusiam po jo tėvo ar motinos paskyrimo atlikti privalomąją pradinę karo tarnybą datos, ši išmoka skiriama nuo vaiko gimimo dienos.</text:span><text:s/></text:p>
      <text:p text:style-name="P1617">Punkto pakeitimai:</text:p>
      <text:p text:style-name="P1618"><text:span text:style-name="T1619">Nr.<text:s/></text:span><text:a xlink:href="https://www.e-tar.lt/portal/legalAct.html?documentId=9b33d590194911e4b542dec0b12e28b0" office:target-frame-name="_top" xlink:show="replace"><text:span text:style-name="T1620">753</text:span></text:a><text:span text:style-name="T1621">, 2014-07-30, paskelbta TAR 2014-08-01, i. k. 2014-10777</text:span></text:p>
      <text:p text:style-name="P1622">Punkto numeracijos pakeitimas:</text:p>
      <text:p text:style-name="P1623"><text:span text:style-name="T1624">Nr.<text:s/></text:span><text:a xlink:href="https://www.e-tar.lt/portal/legalAct.html?documentId=TAR.864F8B0FED00" office:target-frame-name="_top" xlink:show="replace"><text:span text:style-name="T1625">1013</text:span></text:a><text:span text:style-name="T1626">, 2006-10-17, Žin., 2006, Nr. 111-4226 (2006-10-19), i. k. 1061100NUTA00001013</text:span></text:p>
      <text:p text:style-name="Normal"/>
      <text:p text:style-name="P1627"><text:span text:style-name="T1628">32</text:span><text:span text:style-name="T1629">. Asmenims, patiriantiems socialinę riziką, išmokos teikiamos socialinės apsaugos ir darbo ministro nustatyta tvarka.</text:span><text:s/></text:p>
      <text:p text:style-name="P1630">Punkto pakeitimai:</text:p>
      <text:p text:style-name="P1631"><text:span text:style-name="T1632">Nr.<text:s/></text:span><text:a xlink:href="https://www.e-tar.lt/portal/legalAct.html?documentId=TAR.E226DC0FCA25" office:target-frame-name="_top" xlink:show="replace"><text:span text:style-name="T1633">1531</text:span></text:a><text:span text:style-name="T1634">, 2011-12-28, Žin., 2011, Nr. 164-7815 (2011-12-31), i. k. 1111100NUTA00001531</text:span></text:p>
      <text:p text:style-name="P1635"><text:span text:style-name="T1636">Nr.<text:s/></text:span><text:a xlink:href="https://www.e-tar.lt/portal/legalAct.html?documentId=7060ac40275411e88ea9fc46d2024961" office:target-frame-name="_top" xlink:show="replace"><text:span text:style-name="T1637">221</text:span></text:a><text:span text:style-name="T1638">, 2018-03-07, paskelbta TAR 2018-03-14, i. k. 2018-03909</text:span></text:p>
      <text:p text:style-name="P1639"><text:span text:style-name="T1640">Nr.<text:s/></text:span><text:a xlink:href="https://www.e-tar.lt/portal/legalAct.html?documentId=f1357390b15511eab9d9cd0c85e0b745" office:target-frame-name="_top" xlink:show="replace"><text:span text:style-name="T1641">629</text:span></text:a><text:span text:style-name="T1642">, 2020-06-17, paskelbta TAR 2020-06-18, i. k. 2020-13357</text:span></text:p>
      <text:p text:style-name="P1643">Punkto numeracijos pakeitimas:</text:p>
      <text:p text:style-name="P1644"><text:span text:style-name="T1645">Nr.<text:s/></text:span><text:a xlink:href="https://www.e-tar.lt/portal/legalAct.html?documentId=TAR.864F8B0FED00" office:target-frame-name="_top" xlink:show="replace"><text:span text:style-name="T1646">1013</text:span></text:a><text:span text:style-name="T1647">, 2006-10-17, Žin., 2006, Nr. 111-4226 (2006-10-19), i. k. 1061100NUTA00001013</text:span></text:p>
      <text:p text:style-name="Normal"/>
      <text:p text:style-name="P1648"><text:span text:style-name="T1649">V</text:span><text:span text:style-name="T1650"><text:s/></text:span><text:span text:style-name="T1651">SKYRIUS<text:s/></text:span><text:span text:style-name="T1652"><text:line-break/>KREIPIMOSI DĖL IŠMOKŲ TERMINAI<text:s/></text:span></text:p>
      <text:p text:style-name="P1653"/>
      <text:p text:style-name="P1654">Pakeistas skyriaus pavadinimas:</text:p>
      <text:p text:style-name="P1655"><text:span text:style-name="T1656">Nr.<text:s/></text:span><text:a xlink:href="https://www.e-tar.lt/portal/legalAct.html?documentId=5106c950e50311e59cc8b27b54efaf6e" office:target-frame-name="_top" xlink:show="replace"><text:span text:style-name="T1657">200</text:span></text:a><text:span text:style-name="T1658">, 2016-03-02, paskelbta TAR 2016-03-08, i. k. 2016-04374</text:span></text:p>
      <text:p text:style-name="Normal"/>
      <text:p text:style-name="P1659"><text:span text:style-name="T1660">33</text:span><text:span text:style-name="T1661">. Vienkartinė išmoka gimusiam vaikui skiriama, jeigu dėl jos kreiptasi ne vėliau kaip per</text:span><text:span text:style-name="T1662"><text:s/>12 mėnesių nuo vaiko gimimo dienos. Vaiko globėjui ji mokama, jeigu jis kreipiasi per 6 mėnesius nuo globos nustatymo dienos, bet ne vėliau kaip, iki vaikui sukaks pusantrų metų, ir jeigu vienkartinė išmoka už šį vaiką anksčiau nebuvo išmokėta. Vienkartin</text:span><text:span text:style-name="T1663">ė išmoka įvaikintam vaikui skiriama, jeigu dėl jos kreiptasi ne vėliau kaip per 12 mėnesių nuo vaiko įvaikinimo dienos.</text:span><text:s/></text:p>
      <text:p text:style-name="P1664">Punkto pakeitimai:</text:p>
      <text:p text:style-name="P1665"><text:span text:style-name="T1666">Nr.<text:s/></text:span><text:a xlink:href="https://www.e-tar.lt/portal/legalAct.html?documentId=TAR.864F8B0FED00" office:target-frame-name="_top" xlink:show="replace"><text:span text:style-name="T1667">1013</text:span></text:a><text:span text:style-name="T1668">, 2006-10-17, Žin., 2006,<text:s/></text:span><text:span text:style-name="T1669">Nr. 111-4226 (2006-10-19), i. k. 1061100NUTA00001013</text:span></text:p>
      <text:p text:style-name="P1670">Punkto numeracijos pakeitimas:</text:p>
      <text:p text:style-name="P1671"><text:span text:style-name="T1672">Nr.<text:s/></text:span><text:a xlink:href="https://www.e-tar.lt/portal/legalAct.html?documentId=TAR.864F8B0FED00" office:target-frame-name="_top" xlink:show="replace"><text:span text:style-name="T1673">1013</text:span></text:a><text:span text:style-name="T1674">, 2006-10-17, Žin., 2006, Nr. 111-4226 (2006-10-19), i. k. 1061100NUTA00001013</text:span></text:p>
      <text:p text:style-name="Normal"/>
      <text:p text:style-name="P1675"><text:span text:style-name="T1676">34</text:span><text:span text:style-name="T1677">. Išmoka besimokančio ar studijuojančio asmens vaiko priežiūrai, išmoka gimus vienu metu daugiau kaip vienam vaikui, išmoka vaikui, išmoka privalomosios pradinės karo tarnybos kario vaikui, globos (rūpybos) išmoka, išmoka įvaikinus vaiką ir globos (rūp</text:span><text:span text:style-name="T1678">ybos) išmokos tikslinis priedas skiriami ir mokami nuo teisės gauti išmoką atsiradimo dienos, tačiau ne daugiau kaip už 12 praėjusių mėnesių nuo prašymo ir visų reikiamų dokumentų išmokai skirti pateikimo savivaldybės administracijai dienos, o jeigu prašym</text:span><text:span text:style-name="T1679">o ir visų reikiamų dokumentų pateikimo diena nesutampa, – nuo prašymo skirti išmoką pateikimo savivaldybės administracijai dienos.<text:s/></text:span></text:p>
      <text:p text:style-name="P1680">Punkto pakeitimai:</text:p>
      <text:p text:style-name="P1681"><text:span text:style-name="T1682">Nr.<text:s/></text:span><text:a xlink:href="https://www.e-tar.lt/portal/legalAct.html?documentId=TAR.E226DC0FCA25" office:target-frame-name="_top" xlink:show="replace"><text:span text:style-name="T1683">1531</text:span></text:a><text:span text:style-name="T1684">, 2011-12-28,<text:s/></text:span><text:span text:style-name="T1685">Žin., 2011, Nr. 164-7815 (2011-12-31), i. k. 1111100NUTA00001531</text:span></text:p>
      <text:p text:style-name="P1686"><text:span text:style-name="T1687">Nr.<text:s/></text:span><text:a xlink:href="https://www.e-tar.lt/portal/legalAct.html?documentId=9b33d590194911e4b542dec0b12e28b0" office:target-frame-name="_top" xlink:show="replace"><text:span text:style-name="T1688">753</text:span></text:a><text:span text:style-name="T1689">, 2014-07-30, paskelbta TAR 2014-08-01, i. k. 2014-10777</text:span></text:p>
      <text:p text:style-name="P1690"><text:span text:style-name="T1691">Nr.<text:s/></text:span><text:a xlink:href="https://www.e-tar.lt/portal/legalAct.html?documentId=c310d870fa6911e68034be159a964f47" office:target-frame-name="_top" xlink:show="replace"><text:span text:style-name="T1692">105</text:span></text:a><text:span text:style-name="T1693">, 2017-02-22, paskelbta TAR 2017-02-24, i. k. 2017-03052</text:span></text:p>
      <text:p text:style-name="P1694"><text:span text:style-name="T1695">Nr.<text:s/></text:span><text:a xlink:href="https://www.e-tar.lt/portal/legalAct.html?documentId=7060ac40275411e88ea9fc46d2024961" office:target-frame-name="_top" xlink:show="replace"><text:span text:style-name="T1696">221</text:span></text:a><text:span text:style-name="T1697">, 2018-03-07, paskelbta TAR 2018-03-14, i. k. 2018-03909</text:span></text:p>
      <text:p text:style-name="P1698">Punkto numeracijos pakeitimas:</text:p>
      <text:p text:style-name="P1699"><text:span text:style-name="T1700">Nr.<text:s/></text:span><text:a xlink:href="https://www.e-tar.lt/portal/legalAct.html?documentId=TAR.864F8B0FED00" office:target-frame-name="_top" xlink:show="replace"><text:span text:style-name="T1701">1013</text:span></text:a><text:span text:style-name="T1702">, 2006-10-17, Žin., 2006, Nr. 111-4226 (2006-10-19), i. k. 1061100NUTA000</text:span><text:span text:style-name="T1703">01013</text:span></text:p>
      <text:p text:style-name="Normal"/>
      <text:p text:style-name="P1704"><text:span text:style-name="T1705">35</text:span><text:span text:style-name="T1706">. Vienkartinė išmoka įsikurti skiriama, jeigu prašymą skirti šią išmoką asmuo pateikė savivaldybės administracijai iki jam sukako 25 metai.</text:span></text:p>
      <text:p text:style-name="P1707">Punkto pakeitimai:</text:p>
      <text:p text:style-name="P1708"><text:span text:style-name="T1709">Nr.<text:s/></text:span><text:a xlink:href="https://www.e-tar.lt/portal/legalAct.html?documentId=TAR.561951CCC833" office:target-frame-name="_top" xlink:show="replace"><text:span text:style-name="T1710">1216</text:span></text:a><text:span text:style-name="T1711">, 2008-11-24, Žin., 2008, Nr. 137-5420 (2008-11-29), i. k. 1081100NUTA00001216</text:span></text:p>
      <text:p text:style-name="P1712">Punkto numeracijos pakeitimas:</text:p>
      <text:p text:style-name="P1713"><text:span text:style-name="T1714">Nr.<text:s/></text:span><text:a xlink:href="https://www.e-tar.lt/portal/legalAct.html?documentId=TAR.864F8B0FED00" office:target-frame-name="_top" xlink:show="replace"><text:span text:style-name="T1715">1013</text:span></text:a><text:span text:style-name="T1716">, 2006-10-17, Žin., 2006, Nr. 111-4226 (2006-10-19</text:span><text:span text:style-name="T1717">), i. k. 1061100NUTA00001013</text:span></text:p>
      <text:p text:style-name="Normal"/>
      <text:p text:style-name="P1718"><text:span text:style-name="T1719">35</text:span><text:span text:style-name="T1720">1</text:span><text:span text:style-name="T1721">. Vaiko laikinosios priežiūros išmoka skiriama, jeigu dėl jos buvo kreiptasi pasibaigus vaiko laikinajai priežiūrai pas fizinius asmenis ar laikinam apgyvendinimui pas fizinius asmenis, bet ne vėliau kaip per 12 mėnesių</text:span><text:span text:style-name="T1722"><text:s/>nuo vaiko laikinosios priežiūros pas fizinius asmenis ar vaiko laikino apgyvendinimo pas fizinius asmenis pirmos dienos.</text:span><text:s/></text:p>
      <text:p text:style-name="P1723">Papildyta punktu:</text:p>
      <text:p text:style-name="P1724"><text:span text:style-name="T1725">Nr.<text:s/></text:span><text:a xlink:href="https://www.e-tar.lt/portal/legalAct.html?documentId=a0f814504e5911ea8aceeadd0c5b168c" office:target-frame-name="_top" xlink:show="replace"><text:span text:style-name="T1726">115</text:span></text:a><text:span text:style-name="T1727">,<text:s/></text:span><text:span text:style-name="T1728">2020-02-12, paskelbta TAR 2020-02-13, i. k. 2020-03247</text:span></text:p>
      <text:p text:style-name="Normal"/>
      <text:p text:style-name="P1729"><text:span text:style-name="T1730">36</text:span><text:span text:style-name="T1731">. Vienkartinė išmoka nėščiai moteriai skiriama, jeigu dėl jos buvo kreiptasi ne vėliau kaip per 12 mėnesių nuo dienos, kurią moteriai buvo likę 70 kalendorinių dienų iki numatomos gimdymo datos.</text:span></text:p>
      <text:p text:style-name="P1732">Punkto pakeitimai:</text:p>
      <text:p text:style-name="P1733"><text:span text:style-name="T1734">Nr.<text:s/></text:span><text:a xlink:href="https://www.e-tar.lt/portal/legalAct.html?documentId=TAR.864F8B0FED00" office:target-frame-name="_top" xlink:show="replace"><text:span text:style-name="T1735">1013</text:span></text:a><text:span text:style-name="T1736">, 2006-10-17, Žin., 2006, Nr. 111-4226 (2006-10-19), i. k. 1061100NUTA00001013</text:span></text:p>
      <text:p text:style-name="P1737"><text:span text:style-name="T1738">Nr.<text:s/></text:span><text:a xlink:href="https://www.e-tar.lt/portal/legalAct.html?documentId=TAR.561951CCC833" office:target-frame-name="_top" xlink:show="replace"><text:span text:style-name="T1739">1216</text:span></text:a><text:span text:style-name="T1740">, 2008-11-24, Žin., 2008, Nr. 137-5420 (2008-11-29), i. k. 1081100NUTA00001216</text:span></text:p>
      <text:p text:style-name="P1741">Punkto numeracijos pakeitimas:</text:p>
      <text:p text:style-name="P1742"><text:span text:style-name="T1743">Nr.<text:s/></text:span><text:a xlink:href="https://www.e-tar.lt/portal/legalAct.html?documentId=TAR.864F8B0FED00" office:target-frame-name="_top" xlink:show="replace"><text:span text:style-name="T1744">1013</text:span></text:a><text:span text:style-name="T1745">, 2006-10-17, Žin., 2006, Nr. 111</text:span><text:span text:style-name="T1746">-4226 (2006-10-19), i. k. 1061100NUTA00001013</text:span></text:p>
      <text:p text:style-name="Normal"/>
      <text:p text:style-name="P1747"><text:span text:style-name="T1748">VI</text:span><text:span text:style-name="T1749"><text:s/></text:span><text:span text:style-name="T1750">SKYRIUS<text:s/></text:span><text:span text:style-name="T1751"><text:line-break/>IŠMOKŲ MOKĖJIMAS“.</text:span></text:p>
      <text:p text:style-name="P1752"/>
      <text:p text:style-name="P1753">Pakeistas skyriaus pavadinimas:</text:p>
      <text:p text:style-name="P1754"><text:span text:style-name="T1755">Nr.<text:s/></text:span><text:a xlink:href="https://www.e-tar.lt/portal/legalAct.html?documentId=5106c950e50311e59cc8b27b54efaf6e" office:target-frame-name="_top" xlink:show="replace"><text:span text:style-name="T1756">200</text:span></text:a><text:span text:style-name="T1757">, 2016-03-02, paskelbta TAR<text:s/></text:span><text:span text:style-name="T1758">2016-03-08, i. k. 2016-04374</text:span></text:p>
      <text:p text:style-name="Normal"/>
      <text:p text:style-name="P1759"><text:span text:style-name="T1760">37</text:span><text:span text:style-name="T1761">. Išmoka, išskyrus išmoką vaikui, kai vaikui globa (rūpyba) nustatyta šeimynoje, globos centre ar socialinės globos įstaigoje, pervedama per Lietuvos Respublikoje, kitoje Europos Sąjungos valstybėje narėje ar Europos ekono</text:span><text:span text:style-name="T1762">minės erdvės valstybėje įregistruotą kredito įstaigą ar kitą mokėjimo paslaugų teikėją į pareiškėjo nurodytą asmeninę, šeimynos, globos centro, socialinės globos įstaigos ar vaiko vardu atidarytą sąskaitą. Jei vaikui globa (rūpyba) nustatyta šeimynoje, glo</text:span><text:span text:style-name="T1763">bos centre ar socialinės globos įstaigoje, išmoka vaikui pervedama į vaiko vardu atidarytą sąskaitą. Išmokų gavėjams, gyvenantiems Lietuvos Respublikos teritorijoje, išmokos gali būti išmokamos savivaldybių administracijų Lietuvos Respublikos viešųjų pirki</text:span><text:span text:style-name="T1764">mų įstatymo nustatyta tvarka parinktose mokėjimo įstaigose (jų padaliniuose). Išmoka gali būti mokama savivaldybės kasoje. Išmokos gavimo būdą, išskyrus atvejus, nurodytus Išmokų vaikams įstatymo 19 straipsnyje ir 24 straipsnio 3 punkte, pasirenka jos gavė</text:span><text:span text:style-name="T1765">jas, jo įgaliotas asmuo, taip pat neveiksnaus ar ribotai veiksnaus šioje srityje asmens globėjas ar rūpintojas, vienas iš asmens, kuriam paskirta išmoka, tėvų (įtėvių), globėjas ar rūpintojas.</text:span><text:s/></text:p>
      <text:p text:style-name="P1766">Punkto pakeitimai:</text:p>
      <text:p text:style-name="P1767"><text:span text:style-name="T1768">Nr.<text:s/></text:span><text:a xlink:href="https://www.e-tar.lt/portal/legalAct.html?documentId=TAR.561951CCC833" office:target-frame-name="_top" xlink:show="replace"><text:span text:style-name="T1769">1216</text:span></text:a><text:span text:style-name="T1770">, 2008-11-24, Žin., 2008, Nr. 137-5420 (2008-11-29), i. k. 1081100NUTA00001216</text:span></text:p>
      <text:p text:style-name="P1771"><text:span text:style-name="T1772">Nr.<text:s/></text:span><text:a xlink:href="https://www.e-tar.lt/portal/legalAct.html?documentId=TAR.E226DC0FCA25" office:target-frame-name="_top" xlink:show="replace"><text:span text:style-name="T1773">1531</text:span></text:a><text:span text:style-name="T1774">, 2</text:span><text:span text:style-name="T1775">011-12-28, Žin., 2011, Nr. 164-7815 (2011-12-31), i. k. 1111100NUTA00001531</text:span></text:p>
      <text:p text:style-name="P1776"><text:span text:style-name="T1777">Nr.<text:s/></text:span><text:a xlink:href="https://www.e-tar.lt/portal/legalAct.html?documentId=5106c950e50311e59cc8b27b54efaf6e" office:target-frame-name="_top" xlink:show="replace"><text:span text:style-name="T1778">200</text:span></text:a><text:span text:style-name="T1779">, 2016-03-02, paskelbta TAR 2016-03-08, i. k. 2016-04374</text:span></text:p>
      <text:p text:style-name="P1780"><text:span text:style-name="T1781">Nr.<text:s/></text:span><text:a xlink:href="https://www.e-tar.lt/portal/legalAct.html?documentId=7060ac40275411e88ea9fc46d2024961" office:target-frame-name="_top" xlink:show="replace"><text:span text:style-name="T1782">221</text:span></text:a><text:span text:style-name="T1783">, 2018-03-07, paskelbta TAR 2018-03-14, i. k. 2018-03909</text:span></text:p>
      <text:p text:style-name="P1784"><text:span text:style-name="T1785">Nr.<text:s/></text:span><text:a xlink:href="https://www.e-tar.lt/portal/legalAct.html?documentId=4a431240497d11e9b9e1d4aa8e4da0de" office:target-frame-name="_top" xlink:show="replace"><text:span text:style-name="T1786">246</text:span></text:a><text:span text:style-name="T1787">, 2019-</text:span><text:span text:style-name="T1788">03-13, paskelbta TAR 2019-03-18, i. k. 2019-04254</text:span></text:p>
      <text:p text:style-name="P1789">Punkto numeracijos pakeitimas:</text:p>
      <text:p text:style-name="P1790"><text:span text:style-name="T1791">Nr.<text:s/></text:span><text:a xlink:href="https://www.e-tar.lt/portal/legalAct.html?documentId=TAR.864F8B0FED00" office:target-frame-name="_top" xlink:show="replace"><text:span text:style-name="T1792">1013</text:span></text:a><text:span text:style-name="T1793">, 2006-10-17, Žin., 2006, Nr. 111-4226 (2006-10-19), i. k. 1061100NUTA00001013</text:span></text:p>
      <text:p text:style-name="Normal"/>
      <text:p text:style-name="P1794"><text:span text:style-name="T1795">38</text:span><text:span text:style-name="T1796">. Išmoka gali būti mokama pagal įgaliojimą.</text:span></text:p>
      <text:p text:style-name="P1797">Punkto numeracijos pakeitimas:</text:p>
      <text:p text:style-name="P1798"><text:span text:style-name="T1799">Nr.<text:s/></text:span><text:a xlink:href="https://www.e-tar.lt/portal/legalAct.html?documentId=TAR.864F8B0FED00" office:target-frame-name="_top" xlink:show="replace"><text:span text:style-name="T1800">1013</text:span></text:a><text:span text:style-name="T1801">, 2006-10-17, Žin., 2006, Nr. 111-4226 (2006-10-19), i. k. 1061100NUTA00001013</text:span></text:p>
      <text:p text:style-name="Normal"/>
      <text:p text:style-name="P1802"><text:span text:style-name="T1803">39</text:span><text:span text:style-name="T1804">. Je</text:span><text:span text:style-name="T1805">igu išmokos gavėjas, gaunantis periodinę išmoką, persikelia gyventi į kitą savivaldybę, išmokos mokėjimas ankstesnėje savivaldybėje nutraukiamas išmokėjus išmoką už tą mėnesį, kurį asmuo pakeitė gyvenamąją vietą. Jeigu pareiškėjo gyvenamoji vieta pasikeitė</text:span><text:span text:style-name="T1806"><text:s/>ir jis dėl išmokų ankstesnėje savivaldybėje nesikreipė, išmokas už praėjusį laikotarpį, kai asmuo turi teisę jas gauti, moka ta savivaldybė, kurioje asmuo kreipimosi dėl išmokų metu yra deklaravęs gyvenamąją vietą arba įtrauktas į gyvenamosios vietos nede</text:span><text:span text:style-name="T1807">klaravusių asmenų apskaitą, o asmeniui, nedeklaravusiam gyvenamosios vietos ir neįtrauktam į gyvenamosios vietos nedeklaravusių asmenų apskaitą, – savivaldybė, kurioje asmuo faktiškai gyvena. Pasikeitus globėjui (rūpintojui), už praėjusį laikotarpį priklau</text:span><text:span text:style-name="T1808">sančios neišmokėtos išmokos išmokamos toje savivaldybėje, kurioje jos buvo paskirtos.</text:span><text:s/></text:p>
      <text:p text:style-name="P1809">Punkto pakeitimai:</text:p>
      <text:p text:style-name="P1810"><text:span text:style-name="T1811">Nr.<text:s/></text:span><text:a xlink:href="https://www.e-tar.lt/portal/legalAct.html?documentId=TAR.561951CCC833" office:target-frame-name="_top" xlink:show="replace"><text:span text:style-name="T1812">1216</text:span></text:a><text:span text:style-name="T1813">, 2008-11-24, Žin., 2008, Nr. 137-5420 (2008-11-29), i. k.<text:s/></text:span><text:span text:style-name="T1814">1081100NUTA00001216</text:span></text:p>
      <text:p text:style-name="P1815"><text:span text:style-name="T1816">Nr.<text:s/></text:span><text:a xlink:href="https://www.e-tar.lt/portal/legalAct.html?documentId=7060ac40275411e88ea9fc46d2024961" office:target-frame-name="_top" xlink:show="replace"><text:span text:style-name="T1817">221</text:span></text:a><text:span text:style-name="T1818">, 2018-03-07, paskelbta TAR 2018-03-14, i. k. 2018-03909</text:span></text:p>
      <text:p text:style-name="P1819"><text:span text:style-name="T1820">Nr.<text:s/></text:span><text:a xlink:href="https://www.e-tar.lt/portal/legalAct.html?documentId=a0f814504e5911ea8aceeadd0c5b168c" office:target-frame-name="_top" xlink:show="replace"><text:span text:style-name="T1821">115</text:span></text:a><text:span text:style-name="T1822">, 2020-02-12, paskelbta TAR 2020-02-13, i. k. 2020-03247</text:span></text:p>
      <text:p text:style-name="P1823">Punkto numeracijos pakeitimas:</text:p>
      <text:p text:style-name="P1824"><text:span text:style-name="T1825">Nr.<text:s/></text:span><text:a xlink:href="https://www.e-tar.lt/portal/legalAct.html?documentId=TAR.864F8B0FED00" office:target-frame-name="_top" xlink:show="replace"><text:span text:style-name="T1826">1013</text:span></text:a><text:span text:style-name="T1827">, 2006-10-17, Žin., 2006, Nr. 111-4226<text:s/></text:span><text:span text:style-name="T1828">(2006-10-19), i. k. 1061100NUTA00001013</text:span></text:p>
      <text:p text:style-name="Normal"/>
      <text:p text:style-name="P1829"><text:span text:style-name="T1830">40</text:span><text:span text:style-name="T1831">. Vienkartinė išmoka įsikurti grynaisiais pinigais neišmokama, išskyrus tuos atvejus, kai lieka nepanaudota mažesnė negu 2 bazinių socialinių išmokų dydžio išmokos dalis, kuri gali būti išmokama grynaisiais pi</text:span><text:span text:style-name="T1832">nigais pačiam išmokos gavėjui. Savivaldybės administracijos sprendimu vienkartinė išmoka įsikurti pervedama viso dydžio arba dalimis tiesiogiai kredito teikėjui, būsto savininkui, automobilio pardavėjui,</text:span><text:span text:style-name="T1833"><text:s/></text:span><text:span text:style-name="T1834">darbų atlikėjui, kitam juridiniam ar fiziniam asmeni</text:span><text:span text:style-name="T1835">ui pagal pareiškėjo pateiktus dokumentus, patvirtinančius būsto įsigijimą, automobilio įsigijimą, baldų, namų apyvokos reikmenų ar vaizdo ir garso, buitinės technikos įsigijimą, būsto nuomą, atliktus remonto darbus ir pan., ne vėliau kaip per 10 darbo dien</text:span><text:span text:style-name="T1836">ų nuo jų pateikimo dienos. Ši išmoka turi būti panaudota per 24 mėnesius nuo sprendimo skirti išmoką priėmimo dienos, o nepanaudotą išmokos sumą savivaldybės administracija grąžina į Lietuvos Respublikos valstybės biudžetą.</text:span><text:s/></text:p>
      <text:p text:style-name="P1837">Punkto pakeitimai:</text:p>
      <text:p text:style-name="P1838"><text:span text:style-name="T1839">Nr.<text:s/></text:span><text:a xlink:href="https://www.e-tar.lt/portal/legalAct.html?documentId=TAR.864F8B0FED00" office:target-frame-name="_top" xlink:show="replace"><text:span text:style-name="T1840">1013</text:span></text:a><text:span text:style-name="T1841">, 2006-10-17, Žin., 2006, Nr. 111-4226 (2006-10-19), i. k. 1061100NUTA00001013</text:span></text:p>
      <text:p text:style-name="P1842"><text:span text:style-name="T1843">Nr.<text:s/></text:span><text:a xlink:href="https://www.e-tar.lt/portal/legalAct.html?documentId=TAR.561951CCC833" office:target-frame-name="_top" xlink:show="replace"><text:span text:style-name="T1844">1216</text:span></text:a><text:span text:style-name="T1845">, 2008-11</text:span><text:span text:style-name="T1846">-24, Žin., 2008, Nr. 137-5420 (2008-11-29), i. k. 1081100NUTA00001216</text:span></text:p>
      <text:p text:style-name="P1847"><text:span text:style-name="T1848">Nr.<text:s/></text:span><text:a xlink:href="https://www.e-tar.lt/portal/legalAct.html?documentId=4a431240497d11e9b9e1d4aa8e4da0de" office:target-frame-name="_top" xlink:show="replace"><text:span text:style-name="T1849">246</text:span></text:a><text:span text:style-name="T1850">, 2019-03-13, paskelbta TAR 2019-03-18, i. k. 2019-04254</text:span></text:p>
      <text:p text:style-name="P1851"><text:span text:style-name="T1852">Nr.<text:s/></text:span><text:a xlink:href="https://www.e-tar.lt/portal/legalAct.html?documentId=df08a9c0e4d411ed9978886e85107ab2" office:target-frame-name="_top" xlink:show="replace"><text:span text:style-name="T1853">304</text:span></text:a><text:span text:style-name="T1854">, 2023-04-26, paskelbta TAR 2023-04-27, i. k. 2023-08122</text:span></text:p>
      <text:p text:style-name="P1855">Punkto numeracijos pakeitimas:</text:p>
      <text:p text:style-name="P1856"><text:span text:style-name="T1857">Nr.<text:s/></text:span><text:a xlink:href="https://www.e-tar.lt/portal/legalAct.html?documentId=TAR.864F8B0FED00" office:target-frame-name="_top" xlink:show="replace"><text:span text:style-name="T1858">1013</text:span></text:a><text:span text:style-name="T1859">, 2006-10-17, Žin., 2006, Nr. 111-4226 (2006-10-19), i. k. 1061100NUTA00001013</text:span></text:p>
      <text:p text:style-name="Normal"/>
      <text:p text:style-name="P1860"><text:span text:style-name="T1861">41.</text:span><text:span text:style-name="T1862"><text:s/>Neteko galios nuo 2018-03-15</text:span></text:p>
      <text:p text:style-name="P1863">Punkto naikinimas:</text:p>
      <text:p text:style-name="P1864"><text:span text:style-name="T1865">Nr.<text:s/></text:span><text:a xlink:href="https://www.e-tar.lt/portal/legalAct.html?documentId=7060ac40275411e88ea9fc46d2024961" office:target-frame-name="_top" xlink:show="replace"><text:span text:style-name="T1866">221</text:span></text:a><text:span text:style-name="T1867">, 2018-03-07,</text:span><text:span text:style-name="T1868"><text:s/>paskelbta TAR 2018-03-14, i. k. 2018-03909</text:span></text:p>
      <text:p text:style-name="P1869">Punkto pakeitimai:</text:p>
      <text:p text:style-name="P1870"><text:span text:style-name="T1871">Nr.<text:s/></text:span><text:a xlink:href="https://www.e-tar.lt/portal/legalAct.html?documentId=TAR.561951CCC833" office:target-frame-name="_top" xlink:show="replace"><text:span text:style-name="T1872">1216</text:span></text:a><text:span text:style-name="T1873">, 2008-11-24, Žin., 2008, Nr. 137-5420 (2008-11-29), i. k. 1081100NUTA00001216</text:span></text:p>
      <text:p text:style-name="P1874">Punkto numeracijos pakeitimas:</text:p>
      <text:p text:style-name="P1875"><text:span text:style-name="T1876">Nr.<text:s/></text:span><text:a xlink:href="https://www.e-tar.lt/portal/legalAct.html?documentId=TAR.864F8B0FED00" office:target-frame-name="_top" xlink:show="replace"><text:span text:style-name="T1877">1013</text:span></text:a><text:span text:style-name="T1878">, 2006-10-17, Žin., 2006, Nr. 111-4226 (2006-10-19), i. k. 1061100NUTA00001013</text:span></text:p>
      <text:p text:style-name="Normal"/>
      <text:p text:style-name="P1879"><text:span text:style-name="T1880">42</text:span><text:span text:style-name="T1881">. Valstybinė mokesčių inspekcija, gavusi užklausą iš SPIS valdytojo, turi</text:span><text:span text:style-name="T1882">mus duomenis apie išmokos vaikui gavėjų ir jų šeimos narių praėjusių kalendorinių metų pajamas į SPIS centrinę duomenų bazę pateikia: I ir II ketvirčių gavėjų ir jų šeimos narių turimus duomenis<text:s/></text:span>–<text:span text:style-name="T1883"><text:s/>iki rugpjūčio 25 d., III ir IV ketvirčių<text:s/></text:span>–<text:span text:style-name="T1884"><text:s/>per 30 dienų nuo</text:span><text:span text:style-name="T1885"><text:s/>asmens duomenų Valstybinei mokesčių inspekcijai pateikimo</text:span></text:p>
      <text:p text:style-name="P1886">Papildyta punktu:</text:p>
      <text:p text:style-name="P1887"><text:span text:style-name="T1888">Nr.<text:s/></text:span><text:a xlink:href="https://www.e-tar.lt/portal/legalAct.html?documentId=TAR.635A072FC248" office:target-frame-name="_top" xlink:show="replace"><text:span text:style-name="T1889">346</text:span></text:a><text:span text:style-name="T1890">, 2011-03-23, Žin., 2011, Nr. 36-1731 (2011-03-26), i. k. 1111100NUTA00000346</text:span></text:p>
      <text:p text:style-name="Normal"/>
      <text:p text:style-name="P1891"><text:span text:style-name="T1892">43</text:span><text:span text:style-name="T1893">.<text:s/></text:span><text:span text:style-name="T1894">SPIS valdytojas SPIS duomenų teikėjų ir savivaldybių duomenų apie išmokėtas socialines išmokas pagrindu patikrina išmokos vaikui gavėjo pateiktus duomenis apie praėjusių kalendorinių metų pajamas ir, nustatęs duomenų apie pajamas neatitikimų, informaciją a</text:span><text:span text:style-name="T1895">pie juos perduoda savivaldybei, kurioje asmuo buvo pateikęs prašymą gauti išmoką</text:span></text:p>
      <text:p text:style-name="P1896">Papildyta punktu:</text:p>
      <text:p text:style-name="P1897"><text:span text:style-name="T1898">Nr.<text:s/></text:span><text:a xlink:href="https://www.e-tar.lt/portal/legalAct.html?documentId=TAR.635A072FC248" office:target-frame-name="_top" xlink:show="replace"><text:span text:style-name="T1899">346</text:span></text:a><text:span text:style-name="T1900">, 2011-03-23, Žin., 2011, Nr. 36-1731 (2011-03-26), i. k.<text:s/></text:span><text:span text:style-name="T1901">1111100NUTA00000346</text:span></text:p>
      <text:p text:style-name="Normal"/>
      <text:p text:style-name="P1902">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903">Papildyta punktu:</text:p>
      <text:p text:style-name="P1904"><text:span text:style-name="T1905">Nr.<text:s/></text:span><text:a xlink:href="https://www.e-tar.lt/portal/legalAct.html?documentId=TAR.635A072FC248" office:target-frame-name="_top" xlink:show="replace"><text:span text:style-name="T1906">346</text:span></text:a><text:span text:style-name="T1907">, 2011-03-23, Žin., 2011, Nr. 36-1731 (2011-03-26), i. k. 1111100NUTA00000346</text:span></text:p>
      <text:p text:style-name="Normal"/>
      <text:p text:style-name="P1908"><text:span text:style-name="T1909">VII</text:span><text:span text:style-name="T1910"><text:s/></text:span><text:span text:style-name="T1911">SKYRIUS<text:s/></text:span><text:span text:style-name="T1912"><text:line-break/>BAIGIAMOSIOS NUOSTATOS<text:s/></text:span></text:p>
      <text:p text:style-name="P1913"/>
      <text:p text:style-name="P1914">Pakeistas skyriaus pavadinimas:</text:p>
      <text:p text:style-name="P1915"><text:span text:style-name="T1916">Nr.<text:s/></text:span><text:a xlink:href="https://www.e-tar.lt/portal/legalAct.html?documentId=5106c950e50311e59cc8b27b54efaf6e" office:target-frame-name="_top" xlink:show="replace"><text:span text:style-name="T1917">200</text:span></text:a><text:span text:style-name="T1918">, 2016-03-02, paskelbta TAR 2016-03-08, i. k. 2016-04374</text:span></text:p>
      <text:p text:style-name="Normal"/>
      <text:p text:style-name="P1919"><text:span text:style-name="T1920">42.</text:span><text:span text:style-name="T1921"><text:s/>Neteko galios nuo 2011-01-01</text:span></text:p>
      <text:p text:style-name="P1922">Punkto naikinimas:</text:p>
      <text:p text:style-name="P1923"><text:span text:style-name="T1924">Nr.<text:s/></text:span><text:a xlink:href="https://www.e-tar.lt/portal/legalAct.html?documentId=TAR.6CC95364F3E9" office:target-frame-name="_top" xlink:show="replace"><text:span text:style-name="T1925">245</text:span></text:a><text:span text:style-name="T1926">, 2009-04-01, Žin. 2009, Nr. 41-1564 (2009-04-11), i. k. 1091100NUTA00000245</text:span></text:p>
      <text:p text:style-name="P1927">Punkto pakeitimai:</text:p>
      <text:p text:style-name="P1928"><text:span text:style-name="T1929">Nr.<text:s/></text:span><text:a xlink:href="https://www.e-tar.lt/portal/legalAct.html?documentId=TAR.561951CCC833" office:target-frame-name="_top" xlink:show="replace"><text:span text:style-name="T1930">1216</text:span></text:a><text:span text:style-name="T1931">, 2008-11-24, Žin., 2008, Nr. 137-5420 (2008-11-29),<text:s/></text:span><text:span text:style-name="T1932">i. k. 1081100NUTA00001216</text:span></text:p>
      <text:p text:style-name="P1933"><text:span text:style-name="T1934">Nr.<text:s/></text:span><text:a xlink:href="https://www.e-tar.lt/portal/legalAct.html?documentId=TAR.6CC95364F3E9" office:target-frame-name="_top" xlink:show="replace"><text:span text:style-name="T1935">245</text:span></text:a><text:span text:style-name="T1936">, 2009-04-01, Žin., 2009, Nr. 41-1564 (2009-04-11), i. k. 1091100NUTA00000245</text:span></text:p>
      <text:p text:style-name="P1937">Punkto numeracijos pakeitimas:</text:p>
      <text:p text:style-name="P1938"><text:span text:style-name="T1939">Nr.<text:s/></text:span><text:a xlink:href="https://www.e-tar.lt/portal/legalAct.html?documentId=TAR.864F8B0FED00" office:target-frame-name="_top" xlink:show="replace"><text:span text:style-name="T1940">1013</text:span></text:a><text:span text:style-name="T1941">, 2006-10-17, Žin., 2006, Nr. 111-4226 (2006-10-19), i. k. 1061100NUTA00001013</text:span></text:p>
      <text:p text:style-name="Normal"/>
      <text:p text:style-name="P1942"><text:span text:style-name="T1943">43.</text:span><text:span text:style-name="T1944"><text:s/>Neteko galios nuo 2011-01-01</text:span></text:p>
      <text:p text:style-name="P1945">Punkto naikinimas:</text:p>
      <text:p text:style-name="P1946"><text:span text:style-name="T1947">Nr.<text:s/></text:span><text:a xlink:href="https://www.e-tar.lt/portal/legalAct.html?documentId=TAR.6CC95364F3E9" office:target-frame-name="_top" xlink:show="replace"><text:span text:style-name="T1948">245</text:span></text:a><text:span text:style-name="T1949">, 2009-04-01, Žin. 2009, Nr. 41-1564 (2009-04-11), i. k. 1091100NUTA00000245</text:span></text:p>
      <text:p text:style-name="P1950">Papildyta punktu:</text:p>
      <text:p text:style-name="P1951"><text:span text:style-name="T1952">Nr.<text:s/></text:span><text:a xlink:href="https://www.e-tar.lt/portal/legalAct.html?documentId=TAR.6CC95364F3E9" office:target-frame-name="_top" xlink:show="replace"><text:span text:style-name="T1953">245</text:span></text:a><text:span text:style-name="T1954">, 2009-04-01, Žin., 2009, Nr. 41-1564<text:s/></text:span><text:span text:style-name="T1955">(2009-04-11), i. k. 1091100NUTA00000245</text:span></text:p>
      <text:p text:style-name="Normal"/>
      <text:p text:style-name="P1956"><text:span text:style-name="T1957">44.</text:span><text:span text:style-name="T1958"><text:s/>Neteko galios nuo 2011-01-01</text:span></text:p>
      <text:p text:style-name="P1959">Punkto naikinimas:</text:p>
      <text:p text:style-name="P1960"><text:span text:style-name="T1961">Nr.<text:s/></text:span><text:a xlink:href="https://www.e-tar.lt/portal/legalAct.html?documentId=TAR.6CC95364F3E9" office:target-frame-name="_top" xlink:show="replace"><text:span text:style-name="T1962">245</text:span></text:a><text:span text:style-name="T1963">, 2009-04-01, Žin. 2009, Nr. 41-1564 (2009-04-11), i. k. 1091100NUTA0000</text:span><text:span text:style-name="T1964">0245</text:span></text:p>
      <text:p text:style-name="P1965">Papildyta punktu:</text:p>
      <text:p text:style-name="P1966"><text:span text:style-name="T1967">Nr.<text:s/></text:span><text:a xlink:href="https://www.e-tar.lt/portal/legalAct.html?documentId=TAR.6CC95364F3E9" office:target-frame-name="_top" xlink:show="replace"><text:span text:style-name="T1968">245</text:span></text:a><text:span text:style-name="T1969">, 2009-04-01, Žin., 2009, Nr. 41-1564 (2009-04-11), i. k. 1091100NUTA00000245</text:span></text:p>
      <text:p text:style-name="Normal"/>
      <text:p text:style-name="P1970"><text:span text:style-name="T1971">45</text:span><text:span text:style-name="T1972">. Savivaldybės administracijos sprendimai dėl asmens teisės</text:span><text:span text:style-name="T1973"><text:s/>gauti išmokas skundžiami Lietuvos Respublikos administracinių bylų teisenos įstatymo nustatyta tvarka.</text:span><text:s/></text:p>
      <text:p text:style-name="P1974">Punkto pakeitimai:</text:p>
      <text:p text:style-name="P1975"><text:span text:style-name="T1976">Nr.<text:s/></text:span><text:a xlink:href="https://www.e-tar.lt/portal/legalAct.html?documentId=5106c950e50311e59cc8b27b54efaf6e" office:target-frame-name="_top" xlink:show="replace"><text:span text:style-name="T1977">200</text:span></text:a><text:span text:style-name="T1978">, 2016-03-02, paskelbta TAR</text:span><text:span text:style-name="T1979"><text:s/>2016-03-08, i. k. 2016-04374</text:span></text:p>
      <text:p text:style-name="P1980"><text:span text:style-name="T1981">Nr.<text:s/></text:span><text:a xlink:href="https://www.e-tar.lt/portal/legalAct.html?documentId=df08a9c0e4d411ed9978886e85107ab2" office:target-frame-name="_top" xlink:show="replace"><text:span text:style-name="T1982">304</text:span></text:a><text:span text:style-name="T1983">, 2023-04-26, paskelbta TAR 2023-04-27, i. k. 2023-08122</text:span></text:p>
      <text:p text:style-name="P1984">Punkto numeracijos pakeitimas:</text:p>
      <text:p text:style-name="P1985"><text:span text:style-name="T1986">Nr.<text:s/></text:span><text:a xlink:href="https://www.e-tar.lt/portal/legalAct.html?documentId=TAR.864F8B0FED00" office:target-frame-name="_top" xlink:show="replace"><text:span text:style-name="T1987">1013</text:span></text:a><text:span text:style-name="T1988">, 2006-10-17, Žin., 2006, Nr. 111-4226 (2006-10-19), i. k. 1061100NUTA00001013</text:span></text:p>
      <text:p text:style-name="P1989"><text:span text:style-name="T1990">Nr.<text:s/></text:span><text:a xlink:href="https://www.e-tar.lt/portal/legalAct.html?documentId=TAR.6CC95364F3E9" office:target-frame-name="_top" xlink:show="replace"><text:span text:style-name="T1991">245</text:span></text:a><text:span text:style-name="T1992">, 2009-04-01, Žin., 2009, Nr. 4</text:span><text:span text:style-name="T1993">1-1564 (2009-04-11), i. k. 1091100NUTA00000245</text:span></text:p>
      <text:p text:style-name="Normal"/>
      <text:p text:style-name="P1994"><text:span text:style-name="T1995">46.</text:span><text:span text:style-name="T1996"><text:s/>Neteko galios nuo 2011-01-01</text:span></text:p>
      <text:p text:style-name="P1997">Punkto naikinimas:</text:p>
      <text:p text:style-name="P1998"><text:span text:style-name="T1999">Nr.<text:s/></text:span><text:a xlink:href="https://www.e-tar.lt/portal/legalAct.html?documentId=TAR.6CC95364F3E9" office:target-frame-name="_top" xlink:show="replace"><text:span text:style-name="T2000">245</text:span></text:a><text:span text:style-name="T2001">, 2009-04-01, Žin. 2009, Nr. 41-1564 (2009-04-11), i. k. 1091100N</text:span><text:span text:style-name="T2002">UTA00000245</text:span></text:p>
      <text:p text:style-name="P2003">Papildyta punktu:</text:p>
      <text:p text:style-name="P2004"><text:span text:style-name="T2005">Nr.<text:s/></text:span><text:a xlink:href="https://www.e-tar.lt/portal/legalAct.html?documentId=TAR.6CC95364F3E9" office:target-frame-name="_top" xlink:show="replace"><text:span text:style-name="T2006">245</text:span></text:a><text:span text:style-name="T2007">, 2009-04-01, Žin., 2009, Nr. 41-1564 (2009-04-11), i. k. 1091100NUTA00000245</text:span></text:p>
      <text:p text:style-name="P2008">Punkto pakeitimai:</text:p>
      <text:p text:style-name="P2009"><text:span text:style-name="T2010">Nr.<text:s/></text:span><text:a xlink:href="https://www.e-tar.lt/portal/legalAct.html?documentId=TAR.F7589F85A2F1" office:target-frame-name="_top" xlink:show="replace"><text:span text:style-name="T2011">1785</text:span></text:a><text:span text:style-name="T2012">, 2009-12-23, Žin., 2009, Nr. 158-7171 (2009-12-31), i. k. 1091100NUTA00001785</text:span></text:p>
      <text:p text:style-name="Normal"/>
      <text:p text:style-name="P2013">46. Išmoka vaikui mokama iki sprendime skirti ir mokėti išmoką vaikui nurodyto mokėjimo<text:s/>termino pabaigos, jeigu nėra aplinkybių, turinčių įtakos išmokos mokėjimui (vaikas mirė, pasikeitė jo gyvenamoji vieta, jis išvyko ir kita).<text:s/></text:p>
      <text:p text:style-name="P2014">Papildyta punktu:</text:p>
      <text:p text:style-name="P2015"><text:span text:style-name="T2016">Nr.<text:s/></text:span><text:a xlink:href="https://www.e-tar.lt/portal/legalAct.html?documentId=TAR.635A072FC248" office:target-frame-name="_top" xlink:show="replace"><text:span text:style-name="T2017">346</text:span></text:a><text:span text:style-name="T2018">,<text:s/></text:span><text:span text:style-name="T2019">2011-03-23, Žin., 2011, Nr. 36-1731 (2011-03-26), i. k. 1111100NUTA00000346</text:span></text:p>
      <text:p text:style-name="Normal"/>
      <text:p text:style-name="P2020"><text:span text:style-name="T2021">47</text:span><text:span text:style-name="T2022">. Asmens duomenys tvarkomi vadovaujantis</text:span><text:span text:style-name="T2023"><text:s/></text:span><text:span text:style-name="T2024">2016 m. balandžio 27 d. Europos Parlamento ir Tarybos reglamentu (ES) 2016/679 dėl fizinių asmenų apsaugos tvarkant asmens duomenis<text:s/></text:span><text:span text:style-name="T2025">ir dėl laisvo tokių duomenų judėjimo ir kuriuo panaikinama Direktyva 95/46/EB (Bendrasis duomenų apsaugos reglamentas) bei Lietuvos Respublikos asmens duomenų teisinės apsaugos įstatymu.</text:span></text:p>
      <text:p text:style-name="P2026">Dokumentai saugomi Lietuvos Respublikos dokumentų ir archyvų įstatymo<text:s/>nustatyta tvarka.</text:p>
      <text:p text:style-name="P2027"><text:span text:style-name="T2028">Duomenų subjektų teisės įgyvendinamos Reglamento (ES) 2016/679 ir duomenų valdytojo, į kurį kreipiamasi dėl duomenų subjekto teisių įgyvendinimo, nustatyta tvarka.</text:span></text:p>
      <text:p text:style-name="P2029">Papildyta punktu:</text:p>
      <text:p text:style-name="P2030"><text:span text:style-name="T2031">Nr.<text:s/></text:span><text:a xlink:href="https://www.e-tar.lt/portal/legalAct.html?documentId=4a431240497d11e9b9e1d4aa8e4da0de" office:target-frame-name="_top" xlink:show="replace"><text:span text:style-name="T2032">246</text:span></text:a><text:span text:style-name="T2033">, 2019-03-13, paskelbta TAR 2019-03-18, i. k. 2019-04254</text:span></text:p>
      <text:p text:style-name="P2034">Punkto pakeitimai:</text:p>
      <text:p text:style-name="P2035"><text:span text:style-name="T2036">Nr.<text:s/></text:span><text:a xlink:href="https://www.e-tar.lt/portal/legalAct.html?documentId=e2dd2e009b1411ec8d04d3fbbc911715" office:target-frame-name="_top" xlink:show="replace"><text:span text:style-name="T2037">179</text:span></text:a><text:span text:style-name="T2038">, 2022-03-02, paskelbta T</text:span><text:span text:style-name="T2039">AR 2022-03-03, i. k. 2022-04332</text:span></text:p>
      <text:p text:style-name="Normal"/>
      <text:p text:style-name="P2040"><text:span text:style-name="T2041">______________</text:span></text:p>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Vyriausybė, Nutarimas</text:span></text:p>
      <text:p text:style-name="P2051"><text:span text:style-name="T2052">Nr.<text:s/></text:span><text:a xlink:href="https://www.e-tar.lt/portal/legalAct.html?documentId=TAR.6EFABCA79070" office:target-frame-name="_top" xlink:show="replace"><text:span text:style-name="T2053">278</text:span></text:a><text:span text:style-name="T2054">, 2005-03-14, Žin., 2005, Nr. 35-1154 (2005-03-17),<text:s/></text:span><text:span text:style-name="T2055">i. k. 1051100NUTA00000278</text:span></text:p>
      <text:p text:style-name="P2056"><text:span text:style-name="T2057">Dėl Lietuvos Respublikos Vyriausybės 2004 m. birželio 28 d. nutarimo Nr. 801 "Dėl Išmokų vaikams skyrimo ir mokėjimo nuostatų patvirtinimo" pakeitimo</text:span></text:p>
      <text:p text:style-name="P2058"/>
      <text:p text:style-name="P2059"><text:span text:style-name="T2060">2.</text:span></text:p>
      <text:p text:style-name="P2061"><text:span text:style-name="T2062">Lietuvos Respublikos Vyriausybė, Nutarimas</text:span></text:p>
      <text:p text:style-name="P2063"><text:span text:style-name="T2064">Nr.<text:s/></text:span><text:a xlink:href="https://www.e-tar.lt/portal/legalAct.html?documentId=TAR.864F8B0FED00" office:target-frame-name="_top" xlink:show="replace"><text:span text:style-name="T2065">1013</text:span></text:a><text:span text:style-name="T2066">, 2006-10-17, Žin., 2006, Nr. 111-4226 (2006-10-19), i. k. 1061100NUTA00001013</text:span></text:p>
      <text:p text:style-name="P2067"><text:span text:style-name="T2068">Dėl Lietuvos Respublikos Vyriausybės 2004 m. birželio 28 d. nutarimo Nr. 801 "Dėl Išmokų vaikams skyrimo ir mokėjimo nuo</text:span><text:span text:style-name="T2069">statų patvirtinimo" pakeitimo</text:span></text:p>
      <text:p text:style-name="P2070"/>
      <text:p text:style-name="P2071"><text:span text:style-name="T2072">3.</text:span></text:p>
      <text:p text:style-name="P2073"><text:span text:style-name="T2074">Lietuvos Respublikos Vyriausybė, Nutarimas</text:span></text:p>
      <text:p text:style-name="P2075"><text:span text:style-name="T2076">Nr.<text:s/></text:span><text:a xlink:href="https://www.e-tar.lt/portal/legalAct.html?documentId=TAR.517CDAE6C187" office:target-frame-name="_top" xlink:show="replace"><text:span text:style-name="T2077">965</text:span></text:a><text:span text:style-name="T2078">, 2007-09-11, Žin., 2007, Nr. 100-4071 (2007-09-22), i. k. 1071100NUTA00000965</text:span></text:p>
      <text:p text:style-name="P2079"><text:span text:style-name="T2080">Dėl<text:s/></text:span><text:span text:style-name="T2081">Lietuvos Respublikos Vyriausybės 2004 m. birželio 28 d. nutarimo Nr. 801 "Dėl Išmokų vaikams skyrimo ir mokėjimo nuostatų patvirtinimo" pakeitimo</text:span></text:p>
      <text:p text:style-name="P2082"/>
      <text:p text:style-name="P2083"><text:span text:style-name="T2084">4.</text:span></text:p>
      <text:p text:style-name="P2085"><text:span text:style-name="T2086">Lietuvos Respublikos Vyriausybė, Nutarimas</text:span></text:p>
      <text:p text:style-name="P2087"><text:span text:style-name="T2088">Nr.<text:s/></text:span><text:a xlink:href="https://www.e-tar.lt/portal/legalAct.html?documentId=TAR.561951CCC833" office:target-frame-name="_top" xlink:show="replace"><text:span text:style-name="T2089">1216</text:span></text:a><text:span text:style-name="T2090">, 2008-11-24, Žin., 2008, Nr. 137-5420 (2008-11-29), i. k. 1081100NUTA00001216</text:span></text:p>
      <text:p text:style-name="P2091"><text:span text:style-name="T2092">Dėl Lietuvos Respublikos Vyriausybės 2004 m. birželio 28 d. nutarimo Nr. 801 "Dėl Išmokų vaikams skyrimo ir mokėjimo nuostatų patvirtinimo" pakeitimo</text:span></text:p>
      <text:p text:style-name="P2093"/>
      <text:p text:style-name="P2094"><text:span text:style-name="T2095">5.</text:span></text:p>
      <text:p text:style-name="P2096"><text:span text:style-name="T2097">Lietuvos Respublikos Vyriausybė, Nutarimas</text:span></text:p>
      <text:p text:style-name="P2098"><text:span text:style-name="T2099">Nr.<text:s/></text:span><text:a xlink:href="https://www.e-tar.lt/portal/legalAct.html?documentId=TAR.6CC95364F3E9" office:target-frame-name="_top" xlink:show="replace"><text:span text:style-name="T2100">245</text:span></text:a><text:span text:style-name="T2101">, 2009-04-01, Žin., 2009, Nr. 41-1564 (2009-04-11), i. k. 1091100NUTA00000245</text:span></text:p>
      <text:p text:style-name="P2102"><text:span text:style-name="T2103">Dėl Lietuvos Respublikos Vyriausybės 2004<text:s/></text:span><text:span text:style-name="T2104">m. birželio 28 d. nutarimo Nr. 801 "Dėl Išmokų vaikams skyrimo ir mokėjimo nuostatų patvirtinimo" pakeitimo</text:span></text:p>
      <text:p text:style-name="P2105"/>
      <text:p text:style-name="P2106"><text:span text:style-name="T2107">6.</text:span></text:p>
      <text:p text:style-name="P2108"><text:span text:style-name="T2109">Lietuvos Respublikos Vyriausybė, Nutarimas</text:span></text:p>
      <text:p text:style-name="P2110"><text:span text:style-name="T2111">Nr.<text:s/></text:span><text:a xlink:href="https://www.e-tar.lt/portal/legalAct.html?documentId=TAR.F7589F85A2F1" office:target-frame-name="_top" xlink:show="replace"><text:span text:style-name="T2112">1785</text:span></text:a><text:span text:style-name="T2113">, 2009-12-2</text:span><text:span text:style-name="T2114">3, Žin., 2009, Nr. 158-7171 (2009-12-31), i. k. 1091100NUTA00001785</text:span></text:p>
      <text:p text:style-name="P2115"><text:span text:style-name="T2116">Dėl Lietuvos Respublikos Vyriausybės 2004 m. birželio 28 d. nutarimo Nr. 801 "Dėl Išmokų vaikams skyrimo ir mokėjimo nuostatų patvirtinimo" pakeitimo</text:span></text:p>
      <text:p text:style-name="P2117"/>
      <text:p text:style-name="P2118"><text:span text:style-name="T2119">7.</text:span></text:p>
      <text:p text:style-name="P2120"><text:span text:style-name="T2121">Lietuvos Respublikos Vyriausybė, N</text:span><text:span text:style-name="T2122">utarimas</text:span></text:p>
      <text:p text:style-name="P2123"><text:span text:style-name="T2124">Nr.<text:s/></text:span><text:a xlink:href="https://www.e-tar.lt/portal/legalAct.html?documentId=TAR.A519DA059A3B" office:target-frame-name="_top" xlink:show="replace"><text:span text:style-name="T2125">1255</text:span></text:a><text:span text:style-name="T2126">, 2010-08-31, Žin., 2010, Nr. 104-5398 (2010-09-02), i. k. 1101100NUTA00001255</text:span></text:p>
      <text:p text:style-name="P2127"><text:span text:style-name="T2128">Dėl Lietuvos Respublikos Vyriausybės 2004 m. birželio 28 d. nutarimo Nr. 801 "</text:span><text:span text:style-name="T2129">Dėl išmokų vaikams skyrimo ir mokėjimo nuostatų patvirtinimo" pakeitimo</text:span></text:p>
      <text:p text:style-name="P2130"/>
      <text:p text:style-name="P2131"><text:span text:style-name="T2132">8.</text:span></text:p>
      <text:p text:style-name="P2133"><text:span text:style-name="T2134">Lietuvos Respublikos Vyriausybė, Nutarimas</text:span></text:p>
      <text:p text:style-name="P2135"><text:span text:style-name="T2136">Nr.<text:s/></text:span><text:a xlink:href="https://www.e-tar.lt/portal/legalAct.html?documentId=TAR.635A072FC248" office:target-frame-name="_top" xlink:show="replace"><text:span text:style-name="T2137">346</text:span></text:a><text:span text:style-name="T2138">, 2011-03-23, Žin., 2011, Nr. 36-1731 (2011-03-2</text:span><text:span text:style-name="T2139">6), i. k. 1111100NUTA00000346</text:span></text:p>
      <text:p text:style-name="P2140"><text:span text:style-name="T2141">Dėl Lietuvos Respublikos Vyriausybės 2004 m. birželio 28 d. nutarimo Nr. 801 "Dėl Išmokų vaikams skyrimo ir mokėjimo nuostatų patvirtinimo" pakeitimo</text:span></text:p>
      <text:p text:style-name="P2142"/>
      <text:p text:style-name="P2143"><text:span text:style-name="T2144">9.</text:span></text:p>
      <text:p text:style-name="P2145"><text:span text:style-name="T2146">Lietuvos Respublikos Vyriausybė, Nutarimas</text:span></text:p>
      <text:p text:style-name="P2147"><text:span text:style-name="T2148">Nr.<text:s/></text:span><text:a xlink:href="https://www.e-tar.lt/portal/legalAct.html?documentId=TAR.54584E77234D" office:target-frame-name="_top" xlink:show="replace"><text:span text:style-name="T2149">1160</text:span></text:a><text:span text:style-name="T2150">, 2011-10-05, Žin., 2011, Nr. 123-5827 (2011-10-13), i. k. 1111100NUTA00001160</text:span></text:p>
      <text:p text:style-name="P2151"><text:span text:style-name="T2152">Dėl Lietuvos Respublikos Vyriausybės 2004 m. birželio 28 d. nutarimo Nr. 801 "Dėl išmokų vaik</text:span><text:span text:style-name="T2153">ams skyrimo ir mokėjimo nuostatų patvirtin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TAR.E226DC0FCA25" office:target-frame-name="_top" xlink:show="replace"><text:span text:style-name="T2161">1531</text:span></text:a><text:span text:style-name="T2162">, 2011-12-28, Žin., 2011, Nr. 164-7815 (2011-12-31), i. k. 11</text:span><text:span text:style-name="T2163">11100NUTA00001531</text:span></text:p>
      <text:p text:style-name="P2164"><text:span text:style-name="T2165">Dėl Lietuvos Respublikos Vyriausybės 2004 m. birželio 28 d. nutarimo Nr. 801 "Dėl Išmokų vaikams skyrimo ir mokėjimo nuostatų patvirtin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9b33d590194911e4b542dec0b12e28b0" office:target-frame-name="_top" xlink:show="replace"><text:span text:style-name="T2173">753</text:span></text:a><text:span text:style-name="T2174">, 2014-07-30, paskelbta TAR 2014-08-01, i. k. 2014-10777</text:span></text:p>
      <text:p text:style-name="P2175"><text:span text:style-name="T2176">Dėl Lietuvos Respublikos Vyriausybės 2004 m. birželio 28 d. nutarimo Nr. 801 „Dėl Išmokų vaikams sky</text:span><text:span text:style-name="T2177">rimo ir mokėjimo nuostatų patvirtin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5106c950e50311e59cc8b27b54efaf6e" office:target-frame-name="_top" xlink:show="replace"><text:span text:style-name="T2185">200</text:span></text:a><text:span text:style-name="T2186">, 2016-03-02, paskelbta TAR 2016-03-08, i. k. 2016-04</text:span><text:span text:style-name="T2187">374</text:span></text:p>
      <text:p text:style-name="P2188"><text:span text:style-name="T2189">Dėl Lietuvos Respublikos Vyriausybės 2004 m. birželio 28 d. nutarimo Nr. 801 „Dėl Išmokų vaikams skyrimo ir mokėjimo nuostatų patvirtin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c310d870fa6911e68034be159a964f47" office:target-frame-name="_top" xlink:show="replace"><text:span text:style-name="T2197">105</text:span></text:a><text:span text:style-name="T2198">, 2017-02-22, paskelbta TAR 2017-02-24, i. k. 2017-03052</text:span></text:p>
      <text:p text:style-name="P2199"><text:span text:style-name="T2200">Dėl Lietuvos Respublikos Vyriausybės 2004 m. birželio 28 d. nutarimo Nr. 801 „Dėl Išmokų vaikams skyrimo ir mokėjimo nuostatų patvirtinimo“ pakeitim</text:span><text:span text:style-name="T2201">o</text:span></text:p>
      <text:p text:style-name="P2202"/>
      <text:p text:style-name="P2203"><text:span text:style-name="T2204">14.</text:span></text:p>
      <text:p text:style-name="P2205"><text:span text:style-name="T2206">Lietuvos Respublikos Vyriausybė, Nutarimas</text:span></text:p>
      <text:p text:style-name="P2207"><text:span text:style-name="T2208">Nr.<text:s/></text:span><text:a xlink:href="https://www.e-tar.lt/portal/legalAct.html?documentId=7060ac40275411e88ea9fc46d2024961" office:target-frame-name="_top" xlink:show="replace"><text:span text:style-name="T2209">221</text:span></text:a><text:span text:style-name="T2210">, 2018-03-07, paskelbta TAR 2018-03-14, i. k. 2018-03909</text:span></text:p>
      <text:p text:style-name="P2211"><text:span text:style-name="T2212">Dėl Lietuvos Respublikos Vyriausybės 2004 m.</text:span><text:span text:style-name="T2213"><text:s/>birželio 28 d. nutarimo Nr. 801 „Dėl Išmokų vaikams skyrimo ir mokėjimo nuostatų patvirtinimo“ pakeitimo</text:span></text:p>
      <text:p text:style-name="P2214"/>
      <text:p text:style-name="P2215"><text:span text:style-name="T2216">15.</text:span></text:p>
      <text:p text:style-name="P2217"><text:span text:style-name="T2218">Lietuvos Respublikos Vyriausybė, Nutarimas</text:span></text:p>
      <text:p text:style-name="P2219"><text:span text:style-name="T2220">Nr.<text:s/></text:span><text:a xlink:href="https://www.e-tar.lt/portal/legalAct.html?documentId=4a431240497d11e9b9e1d4aa8e4da0de" office:target-frame-name="_top" xlink:show="replace"><text:span text:style-name="T2221">246</text:span></text:a><text:span text:style-name="T2222">, 2019-03-13, paskelbta TAR 2019-03-18, i. k. 2019-04254</text:span></text:p>
      <text:p text:style-name="P2223"><text:span text:style-name="T2224">Dėl Lietuvos Respublikos Vyriausybės 2004 m. birželio 28 d. nutarimo Nr. 801 „Dėl Išmokų vaikams skyrimo ir mokėjimo nuostatų patvirtinimo“ pakeitimo</text:span></text:p>
      <text:p text:style-name="P2225"/>
      <text:p text:style-name="P2226"><text:span text:style-name="T2227">16.</text:span></text:p>
      <text:p text:style-name="P2228"><text:span text:style-name="T2229">Lietuvos Respublikos Vyriausybė, Nutarima</text:span><text:span text:style-name="T2230">s</text:span></text:p>
      <text:p text:style-name="P2231"><text:span text:style-name="T2232">Nr.<text:s/></text:span><text:a xlink:href="https://www.e-tar.lt/portal/legalAct.html?documentId=a0f814504e5911ea8aceeadd0c5b168c" office:target-frame-name="_top" xlink:show="replace"><text:span text:style-name="T2233">115</text:span></text:a><text:span text:style-name="T2234">, 2020-02-12, paskelbta TAR 2020-02-13, i. k. 2020-03247</text:span></text:p>
      <text:p text:style-name="P2235"><text:span text:style-name="T2236">Dėl Lietuvos Respublikos Vyriausybės 2004 m. birželio 28 d. nutarimo Nr. 801 „Dėl Išmokų<text:s/></text:span><text:span text:style-name="T2237">vaikams skyrimo ir mokėjimo nuostatų patvirtinimo“ pakeitimo</text:span></text:p>
      <text:p text:style-name="P2238"/>
      <text:p text:style-name="P2239"><text:span text:style-name="T2240">17.</text:span></text:p>
      <text:p text:style-name="P2241"><text:span text:style-name="T2242">Lietuvos Respublikos Vyriausybė, Nutarimas</text:span></text:p>
      <text:p text:style-name="P2243"><text:span text:style-name="T2244">Nr.<text:s/></text:span><text:a xlink:href="https://www.e-tar.lt/portal/legalAct.html?documentId=f1357390b15511eab9d9cd0c85e0b745" office:target-frame-name="_top" xlink:show="replace"><text:span text:style-name="T2245">629</text:span></text:a><text:span text:style-name="T2246">, 2020-06-17, paskelbta TAR 2020-06-18, i.</text:span><text:span text:style-name="T2247"><text:s/>k. 2020-13357</text:span></text:p>
      <text:p text:style-name="P2248"><text:span text:style-name="T2249">Dėl Lietuvos Respublikos Vyriausybės 2004 m. birželio 28 d. nutarimo Nr. 801 "Dėl Išmokų vaikams skyrimo ir mokėjimo nuostatų patvirtinimo“ pakeitimo</text:span></text:p>
      <text:p text:style-name="P2250"/>
      <text:p text:style-name="P2251"><text:span text:style-name="T2252">18.</text:span></text:p>
      <text:p text:style-name="P2253"><text:span text:style-name="T2254">Lietuvos Respublikos Vyriausybė, Nutarimas</text:span></text:p>
      <text:p text:style-name="P2255"><text:span text:style-name="T2256">Nr.<text:s/></text:span><text:a xlink:href="https://www.e-tar.lt/portal/legalAct.html?documentId=e2dd2e009b1411ec8d04d3fbbc911715" office:target-frame-name="_top" xlink:show="replace"><text:span text:style-name="T2257">179</text:span></text:a><text:span text:style-name="T2258">, 2022-03-02, paskelbta TAR 2022-03-03, i. k. 2022-04332</text:span></text:p>
      <text:p text:style-name="P2259"><text:span text:style-name="T2260">Dėl Lietuvos Respublikos Vyriausybės 2004 m. birželio 28 d. nutarimo Nr. 801 „Dėl Išmokų vaikams skyrimo ir mokėjimo nuostatų patvirtinim</text:span><text:span text:style-name="T2261">o“ pakeitimo</text:span></text:p>
      <text:p text:style-name="P2262"/>
      <text:p text:style-name="P2263"><text:span text:style-name="T2264">19.</text:span></text:p>
      <text:p text:style-name="P2265"><text:span text:style-name="T2266">Lietuvos Respublikos Vyriausybė, Nutarimas</text:span></text:p>
      <text:p text:style-name="P2267"><text:span text:style-name="T2268">Nr.<text:s/></text:span><text:a xlink:href="https://www.e-tar.lt/portal/legalAct.html?documentId=df08a9c0e4d411ed9978886e85107ab2" office:target-frame-name="_top" xlink:show="replace"><text:span text:style-name="T2269">304</text:span></text:a><text:span text:style-name="T2270">, 2023-04-26, paskelbta TAR 2023-04-27, i. k. 2023-08122</text:span></text:p>
      <text:p text:style-name="P2271"><text:span text:style-name="T2272">Dėl Lietuvos Respublikos Vyriausy</text:span><text:span text:style-name="T2273">bės 2004 m. birželio 28 d. nutarimo Nr. 801 „Dėl Išmokų vaikams skyrimo ir mokėjimo nuostatų patvirtinimo“ pakeitimo</text:span></text:p>
      <text:p text:style-name="P2274"/>
      <text:p text:style-name="P2275"><text:span text:style-name="T2276">20.</text:span></text:p>
      <text:p text:style-name="P2277"><text:span text:style-name="T2278">Lietuvos Respublikos Vyriausybė, Nutarimas</text:span></text:p>
      <text:p text:style-name="P2279"><text:span text:style-name="T2280">Nr.<text:s/></text:span><text:a xlink:href="https://www.e-tar.lt/portal/legalAct.html?documentId=435146c02f9411efbdaea558de59136c" office:target-frame-name="_top" xlink:show="replace"><text:span text:style-name="T2281">511</text:span></text:a><text:span text:style-name="T2282">, 2024-06-19, paskelbta TAR 2024-06-21, i. k. 2024-11352</text:span></text:p>
      <text:p text:style-name="P2283"><text:span text:style-name="T2284">Dėl Lietuvos Respublikos Vyriausybės 2004 m. birželio 28 d. nutarimo Nr. 801 „Dėl Išmokų vaikams sky</text:span><text:span text:style-name="T2285">rimo ir mokėjimo nuostat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899" meta:word-count="13984" meta:character-count="107900" meta:row-count="2017" meta:non-whitespace-character-count="94815"/>
  </office:meta>
</office:document-meta>
</file>