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ext-properties fo:color="#000000" style:font-size-complex="12pt" style:language-asian="lt" style:country-asian="LT"/>
    </style:style>
    <style:style style:name="P221" style:parent-style-name="Normal" style:family="paragraph">
      <style:paragraph-properties fo:text-align="justify" fo:text-indent="0.5in"/>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ext-properties fo:color="#000000" style:font-size-complex="12pt" style:language-asian="lt" style:country-asian="LT"/>
    </style:style>
    <style:style style:name="P234" style:parent-style-name="Normal" style:family="paragraph">
      <style:paragraph-properties fo:text-align="justify" fo:text-indent="0.5in"/>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FF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fo:color="#000000" style:font-size-complex="12pt" fo:language="en" fo:country="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tab-stops>
          <style:tab-stop style:type="left" style:position="0in"/>
        </style:tab-stops>
      </style:paragraph-properties>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weight="bold" style:font-weight-asian="bold" fo:font-style="italic" style:font-style-asian="italic" fo:font-size="10pt" style:font-size-asian="10pt"/>
    </style:style>
    <style:style style:name="P470" style:parent-style-name="Normal" style:family="paragraph">
      <style:paragraph-properties fo:text-align="justify" fo:text-indent="0.5in">
        <style:tab-stops>
          <style:tab-stop style:type="left" style:position="0in"/>
        </style:tab-stops>
      </style:paragraph-properties>
    </style:style>
    <style:style style:name="T471" style:parent-style-name="DefaultParagraphFont" style:family="text">
      <style:text-properties fo:color="#000000" style:font-size-complex="12pt" fo:language="en" fo:country="U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text-align="justify">
        <style:tab-stops>
          <style:tab-stop style:type="left" style:position="0in"/>
        </style:tab-stops>
      </style:paragraph-properties>
    </style:style>
    <style:style style:name="T4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FF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weight-complex="bold"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fo:color="#FF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fo:color="#FF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fo:language="en" fo:country="US"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fo:language="en" fo:country="US"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fo:language="en" fo:country="US"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baseline"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style:font-weight-complex="bold"/>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tab-stops>
          <style:tab-stop style:type="left" style:position="0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0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tab-stops>
          <style:tab-stop style:type="left" style:position="0in"/>
        </style:tab-stops>
      </style:paragraph-properties>
    </style:style>
    <style:style style:name="T11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2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in">
        <style:tab-stops>
          <style:tab-stop style:type="left" style:position="0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P1133" style:parent-style-name="Normal" style:family="paragraph">
      <style:paragraph-properties fo:text-align="justify">
        <style:tab-stops>
          <style:tab-stop style:type="left" style:position="0in"/>
        </style:tab-stops>
      </style:paragraph-properties>
    </style:style>
    <style:style style:name="T11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37" style:parent-style-name="DefaultParagraphFont" style:family="text">
      <style:text-properties fo:font-weight="bold" style:font-weight-asian="bold" fo:font-style="italic" style:font-style-asian="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ab-stops>
          <style:tab-stop style:type="left" style:position="0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FF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FFFFFF"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0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tab-stops>
          <style:tab-stop style:type="left" style:position="0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text-position="super 66.6%"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16in"/>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baseline"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fo:color="#FF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16in"/>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vertical-align="baseline"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center"/>
    </style:style>
    <style:style style:name="T1744" style:parent-style-name="DefaultParagraphFont" style:family="text">
      <style:text-properties fo:color="#000000"/>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widows="0" fo:orphans="0"/>
    </style:style>
  </office:automatic-styles>
  <office:body>
    <office:text text:use-soft-page-breaks="true">
      <text:p text:style-name="P1"><text:span text:style-name="T9">Suvestinė redakcija nuo 2020-07-01 iki 2022-03-03</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2. Išmokos vaikams, atsižvelgiant į išmokos rūšį, skiriamos ir mokamos Išmokų vaikams įstatymo 1 straipsnio 2 dalyje nurodytiems asmenims.<text:s/></text:p>
      <text:p text:style-name="P119">Punkto pakeitimai:</text:p>
      <text:p text:style-name="P120"><text:span text:style-name="T121">Nr.<text:s/></text:span><text:a xlink:href="https://www.e-tar.lt/portal/legalAct.html?documentId=TAR.864F8B0FED00" office:target-frame-name="_top" xlink:show="replace"><text:span text:style-name="T122">1013</text:span></text:a><text:span text:style-name="T123">, 2006-1</text:span><text:span text:style-name="T124">0-17, Žin., 2006, Nr. 111-4226 (2006-10-19), i. k. 1061100NUTA00001013</text:span></text:p>
      <text:p text:style-name="P125"><text:span text:style-name="T126">Nr.<text:s/></text:span><text:a xlink:href="https://www.e-tar.lt/portal/legalAct.html?documentId=TAR.561951CCC833" office:target-frame-name="_top" xlink:show="replace"><text:span text:style-name="T127">1216</text:span></text:a><text:span text:style-name="T128">, 2008-11-24, Žin., 2008, Nr. 137-5420 (2008-11-29), i. k. 1081100NUTA00001216</text:span></text:p>
      <text:p text:style-name="P129"><text:span text:style-name="T130">Nr.<text:s/></text:span><text:a xlink:href="https://www.e-tar.lt/portal/legalAct.html?documentId=TAR.54584E77234D" office:target-frame-name="_top" xlink:show="replace"><text:span text:style-name="T131">1160</text:span></text:a><text:span text:style-name="T132">, 2011-10-05, Žin., 2011, Nr. 123-5827 (2011-10-13), i. k. 1111100NUTA00001160</text:span></text:p>
      <text:p text:style-name="Normal"/>
      <text:p text:style-name="P133"><text:span text:style-name="T134">3</text:span><text:span text:style-name="T135">.<text:s/></text:span><text:span text:style-name="T136">Nuostatuose nustatyta išmokų mokėjimo tvarka taikoma ir tais atvejais, kai, vadovauja</text:span><text:span text:style-name="T137">ntis Europos Sąjungos socialinės apsaugos sistemų koordinavimo reglamentais, yra taikomas Išmokų vaikams įstatymas.</text:span><text:span text:style-name="T138"><text:s/></text:span></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text:s/></text:span><text:span text:style-name="T144">111-4226 (2006-10-19), i. k. 1061100NUTA00001013</text:span></text:p>
      <text:p text:style-name="P145"><text:span text:style-name="T146">Nr.<text:s/></text:span><text:a xlink:href="https://www.e-tar.lt/portal/legalAct.html?documentId=TAR.561951CCC833" office:target-frame-name="_top" xlink:show="replace"><text:span text:style-name="T147">1216</text:span></text:a><text:span text:style-name="T148">, 2008-11-24, Žin., 2008, Nr. 137-5420 (2008-11-29), i. k. 1081100NUTA00001216</text:span></text:p>
      <text:p text:style-name="P149"><text:span text:style-name="T150">Nr.<text:s/></text:span><text:a xlink:href="https://www.e-tar.lt/portal/legalAct.html?documentId=TAR.54584E77234D" office:target-frame-name="_top" xlink:show="replace"><text:span text:style-name="T151">1160</text:span></text:a><text:span text:style-name="T152">, 2011-10-05, Žin., 2011, Nr. 123-5827 (2011-10-13), i. k. 1111100NUTA00001160</text:span></text:p>
      <text:p text:style-name="P153"><text:span text:style-name="T154">Nr.<text:s/></text:span><text:a xlink:href="https://www.e-tar.lt/portal/legalAct.html?documentId=7060ac40275411e88ea9fc46d2024961" office:target-frame-name="_top" xlink:show="replace"><text:span text:style-name="T155">221</text:span></text:a><text:span text:style-name="T156">, 2018-03-07,<text:s/></text:span><text:span text:style-name="T157">paskelbta TAR 2018-03-14, i. k. 2018-03909</text:span></text:p>
      <text:p text:style-name="Normal"/>
      <text:p text:style-name="P158"><text:span text:style-name="T159">4</text:span><text:span text:style-name="T160">. Išmokas skiria ir moka savivaldybės administracija, vadovaudamasi Išmokų vaikams įstatymu, šiais Nuostatais ir socialinės apsaugos ir darbo ministro nustatyta tvarka, jeigu Europos Sąjungos reglamentai, ta</text:span><text:span text:style-name="T161">rptautinės sutartys nenumato kitų išmokų skyrimo sąlygų.</text:span><text:s/></text:p>
      <text:p text:style-name="P162">Punkto pakeitimai:</text:p>
      <text:p text:style-name="P163"><text:span text:style-name="T164">Nr.<text:s/></text:span><text:a xlink:href="https://www.e-tar.lt/portal/legalAct.html?documentId=TAR.864F8B0FED00" office:target-frame-name="_top" xlink:show="replace"><text:span text:style-name="T165">1013</text:span></text:a><text:span text:style-name="T166">, 2006-10-17, Žin., 2006, Nr. 111-4226 (2006-10-19), i. k. 1061100NUTA00001013</text:span></text:p>
      <text:p text:style-name="P167"><text:span text:style-name="T168">Nr.<text:s/></text:span><text:a xlink:href="https://www.e-tar.lt/portal/legalAct.html?documentId=TAR.561951CCC833" office:target-frame-name="_top" xlink:show="replace"><text:span text:style-name="T169">1216</text:span></text:a><text:span text:style-name="T170">, 2008-11-24, Žin., 2008, Nr. 137-5420 (2008-11-29), i. k. 1081100NUTA00001216</text:span></text:p>
      <text:p text:style-name="P171"><text:span text:style-name="T172">Nr.<text:s/></text:span><text:a xlink:href="https://www.e-tar.lt/portal/legalAct.html?documentId=TAR.F7589F85A2F1" office:target-frame-name="_top" xlink:show="replace"><text:span text:style-name="T173">1785</text:span></text:a><text:span text:style-name="T174">, 2009-</text:span><text:span text:style-name="T175">12-23, Žin., 2009, Nr. 158-7171 (2009-12-31), i. k. 1091100NUTA00001785</text:span></text:p>
      <text:p text:style-name="P176"><text:span text:style-name="T177">Nr.<text:s/></text:span><text:a xlink:href="https://www.e-tar.lt/portal/legalAct.html?documentId=5106c950e50311e59cc8b27b54efaf6e" office:target-frame-name="_top" xlink:show="replace"><text:span text:style-name="T178">200</text:span></text:a><text:span text:style-name="T179">, 2016-03-02, paskelbta TAR 2016-03-08, i. k. 2016-04374</text:span></text:p>
      <text:p text:style-name="P180"><text:span text:style-name="T181">Nr.<text:s/></text:span><text:a xlink:href="https://www.e-tar.lt/portal/legalAct.html?documentId=f1357390b15511eab9d9cd0c85e0b745" office:target-frame-name="_top" xlink:show="replace"><text:span text:style-name="T182">629</text:span></text:a><text:span text:style-name="T183">, 2020-06-17, paskelbta TAR 2020-06-18, i. k. 2020-13357</text:span></text:p>
      <text:p text:style-name="Normal"/>
      <text:p text:style-name="P184"><text:span text:style-name="T185">5.</text:span><text:span text:style-name="T186"><text:s/>Neteko galios nuo 2018-03-15</text:span></text:p>
      <text:p text:style-name="P187">Punkto naikinimas:</text:p>
      <text:p text:style-name="P188"><text:span text:style-name="T189">Nr.<text:s/></text:span><text:a xlink:href="https://www.e-tar.lt/portal/legalAct.html?documentId=7060ac40275411e88ea9fc46d2024961" office:target-frame-name="_top" xlink:show="replace"><text:span text:style-name="T190">221</text:span></text:a><text:span text:style-name="T191">, 2018-03-07, paskelbta TAR 2018-03-14, i. k. 2018-03909</text:span></text:p>
      <text:p text:style-name="P192">Punkto pakeitimai:</text:p>
      <text:p text:style-name="P193"><text:span text:style-name="T194">Nr.<text:s/></text:span><text:a xlink:href="https://www.e-tar.lt/portal/legalAct.html?documentId=TAR.864F8B0FED00" office:target-frame-name="_top" xlink:show="replace"><text:span text:style-name="T195">1013</text:span></text:a><text:span text:style-name="T196">, 2006-10-17, Žin., 2006, Nr. 111-4226 (2006-10</text:span><text:span text:style-name="T197">-19), i. k. 1061100NUTA00001013</text:span></text:p>
      <text:p text:style-name="Normal"/>
      <text:p text:style-name="P198"><text:span text:style-name="T199">II</text:span><text:span text:style-name="T200"><text:s/></text:span><text:span text:style-name="T201">SKYRIUS<text:s/></text:span><text:span text:style-name="T202"><text:line-break/>KREIPIMASIS DĖL IŠMOKŲ<text:s/></text:span></text:p>
      <text:p text:style-name="P203"/>
      <text:p text:style-name="P204">Pakeistas skyriaus pavadinimas:</text:p>
      <text:p text:style-name="P205"><text:span text:style-name="T206">Nr.<text:s/></text:span><text:a xlink:href="https://www.e-tar.lt/portal/legalAct.html?documentId=5106c950e50311e59cc8b27b54efaf6e" office:target-frame-name="_top" xlink:show="replace"><text:span text:style-name="T207">200</text:span></text:a><text:span text:style-name="T208">, 2016-03-02, paskelbta TAR 2016-03-08,<text:s/></text:span><text:span text:style-name="T209">i. k. 2016-04374</text:span></text:p>
      <text:p text:style-name="Normal"/>
      <text:p text:style-name="P210"><text:span text:style-name="T211">6</text:span><text:span text:style-name="T212">.<text:s/></text:span><text:span text:style-name="T213">Fiziniai asmenys dėl išmokų, išskyrus globos (rūpybos) išmoką ir (ar) globos (rūpybos) išmokos tikslinį priedą, kreipiasi į savivaldybės, kurios teritorijoje Lietuvos Respublikos gyvenamosios vietos deklaravimo įstatymo nustatyta tva</text:span><text:span text:style-name="T214">rka deklaruoja gyvenamąją vietą arba yra įtraukti į gyvenamosios vietos nedeklaravusių asmenų apskaitą, administraciją, o jeigu asmenų gyvenamoji vieta nedeklaruota ir jie neįtraukti į gyvenamosios vietos nedeklaravusių asmenų apskaitą, – į savivaldybės, k</text:span><text:span text:style-name="T215">urios teritorijoje faktiškai gyvena, administraciją. Jeigu vaikų (asmenų), besimokančių užsienio valstybės mokymo įstaigoje pagal mokymo programas, atitinkančias Išmokų vaikams įstatymo 6 straipsnio 1 dalyje nustatytas mokymo programas, gyvenamoji vieta ik</text:span><text:span text:style-name="T216">i išvykstant mokytis nebuvo deklaruota ir jie nebuvo įtraukti į gyvenamosios vietos nedeklaravusių asmenų apskaitą, dėl išmokos vaikui vaikai (asmenys) kreipiasi į savivaldybės, kurios teritorijoje jie iki išvykimo faktiškai gyveno, administraciją.</text:span><text:span text:style-name="T217"><text:s/></text:span><text:span text:style-name="T218">Juridin</text:span><text:span text:style-name="T219">iai asmenys dėl išmokų, išskyrus globos (rūpybos) išmoką ir (ar) globos (rūpybos) išmokos tikslinį priedą, kreipiasi į savivaldybės, kurios teritorijoje įregistruota juridinio asmens buveinė, administraciją.<text:s/></text:span></text:p>
      <text:p text:style-name="P220">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text:s/>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21">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22"><text:span text:style-name="T223">Turintys teisę gauti globos (rūpybos) išmoką asmenys, besimokantys Lietuvos R</text:span><text:span text:style-name="T224">espublikos bendrojo ugdymo mokyklose, profesinio mokymo įstaigose ir aukštosiose mokyklose, kreipiasi į savivaldybės, kurios teritorijoje yra mokykla, administraciją. Asmenys, besimokantys ar studijuojantys užsienio valstybės mokymo įstaigoje, dėl globos (</text:span><text:span text:style-name="T225">rūpybos) išmokos kreipiasi į savivaldybės, kurios teritorijoje Gyvenamosios vietos deklaravimo įstatymo nustatyta tvarka yra deklaravę gyvenamąją vietą arba yra įtraukti į gyvenamosios vietos nedeklaravusių asmenų apskaitą, administraciją. Jeigu iki išvyks</text:span><text:span text:style-name="T226">tant mokytis ar studijuoti į užsienio valstybės mokymo įstaigą asmenų gyvenamoji vieta nebuvo deklaruota ir jie nebuvo įtraukti į gyvenamosios vietos nedeklaravusių asmenų apskaitą, jie kreipiasi į savivaldybės, kurios teritorijoje iki išvykimo faktiškai g</text:span><text:span text:style-name="T227">yveno, administraciją.<text:s/></text:span></text:p>
      <text:p text:style-name="P228"><text:span text:style-name="T229">Vaiko tėvų įgalioti asmenys dėl išmokų kreipiasi į savivaldybės, kurios teritorijoje vaiko tėvas ar motina Gyvenamosios vietos deklaravimo įstatymo nustatyta tvarka deklaruoja gyvenamąją vietą arba yra įtraukti į gyvenamosios vietos</text:span><text:span text:style-name="T230"><text:s/>nedeklaravusių asmenų apskaitą, administraciją, o jeigu nė vienas iš vaiko tėvų nedeklaravęs gyvenamosios vietos arba nėra įtrauktas į gyvenamosios vietos nedeklaravusių asmenų apskaitą, – į savivaldybės, kurios teritorijoje yra deklaruota vaiko gyvenamoj</text:span><text:span text:style-name="T231">i vieta arba jis yra įtrauktas į gyvenamosios vietos nedeklaravusių asmenų apskaitą, administraciją. Jeigu vaiko gyvenamoji vieta nedeklaruota arba jeigu jis neįtrauktas į gyvenamosios vietos nedeklaravusių asmenų apskaitą, dėl išmokų vaiko tėvų įgalioti a</text:span><text:span text:style-name="T232">smenys kreipiasi į savivaldybės, kurios teritorijoje yra faktinė vaiko gyvenamoji vieta, administraciją.</text:span></text:p>
      <text:p text:style-name="P233">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34">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235"><text:span text:style-name="T236">Tais atvejais, kai, įvertinus pareiškėjo pateiktą informaciją ir duomenis apie gyvenamąją vietą, paaiškėja, kad jie netikslūs ar klaidingi, ir (ar) valstybės, žinybiniuose registruose arba valstybės, savivaldybių informac</text:span><text:span text:style-name="T237">inėse sistemose nėra duomenų apie pareiškėją, gyvenamoji vieta patikrinama savivaldybės administracijos socialinių darbuotojų ir (ar) kitų savivaldybės administracijos direktoriaus įgaliotų savivaldybės administracijos valstybės tarnautojų ar savivaldybės<text:s/></text:span><text:span text:style-name="T238">administracijos darbuotojų ir surašomas socialinės apsaugos ir darbo ministro nustatytos formos buities ir gyvenimo sąlygų patikrinimo aktas.</text:span><text:span text:style-name="T239"><text:s/></text:span></text:p>
      <text:p text:style-name="P240">Punkto pakeitimai:</text:p>
      <text:p text:style-name="P241"><text:span text:style-name="T242">Nr.<text:s/></text:span><text:a xlink:href="https://www.e-tar.lt/portal/legalAct.html?documentId=TAR.864F8B0FED00" office:target-frame-name="_top" xlink:show="replace"><text:span text:style-name="T243">1013</text:span></text:a><text:span text:style-name="T244">,<text:s/></text:span><text:span text:style-name="T245">2006-10-17, Žin., 2006, Nr. 111-4226 (2006-10-19), i. k. 1061100NUTA00001013</text:span></text:p>
      <text:p text:style-name="P246"><text:span text:style-name="T247">Nr.<text:s/></text:span><text:a xlink:href="https://www.e-tar.lt/portal/legalAct.html?documentId=TAR.561951CCC833" office:target-frame-name="_top" xlink:show="replace"><text:span text:style-name="T248">1216</text:span></text:a><text:span text:style-name="T249">, 2008-11-24, Žin., 2008, Nr. 137-5420 (2008-11-29), i. k. 1081100NUTA00001216</text:span></text:p>
      <text:p text:style-name="P250"><text:span text:style-name="T251">Nr.<text:s/></text:span><text:a xlink:href="https://www.e-tar.lt/portal/legalAct.html?documentId=c310d870fa6911e68034be159a964f47" office:target-frame-name="_top" xlink:show="replace"><text:span text:style-name="T252">105</text:span></text:a><text:span text:style-name="T253">, 2017-02-22, paskelbta TAR 2017-02-24, i. k. 2017-03052</text:span></text:p>
      <text:p text:style-name="P254"><text:span text:style-name="T255">Nr.<text:s/></text:span><text:a xlink:href="https://www.e-tar.lt/portal/legalAct.html?documentId=7060ac40275411e88ea9fc46d2024961" office:target-frame-name="_top" xlink:show="replace"><text:span text:style-name="T256">22</text:span><text:span text:style-name="T257">1</text:span></text:a><text:span text:style-name="T258">, 2018-03-07, paskelbta TAR 2018-03-14, i. k. 2018-03909</text:span></text:p>
      <text:p text:style-name="P259"><text:span text:style-name="T260">Nr.<text:s/></text:span><text:a xlink:href="https://www.e-tar.lt/portal/legalAct.html?documentId=4a431240497d11e9b9e1d4aa8e4da0de" office:target-frame-name="_top" xlink:show="replace"><text:span text:style-name="T261">246</text:span></text:a><text:span text:style-name="T262">, 2019-03-13, paskelbta TAR 2019-03-18, i. k. 2019-04254</text:span></text:p>
      <text:p text:style-name="P263"><text:span text:style-name="T264">Nr.<text:s/></text:span><text:a xlink:href="https://www.e-tar.lt/portal/legalAct.html?documentId=a0f814504e5911ea8aceeadd0c5b168c" office:target-frame-name="_top" xlink:show="replace"><text:span text:style-name="T265">115</text:span></text:a><text:span text:style-name="T266">, 2020-02-12, paskelbta TAR 2020-02-13, i. k. 2020-03247</text:span></text:p>
      <text:p text:style-name="Normal"/>
      <text:p text:style-name="P267"><text:span text:style-name="T268">7.</text:span><text:span text:style-name="T269"><text:s/>Neteko galios nuo 2017-02-25</text:span></text:p>
      <text:p text:style-name="P270">Punkto naikinimas:</text:p>
      <text:p text:style-name="P271"><text:span text:style-name="T272">Nr.<text:s/></text:span><text:a xlink:href="https://www.e-tar.lt/portal/legalAct.html?documentId=c310d870fa6911e68034be159a964f47" office:target-frame-name="_top" xlink:show="replace"><text:span text:style-name="T273">105</text:span></text:a><text:span text:style-name="T274">, 2017-02-22, paskelbta TAR 2017-02-24, i. k. 2017-03052</text:span></text:p>
      <text:p text:style-name="P275">Punkto pakeitimai:</text:p>
      <text:p text:style-name="P276"><text:span text:style-name="T277">Nr.<text:s/></text:span><text:a xlink:href="https://www.e-tar.lt/portal/legalAct.html?documentId=TAR.864F8B0FED00" office:target-frame-name="_top" xlink:show="replace"><text:span text:style-name="T278">1013</text:span></text:a><text:span text:style-name="T279">, 2006-10-17, Žin., 2006, Nr. 111-4226 (2006-10-19), i. k. 10</text:span><text:span text:style-name="T280">61100NUTA00001013</text:span></text:p>
      <text:p text:style-name="P281"><text:span text:style-name="T282">Nr.<text:s/></text:span><text:a xlink:href="https://www.e-tar.lt/portal/legalAct.html?documentId=TAR.561951CCC833" office:target-frame-name="_top" xlink:show="replace"><text:span text:style-name="T283">1216</text:span></text:a><text:span text:style-name="T284">, 2008-11-24, Žin., 2008, Nr. 137-5420 (2008-11-29), i. k. 1081100NUTA00001216</text:span></text:p>
      <text:p text:style-name="P285"><text:span text:style-name="T286">Nr.<text:s/></text:span><text:a xlink:href="https://www.e-tar.lt/portal/legalAct.html?documentId=TAR.A519DA059A3B" office:target-frame-name="_top" xlink:show="replace"><text:span text:style-name="T287">1255</text:span></text:a><text:span text:style-name="T288">, 2010-08-31, Žin., 2010, Nr. 104-5398 (2010-09-02), i. k. 1101100NUTA00001255</text:span></text:p>
      <text:p text:style-name="P289"><text:span text:style-name="T290">Nr.<text:s/></text:span><text:a xlink:href="https://www.e-tar.lt/portal/legalAct.html?documentId=TAR.E226DC0FCA25" office:target-frame-name="_top" xlink:show="replace"><text:span text:style-name="T291">1531</text:span></text:a><text:span text:style-name="T292">, 2</text:span><text:span text:style-name="T293">011-12-28, Žin., 2011, Nr. 164-7815 (2011-12-31), i. k. 1111100NUTA00001531</text:span></text:p>
      <text:p text:style-name="Normal"/>
      <text:p text:style-name="P294"><text:span text:style-name="T295">8</text:span><text:span text:style-name="T296">.<text:s/></text:span><text:span text:style-name="T297">Kreipimosi dėl išmokos diena laikoma diena, kurią pateiktas prašymas skirti išmoką. Kai kreipiantis dėl išmokos su prašymu pateikiami ne visi reikiami dokumentai, informaci</text:span><text:span text:style-name="T298">ja apie trūkstamus dokumentus įrašoma į informacinį lapelį, o šis įteikiamas pareiškėjui. Visi trūkstami dokumentai, reikalingi išmokai skirti, pateikiami ne vėliau kaip per vieną mėnesį nuo prašymo pateikimo dienos. Jeigu pareiškėjas per vieną mėnesį nepa</text:span><text:span text:style-name="T299">teikia reikiamų dokumentų, jo prašymas laikomas nepateiktu. Jei pateikiamas prašymas skirti kelių rūšių išmokas, bet dėl vienos iš jų per vieną mėnesį nuo prašymo pateikimo dienos nepateikiami reikiami dokumentai, prašymas laikomas nepateiktu tik dėl tos i</text:span><text:span text:style-name="T300">šmokos, kuriai skirti trūksta dokumentų.</text:span><text:span text:style-name="T301"><text:s/></text:span></text:p>
      <text:p text:style-name="P302">Punkto pakeitimai:</text:p>
      <text:p text:style-name="P303"><text:span text:style-name="T304">Nr.<text:s/></text:span><text:a xlink:href="https://www.e-tar.lt/portal/legalAct.html?documentId=TAR.864F8B0FED00" office:target-frame-name="_top" xlink:show="replace"><text:span text:style-name="T305">1013</text:span></text:a><text:span text:style-name="T306">, 2006-10-17, Žin., 2006, Nr. 111-4226 (2006-10-19), i. k. 1061100NUTA00001013</text:span></text:p>
      <text:p text:style-name="P307"><text:span text:style-name="T308">Nr.<text:s/></text:span><text:a xlink:href="https://www.e-tar.lt/portal/legalAct.html?documentId=c310d870fa6911e68034be159a964f47" office:target-frame-name="_top" xlink:show="replace"><text:span text:style-name="T309">105</text:span></text:a><text:span text:style-name="T310">, 2017-02-22, paskelbta TAR 2017-02-24, i. k. 2017-03052</text:span></text:p>
      <text:p text:style-name="P311"><text:span text:style-name="T312">Nr.<text:s/></text:span><text:a xlink:href="https://www.e-tar.lt/portal/legalAct.html?documentId=7060ac40275411e88ea9fc46d2024961" office:target-frame-name="_top" xlink:show="replace"><text:span text:style-name="T313">221</text:span></text:a><text:span text:style-name="T314">, 2018-03-07, p</text:span><text:span text:style-name="T315">askelbta TAR 2018-03-14, i. k. 2018-03909</text:span></text:p>
      <text:p text:style-name="Normal"/>
      <text:p text:style-name="P316"><text:span text:style-name="T317">9</text:span><text:span text:style-name="T318">. Dėl išmokų skyrimo gali kreiptis vienas iš vaiką auginančių tėvų (įtėvių), bendrai gyvenančių asmenų, globėjas (rūpintojas), asmuo, vaiko laikinosios priežiūros pas fizinius asmenis ar laikino apgyvendinimo</text:span><text:span text:style-name="T319"><text:s/>pas fizinius asmenis metu laikinai prižiūrintis vaiką, pats pilnametis asmuo, turintis teisę gauti išmoką, arba visiškai veiksniu (emancipuotu) pripažintas ar susituokęs</text:span><text:span text:style-name="T320"><text:s/></text:span><text:span text:style-name="T321">nepilnametis vaikas, turintis teisę gauti išmoką, vaikas nuo 14 iki 18 metų, turintis</text:span><text:span text:style-name="T322"><text:s/>tėvų ar rūpintojų sutikimą,</text:span><text:span text:style-name="T323"><text:s/></text:span><text:span text:style-name="T324">arba šių asmenų įgalioti asmenys, taip pat neveiksnių šioje srityje asmenų globėjai.</text:span><text:s/></text:p>
      <text:p text:style-name="P325">Punkto pakeitimai:</text:p>
      <text:p text:style-name="P326"><text:span text:style-name="T327">Nr.<text:s/></text:span><text:a xlink:href="https://www.e-tar.lt/portal/legalAct.html?documentId=TAR.561951CCC833" office:target-frame-name="_top" xlink:show="replace"><text:span text:style-name="T328">1216</text:span></text:a><text:span text:style-name="T329">, 2008-11-24, Žin., 2008, Nr.<text:s/></text:span><text:span text:style-name="T330">137-5420 (2008-11-29), i. k. 1081100NUTA00001216</text:span></text:p>
      <text:p text:style-name="P331"><text:span text:style-name="T332">Nr.<text:s/></text:span><text:a xlink:href="https://www.e-tar.lt/portal/legalAct.html?documentId=TAR.E226DC0FCA25" office:target-frame-name="_top" xlink:show="replace"><text:span text:style-name="T333">1531</text:span></text:a><text:span text:style-name="T334">, 2011-12-28, Žin., 2011, Nr. 164-7815 (2011-12-31), i. k. 1111100NUTA00001531</text:span></text:p>
      <text:p text:style-name="P335"><text:span text:style-name="T336">Nr.<text:s/></text:span><text:a xlink:href="https://www.e-tar.lt/portal/legalAct.html?documentId=c310d870fa6911e68034be159a964f47" office:target-frame-name="_top" xlink:show="replace"><text:span text:style-name="T337">105</text:span></text:a><text:span text:style-name="T338">, 2017-02-22, paskelbta TAR 2017-02-24, i. k. 2017-03052</text:span></text:p>
      <text:p text:style-name="P339"><text:span text:style-name="T340">Nr.<text:s/></text:span><text:a xlink:href="https://www.e-tar.lt/portal/legalAct.html?documentId=4a431240497d11e9b9e1d4aa8e4da0de" office:target-frame-name="_top" xlink:show="replace"><text:span text:style-name="T341">246</text:span></text:a><text:span text:style-name="T342">, 2019-03-13, paskelbta TAR</text:span><text:span text:style-name="T343"><text:s/>2019-03-18, i. k. 2019-04254</text:span></text:p>
      <text:p text:style-name="P344"><text:span text:style-name="T345">Nr.<text:s/></text:span><text:a xlink:href="https://www.e-tar.lt/portal/legalAct.html?documentId=a0f814504e5911ea8aceeadd0c5b168c" office:target-frame-name="_top" xlink:show="replace"><text:span text:style-name="T346">115</text:span></text:a><text:span text:style-name="T347">, 2020-02-12, paskelbta TAR 2020-02-13, i. k. 2020-03247</text:span></text:p>
      <text:p text:style-name="Normal"/>
      <text:p text:style-name="P348"><text:span text:style-name="T349">III</text:span><text:span text:style-name="T350"><text:s/></text:span><text:span text:style-name="T351">SKYRIUS<text:s/></text:span><text:span text:style-name="T352"><text:line-break/>DOKUMENTAI, BŪTINI ATITINKAMAI IŠMOKAI GAUTI</text:span><text:span text:style-name="T353"><text:s/></text:span></text:p>
      <text:p text:style-name="P354"/>
      <text:p text:style-name="P355">Pakeistas skyriaus pavadinimas:</text:p>
      <text:p text:style-name="P356"><text:span text:style-name="T357">Nr.<text:s/></text:span><text:a xlink:href="https://www.e-tar.lt/portal/legalAct.html?documentId=5106c950e50311e59cc8b27b54efaf6e" office:target-frame-name="_top" xlink:show="replace"><text:span text:style-name="T358">200</text:span></text:a><text:span text:style-name="T359">, 2016-03-02, paskelbta TAR 2016-03-08, i. k. 2016-04374</text:span></text:p>
      <text:p text:style-name="Normal"/>
      <text:p text:style-name="P360"><text:span text:style-name="T361">10</text:span><text:span text:style-name="T362">.<text:s/></text:span><text:span text:style-name="T363">Kreipiantis dėl bet kurios Išmokų vaikams įstatyme</text:span><text:span text:style-name="T364"><text:s/>nustatytos išmokos, būtina pateikti asmens, turinčio teisę gauti išmoką, tapatybę patvirtinantį dokumentą, išskyrus atvejus, kai dėl atitinkamos išmokos skyrimo kreipiamasi elektroniniu būdu, jeigu valstybės elektroninės valdžios sistemoje teikiama tokios</text:span><text:span text:style-name="T365"><text:s/>rūšies elektroninė paslauga, ir socialinės apsaugos ir darbo ministro nustatytos formos prašymą skirti atitinkamą išmoką. Fizinio ar juridinio asmens, turinčio teisę gauti išmoką, įgaliotas asmuo turi pateikti savo asmens tapatybę patvirtinantį dokumentą,</text:span><text:span text:style-name="T366"><text:s/>išskyrus atvejus, kai dėl atitinkamos išmokos skyrimo kreipiamasi elektroniniu būdu, jeigu valstybės elektroninės valdžios sistemoje teikiama tokios rūšies elektroninė paslauga, dokumentus, nurodytus Nuostatų III skyriuje, ir įgaliojimą.</text:span></text:p>
      <text:p text:style-name="P367">Jei dėl<text:s/>atitinkamos išmokos skyrimo kreipiasi asmenys, kurie pripažinti ribotai veiksniais šioje 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68"><text:span text:style-name="T369">Jei dėl išmokos vaikui skyrimo kreipiasi vaikai nuo 14 iki 18 metų, jie turi pateikti savivaldybės administracijai dokumentus, nurodytus N</text:span><text:span text:style-name="T370">uostatų III skyriuje, ir vieno iš vaiką auginančių</text:span><text:span text:style-name="T371"><text:s/></text:span><text:span text:style-name="T372">tėvų ar rūpintojų laisvos formos sutikimą dėl vaiko kreipimosi skirti išmoką.<text:s/></text:span></text:p>
      <text:p text:style-name="P373"><text:span text:style-name="T374">Jei dėl atitinkamos išmokos skyrimo kreipiasi<text:s/></text:span><text:span text:style-name="T375">vaiko tėvas ar motina, su kuriuo teismo sprendimu nustatyta vaiko gyvenamoji vie</text:span><text:span text:style-name="T376">ta, jie turi pateikti savivaldybės administracijai dokumentus, nurodytus Nuostatų III skyriuje, ir teismo sprendimą dėl vaiko gyvenamosios vietos nustatymo.</text:span><text:span text:style-name="T377"><text:s/></text:span></text:p>
      <text:p text:style-name="P378">Punkto pakeitimai:</text:p>
      <text:p text:style-name="P379"><text:span text:style-name="T380">Nr.<text:s/></text:span><text:a xlink:href="https://www.e-tar.lt/portal/legalAct.html?documentId=TAR.561951CCC833" office:target-frame-name="_top" xlink:show="replace"><text:span text:style-name="T381">1216</text:span></text:a><text:span text:style-name="T382">, 2008-11-24, Žin., 2008, Nr. 137-5420 (2008-11-29), i. k. 1081100NUTA00001216</text:span></text:p>
      <text:p text:style-name="P383"><text:span text:style-name="T384">Nr.<text:s/></text:span><text:a xlink:href="https://www.e-tar.lt/portal/legalAct.html?documentId=c310d870fa6911e68034be159a964f47" office:target-frame-name="_top" xlink:show="replace"><text:span text:style-name="T385">105</text:span></text:a><text:span text:style-name="T386">, 2017-02-22, paskelbta TAR 2017-02-24, i. k. 2017-03052</text:span></text:p>
      <text:p text:style-name="P387"><text:span text:style-name="T388">Nr.<text:s/></text:span><text:a xlink:href="https://www.e-tar.lt/portal/legalAct.html?documentId=7060ac40275411e88ea9fc46d2024961" office:target-frame-name="_top" xlink:show="replace"><text:span text:style-name="T389">221</text:span></text:a><text:span text:style-name="T390">, 2018-03-07, paskelbta TAR 2018-03-14, i. k. 2018-03909</text:span></text:p>
      <text:p text:style-name="P391"><text:span text:style-name="T392">Nr.<text:s/></text:span><text:a xlink:href="https://www.e-tar.lt/portal/legalAct.html?documentId=4a431240497d11e9b9e1d4aa8e4da0de" office:target-frame-name="_top" xlink:show="replace"><text:span text:style-name="T393">246</text:span></text:a><text:span text:style-name="T394">, 2019-03-13, paskelbta TAR 2019-03-18, i. k. 2019-04254</text:span></text:p>
      <text:p text:style-name="Normal"/>
      <text:p text:style-name="P395"><text:span text:style-name="T396">11</text:span><text:span text:style-name="T397">. Kreipiantis dėl vienkartinės išmokos gimusiam vaikui paskyrimo, įskaitant atvejus, kai vaikas gimė gyvas, tačiau mirė nesukakęs 3 mėnesių, jeigu duomenų apie vaiko gimimą nėra Lietuvo</text:span><text:span text:style-name="T398">s Respublikos gyventojų registre, būtina pateikti vaiko gimimo faktą patvirtinantį dokumentą, kai vaikui globa (rūpyba) nustatyta šeimoje ar šeimynoje, – dokumentus apie globos (rūpybos) nustatymą ir asmens paskyrimą globėju (rūpintoju), ir (ar) šeimynos r</text:span><text:span text:style-name="T399">egistravimo dokumentą. Kreipiantis dėl vienkartinės išmokos įvaikintam vaikui paskyrimo, būtina pateikti įsiteisėjusį teismo sprendimą įvaikinti ir, jeigu duomenų apie vaiko gimimą nėra Lietuvos Respublikos gyventojų registre,</text:span><text:span text:style-name="T400"> </text:span><text:span text:style-name="T401">vaiko gimimo faktą patvirtina</text:span><text:span text:style-name="T402">ntį dokumentą.</text:span><text:s/></text:p>
      <text:p text:style-name="P403">Punkto pakeitimai:</text:p>
      <text:p text:style-name="P404"><text:span text:style-name="T405">Nr.<text:s/></text:span><text:a xlink:href="https://www.e-tar.lt/portal/legalAct.html?documentId=TAR.864F8B0FED00" office:target-frame-name="_top" xlink:show="replace"><text:span text:style-name="T406">1013</text:span></text:a><text:span text:style-name="T407">, 2006-10-17, Žin., 2006, Nr. 111-4226 (2006-10-19), i. k. 1061100NUTA00001013</text:span></text:p>
      <text:p text:style-name="P408"><text:span text:style-name="T409">Nr.<text:s/></text:span><text:a xlink:href="https://www.e-tar.lt/portal/legalAct.html?documentId=TAR.517CDAE6C187" office:target-frame-name="_top" xlink:show="replace"><text:span text:style-name="T410">965</text:span></text:a><text:span text:style-name="T411">, 2007-09-11, Žin., 2007, Nr. 100-4071 (2007-09-22), i. k. 1071100NUTA00000965</text:span></text:p>
      <text:p text:style-name="P412"><text:span text:style-name="T413">Nr.<text:s/></text:span><text:a xlink:href="https://www.e-tar.lt/portal/legalAct.html?documentId=TAR.F7589F85A2F1" office:target-frame-name="_top" xlink:show="replace"><text:span text:style-name="T414">1785</text:span></text:a><text:span text:style-name="T415">, 20</text:span><text:span text:style-name="T416">09-12-23, Žin., 2009, Nr. 158-7171 (2009-12-31), i. k. 1091100NUTA00001785</text:span></text:p>
      <text:p text:style-name="P417"><text:span text:style-name="T418">Nr.<text:s/></text:span><text:a xlink:href="https://www.e-tar.lt/portal/legalAct.html?documentId=c310d870fa6911e68034be159a964f47" office:target-frame-name="_top" xlink:show="replace"><text:span text:style-name="T419">105</text:span></text:a><text:span text:style-name="T420">, 2017-02-22, paskelbta TAR 2017-02-24, i. k. 2017-03052</text:span></text:p>
      <text:p text:style-name="P421"><text:span text:style-name="T422">Nr.<text:s/></text:span><text:a xlink:href="https://www.e-tar.lt/portal/legalAct.html?documentId=7060ac40275411e88ea9fc46d2024961" office:target-frame-name="_top" xlink:show="replace"><text:span text:style-name="T423">221</text:span></text:a><text:span text:style-name="T424">, 2018-03-07, paskelbta TAR 2018-03-14, i. k. 2018-03909</text:span></text:p>
      <text:p text:style-name="Normal"/>
      <text:p text:style-name="P425"><text:span text:style-name="T426">12</text:span><text:span text:style-name="T427">. Kreipiantis dėl išmokos vaikui skyrimo, atsižvelgiant į aplinkybes, lemiančias asmens teisę į išmoką (to</text:span><text:span text:style-name="T428">liau – aplinkybės), būtina:</text:span></text:p>
      <text:p text:style-name="P429"><text:span text:style-name="T430">12.1</text:span><text:span text:style-name="T431">. pateikti mokymo įstaigos pažymą, jeigu 18–24 metų asmuo mokosi, ir šių duomenų nėra valstybės ir žinybiniuose registruose arba valstybės informacinėse sistemose. Jei vaikas (asmuo) mokosi užsienio valstybės mokymo įstaig</text:span><text:span text:style-name="T432">oje, būtina pateikti dokumentus, patvirtinančius mokymąsi pagal mokymo programas, atitinkančias Išmokų vaikams įstatymo 6 straipsnio 1 dalyje nustatytas mokymo programas. Savivaldybių administracijos užsienio valstybės mokymo įstaigų mokymo programų atitik</text:span><text:span text:style-name="T433">tį Išmokų vaikams įstatymo 6 straipsnio 1 dalyje nurodytoms mokymo programoms nustato<text:s/></text:span><text:span text:style-name="T434">įvertinusios pareiškėjo dokumentuose pateiktą informaciją apie mokymo įstaigą, mokymo dalykus, besimokančio asmens amžių ir (ar) kitą informaciją, leidžiančią nustatyti,<text:s/></text:span><text:span text:style-name="T435">kad asmuo mokosi pagal nustatytas programas. Jeigu pagal pareiškėjo pateiktus dokumentus savivaldybių administracijos negali nustatyti užsienio valstybės mokymo įstaigos mokymo programos atitikties Išmokų vaikams įstatymo 6 straipsnio 1 dalyje nustatytoms<text:s/></text:span><text:span text:style-name="T436">mokymo programoms, jos raštu per 5 darbo dienas nuo dokumentų, patvirtinančių mokymąsi užsienio valstybės mokymo įstaigoje, gavimo savivaldybės administracijoje dienos kreipiasi į Studijų kokybės vertinimo centrą;</text:span><text:span text:style-name="T437"><text:s/></text:span></text:p>
      <text:p text:style-name="P438"><text:span text:style-name="T439">12.2</text:span><text:span text:style-name="T440">. pateikti dirbančių (taip pat sa</text:span><text:span text:style-name="T441">varankiškai dirbančių) pilnamečių vaikų (įvaikių) iki 24 metų, kurie mokosi pagal bendrojo ugdymo programą (įskaitant laikotarpį nuo bendrojo ugdymo programos baigimo dienos iki tų pačių metų rugsėjo 1 dienos) ar pagal formaliojo profesinio mokymo programą</text:span><text:span text:style-name="T442"><text:s/>arba studijuoja aukštojoje mokykloje (studentai), įskaitant akademinių atostogų dėl ligos ar nėštumo laikotarpį, kreipimosi mėnesį ir (ar) už laikotarpį, pagal kurį apskaičiuojamos vidutinės bendrai gyvenančių asmenų arba globėjo (rūpintojo) ir su juo ben</text:span><text:span text:style-name="T443">drai gyvenančių asmenų</text:span><text:span text:style-name="T444"><text:s/></text:span><text:span text:style-name="T445">mėnesio pajamos išmokai gauti, kaip nustatyta Išmokų vaikams įstatymo 17 straipsnio 7 dalyje, gautų pajamų dydį patvirtinančius dokumentus;</text:span><text:span text:style-name="T446"><text:s/></text:span></text:p>
      <text:p text:style-name="P447"><text:span text:style-name="T448">12.3</text:span><text:span text:style-name="T449">. prašyme pažymėti duomenis apie bendrai gyvenančių asmenų arba globėjo (rūpintojo)<text:s/></text:span><text:span text:style-name="T450">ir su juo bendrai gyvenančių asmenų vidutinių mėnesio pajamų, nustatytų Lietuvos Respublikos piniginės socialinės paramos nepasiturintiems gyventojams įstatymo 17 straipsnio 1 dalyje ir tenkančių vienam asmeniui per mėnesį, dydį,<text:s/></text:span><text:span text:style-name="T451">apskaičiuotą pagal<text:s/></text:span><text:span text:style-name="T452">praėjusių kalendorinių metų pajamas, gautas iki teisės gauti išmoką atsiradimo dienos</text:span><text:span text:style-name="T453">;<text:s/></text:span></text:p>
      <text:p text:style-name="P454"><text:span text:style-name="T455">12</text:span><text:span text:style-name="T456">.4</text:span><text:span text:style-name="T457">. jei pagal praėjusių kalendorinių metų vidutines mėnesio pajamas bendrai gyvenantys asmenys arba globėjas (rūpintojas) ir su juo bendrai gyvenantys asmenys net</text:span><text:span text:style-name="T458">urėjo teisės gauti išmokos vaikui, pajamoms sumažėjus, pateikti per praėjusius 3 kalendorinius mėnesius</text:span><text:span text:style-name="T459"><text:s/></text:span><text:span text:style-name="T460">iki kreipimosi ar teisės gauti išmoką atsiradimo dienos bendrai gyvenančių asmenų arba globėjo (rūpintojo) ir su juo bendrai gyvenančių asmenų</text:span><text:span text:style-name="T461"><text:s/></text:span><text:span text:style-name="T462">gautų paj</text:span><text:span text:style-name="T463">amų, nustatytų Piniginės</text:span><text:span text:style-name="T464"><text:s/></text:span><text:span text:style-name="T465">socialinės paramos nepasiturintiems gyventojams įstatymo 17 straipsnio 1 dalyje, dydį patvirtinančius dokumentus;</text:span><text:s/></text:p>
      <text:p text:style-name="P466"><text:span text:style-name="T467">TAR pastaba</text:span><text:span text:style-name="T468">:<text:s/></text:span><text:span text:style-name="T469">papunkčio redakcija iki 2022-11-02.</text:span></text:p>
      <text:p text:style-name="P470"><text:span text:style-name="T471">12</text:span><text:span text:style-name="T472">.4</text:span><text:span text:style-name="T473">. jei pagal praėjusių kalendorinių metų vidutines mėnesio<text:s/></text:span><text:span text:style-name="T474">pajamas bendrai gyvenantys asmenys arba globėjas (rūpintojas) ir su juo bendrai gyvenantys asmenys neturėjo teisės gauti išmokos vaikui, pajamoms sumažėjus, pateikti per praėjusius 12 kalendorinių mėnesių iki kreipimosi ar teisės gauti išmoką atsiradimo di</text:span><text:span text:style-name="T475">enos bendrai gyvenančių asmenų arba globėjo (rūpintojo) ir su juo bendrai gyvenančių asmenų</text:span><text:span text:style-name="T476"><text:s/></text:span><text:span text:style-name="T477">gautų pajamų, nustatytų Piniginės</text:span><text:span text:style-name="T478"><text:s/></text:span><text:span text:style-name="T479">socialinės paramos nepasiturintiems gyventojams įstatymo 17 straipsnio 1 dalyje, dydį patvirtinančius dokumentus.</text:span><text:span text:style-name="T480">*</text:span></text:p>
      <text:p text:style-name="P481"><text:span text:style-name="T482">*TAR pastaba</text:span><text:span text:style-name="T483">:<text:s/></text:span><text:span text:style-name="T484">p</text:span><text:span text:style-name="T485">apunkčio redakcija įsigaliosianti 2022-11-02.<text:s/></text:span></text:p>
      <text:p text:style-name="P486">Papunkčio pakeitimai:</text:p>
      <text:p text:style-name="P487"><text:span text:style-name="T488">Nr.<text:s/></text:span><text:a xlink:href="https://www.e-tar.lt/portal/legalAct.html?documentId=f1357390b15511eab9d9cd0c85e0b745" office:target-frame-name="_top" xlink:show="replace"><text:span text:style-name="T489">629</text:span></text:a><text:span text:style-name="T490">, 2020-06-17, paskelbta TAR 2020-06-18, i. k. 2020-13357</text:span></text:p>
      <text:p text:style-name="Normal"/>
      <text:p text:style-name="P491"><text:span text:style-name="T492">12.5</text:span><text:span text:style-name="T493">. pateikti dokumentus apie globos (rūpybos) nustatymą ir asmens paskyrimą globėju (rūpintoju);<text:s/></text:span></text:p>
      <text:p text:style-name="P494"><text:span text:style-name="T495">12.6</text:span><text:span text:style-name="T496">. pateikti<text:s/></text:span><text:span text:style-name="T497">įsiteisėjusį teismo sprendimą įvaikinti;</text:span></text:p>
      <text:p text:style-name="P498"><text:span text:style-name="T499">12.7</text:span><text:span text:style-name="T500">. pateikti teismo sprendimą dėl nepilnamečio pripažinimo veiksniu, jeigu vaikas emancipuotas</text:span><text:span text:style-name="T501">;</text:span></text:p>
      <text:p text:style-name="P502"><text:span text:style-name="T503">12.8</text:span><text:span text:style-name="T504">. pateikti<text:s/></text:span><text:span text:style-name="T505">Neįgalumo ir darbingumo nustatymo tarnybos prie Socialinės apsaugos ir darbo ministerijos<text:s/></text:span><text:span text:style-name="T506">(toliau – Neįgalumo ir darbingumo nustatymo tarnyba)</text:span><text:span text:style-name="T507"><text:s/></text:span><text:span text:style-name="T508">išduotą neįgalumo pažymą ar kitus dokumentus, patvirtinančius vaiko<text:s/></text:span><text:span text:style-name="T509">neįgalumą, jeigu šių duo</text:span><text:span text:style-name="T510">menų nėra valstybės ir žinybiniuose registruose arba valstybės informacinėse sistemose.</text:span><text:span text:style-name="T511"><text:s/></text:span></text:p>
      <text:p text:style-name="P512">Punkto pakeitimai:</text:p>
      <text:p text:style-name="P513"><text:span text:style-name="T514">Nr.<text:s/></text:span><text:a xlink:href="https://www.e-tar.lt/portal/legalAct.html?documentId=TAR.561951CCC833" office:target-frame-name="_top" xlink:show="replace"><text:span text:style-name="T515">1216</text:span></text:a><text:span text:style-name="T516">, 2008-11-24, Žin., 2008, Nr. 137-5420 (2008-11-29), i.<text:s/></text:span><text:span text:style-name="T517">k. 1081100NUTA00001216</text:span></text:p>
      <text:p text:style-name="P518"><text:span text:style-name="T519">Nr.<text:s/></text:span><text:a xlink:href="https://www.e-tar.lt/portal/legalAct.html?documentId=c310d870fa6911e68034be159a964f47" office:target-frame-name="_top" xlink:show="replace"><text:span text:style-name="T520">105</text:span></text:a><text:span text:style-name="T521">, 2017-02-22, paskelbta TAR 2017-02-24, i. k. 2017-03052</text:span></text:p>
      <text:p text:style-name="P522"><text:span text:style-name="T523">Nr.<text:s/></text:span><text:a xlink:href="https://www.e-tar.lt/portal/legalAct.html?documentId=4a431240497d11e9b9e1d4aa8e4da0de" office:target-frame-name="_top" xlink:show="replace"><text:span text:style-name="T524">246</text:span></text:a><text:span text:style-name="T525">, 2019-03-13, paskelbta TAR 2019-03-18, i. k. 2019-04254</text:span></text:p>
      <text:p text:style-name="Normal"/>
      <text:p text:style-name="P526"><text:span text:style-name="T527">13</text:span><text:span text:style-name="T528">. Kreipiantis dėl išmokos privalomosios pradinės karo tarnybos kario vaikui, būtina pateikti karinio vieneto, kuriame privalomosios pradinės karo tarnybos<text:s/></text:span><text:span text:style-name="T529">karys atlieka tarnybą, išduotą pažymą apie atliekamą privalomąją pradinę karo tarnybą.</text:span><text:s/></text:p>
      <text:p text:style-name="P530">Punkto pakeitimai:</text:p>
      <text:p text:style-name="P531"><text:span text:style-name="T532">Nr.<text:s/></text:span><text:a xlink:href="https://www.e-tar.lt/portal/legalAct.html?documentId=TAR.E226DC0FCA25" office:target-frame-name="_top" xlink:show="replace"><text:span text:style-name="T533">1531</text:span></text:a><text:span text:style-name="T534">, 2011-12-28, Žin., 2011, Nr. 164-7815 (2011-12-31), i. k.<text:s/></text:span><text:span text:style-name="T535">1111100NUTA00001531</text:span></text:p>
      <text:p text:style-name="P536"><text:span text:style-name="T537">Nr.<text:s/></text:span><text:a xlink:href="https://www.e-tar.lt/portal/legalAct.html?documentId=9b33d590194911e4b542dec0b12e28b0" office:target-frame-name="_top" xlink:show="replace"><text:span text:style-name="T538">753</text:span></text:a><text:span text:style-name="T539">, 2014-07-30, paskelbta TAR 2014-08-01, i. k. 2014-10777</text:span></text:p>
      <text:p text:style-name="Normal"/>
      <text:p text:style-name="P540">14. Kreipiantis dėl globos (rūpybos) išmokos ir (ar) globos (rūpybos) išmokos tikslinio priedo, atsižvelgiant į aplinkybes, būtina pateikti:<text:s/></text:p>
      <text:p text:style-name="P541">Punkto pakeitimai:</text:p>
      <text:p text:style-name="P542"><text:span text:style-name="T543">Nr.<text:s/></text:span><text:a xlink:href="https://www.e-tar.lt/portal/legalAct.html?documentId=TAR.E226DC0FCA25" office:target-frame-name="_top" xlink:show="replace"><text:span text:style-name="T544">1531</text:span></text:a><text:span text:style-name="T545">, 2011-</text:span><text:span text:style-name="T546">12-28, Žin., 2011, Nr. 164-7815 (2011-12-31), i. k. 1111100NUTA00001531</text:span></text:p>
      <text:p text:style-name="P547"><text:span text:style-name="T548">14.1.</text:span><text:span text:style-name="T549"><text:s/>Neteko galios nuo 2008-11-30</text:span></text:p>
      <text:p text:style-name="P550">Punkto naikinimas:</text:p>
      <text:p text:style-name="P551"><text:span text:style-name="T552">Nr.<text:s/></text:span><text:a xlink:href="https://www.e-tar.lt/portal/legalAct.html?documentId=TAR.561951CCC833" office:target-frame-name="_top" xlink:show="replace"><text:span text:style-name="T553">1216</text:span></text:a><text:span text:style-name="T554">, 2008-11-24, Žin. 2008, Nr. 137-5420 (2</text:span><text:span text:style-name="T555">008-11-29), i. k. 1081100NUTA00001216</text:span></text:p>
      <text:p text:style-name="Normal"/>
      <text:p text:style-name="P556"><text:span text:style-name="T557">14.2</text:span><text:span text:style-name="T558">. dokumentus apie globos (rūpybos) nustatymą ir asmens paskyrimą globėju (rūpintoju);</text:span></text:p>
      <text:p text:style-name="P559"><text:span text:style-name="T560">14.3.</text:span><text:span text:style-name="T561"><text:s/>Neteko galios nuo 2018-03-15</text:span></text:p>
      <text:p text:style-name="P562">Punkto naikinimas:</text:p>
      <text:p text:style-name="P563"><text:span text:style-name="T564">Nr.<text:s/></text:span><text:a xlink:href="https://www.e-tar.lt/portal/legalAct.html?documentId=7060ac40275411e88ea9fc46d2024961" office:target-frame-name="_top" xlink:show="replace"><text:span text:style-name="T565">221</text:span></text:a><text:span text:style-name="T566">, 2018-03-07, paskelbta TAR 2018-03-14, i. k. 2018-03909</text:span></text:p>
      <text:p text:style-name="P567">Punkto pakeitimai:</text:p>
      <text:p text:style-name="P568"><text:span text:style-name="T569">Nr.<text:s/></text:span><text:a xlink:href="https://www.e-tar.lt/portal/legalAct.html?documentId=TAR.864F8B0FED00" office:target-frame-name="_top" xlink:show="replace"><text:span text:style-name="T570">1013</text:span></text:a><text:span text:style-name="T571">, 2006-10-17, Žin., 2006, Nr. 111-4226 (2006-10-19), i. k. 1061100NUTA00001013</text:span></text:p>
      <text:p text:style-name="Normal"/>
      <text:p text:style-name="P572"><text:span text:style-name="T573">14.4.</text:span><text:span text:style-name="T574"><text:s/>Neteko galios nuo 2006-10-20</text:span></text:p>
      <text:p text:style-name="P575">Punkto naikinimas:</text:p>
      <text:p text:style-name="P576"><text:span text:style-name="T577">Nr.<text:s/></text:span><text:a xlink:href="https://www.e-tar.lt/portal/legalAct.html?documentId=TAR.864F8B0FED00" office:target-frame-name="_top" xlink:show="replace"><text:span text:style-name="T578">1013</text:span></text:a><text:span text:style-name="T579">, 2006-10-17, Žin. 20</text:span><text:span text:style-name="T580">06, Nr. 111-4226 (2006-10-19), i. k. 1061100NUTA00001013</text:span></text:p>
      <text:p text:style-name="P581">Punkto pakeitimai:</text:p>
      <text:p text:style-name="P582"><text:span text:style-name="T583">Nr.<text:s/></text:span><text:a xlink:href="https://www.e-tar.lt/portal/legalAct.html?documentId=TAR.6EFABCA79070" office:target-frame-name="_top" xlink:show="replace"><text:span text:style-name="T584">278</text:span></text:a><text:span text:style-name="T585">, 2005-03-14, Žin., 2005, Nr. 35-1154 (2005-03-17), i. k. 1051100NUTA00000278</text:span></text:p>
      <text:p text:style-name="Normal"/>
      <text:p text:style-name="P586"><text:span text:style-name="T587">14.5</text:span><text:span text:style-name="T588">. te</text:span><text:span text:style-name="T589">ismo sprendimą dėl išlaikymo vaikui priteisimo, jeigu vaikui priteistas išlaikymas;</text:span></text:p>
      <text:p text:style-name="P590"><text:span text:style-name="T591">14.6</text:span><text:span text:style-name="T592">. duomenis apie praėjusį iki kreipimosi mėnesį ar kreipimosi mėnesį gautą išlaikymą, jeigu išlaikymas priteistas kas mėnesį mokamomis periodinėmis išmokomis (pažymą</text:span><text:span text:style-name="T593"><text:s/>iš įmonės, įstaigos ar organizacijos, kai išlaikymas mokamas iš darbo užmokesčio, pašto perlaidas, kai išlaikymas vaikui gaunamas paštu, ir kita). Jeigu globėjas (rūpintojas) kas mėnesį mokamomis periodinėmis išmokomis priteisto išlaikymo praėjusį mėnesį<text:s/></text:span><text:span text:style-name="T594">negavo, jis raštu tai patvirtina prašyme;</text:span><text:s/></text:p>
      <text:p text:style-name="P595">Punkto pakeitimai:</text:p>
      <text:p text:style-name="P596"><text:span text:style-name="T597">Nr.<text:s/></text:span><text:a xlink:href="https://www.e-tar.lt/portal/legalAct.html?documentId=TAR.517CDAE6C187" office:target-frame-name="_top" xlink:show="replace"><text:span text:style-name="T598">965</text:span></text:a><text:span text:style-name="T599">, 2007-09-11, Žin., 2007, Nr. 100-4071 (2007-09-22), i. k. 1071100NUTA00000965</text:span></text:p>
      <text:p text:style-name="P600"><text:span text:style-name="T601">Nr.<text:s/></text:span><text:a xlink:href="https://www.e-tar.lt/portal/legalAct.html?documentId=TAR.A519DA059A3B" office:target-frame-name="_top" xlink:show="replace"><text:span text:style-name="T602">1255</text:span></text:a><text:span text:style-name="T603">, 2010-08-31, Žin., 2010, Nr. 104-5398 (2010-09-02), i. k. 1101100NUTA00001255</text:span></text:p>
      <text:p text:style-name="P604"><text:span text:style-name="T605">Nr.<text:s/></text:span><text:a xlink:href="https://www.e-tar.lt/portal/legalAct.html?documentId=7060ac40275411e88ea9fc46d2024961" office:target-frame-name="_top" xlink:show="replace"><text:span text:style-name="T606">221</text:span></text:a><text:span text:style-name="T607">,<text:s/></text:span><text:span text:style-name="T608">2018-03-07, paskelbta TAR 2018-03-14, i. k. 2018-03909</text:span></text:p>
      <text:p text:style-name="Normal"/>
      <text:p text:style-name="P609"><text:span text:style-name="T610">14.7</text:span><text:span text:style-name="T611">. mokymo įstaigos pažymą, kai vaikas (asmuo) mokosi ir yra išlaikomas (nemokamai gauna nakvynę, maistą ir kitas paslaugas) bendrojo ugdymo</text:span><text:span text:style-name="T612"> </text:span><text:span text:style-name="T613">mokyklos, profesinio mokymo įstaigos ar aukštosios mo</text:span><text:span text:style-name="T614">kyklos bendrabutyje arba vaikų socializacijos centre, jeigu šių duomenų nėra valstybės ir žinybiniuose registruose ir valstybės informacinėse sistemose;<text:s/></text:span></text:p>
      <text:p text:style-name="P615">Punkto pakeitimai:</text:p>
      <text:p text:style-name="P616"><text:span text:style-name="T617">Nr.<text:s/></text:span><text:a xlink:href="https://www.e-tar.lt/portal/legalAct.html?documentId=TAR.864F8B0FED00" office:target-frame-name="_top" xlink:show="replace"><text:span text:style-name="T618">1013</text:span></text:a><text:span text:style-name="T619">, 2006-10-17, Žin., 2006, Nr. 111-4226 (2006-10-19), i. k. 1061100NUTA00001013</text:span></text:p>
      <text:p text:style-name="P620"><text:span text:style-name="T621">Nr.<text:s/></text:span><text:a xlink:href="https://www.e-tar.lt/portal/legalAct.html?documentId=TAR.561951CCC833" office:target-frame-name="_top" xlink:show="replace"><text:span text:style-name="T622">1216</text:span></text:a><text:span text:style-name="T623">, 2008-11-24, Žin., 2008, Nr. 137-5420 (2008-11-29), i. k. 1081100NUTA00001216</text:span></text:p>
      <text:p text:style-name="P624"><text:span text:style-name="T625">N</text:span><text:span text:style-name="T626">r.<text:s/></text:span><text:a xlink:href="https://www.e-tar.lt/portal/legalAct.html?documentId=TAR.E226DC0FCA25" office:target-frame-name="_top" xlink:show="replace"><text:span text:style-name="T627">1531</text:span></text:a><text:span text:style-name="T628">, 2011-12-28, Žin., 2011, Nr. 164-7815 (2011-12-31), i. k. 1111100NUTA00001531</text:span></text:p>
      <text:p text:style-name="P629"><text:span text:style-name="T630">Nr.<text:s/></text:span><text:a xlink:href="https://www.e-tar.lt/portal/legalAct.html?documentId=7060ac40275411e88ea9fc46d2024961" office:target-frame-name="_top" xlink:show="replace"><text:span text:style-name="T631">221</text:span></text:a><text:span text:style-name="T632">, 2018-03-07, paskelbta TAR 2018-03-14, i. k. 2018-03909</text:span></text:p>
      <text:p text:style-name="Normal"/>
      <text:p text:style-name="P633"><text:span text:style-name="T634">14.8.</text:span><text:span text:style-name="T635"><text:s/>Neteko galios nuo 2008-11-30</text:span></text:p>
      <text:p text:style-name="P636">Punkto naikinimas:</text:p>
      <text:p text:style-name="P637"><text:span text:style-name="T638">Nr.<text:s/></text:span><text:a xlink:href="https://www.e-tar.lt/portal/legalAct.html?documentId=TAR.561951CCC833" office:target-frame-name="_top" xlink:show="replace"><text:span text:style-name="T639">1216</text:span></text:a><text:span text:style-name="T640">, 2008-11-24, Žin. 2008, Nr.<text:s/></text:span><text:span text:style-name="T641">137-5420 (2008-11-29), i. k. 1081100NUTA00001216</text:span></text:p>
      <text:p text:style-name="Normal"/>
      <text:p text:style-name="P642"><text:span text:style-name="T643">14.9</text:span><text:span text:style-name="T644">.<text:s/></text:span>mokyklos pažymą, kai vyresnis kaip 18 metų asmuo mokosi,<text:s/><text:span text:style-name="T645">jeigu šių duomenų nėra valstybės ir žinybiniuose registruose ir valstybės informacinėse sistemose.</text:span><text:s/></text:p>
      <text:p text:style-name="P646">Punkto pakeitimai:</text:p>
      <text:p text:style-name="P647"><text:span text:style-name="T648">Nr.<text:s/></text:span><text:a xlink:href="https://www.e-tar.lt/portal/legalAct.html?documentId=TAR.E226DC0FCA25" office:target-frame-name="_top" xlink:show="replace"><text:span text:style-name="T649">1531</text:span></text:a><text:span text:style-name="T650">, 2011-12-28, Žin., 2011, Nr. 164-7815 (2011-12-31), i. k. 1111100NUTA00001531</text:span></text:p>
      <text:p text:style-name="Normal"/>
      <text:p text:style-name="P651"><text:span text:style-name="T652">14</text:span><text:span text:style-name="T653">1</text:span><text:span text:style-name="T654">. Kreipiantis dėl išmokos įvaikinus vaiką, būtina pateikti:</text:span></text:p>
      <text:p text:style-name="P655"><text:span text:style-name="T656">14</text:span><text:span text:style-name="T657">1</text:span><text:span text:style-name="T658">.1</text:span><text:span text:style-name="T659">.<text:s/></text:span><text:span text:style-name="T660">vaiko gimimo faktą patvirtin</text:span><text:span text:style-name="T661">antį dokumentą, jeigu duomenų apie vaiko gimimą nėra Lietuvos Respublikos gyventojų registre</text:span><text:span text:style-name="T662">;</text:span></text:p>
      <text:p text:style-name="P663"><text:span text:style-name="T664">14</text:span><text:span text:style-name="T665">1</text:span><text:span text:style-name="T666">.2</text:span><text:span text:style-name="T667">. įsiteisėjusį teismo sprendimą įvaikinti.</text:span><text:s/></text:p>
      <text:p text:style-name="P668">Papildyta punktu:</text:p>
      <text:p text:style-name="P669"><text:span text:style-name="T670">Nr.<text:s/></text:span><text:a xlink:href="https://www.e-tar.lt/portal/legalAct.html?documentId=7060ac40275411e88ea9fc46d2024961" office:target-frame-name="_top" xlink:show="replace"><text:span text:style-name="T671">221</text:span></text:a><text:span text:style-name="T672">, 2018-03-07, paskelbta TAR 2018-03-14, i. k. 2018-03909</text:span></text:p>
      <text:p text:style-name="Normal"/>
      <text:p text:style-name="P673"><text:span text:style-name="T674">14</text:span><text:span text:style-name="T675">2</text:span><text:span text:style-name="T676">. Kreipiantis dėl vaiko laikinosios priežiūros išmokos, būtina pateikti Vaiko laikinosios pr</text:span><text:span text:style-name="T677">iežiūros organizavimo vaiko ir tėvų ar kitų jo atstovų pagal įstatymą gyvenamojoje vietoje / vaiką laikinai prižiūrinčių asmenų gyvenamojoje vietoje akto ir Vaiko laikinosios priežiūros nutraukimo akto ar Vaiko laikino apgyvendinimo akto, išduodamų Valstyb</text:span><text:span text:style-name="T678">ės vaiko teisių apsaugos ir įvaikinimo tarnybos ar jos įgalioto teritorinio skyriaus, kopijas, jeigu šių duomenų nėra valstybės ir žinybiniuose registruose arba valstybės informacinėse sistemose.</text:span><text:s/></text:p>
      <text:p text:style-name="P679">Papildyta punktu:</text:p>
      <text:p text:style-name="P680"><text:span text:style-name="T681">Nr.<text:s/></text:span><text:a xlink:href="https://www.e-tar.lt/portal/legalAct.html?documentId=a0f814504e5911ea8aceeadd0c5b168c" office:target-frame-name="_top" xlink:show="replace"><text:span text:style-name="T682">115</text:span></text:a><text:span text:style-name="T683">, 2020-02-12, paskelbta TAR 2020-02-13, i. k. 2020-03247</text:span></text:p>
      <text:p text:style-name="Normal"/>
      <text:p text:style-name="P684">15. Kreipiantis dėl vienkartinės išmokos įsikurti, atsižvelgiant į aplinkybes, būtina:</text:p>
      <text:p text:style-name="P685">15.1.<text:s/>pateikti dokumentus apie globos (rūpybos) nustatymą;</text:p>
      <text:p text:style-name="P686">15.2. pateikti teismo sprendimą dėl nepilnamečio pripažinimo veiksniu, jeigu vaikas emancipuotas;</text:p>
      <text:p text:style-name="P687"><text:span text:style-name="T688">15.3.</text:span><text:span text:style-name="T689"><text:s/>Neteko galios nuo 2017-02-25</text:span></text:p>
      <text:p text:style-name="P690">Punkto naikinimas:</text:p>
      <text:p text:style-name="P691"><text:span text:style-name="T692">Nr.<text:s/></text:span><text:a xlink:href="https://www.e-tar.lt/portal/legalAct.html?documentId=c310d870fa6911e68034be159a964f47" office:target-frame-name="_top" xlink:show="replace"><text:span text:style-name="T693">105</text:span></text:a><text:span text:style-name="T694">, 2017-02-22, paskelbta TAR 2017-02-24, i. k. 2017-03052</text:span></text:p>
      <text:p text:style-name="Normal"/>
      <text:p text:style-name="P695"><text:span text:style-name="T696">15.3</text:span><text:span text:style-name="T697">. pateikti gyvenamųjų patalpų nuomos sutartį, įregistruotą viešame registre, jeigu vienkartinė išmoka įsikurti naudojama būsto nuo</text:span><text:span text:style-name="T698">mai. Tais atvejais, kai būstas nuomojamas užsienio valstybėje ar asmenys gyvena mokymosi įstaigos bendrabutyje, būtina pateikti nuomos sutartį (ir) ar kitus dokumentus, patvirtinančius būsto nuomos faktą;<text:s/></text:span></text:p>
      <text:p text:style-name="P699">Papildyta papunkčiu:</text:p>
      <text:p text:style-name="P700"><text:span text:style-name="T701">Nr.<text:s/></text:span><text:a xlink:href="https://www.e-tar.lt/portal/legalAct.html?documentId=7060ac40275411e88ea9fc46d2024961" office:target-frame-name="_top" xlink:show="replace"><text:span text:style-name="T702">221</text:span></text:a><text:span text:style-name="T703">, 2018-03-07, paskelbta TAR 2018-03-14, i. k. 2018-03909</text:span></text:p>
      <text:p text:style-name="Normal"/>
      <text:p text:style-name="P704"><text:span text:style-name="T705">15.4</text:span><text:span text:style-name="T706">. pateikti mokymo įstaigos pažymą, patvirtinančią, kad asmuo mokosi ar studijuoja, jeigu vi</text:span><text:span text:style-name="T707">enkartinė išmoka įsikurti naudojama studijų ir neformaliojo švietimo kainai padengti ar mokymosi priemonėms įsigyti, arba darbo sutartį ar kitus dokumentus, patvirtinančius, kad asmuo dirba, jeigu vienkartinė išmoka įsikurti naudojama darbo priemonėms įsig</text:span><text:span text:style-name="T708">yti. Šių dokumentų pateikti nereikia, jeigu duomenys apie mokymąsi, studijavimą ar darbą yra valstybės ir žinybiniuose registruose arba valstybės informacinėse sistemose;</text:span><text:s/></text:p>
      <text:p text:style-name="P709">Papildyta papunkčiu:</text:p>
      <text:p text:style-name="P710"><text:span text:style-name="T711">Nr.<text:s/></text:span><text:a xlink:href="https://www.e-tar.lt/portal/legalAct.html?documentId=4a431240497d11e9b9e1d4aa8e4da0de" office:target-frame-name="_top" xlink:show="replace"><text:span text:style-name="T712">246</text:span></text:a><text:span text:style-name="T713">, 2019-03-13, paskelbta TAR 2019-03-18, i. k. 2019-04254</text:span></text:p>
      <text:p text:style-name="Normal"/>
      <text:p text:style-name="P714"><text:span text:style-name="T715">15.5</text:span><text:span text:style-name="T716">. pateikti galiojantį vairuotojo pažymėjimą, kuriuo patvirtinama asmens teisė vairuoti B kategorijos motorinę transporto priemonę, jeigu vienkartinė</text:span><text:span text:style-name="T717"><text:s/>išmoka įsikurti naudojama automobiliui įsigyti. Šio dokumento pateikti nereikia, jeigu Lietuvos Respublikos kelių transporto priemonių vairuotojų registro tvarkomi duomenys gaunami pagal duomenų teikimo sutartį.<text:s/></text:span></text:p>
      <text:p text:style-name="P718">Papildyta papunkčiu:</text:p>
      <text:p text:style-name="P719"><text:span text:style-name="T720">Nr.<text:s/></text:span><text:a xlink:href="https://www.e-tar.lt/portal/legalAct.html?documentId=4a431240497d11e9b9e1d4aa8e4da0de" office:target-frame-name="_top" xlink:show="replace"><text:span text:style-name="T721">246</text:span></text:a><text:span text:style-name="T722">, 2019-03-13, paskelbta TAR 2019-03-18, i. k. 2019-04254</text:span></text:p>
      <text:p text:style-name="Normal"/>
      <text:p text:style-name="P723">Punkto pakeitimai:</text:p>
      <text:p text:style-name="P724"><text:span text:style-name="T725">Nr.<text:s/></text:span><text:a xlink:href="https://www.e-tar.lt/portal/legalAct.html?documentId=TAR.6CC95364F3E9" office:target-frame-name="_top" xlink:show="replace"><text:span text:style-name="T726">245</text:span></text:a><text:span text:style-name="T727">, 20</text:span><text:span text:style-name="T728">09-04-01, Žin., 2009, Nr. 41-1564 (2009-04-11), i. k. 1091100NUTA00000245</text:span></text:p>
      <text:p text:style-name="Normal"/>
      <text:p text:style-name="P729"><text:span text:style-name="T730">16</text:span><text:span text:style-name="T731">.</text:span><text:span text:style-name="T732"><text:s/>Kreipiantis dėl vienkartinės išmokos nėščiai moteriai, būtina pateikti sveikatos priežiūros įstaigos išduotą pažymą apie nėštumą arba, vaikui gimus, vaiko gimimo faktą patvi</text:span><text:span text:style-name="T733">rtinantį dokumentą, jeigu duomenų apie vaiko gimimą nėra Lietuvos Respublikos gyventojų registre.<text:s/></text:span></text:p>
      <text:p text:style-name="P734">Punkto pakeitimai:</text:p>
      <text:p text:style-name="P735"><text:span text:style-name="T736">Nr.<text:s/></text:span><text:a xlink:href="https://www.e-tar.lt/portal/legalAct.html?documentId=c310d870fa6911e68034be159a964f47" office:target-frame-name="_top" xlink:show="replace"><text:span text:style-name="T737">105</text:span></text:a><text:span text:style-name="T738">, 2017-02-22, paskelbta TAR<text:s/></text:span><text:span text:style-name="T739">2017-02-24, i. k. 2017-03052</text:span></text:p>
      <text:p text:style-name="Normal"/>
      <text:p text:style-name="P740"><text:span text:style-name="T741">17</text:span><text:span text:style-name="T742">. Kreipiantis dėl išmokos besimokančio ar studijuojančio asmens vaiko priežiūrai, būtina pateikti:</text:span></text:p>
      <text:p text:style-name="P743"><text:span text:style-name="T744">17.1</text:span><text:span text:style-name="T745">. vaiko gimimo faktą patvirtinantį dokumentą, jeigu duomenų apie vaiko gimimą nėra Lietuvos Respublikos gyventojų<text:s/></text:span><text:span text:style-name="T746">registre</text:span><text:span text:style-name="T747">;</text:span></text:p>
      <text:p text:style-name="P748"><text:span text:style-name="T749">17.2</text:span><text:span text:style-name="T750">.<text:s/></text:span><text:span text:style-name="T751">mokymo įstaigos pažymą, patvirtinančią, kad asmuo mokosi pagal bendrojo ugdymo programą kartu su profesinio mokymo programa, formaliojo profesinio mokymo programą ar studijuoja aukštojoje mokykloje pagal nuolatinę studijų formą, doktora</text:span><text:span text:style-name="T752">ntūroje ar rezidentūroje, arba, baigus mokslus ar studijas, mokymosi ir (ar) kvalifikacijos pasiekimus įteisinantį dokumentą. Šių dokumentų pateikti nereikia, jeigu duomenys apie mokymąsi yra valstybės ir žinybiniuose registruose arba valstybės informacinė</text:span><text:span text:style-name="T753">se sistemose;</text:span><text:s/></text:p>
      <text:p text:style-name="P754">Papunkčio pakeitimai:</text:p>
      <text:p text:style-name="P755"><text:span text:style-name="T756">Nr.<text:s/></text:span><text:a xlink:href="https://www.e-tar.lt/portal/legalAct.html?documentId=7060ac40275411e88ea9fc46d2024961" office:target-frame-name="_top" xlink:show="replace"><text:span text:style-name="T757">221</text:span></text:a><text:span text:style-name="T758">, 2018-03-07, paskelbta TAR 2018-03-14, i. k. 2018-03909</text:span></text:p>
      <text:p text:style-name="P759"><text:span text:style-name="T760">Nr.<text:s/></text:span><text:a xlink:href="https://www.e-tar.lt/portal/legalAct.html?documentId=4a431240497d11e9b9e1d4aa8e4da0de" office:target-frame-name="_top" xlink:show="replace"><text:span text:style-name="T761">246</text:span></text:a><text:span text:style-name="T762">, 2019-03-13, paskelbta TAR 2019-03-18, i. k. 2019-04254</text:span></text:p>
      <text:p text:style-name="Normal"/>
      <text:p text:style-name="P763"><text:span text:style-name="T764">17.3</text:span><text:span text:style-name="T765">. įsiteisėjusį teismo sprendimą įvaikinti;</text:span></text:p>
      <text:p text:style-name="P766"><text:span text:style-name="T767">17.4</text:span><text:span text:style-name="T768">. dokumentus apie globos (rūpybos) nustatymą ir asmens paskyrimą globėju (rūpintoju).</text:span><text:s/></text:p>
      <text:p text:style-name="P769">Punkto pakeitimai:</text:p>
      <text:p text:style-name="P770"><text:span text:style-name="T771">Nr.<text:s/></text:span><text:a xlink:href="https://www.e-tar.lt/portal/legalAct.html?documentId=TAR.6EFABCA79070" office:target-frame-name="_top" xlink:show="replace"><text:span text:style-name="T772">278</text:span></text:a><text:span text:style-name="T773">, 2005-03-14, Žin., 2005, Nr. 35-1154 (2005-03-17), i. k. 1051100NUTA00000278</text:span></text:p>
      <text:p text:style-name="P774"><text:span text:style-name="T775">Nr.<text:s/></text:span><text:a xlink:href="https://www.e-tar.lt/portal/legalAct.html?documentId=TAR.561951CCC833" office:target-frame-name="_top" xlink:show="replace"><text:span text:style-name="T776">1216</text:span></text:a><text:span text:style-name="T777">, 2008-11-24, Žin., 2008, Nr. 137-5420 (2008-11-29), i. k. 1081100NUTA00001216</text:span></text:p>
      <text:p text:style-name="P778"><text:span text:style-name="T779">Nr.<text:s/></text:span><text:a xlink:href="https://www.e-tar.lt/portal/legalAct.html?documentId=5106c950e50311e59cc8b27b54efaf6e" office:target-frame-name="_top" xlink:show="replace"><text:span text:style-name="T780">200</text:span></text:a><text:span text:style-name="T781">, 2016-03-02, paskelbta TAR 2016-03-08, i. k.<text:s/></text:span><text:span text:style-name="T782">2016-04374</text:span></text:p>
      <text:p text:style-name="P783"><text:span text:style-name="T784">Nr.<text:s/></text:span><text:a xlink:href="https://www.e-tar.lt/portal/legalAct.html?documentId=c310d870fa6911e68034be159a964f47" office:target-frame-name="_top" xlink:show="replace"><text:span text:style-name="T785">105</text:span></text:a><text:span text:style-name="T786">, 2017-02-22, paskelbta TAR 2017-02-24, i. k. 2017-03052</text:span></text:p>
      <text:p text:style-name="Normal"/>
      <text:p text:style-name="P787"><text:span text:style-name="T788">18</text:span><text:span text:style-name="T789">. Kreipiantis dėl išmokos gimus vienu metu daugiau kaip vienam vaikui, jeigu</text:span><text:span text:style-name="T790"><text:s/>duomenų apie vaikų gimimą<text:s/></text:span><text:span text:style-name="T791">nėra<text:s/></text:span><text:span text:style-name="T792">Lietuvos Respublikos gyventojų registre, būtina pateikti vaikų gimimo faktą patvirtinančius dokumentus</text:span><text:span text:style-name="T793">.</text:span><text:span text:style-name="T794"><text:s/></text:span></text:p>
      <text:p text:style-name="P795">Punkto pakeitimai:</text:p>
      <text:p text:style-name="P796"><text:span text:style-name="T797">Nr.<text:s/></text:span><text:a xlink:href="https://www.e-tar.lt/portal/legalAct.html?documentId=c310d870fa6911e68034be159a964f47" office:target-frame-name="_top" xlink:show="replace"><text:span text:style-name="T798">105</text:span></text:a><text:span text:style-name="T799">, 2017-02-22, paskelbta TAR 2017-02-24, i. k. 2017-03052</text:span></text:p>
      <text:p text:style-name="Normal"/>
      <text:p text:style-name="P800"><text:span text:style-name="T801">19</text:span><text:span text:style-name="T802">. Asmenys prašymą ir dokumentus, reikalingus atitinkamai išmokai skirti, gali pateikti tiesiogiai atvykę į savivaldybės administraciją, atsiųsti registruotu laišku arba elektroniniu būdu,</text:span><text:span text:style-name="T803"><text:s/>jeigu valstybės elektroninės valdžios sistemoje teikiama tokios rūšies elektroninė paslauga.<text:s/></text:span></text:p>
      <text:p text:style-name="P804"><text:span text:style-name="T805">Kreipdamasis dėl išmokos skyrimo, asmuo pateikia dokumentų, nurodytų Nuostatų III skyriuje, originalus, išskyrus atvejus, kai dėl išmokos skyrimo kreipiamasi reg</text:span><text:span text:style-name="T806">istruotu laišku ar elektroniniu būdu, ar jų kopijas. Jeigu prašymas siunčiamas registruotu laišku ar elektroniniu būdu, prie prašymo turi būti pridedamos asmens, turinčio teisę gauti atitinkamą išmoką, dokumentų, nurodytų Nuostatų III skyriuje, kopijos. As</text:span><text:span text:style-name="T807">mens pateiktos kopijos turi būti patvirtintos dokumentą išdavusios Lietuvos Respublikos ar užsienio valstybės institucijos, notaro ar kito asmens, įgalioto atlikti notarinius veiksmus, arba konsulinio pareigūno, arba kito kompetentingo užsienio valstybės p</text:span><text:span text:style-name="T808">areigūno. Dokumentų originalus priėmęs asmuo padaro ir patvirtina šių dokumentų (išskyrus asmens tapatybę patvirtinančius dokumentus) kopijas.</text:span><text:s/></text:p>
      <text:p text:style-name="P809">Punkto pakeitimai:</text:p>
      <text:p text:style-name="P810"><text:span text:style-name="T811">Nr.<text:s/></text:span><text:a xlink:href="https://www.e-tar.lt/portal/legalAct.html?documentId=c310d870fa6911e68034be159a964f47" office:target-frame-name="_top" xlink:show="replace"><text:span text:style-name="T812">105</text:span></text:a><text:span text:style-name="T813">, 2017-02-22, paskelbta TAR 2017-02-24, i. k. 2017-03052</text:span></text:p>
      <text:p text:style-name="Normal"/>
      <text:p text:style-name="P814"><text:span text:style-name="T815">20</text:span><text:span text:style-name="T816">. Savivaldybės administracija gautą prašymą ir prie jo pridėtus reikiamus dokumentus tą pačią dieną registruoja ir išduoda (arba išsiunčia) pranešimą apie prašymo ir dokumentų<text:s/></text:span><text:span text:style-name="T817">gavimą, nurodydama jų registravimo datą. Elektroniniu būdu gautas prašymas registruojamas ir tvarkomas Lietuvos vyriausiojo archyvaro nustatyta tvarka.</text:span><text:s/></text:p>
      <text:p text:style-name="P818">Punkto pakeitimai:</text:p>
      <text:p text:style-name="P819"><text:span text:style-name="T820">Nr.<text:s/></text:span><text:a xlink:href="https://www.e-tar.lt/portal/legalAct.html?documentId=TAR.561951CCC833" office:target-frame-name="_top" xlink:show="replace"><text:span text:style-name="T821">1216</text:span></text:a><text:span text:style-name="T822">, 2008-11-24, Žin., 2008, Nr. 137-5420 (2008-11-29), i. k. 1081100NUTA00001216</text:span></text:p>
      <text:p text:style-name="P823"><text:span text:style-name="T824">Nr.<text:s/></text:span><text:a xlink:href="https://www.e-tar.lt/portal/legalAct.html?documentId=5106c950e50311e59cc8b27b54efaf6e" office:target-frame-name="_top" xlink:show="replace"><text:span text:style-name="T825">200</text:span></text:a><text:span text:style-name="T826">, 2016-03-02, paskelbta TAR 2016-03-08, i. k. 2016-04374</text:span></text:p>
      <text:p text:style-name="Normal"/>
      <text:p text:style-name="P827"><text:span text:style-name="T828">IV</text:span><text:span text:style-name="T829"><text:s/></text:span><text:span text:style-name="T830">SKYRIUS<text:s/></text:span><text:span text:style-name="T831"><text:line-break/>IŠMOKŲ SKYRIMAS<text:s/></text:span></text:p>
      <text:p text:style-name="P832"/>
      <text:p text:style-name="P833">Pakeistas skyriaus pavadinimas:</text:p>
      <text:p text:style-name="P834"><text:span text:style-name="T835">Nr.<text:s/></text:span><text:a xlink:href="https://www.e-tar.lt/portal/legalAct.html?documentId=5106c950e50311e59cc8b27b54efaf6e" office:target-frame-name="_top" xlink:show="replace"><text:span text:style-name="T836">200</text:span></text:a><text:span text:style-name="T837">, 2016-03-0</text:span><text:span text:style-name="T838">2, paskelbta TAR 2016-03-08, i. k. 2016-04374</text:span></text:p>
      <text:p text:style-name="Normal"/>
      <text:p text:style-name="P839"><text:span text:style-name="T840">21</text:span><text:span text:style-name="T841">. Išmokos skiriamos savivaldybės administracijos direktoriaus arba jo įgalioto asmens sprendimu.</text:span><text:s/></text:p>
      <text:p text:style-name="P842">Punkto pakeitimai:</text:p>
      <text:p text:style-name="P843"><text:span text:style-name="T844">Nr.<text:s/></text:span><text:a xlink:href="https://www.e-tar.lt/portal/legalAct.html?documentId=TAR.F7589F85A2F1" office:target-frame-name="_top" xlink:show="replace"><text:span text:style-name="T845">17</text:span><text:span text:style-name="T846">85</text:span></text:a><text:span text:style-name="T847">, 2009-12-23, Žin., 2009, Nr. 158-7171 (2009-12-31), i. k. 1091100NUTA00001785</text:span></text:p>
      <text:p text:style-name="P848"><text:span text:style-name="T849">Nr.<text:s/></text:span><text:a xlink:href="https://www.e-tar.lt/portal/legalAct.html?documentId=7060ac40275411e88ea9fc46d2024961" office:target-frame-name="_top" xlink:show="replace"><text:span text:style-name="T850">221</text:span></text:a><text:span text:style-name="T851">, 2018-03-07, paskelbta TAR 2018-03-14, i. k. 2018-03909</text:span></text:p>
      <text:p text:style-name="Normal"/>
      <text:p text:style-name="P852"><text:span text:style-name="T853">22</text:span><text:span text:style-name="T854">.<text:s/></text:span><text:span text:style-name="T855">Jei<text:s/></text:span><text:span text:style-name="T856">prašymas dėl atitinkamos išmokos skyrimo pateikiamas elektroniniu būdu, savivaldybės administracija, priėmusi sprendimą dėl atitinkamos išmokos skyrimo ar neskyrimo,</text:span><text:span text:style-name="T857"><text:s/></text:span><text:span text:style-name="T858">informaciją apie priimtą sprendimą tą pačią dieną pateikia elektroninių paslaugų sistemos<text:s/></text:span><text:span text:style-name="T859">paslaugos teikimo eigos stebėsenos modulyje.</text:span><text:span text:style-name="T860"><text:s/></text:span></text:p>
      <text:p text:style-name="P861">Punkto pakeitimai:</text:p>
      <text:p text:style-name="P862"><text:span text:style-name="T863">Nr.<text:s/></text:span><text:a xlink:href="https://www.e-tar.lt/portal/legalAct.html?documentId=TAR.864F8B0FED00" office:target-frame-name="_top" xlink:show="replace"><text:span text:style-name="T864">1013</text:span></text:a><text:span text:style-name="T865">, 2006-10-17, Žin., 2006, Nr. 111-4226 (2006-10-19), i. k. 1061100NUTA00001013</text:span></text:p>
      <text:p text:style-name="P866"><text:span text:style-name="T867">Nr.<text:s/></text:span><text:a xlink:href="https://www.e-tar.lt/portal/legalAct.html?documentId=TAR.561951CCC833" office:target-frame-name="_top" xlink:show="replace"><text:span text:style-name="T868">1216</text:span></text:a><text:span text:style-name="T869">, 2008-11-24, Žin., 2008, Nr. 137-5420 (2008-11-29), i. k. 1081100NUTA00001216</text:span></text:p>
      <text:p text:style-name="P870"><text:span text:style-name="T871">Nr.<text:s/></text:span><text:a xlink:href="https://www.e-tar.lt/portal/legalAct.html?documentId=TAR.A519DA059A3B" office:target-frame-name="_top" xlink:show="replace"><text:span text:style-name="T872">1255</text:span></text:a><text:span text:style-name="T873">, 2</text:span><text:span text:style-name="T874">010-08-31, Žin., 2010, Nr. 104-5398 (2010-09-02), i. k. 1101100NUTA00001255</text:span></text:p>
      <text:p text:style-name="P875"><text:span text:style-name="T876">Nr.<text:s/></text:span><text:a xlink:href="https://www.e-tar.lt/portal/legalAct.html?documentId=7060ac40275411e88ea9fc46d2024961" office:target-frame-name="_top" xlink:show="replace"><text:span text:style-name="T877">221</text:span></text:a><text:span text:style-name="T878">, 2018-03-07, paskelbta TAR 2018-03-14, i. k. 2018-03909</text:span></text:p>
      <text:p text:style-name="Normal"/>
      <text:p text:style-name="P879"><text:span text:style-name="T880">23</text:span><text:span text:style-name="T881">. Apskaičiu</text:span><text:span text:style-name="T882">ojant bendrai gyvenančių asmenų arba globėjo (rūpintojo) ir su juo bendrai gyvenančių asmenų</text:span><text:span text:style-name="T883"><text:s/></text:span><text:span text:style-name="T884">vidutines pajamas, tenkančias vienam asmeniui per mėnesį, skaičiuojamos Piniginės</text:span><text:span text:style-name="T885"><text:s/></text:span><text:span text:style-name="T886">socialinės paramos nepasiturintiems gyventojams įstatymo 17 straipsnio 1 dalyje n</text:span><text:span text:style-name="T887">urodytos gautos pajamos:</text:span></text:p>
      <text:p text:style-name="P888"><text:span text:style-name="T889">23.1</text:span><text:span text:style-name="T890">. išskaičiavus</text:span><text:span text:style-name="T891"><text:s/></text:span><text:span text:style-name="T892">gyventojų pajamų mokestį, valstybinio socialinio draudimo ir privalomojo sveikatos draudimo įmokas,</text:span><text:span text:style-name="T893"><text:s/></text:span><text:span text:style-name="T894">jeigu iš Piniginės socialinės paramos nepasiturintiems gyventojams įstatymo 17 straipsnio 1 dalyje nurodytų pa</text:span><text:span text:style-name="T895">jamų yra išskaičiuojamas gyventojų pajamų mokestis, valstybinio socialinio draudimo ir privalomojo sveikatos draudimo įmokos;</text:span></text:p>
      <text:p text:style-name="P896"><text:span text:style-name="T897">23.2</text:span><text:span text:style-name="T898">. įskaitant kalendoriniais metais ar laikotarpiu, pagal kurį skaičiuojamos pajamos teisei į išmoką vaikui nustatyti, gauta</text:span><text:span text:style-name="T899">s sumas į pajamas tų mėnesių, kuriais jos išmokėtos;<text:s/></text:span></text:p>
      <text:p text:style-name="P900"><text:span text:style-name="T901">23.3</text:span><text:span text:style-name="T902">. piniginių lėšų vaikui išlaikyti (alimentų) neįskaitant į jas mokančio asmens pajamas;</text:span></text:p>
      <text:p text:style-name="P903"><text:span text:style-name="T904">23.4</text:span><text:span text:style-name="T905">. neįskaitant globojamo vaiko, kuriam globa (rūpyba) nustatyta šeimoje, gautų pajamų į globėjų<text:s/></text:span><text:span text:style-name="T906">(rūpintojų) gautas pajamas ir nenustatant jam tenkančios pajamų dalies;</text:span><text:span text:style-name="T907"><text:s/></text:span><text:span text:style-name="T908">į bendrai gyvenančių asmenų auginamų vaikų skaičių globojamas vaikas įskaitomas. Jeigu kreipiantis dėl išmokos vaikui bendrai gyvenančių asmenų arba globėjo (rūpintojo) ir su juo bendr</text:span><text:span text:style-name="T909">ai gyvenančių asmenų skaičius pasikeitęs, palyginti su laikotarpiu, pagal kurį skaičiuojamos gautos pajamos teisei į išmoką nustatyti, vidutinės pajamos, tenkančios vienam asmeniui per mėnesį, apskaičiuojamos sudedant kiekvieno kreipimosi metu bendrai gyve</text:span><text:span text:style-name="T910">nančių asmenų arba globėjo (rūpintojo) ir su juo bendrai gyvenančių asmenų</text:span><text:span text:style-name="T911"><text:s/></text:span><text:span text:style-name="T912">sudėtyje esančio asmens pajamas, gautas per vertinamą laikotarpį arba šio laikotarpio dalį tų asmenų, kurie bendrai gyvenančiais asmenimis tapo per vertinamą laikotarpį, ir dalijant</text:span><text:span text:style-name="T913"><text:s/>pajamų sumą iš kreipimosi metu nurodyto asmenų skaičiaus ir vertinamo</text:span><text:span text:style-name="T914"><text:s/></text:span><text:span text:style-name="T915">laikotarpio</text:span><text:span text:style-name="T916"><text:s/></text:span><text:span text:style-name="T917">kalendorinių mėnesių skaičiaus;</text:span><text:span text:style-name="T918"><text:s/></text:span></text:p>
      <text:p text:style-name="P919">Papunkčio pakeitimai:</text:p>
      <text:p text:style-name="P920"><text:span text:style-name="T921">Nr.<text:s/></text:span><text:a xlink:href="https://www.e-tar.lt/portal/legalAct.html?documentId=f1357390b15511eab9d9cd0c85e0b745" office:target-frame-name="_top" xlink:show="replace"><text:span text:style-name="T922">629</text:span></text:a><text:span text:style-name="T923">, 2020-06-17,</text:span><text:span text:style-name="T924"><text:s/>paskelbta TAR 2020-06-18, i. k. 2020-13357</text:span></text:p>
      <text:p text:style-name="Normal"/>
      <text:p text:style-name="P925"><text:span text:style-name="T926">23.5</text:span><text:span text:style-name="T927">. pajamas iš žemės ūkio veiklos skaičiuojant pagal šios veiklos apskaitos dokumentus, netaikant pajamų nustatymo pagal Lietuvos Respublikos Vyriausybės ar jos įgaliotos institucijos patvirtintus žemės ūk</text:span><text:span text:style-name="T928">io veiklos pajamų, įvertintų pagal sąlygines išlaidas, normatyvus arba pajamų normą hektarui žemės ūkio naudmenų;</text:span></text:p>
      <text:p text:style-name="P929"><text:span text:style-name="T930">23.6</text:span><text:span text:style-name="T931">. skaičiuojant bendrai gyvenančių asmenų arba<text:s/></text:span><text:span text:style-name="T932">globėjo (rūpintojo) ir su juo bendrai gyvenančių asmenų<text:s/></text:span><text:span text:style-name="T933">gautas pajamas tuo laikotarpiu,<text:s/></text:span><text:span text:style-name="T934">pagal kurį nustatoma teisė į išmoką vaikui, jeigu kreipiamasi dėl išmokos mokėjimo už praėjusį laikotarpį;</text:span></text:p>
      <text:p text:style-name="P935"><text:span text:style-name="T936">23.7</text:span><text:span text:style-name="T937">. skaičiuojant bendrai gyvenančių asmenų arba globėjo (rūpintojo) ir su juo bendrai gyvenančių asmenų pajamas, gautas vykdant individualią ve</text:span><text:span text:style-name="T938">iklą pagal individualios veiklos pažymą, atskaičius leidžiamus atskaitymus;<text:s/></text:span></text:p>
      <text:p text:style-name="P939"><text:span text:style-name="T940">23.8</text:span><text:span text:style-name="T941">. įskaitant gautą socialinę pašalpą ir neįskaitant išmokos vaikui, būsto šildymo išlaidų, išlaidų šaltam vandeniui ir karštam vandeniui kompensacijų;<text:s/></text:span></text:p>
      <text:p text:style-name="P942"><text:span text:style-name="T943">2</text:span><text:span text:style-name="T944">3</text:span><text:span text:style-name="T945">.9</text:span><text:span text:style-name="T946">. neįskaitant Piniginės socialinės paramos nepasiturintiems gyventojams įstatymo<text:s/></text:span><text:span text:style-name="T947">17</text:span><text:span text:style-name="T948"><text:s/>straipsnio<text:s/></text:span><text:span text:style-name="T949">2 dalyje nurodyt</text:span><text:span text:style-name="T950">os pajamų dalies;</text:span><text:s/></text:p>
      <text:p text:style-name="P951">Papunkčio pakeitimai:</text:p>
      <text:p text:style-name="P952"><text:span text:style-name="T953">Nr.<text:s/></text:span><text:a xlink:href="https://www.e-tar.lt/portal/legalAct.html?documentId=f1357390b15511eab9d9cd0c85e0b745" office:target-frame-name="_top" xlink:show="replace"><text:span text:style-name="T954">62</text:span><text:span text:style-name="T955">9</text:span></text:a><text:span text:style-name="T956">, 2020-06-17, paskelbta TAR 2020-06-18, i. k. 2020-13357</text:span></text:p>
      <text:p text:style-name="Normal"/>
      <text:p text:style-name="P957"><text:span text:style-name="T958">23.10</text:span><text:span text:style-name="T959">. neįskaitant pilnamečių vaikų (įvaikių) iki 24 metų, kurie įskaitomi į bendrai gyvenančių asmenų sudėtį pagal Piniginės socialinės paramos nepasiturintiems gyventojams įstatymo 2 straipsn</text:span><text:span text:style-name="T960">io 2 dalį, gautų pajamų.</text:span><text:s/></text:p>
      <text:p text:style-name="P961">Papildyta papunkčiu:</text:p>
      <text:p text:style-name="P962"><text:span text:style-name="T963">Nr.<text:s/></text:span><text:a xlink:href="https://www.e-tar.lt/portal/legalAct.html?documentId=a0f814504e5911ea8aceeadd0c5b168c" office:target-frame-name="_top" xlink:show="replace"><text:span text:style-name="T964">115</text:span></text:a><text:span text:style-name="T965">, 2020-02-12, paskelbta TAR 2020-02-13, i. k. 2020-03247</text:span></text:p>
      <text:p text:style-name="Normal"/>
      <text:p text:style-name="P966">Punkto pakeitimai:</text:p>
      <text:p text:style-name="P967"><text:span text:style-name="T968">Nr.<text:s/></text:span><text:a xlink:href="https://www.e-tar.lt/portal/legalAct.html?documentId=TAR.E226DC0FCA25" office:target-frame-name="_top" xlink:show="replace"><text:span text:style-name="T969">1531</text:span></text:a><text:span text:style-name="T970">, 2011-12-28, Žin., 2011, Nr. 164-7815 (2011-12-31), i. k. 1111100NUTA00001531</text:span></text:p>
      <text:p text:style-name="P971"><text:span text:style-name="T972">Nr.<text:s/></text:span><text:a xlink:href="https://www.e-tar.lt/portal/legalAct.html?documentId=4a431240497d11e9b9e1d4aa8e4da0de" office:target-frame-name="_top" xlink:show="replace"><text:span text:style-name="T973">246</text:span></text:a><text:span text:style-name="T974">, 2019-</text:span><text:span text:style-name="T975">03-13, paskelbta TAR 2019-03-18, i. k. 2019-04254</text:span></text:p>
      <text:p text:style-name="Normal"/>
      <text:p text:style-name="P976"><text:span text:style-name="T977">24.</text:span><text:span text:style-name="T978"><text:s/>Neteko galios nuo 2011-01-01</text:span></text:p>
      <text:p text:style-name="P979">Punkto naikinimas:</text:p>
      <text:p text:style-name="P980"><text:span text:style-name="T981">Nr.<text:s/></text:span><text:a xlink:href="https://www.e-tar.lt/portal/legalAct.html?documentId=TAR.6CC95364F3E9" office:target-frame-name="_top" xlink:show="replace"><text:span text:style-name="T982">245</text:span></text:a><text:span text:style-name="T983">, 2009-04-01, Žin. 2009, Nr. 41-1564 (2009-04-11), i. k.<text:s/></text:span><text:span text:style-name="T984">1091100NUTA00000245</text:span></text:p>
      <text:p text:style-name="P985">Punkto pakeitimai:</text:p>
      <text:p text:style-name="P986"><text:span text:style-name="T987">Nr.<text:s/></text:span><text:a xlink:href="https://www.e-tar.lt/portal/legalAct.html?documentId=TAR.6CC95364F3E9" office:target-frame-name="_top" xlink:show="replace"><text:span text:style-name="T988">245</text:span></text:a><text:span text:style-name="T989">, 2009-04-01, Žin., 2009, Nr. 41-1564 (2009-04-11), i. k. 1091100NUTA00000245</text:span></text:p>
      <text:p text:style-name="P990"><text:span text:style-name="T991">Nr.<text:s/></text:span><text:a xlink:href="https://www.e-tar.lt/portal/legalAct.html?documentId=TAR.F7589F85A2F1" office:target-frame-name="_top" xlink:show="replace"><text:span text:style-name="T992">1785</text:span></text:a><text:span text:style-name="T993">, 2009-12-23, Žin., 2009, Nr. 158-7171 (2009-12-31), i. k. 1091100NUTA00001785</text:span></text:p>
      <text:p text:style-name="Normal"/>
      <text:p text:style-name="P994"><text:span text:style-name="T995">24</text:span><text:span text:style-name="T996">. Pasibaigus kiekvienam kalendorinių metų ketvirčiui, bet ne vėliau kaip iki kito ketv</text:span><text:span text:style-name="T997">irčio pirmojo mėnesio 25 dienos<text:s/></text:span><text:span text:style-name="T998">socialinės paramos šeimai informacinės sistemos (toliau – SPIS) valdytojas, vadovaudamasis Socialinės paramos šeimai informacinės sistemos nuostatais, patvirtintais socialinės apsaugos ir darbo ministro, pateikia<text:s/></text:span><text:span text:style-name="T999">Valstybinei</text:span><text:span text:style-name="T1000"><text:s/>mokesčių inspekcijai prie Lietuvos Respublikos finansų ministerijos (toliau – Valstybinė mokesčių inspekcija) užklausą dėl Valstybinės mokesčių inspekcijos turimų duomenų apie bendrai gyvenančių asmenų<text:s/></text:span><text:span text:style-name="T1001">arba globėjo (rūpintojo) ir su juo bendrai gyvenančių</text:span><text:span text:style-name="T1002"><text:s/>asmenų</text:span><text:span text:style-name="T1003">,<text:s/></text:span><text:span text:style-name="T1004">kurių auginamiems ir (ar) globojamiems vaikams naujai</text:span><text:span text:style-name="T1005"><text:s/>per praėjusį laikotarpį paskirta išmoka vaikui, gautas pajamas.<text:s/></text:span><text:span text:style-name="T1006">Valstybinei mokesčių inspekcijai neteikiama užklausa dėl globojamo vaiko, kuriam mokama globos (rūpybos) išmoka ir (ar) našlaičių</text:span><text:span text:style-name="T1007"><text:s/>pensija, ir bendrai gyvenančių asmenų arba globėjo (rūpintojo) ir su juo bendrai gyvenančių asmenų, gaunančių socialinę pašalpą arba socialinę paramą mokiniams, duomenų.</text:span><text:s/></text:p>
      <text:p text:style-name="P1008">Papildyta punktu:</text:p>
      <text:p text:style-name="P1009"><text:span text:style-name="T1010">Nr.<text:s/></text:span><text:a xlink:href="https://www.e-tar.lt/portal/legalAct.html?documentId=TAR.635A072FC248" office:target-frame-name="_top" xlink:show="replace"><text:span text:style-name="T1011">346</text:span></text:a><text:span text:style-name="T1012">, 2011-03-23, Žin., 2011, Nr. 36-1731 (2011-03-26), i. k. 1111100NUTA00000346</text:span></text:p>
      <text:p text:style-name="P1013">Punkto pakeitimai:</text:p>
      <text:p text:style-name="P1014"><text:span text:style-name="T1015">Nr.<text:s/></text:span><text:a xlink:href="https://www.e-tar.lt/portal/legalAct.html?documentId=TAR.E226DC0FCA25" office:target-frame-name="_top" xlink:show="replace"><text:span text:style-name="T1016">1531</text:span></text:a><text:span text:style-name="T1017">, 2011-12-28, Žin., 2011, Nr. 164-7815 (2011-1</text:span><text:span text:style-name="T1018">2-31), i. k. 1111100NUTA00001531</text:span></text:p>
      <text:p text:style-name="P1019"><text:span text:style-name="T1020">Nr.<text:s/></text:span><text:a xlink:href="https://www.e-tar.lt/portal/legalAct.html?documentId=5106c950e50311e59cc8b27b54efaf6e" office:target-frame-name="_top" xlink:show="replace"><text:span text:style-name="T1021">200</text:span></text:a><text:span text:style-name="T1022">, 2016-03-02, paskelbta TAR 2016-03-08, i. k. 2016-04374</text:span></text:p>
      <text:p text:style-name="P1023"><text:span text:style-name="T1024">Nr.<text:s/></text:span><text:a xlink:href="https://www.e-tar.lt/portal/legalAct.html?documentId=4a431240497d11e9b9e1d4aa8e4da0de" office:target-frame-name="_top" xlink:show="replace"><text:span text:style-name="T1025">246</text:span></text:a><text:span text:style-name="T1026">, 2019-03-13, paskelbta TAR 2019-03-18, i. k. 2019-04254</text:span></text:p>
      <text:p text:style-name="Normal"/>
      <text:p text:style-name="P1027"><text:span text:style-name="T1028">25.</text:span><text:span text:style-name="T1029"><text:s/>Neteko galios nuo 2017-02-25</text:span></text:p>
      <text:p text:style-name="P1030">Punkto naikinimas:</text:p>
      <text:p text:style-name="P1031"><text:span text:style-name="T1032">Nr.<text:s/></text:span><text:a xlink:href="https://www.e-tar.lt/portal/legalAct.html?documentId=c310d870fa6911e68034be159a964f47" office:target-frame-name="_top" xlink:show="replace"><text:span text:style-name="T1033">105</text:span></text:a><text:span text:style-name="T1034">, 2017-02-22, paskelbta TAR 2017-02-24, i. k. 2017-03052</text:span></text:p>
      <text:p text:style-name="P1035">Punkto pakeitimai:</text:p>
      <text:p text:style-name="P1036"><text:span text:style-name="T1037">Nr.<text:s/></text:span><text:a xlink:href="https://www.e-tar.lt/portal/legalAct.html?documentId=TAR.6EFABCA79070" office:target-frame-name="_top" xlink:show="replace"><text:span text:style-name="T1038">278</text:span></text:a><text:span text:style-name="T1039">, 2005-03-14, Žin., 2005, Nr. 35-1154 (2005-03-17), i. k. 1051100NUTA00000278</text:span></text:p>
      <text:p text:style-name="P1040"><text:span text:style-name="T1041">Nr.<text:s/></text:span><text:a xlink:href="https://www.e-tar.lt/portal/legalAct.html?documentId=TAR.864F8B0FED00" office:target-frame-name="_top" xlink:show="replace"><text:span text:style-name="T1042">1013</text:span></text:a><text:span text:style-name="T1043">, 2006-10-17, Žin., 2006, Nr. 111-4226 (2006-10-19), i. k. 1061100NUTA00001013</text:span></text:p>
      <text:p text:style-name="P1044"><text:span text:style-name="T1045">N</text:span><text:span text:style-name="T1046">r.<text:s/></text:span><text:a xlink:href="https://www.e-tar.lt/portal/legalAct.html?documentId=TAR.561951CCC833" office:target-frame-name="_top" xlink:show="replace"><text:span text:style-name="T1047">1216</text:span></text:a><text:span text:style-name="T1048">, 2008-11-24, Žin., 2008, Nr. 137-5420 (2008-11-29), i. k. 1081100NUTA00001216</text:span></text:p>
      <text:p text:style-name="P1049"><text:span text:style-name="T1050">Nr.<text:s/></text:span><text:a xlink:href="https://www.e-tar.lt/portal/legalAct.html?documentId=TAR.6CC95364F3E9" office:target-frame-name="_top" xlink:show="replace"><text:span text:style-name="T1051">24</text:span><text:span text:style-name="T1052">5</text:span></text:a><text:span text:style-name="T1053">, 2009-04-01, Žin., 2009, Nr. 41-1564 (2009-04-11), i. k. 1091100NUTA00000245</text:span></text:p>
      <text:p text:style-name="P1054"><text:span text:style-name="T1055">Nr.<text:s/></text:span><text:a xlink:href="https://www.e-tar.lt/portal/legalAct.html?documentId=TAR.E226DC0FCA25" office:target-frame-name="_top" xlink:show="replace"><text:span text:style-name="T1056">1531</text:span></text:a><text:span text:style-name="T1057">, 2011-12-28, Žin., 2011, Nr. 164-7815 (2011-12-31), i. k. 1111100NUTA00001531</text:span></text:p>
      <text:p text:style-name="P1058"><text:span text:style-name="T1059">Nr.<text:s/></text:span><text:a xlink:href="https://www.e-tar.lt/portal/legalAct.html?documentId=9b33d590194911e4b542dec0b12e28b0" office:target-frame-name="_top" xlink:show="replace"><text:span text:style-name="T1060">753</text:span></text:a><text:span text:style-name="T1061">, 2014-07-30, paskelbta TAR 2014-08-01, i. k. 2014-10777</text:span></text:p>
      <text:p text:style-name="Normal"/>
      <text:p text:style-name="P1062">26. Jeigu periodinė išmoka skiriama ne už visą mėnesį, jos dydis apskaičiuojamas proporcingai to<text:s/>mėnesio kalendorinių dienų, už kurias išmoka skiriama, skaičiui.<text:s/></text:p>
      <text:p text:style-name="P1063"><text:span text:style-name="T1064">Išmokos, išskyrus vienkartines išmokas, mokamos už praėjusį mėnesį iki einamojo mėnesio 25 dienos.</text:span><text:s/></text:p>
      <text:p text:style-name="P1065">Punkto pakeitimai:</text:p>
      <text:p text:style-name="P1066"><text:span text:style-name="T1067">Nr.<text:s/></text:span><text:a xlink:href="https://www.e-tar.lt/portal/legalAct.html?documentId=TAR.561951CCC833" office:target-frame-name="_top" xlink:show="replace"><text:span text:style-name="T1068">1216</text:span></text:a><text:span text:style-name="T1069">, 2008-11-24, Žin., 2008, Nr. 137-5420 (2008-11-29), i. k. 1081100NUTA00001216</text:span></text:p>
      <text:p text:style-name="Normal"/>
      <text:p text:style-name="P1070"><text:span text:style-name="T1071">27</text:span><text:span text:style-name="T1072">. Savivaldybės administracija, priėmusi sprendimą skirti išmokas:</text:span></text:p>
      <text:p text:style-name="P1073"><text:span text:style-name="T1074">27.1</text:span><text:span text:style-name="T1075">. jas moka,<text:s/></text:span><text:span text:style-name="T1076">iki atsiranda aplinkybių, turinčių įtakos išmokos dydžio pasikeitimui, išmokos mokėjimo sustabdymui ar nutraukimui;</text:span></text:p>
      <text:p text:style-name="P1077"><text:span text:style-name="T1078">27.2</text:span><text:span text:style-name="T1079">. skiria ir moka išmoką vaikui, nustatytą Išmokų vaikams įstatymo 6 straipsnio 1 dalyje, iki vaikui sukaks 18 metų. Pasibaigus paski</text:span><text:span text:style-name="T1080">rtos išmokos vaikui mokėjimo laikotarpiui arba jeigu nepilnametis vaikas pripažįstamas emancipuotu, arba jeigu vaikas sudaro santuoką, ir jeigu šie asmenys arba vyresnis kaip 18 metų asmuo ir toliau mokosi pagal bendrojo ugdymo programą (įskaitant ir profe</text:span><text:span text:style-name="T1081">sinio mokymo įstaigose besimokančius pagal bendrojo ugdymo programą ir bendrojo ugdymo programą kartu su profesinio mokymo programa, iki baigs bendrojo ugdymo programą), dėl tolesnio išmokos vaikui skyrimo asmuo turi teisę kreiptis per Išmokų vaikams įstat</text:span><text:span text:style-name="T1082">ymo 18 straipsnio 2 dalyje nustatytą terminą ir pateikti dokumentus, nurodytus Nuostatų III skyriuje;<text:s/></text:span></text:p>
      <text:p text:style-name="P1083">Papunkčio pakeitimai:</text:p>
      <text:p text:style-name="P1084"><text:span text:style-name="T1085">Nr.<text:s/></text:span><text:a xlink:href="https://www.e-tar.lt/portal/legalAct.html?documentId=a0f814504e5911ea8aceeadd0c5b168c" office:target-frame-name="_top" xlink:show="replace"><text:span text:style-name="T1086">115</text:span></text:a><text:span text:style-name="T1087">, 2020-02-12, paskelbta TA</text:span><text:span text:style-name="T1088">R 2020-02-13, i. k. 2020-03247</text:span></text:p>
      <text:p text:style-name="Normal"/>
      <text:p text:style-name="P1089"><text:span text:style-name="T1090">27.3</text:span><text:span text:style-name="T1091">. papildomai skiria ir moka išmoką vaikui, nustatytą Išmokų vaikams įstatymo 6 straipsnio 2 dalies 3 punkte, neįgaliam vaikui iki nustatyto neįgalumo lygio termino pabaigos, bet ne ilgiau, iki jam sukaks 18 metų. Jei</text:span><text:span text:style-name="T1092">gu, pasibaigus paskirtos išmokos vaikui mokėjimo laikotarpiui, neįgalumo lygis nustatomas pakartotinai, savivaldybės administracijai gavus iš Neįgalumo ir darbingumo nustatymo tarnybos duomenis apie pakartotinį neįgalumo lygio nustatymą arba išmokos gavėju</text:span><text:span text:style-name="T1093">i pateikus dokumentus, nurodytus Nuostatų 12.8 papunktyje, išmokos mokėjimas vaikui iki 18 metų tęsiamas be atskiro prašymo, bet ne ilgiau negu iki nustatyto neįgalumo lygio termino pabaigos. Pasibaigus paskirtos išmokos vaikui mokėjimo laikotarpiui arba j</text:span><text:span text:style-name="T1094">eigu nepilnametis vaikas pripažįstamas emancipuotu, arba vaikas sudaro santuoką ir jeigu šie asmenys arba vyresni kaip 18 metų asmenys, kuriems nustatytas 55 procentų ir mažesnis darbingumo lygis, ir toliau mokosi pagal bendrojo ugdymo programą (įskaitant<text:s/></text:span><text:span text:style-name="T1095">ir profesinio mokymo įstaigose besimokančius pagal bendrojo ugdymo programą ir pagal bendrojo ugdymo programą kartu su profesinio mokymo programa), dėl tolesnio išmokos vaikui skyrimo nustatytam 55 procentų ir mažesnio darbingumo lygio terminui, bet ne ilg</text:span><text:span text:style-name="T1096">iau, iki jiems sukaks 21 metai, asmuo turi teisę kreiptis per Išmokų vaikams įstatymo 18 straipsnio 2 dalyje nustatytą terminą ir pateikti dokumentus, nurodytus Nuostatų III skyriuje;</text:span><text:s/></text:p>
      <text:p text:style-name="P1097">Papunkčio pakeitimai:</text:p>
      <text:p text:style-name="P1098"><text:span text:style-name="T1099">Nr.<text:s/></text:span><text:a xlink:href="https://www.e-tar.lt/portal/legalAct.html?documentId=a0f814504e5911ea8aceeadd0c5b168c" office:target-frame-name="_top" xlink:show="replace"><text:span text:style-name="T1100">115</text:span></text:a><text:span text:style-name="T1101">, 2020-02-12, paskelbta TAR 2020-02-13, i. k. 2020-03247</text:span></text:p>
      <text:p text:style-name="Normal"/>
      <text:p text:style-name="P1102"><text:span text:style-name="T1103">27.4</text:span><text:span text:style-name="T1104">. papildomai skiria ir moka išmoką vaikui, nustatytą Išmokų vaikams įstatymo 6 straipsnio 2 dalies 1 punkte, vertinant bendrai gyvenan</text:span><text:span text:style-name="T1105">čių asmenų arba globėjo (rūpintojo) ir su juo bendrai gyvenančių asmenų pajamas, nustatytas Piniginės socialinės paramos nepasiturintiems gyventojams įstatymo 17 straipsnio 1 dalyje, jeigu vidutinės pajamos vienam asmeniui per mėnesį mažesnės negu 2 valsty</text:span><text:span text:style-name="T1106">bės remiamų pajamų dydžiai, išskyrus atvejį, kai socialinė parama mokiniams bendrai gyvenantiems asmenims paskirta pagal Lietuvos Respublikos socialinės paramos mokiniams įstatymo 15 straipsnio 4 dalies 4 punktą.<text:s/></text:span><text:span text:style-name="T1107">Jeigu vidutinės bendrai gyvenančių asmenų a</text:span><text:span text:style-name="T1108">rba globėjo (rūpintojo) ir su juo bendrai gyvenančių asmenų mėnesio pajamos apskaičiuojamos pagal praėjusių kalendorinių metų iki teisės gauti išmoką atsiradimo dienos pajamas, papildomai<text:s/></text:span><text:span text:style-name="T1109">išmoka vaikui, nustatyta Išmokų vaikams įstatymo 6 straipsnio 2 dalies 1 punkte, skiriama ir mokama 12 mėnesių arba trumpesnį laikotarpį, jeigu vaikas sukanka Išmokų vaikams įstatymo nustatytą amžių, iki kurio gali būti mokama išmoka, arba ši išmoka praded</text:span><text:span text:style-name="T1110">ama mokėti ir kitam tų pačių bendrai gyvenančių asmenų arba globėjo (rūpintojo) auginamam ir (ar) globojamam vaikui, suvienodinant jau mokamos ir kitam vaikui skiriamos išmokos mokėjimo laikotarpį.<text:s/></text:span><text:span text:style-name="T1111">Jeigu vidutinės bendrai gyvenančių asmenų arba globėjo (rū</text:span><text:span text:style-name="T1112">pintojo) ir su juo bendrai gyvenančių asmenų mėnesio pajamos apskaičiuojamos pagal praėjusių<text:s/></text:span><text:span text:style-name="T1113">3</text:span><text:span text:style-name="T1114"><text:s/>kalendorinių mėnesių iki kreipimosi ar teisės gauti išmoką atsiradimo dienos pajamas, papildomai išmoka vaikui, nustatyta Išmokų vaikams įstatymo 6 straipsnio 2 </text:span><text:span text:style-name="T1115">dalies 1 punkte, bendrai gyvenančių asmenų arba globėjo (rūpintojo) auginamam ir (ar) globojamam vaikui skiriama ir mokama 3  mėnesius arba trumpesnį laikotarpį, jeigu vaikas sukanka Išmokų vaikams įstatymo nustatytą amžių, iki kurio gali būti mokama išmok</text:span><text:span text:style-name="T1116">a, arba ši išmoka pradedama mokėti ir kitam tų pačių bendrai gyvenančių asmenų arba globėjo (rūpintojo) auginamam ir (ar) globojamam vaikui, suvienodinant jau mokamos ir kitam vaikui skiriamos išmokos vaikui mokėjimo laikotarpį.</text:span><text:span text:style-name="T1117"><text:s/></text:span><text:span text:style-name="T1118">Pasibaigus papildomai paski</text:span><text:span text:style-name="T1119">rtos išmokos vaikui mokėjimo laikotarpiui, dėl tolesnio išmokos vaikui skyrimo asmuo turi teisę kreiptis per Išmokų vaikams įstatymo 18 straipsnio 2 dalyje nustatytą terminą ir pateikti dokumentus, nurodytus Nuostatų III skyriuje;<text:s/></text:span></text:p>
      <text:p text:style-name="P1120"><text:span text:style-name="T1121">TAR pastaba : papunkčio<text:s/></text:span><text:span text:style-name="T1122">redakcija iki 2022-11-02</text:span><text:span text:style-name="T1123">.</text:span></text:p>
      <text:p text:style-name="P1124"><text:span text:style-name="T1125">27.4</text:span><text:span text:style-name="T1126">. papildomai skiria ir moka išmoką vaikui, nustatytą Išmokų vaikams įstatymo 6 straipsnio 2 dalies 1 punkte, vertinant bendrai gyvenančių asmenų arba globėjo (rūpintojo) ir su juo bendrai gyvenančių asmenų pajamas, nustatyta</text:span><text:span text:style-name="T1127">s Piniginės socialinės paramos nepasiturintiems gyventojams įstatymo 17 straipsnio 1 dalyje, jeigu vidutinės pajamos vienam asmeniui per mėnesį mažesnės negu 2 valstybės remiamų pajamų dydžiai, išskyrus atvejį, kai socialinė parama mokiniams bendrai gyvena</text:span><text:span text:style-name="T1128">ntiems asmenims paskirta pagal Lietuvos Respublikos socialinės paramos mokiniams įstatymo 15 straipsnio 4 dalies 4 punktą. Papildomai išmoka vaikui, nustatyta Išmokų vaikams įstatymo 6 straipsnio 2 dalies 1 punkte, skiriama ir mokama 12 mėnesių arba trumpe</text:span><text:span text:style-name="T1129">snį laikotarpį, jeigu vaikas sukanka Išmokų vaikams įstatymo nustatytą amžių, iki kurio gali būti mokama išmoka, arba ši išmoka pradedama mokėti ir kitam tų pačių bendrai gyvenančių asmenų arba globėjo (rūpintojo) auginamam ir (ar) globojamam vaikui, suvie</text:span><text:span text:style-name="T1130">nodinant jau mokamos ir kitam vaikui skiriamos išmokos mokėjimo laikotarpį. Pasibaigus papildomai paskirtos išmokos vaikui mokėjimo laikotarpiui, dėl tolesnio išmokos vaikui skyrimo asmuo turi teisę kreiptis per Išmokų vaikams įstatymo 18 straipsnio 2 daly</text:span><text:span text:style-name="T1131">je nustatytą terminą ir pateikti dokumentus, nurodytus Nuostatų III skyriuje;</text:span><text:span text:style-name="T1132">*</text:span></text:p>
      <text:p text:style-name="P1133"><text:span text:style-name="T1134">*TAR pastaba</text:span><text:span text:style-name="T1135">:<text:s/></text:span><text:span text:style-name="T1136">papunkčio redakcija įsigaliosianti 2022-11-02.</text:span><text:span text:style-name="T1137"><text:s/></text:span></text:p>
      <text:p text:style-name="P1138">Papunkčio pakeitimai:</text:p>
      <text:p text:style-name="P1139"><text:span text:style-name="T1140">Nr.<text:s/></text:span><text:a xlink:href="https://www.e-tar.lt/portal/legalAct.html?documentId=a0f814504e5911ea8aceeadd0c5b168c" office:target-frame-name="_top" xlink:show="replace"><text:span text:style-name="T1141">115</text:span></text:a><text:span text:style-name="T1142">, 2020-02-12, paskelbta TAR 2020-02-13, i. k. 2020-03247</text:span></text:p>
      <text:p text:style-name="P1143"><text:span text:style-name="T1144">Nr.<text:s/></text:span><text:a xlink:href="https://www.e-tar.lt/portal/legalAct.html?documentId=f1357390b15511eab9d9cd0c85e0b745" office:target-frame-name="_top" xlink:show="replace"><text:span text:style-name="T1145">629</text:span></text:a><text:span text:style-name="T1146">, 2020-06-17, paskelbta TAR 2020-06-18, i. k. 2020-13357</text:span></text:p>
      <text:p text:style-name="Normal"/>
      <text:p text:style-name="P1147"><text:span text:style-name="T1148">27.5</text:span><text:span text:style-name="T1149">. papildomai ski</text:span><text:span text:style-name="T1150">ria ir moka išmoką vaikui, nustatytą Išmokų vaikams įstatymo 6 straipsnio 2 dalies 2 punkte, kol ne mažiau kaip trys bendrai gyvenančių asmenų vaikai įskaitomi į bendrai gyvenančių asmenų sudėtį pagal Piniginės socialinės paramos nepasiturintiems gyventoja</text:span><text:span text:style-name="T1151">ms įstatymo 2 straipsnio 2 dalį, įskaitant ir dirbančius (taip pat savarankiškai dirbančius) nesusituokusius ir savo vaikų (įvaikių) neauginančius pilnamečius vaikus (įvaikius) iki 24 metų, kurie mokosi pagal bendrojo ugdymo programą ar pagal formaliojo pr</text:span><text:span text:style-name="T1152">ofesinio mokymo programą arba studijuoja aukštojoje mokykloje (studentai), įskaitant akademinių atostogų dėl ligos ar nėštumo laikotarpį, taip pat pilnamečius vaikus (įvaikius) nuo bendrojo ugdymo programos baigimo dienos iki tų pačių metų rugsėjo 1 dienos</text:span><text:span text:style-name="T1153">, nevertinant jų gaunamų pajamų, arba kol globėjas (rūpintojas) augina ir (ar) globoja ne mažiau kaip tris vaikus;<text:s/></text:span></text:p>
      <text:p text:style-name="P1154">Papunkčio pakeitimai:</text:p>
      <text:p text:style-name="P1155"><text:span text:style-name="T1156">Nr.<text:s/></text:span><text:a xlink:href="https://www.e-tar.lt/portal/legalAct.html?documentId=a0f814504e5911ea8aceeadd0c5b168c" office:target-frame-name="_top" xlink:show="replace"><text:span text:style-name="T1157">115</text:span></text:a><text:span text:style-name="T1158">, 2020-02-12,</text:span><text:span text:style-name="T1159"><text:s/>paskelbta TAR 2020-02-13, i. k. 2020-03247</text:span></text:p>
      <text:p text:style-name="Normal"/>
      <text:p text:style-name="P1160"><text:span text:style-name="T1161">27.6</text:span><text:span text:style-name="T1162">.</text:span><text:span text:style-name="T1163"><text:s/></text:span><text:span text:style-name="T1164">skiria ir moka išmoką vaikui vienam iš vaiką auginančių tėvų (ar turimam vieninteliam iš tėvų) (įtėvių), bendrai gyvenančių asmenų, globėjui (rūpintojui),</text:span><text:span text:style-name="T1165"><text:s/></text:span><text:span text:style-name="T1166">emancipuotam ar susituokusiam nepilnamečiam<text:s/></text:span><text:span text:style-name="T1167">vaikui, vaikui nuo 14 iki 18 metų, turinčiam tėvų ar rūpintojų sutikimą,</text:span><text:span text:style-name="T1168"><text:s/></text:span><text:span text:style-name="T1169">ar pilnamečiam asmeniui, turinčiam teisę gauti išmoką. Jei bendrai gyvenantys asmenys turi teisę į papildomai skiriamą išmoką vaikui, nustatytą Išmokų vaikams įstatymo 6 straipsnio 2<text:s/></text:span><text:span text:style-name="T1170">dalies 1 ar 2 punkte, prašymą dėl išmokos skyrimo turi pateikti vienas iš bendrai gyvenančių asmenų;<text:s/></text:span></text:p>
      <text:p text:style-name="P1171"><text:span text:style-name="T1172">27.7</text:span><text:span text:style-name="T1173">. skiria ir moka išmokas asmenims, nurodytiems Išmokų vaikams įstatymo 1 straipsnio 2 dalyje, išskyrus Išmokų vaikams įstatymo 1 straipsnio 2 dali</text:span><text:span text:style-name="T1174">es 1 punkte nurodytus asmenis, iki asmenų, besikreipiančių dėl išmokų, dokumentų, patvirtinančių<text:s/></text:span><text:span text:style-name="T1175">jų teisę gyventi Lietuvos Respublikoje, galiojimo termino pabaigos, bet ne ilgiau, iki asmuo turi teisę gauti išmoką. Jeigu, paskirtos išmokos mokėjimo laikota</text:span><text:span text:style-name="T1176">rpiui pasibaigus, išmokos gavėjai<text:s/></text:span><text:span text:style-name="T1177">pateikia savivaldybės administracijai dokumentus, patvirtinančius jų teisę gyventi Lietuvos Respublikoje,</text:span><text:span text:style-name="T1178"><text:s/></text:span><text:span text:style-name="T1179">sprendimą skirti ir mokėti priklausančias išmokas savivaldybės administracija priima be atskiro prašymo;<text:s/></text:span></text:p>
      <text:p text:style-name="P1180"><text:span text:style-name="T1181">27.8</text:span><text:span text:style-name="T1182">.<text:s/></text:span><text:span text:style-name="T1183">sustabdo išmokos mokėjimą, jeigu nepateikiamos Nuostatų 12.1, 14.7 ir 14.9 papunkčiuose nurodytos pažymos, jei šių duomenų nėra valstybės ir žinybiniuose registruose arba valstybės informacinėse sistemose, iki pažymos bus pateiktos;</text:span></text:p>
      <text:p text:style-name="P1184"><text:span text:style-name="T1185">27.9</text:span><text:span text:style-name="T1186">.</text:span><text:span text:style-name="T1187"><text:s/></text:span><text:span text:style-name="T1188">globos (rūpyb</text:span><text:span text:style-name="T1189">os) išmoką moka šeimynai, globos centrui ar socialinės globos įstaigai, jeigu besimokantis vyresnis negu 18 metų asmuo lieka gyventi ir yra išlaikomas (nemokamai gauna nakvynę, maistą ir kitas paslaugas) šeimynoje, globos centre ar socialinės globos įstaig</text:span><text:span text:style-name="T1190">oje, kurioje iki pilnametystės jam buvo nustatyta globa (rūpyba);</text:span></text:p>
      <text:p text:style-name="P1191"><text:span text:style-name="T1192">27.10</text:span><text:span text:style-name="T1193">.</text:span><text:span text:style-name="T1194"><text:s/></text:span><text:span text:style-name="T1195">informuoja išmokos gavėją apie priimtą sprendimą nutraukti išmokos mokėjimą asmens prašyme nurodytu informavimo būdu ne vėliau kaip per 3 darbo dienas nuo šio sprendimo priėmimo d</text:span><text:span text:style-name="T1196">ienos;<text:s/></text:span></text:p>
      <text:p text:style-name="P1197"><text:span text:style-name="T1198">27.11</text:span><text:span text:style-name="T1199">.</text:span><text:span text:style-name="T1200"><text:s/></text:span><text:span text:style-name="T1201">išskaičiuoja iš išmokų, mokamų pagal Išmokų vaikams</text:span><text:span text:style-name="T1202"><text:s/></text:span><text:span text:style-name="T1203">įstatymą, dėl gavėjo kaltės permokėtą išmokos sumą,</text:span><text:span text:style-name="T1204"><text:s/></text:span><text:span text:style-name="T1205">kol ji bus visa išskaičiuota. Jeigu išmokos mokėjimas nutraukiamas, o visa permokėta išmokos suma negrąžinta arba neišskaičiuota, išm</text:span><text:span text:style-name="T1206">okos gavėjas bei savivaldybės administracija susitaria ir sudaro sutartį dėl permokėtos išmokos sumos grąžinimo, o nesusitarus negrąžinta ar neišskaičiuota permokėta išmokos suma išieškoma teismo tvarka, jeigu, įvertinus savivaldybės administracijos specia</text:span><text:span text:style-name="T1207">listų, atliekančių veiksmus dėl išmokos permokos išieškojimo teismo tvarka, darbo valandinį įkainį, veiksmams atlikti skiriamą darbo laiką ir su šiais veiksmais susijusias kitas išmokų vaikams administravimo išlaidas, su išieškojimu susijusios administravi</text:span><text:span text:style-name="T1208">mo išlaidos neviršija išieškotinos sumos;</text:span></text:p>
      <text:p text:style-name="P1209"><text:span text:style-name="T1210">27.12</text:span><text:span text:style-name="T1211">.</text:span><text:span text:style-name="T1212"><text:s/></text:span><text:span text:style-name="T1213">duomenis ir (ar) informaciją, susijusią su išmokų skyrimu ir mokėjimu, registruoja SPIS.</text:span><text:span text:style-name="T1214"><text:s/></text:span></text:p>
      <text:p text:style-name="P1215">Punkto pakeitimai:</text:p>
      <text:p text:style-name="P1216"><text:span text:style-name="T1217">Nr.<text:s/></text:span><text:a xlink:href="https://www.e-tar.lt/portal/legalAct.html?documentId=TAR.E226DC0FCA25" office:target-frame-name="_top" xlink:show="replace"><text:span text:style-name="T1218">1531</text:span></text:a><text:span text:style-name="T1219">,<text:s/></text:span><text:span text:style-name="T1220">2011-12-28, Žin., 2011, Nr. 164-7815 (2011-12-31), i. k. 1111100NUTA00001531</text:span></text:p>
      <text:p text:style-name="P1221"><text:span text:style-name="T1222">Nr.<text:s/></text:span><text:a xlink:href="https://www.e-tar.lt/portal/legalAct.html?documentId=7060ac40275411e88ea9fc46d2024961" office:target-frame-name="_top" xlink:show="replace"><text:span text:style-name="T1223">221</text:span></text:a><text:span text:style-name="T1224">, 2018-03-07, paskelbta TAR 2018-03-14, i. k. 2018-03909</text:span></text:p>
      <text:p text:style-name="P1225"><text:span text:style-name="T1226">Nr.<text:s/></text:span><text:a xlink:href="https://www.e-tar.lt/portal/legalAct.html?documentId=4a431240497d11e9b9e1d4aa8e4da0de" office:target-frame-name="_top" xlink:show="replace"><text:span text:style-name="T1227">246</text:span></text:a><text:span text:style-name="T1228">, 2019-03-13, paskelbta TAR 2019-03-18, i. k. 2019-04254</text:span></text:p>
      <text:p text:style-name="Normal"/>
      <text:p text:style-name="P1229"><text:span text:style-name="T1230">28.</text:span><text:span text:style-name="T1231"><text:s/>Neteko galios nuo 2017-02-25</text:span></text:p>
      <text:p text:style-name="P1232">Punkto naikinimas:</text:p>
      <text:p text:style-name="P1233"><text:span text:style-name="T1234">Nr.<text:s/></text:span><text:a xlink:href="https://www.e-tar.lt/portal/legalAct.html?documentId=c310d870fa6911e68034be159a964f47" office:target-frame-name="_top" xlink:show="replace"><text:span text:style-name="T1235">105</text:span></text:a><text:span text:style-name="T1236">, 2017-02-22, paskelbta TAR 2017-02-24, i. k. 2017-03052</text:span></text:p>
      <text:p text:style-name="P1237">Punkto pakeitimai:</text:p>
      <text:p text:style-name="P1238"><text:span text:style-name="T1239">Nr.<text:s/></text:span><text:a xlink:href="https://www.e-tar.lt/portal/legalAct.html?documentId=TAR.864F8B0FED00" office:target-frame-name="_top" xlink:show="replace"><text:span text:style-name="T1240">1013</text:span></text:a><text:span text:style-name="T1241">, 2006-10-17, Žin., 2006, Nr. 111-4226 (2</text:span><text:span text:style-name="T1242">006-10-19), i. k. 1061100NUTA00001013</text:span></text:p>
      <text:p text:style-name="P1243"><text:span text:style-name="T1244">Nr.<text:s/></text:span><text:a xlink:href="https://www.e-tar.lt/portal/legalAct.html?documentId=5106c950e50311e59cc8b27b54efaf6e" office:target-frame-name="_top" xlink:show="replace"><text:span text:style-name="T1245">200</text:span></text:a><text:span text:style-name="T1246">, 2016-03-02, paskelbta TAR 2016-03-08, i. k. 2016-04374</text:span></text:p>
      <text:p text:style-name="Normal"/>
      <text:p text:style-name="P1247"><text:span text:style-name="T1248">28</text:span><text:span text:style-name="T1249">1</text:span><text:span text:style-name="T1250">. Jei bendrai gyvenančių asmenų arba globėjo<text:s/></text:span><text:span text:style-name="T1251">(rūpintojo) auginamam ir (ar) globojamam neįgaliam vaikui (asmeniui) papildomai paskirta išmoka vaikui, nustatyta Išmokų vaikams įstatymo 6 straipsnio 2 dalies 3 punkte, ir kiti bendrai gyvenančių asmenų arba globėjo (rūpintojo) auginami ir (ar) globojami<text:s/></text:span><text:span text:style-name="T1252">vaikai (asmenys) įgyja teisę ir kreipiasi dėl išmokos vaikui, nustatytos Išmokų vaikams įstatymo 6 straipsnio 2 dalies 1 ar 2 punkte, ir jos mokėjimo laikotarpis yra ilgesnis nei išmokos, paskirtos neįgaliam vaikui (asmeniui), neįgaliam vaikui (asmeniui) p</text:span><text:span text:style-name="T1253">apildomai išmoka vaikui skiriama iš naujo pagal Išmokų vaikams įstatymo 6 straipsnio 2 dalies 1 ar 2 punktą be atskiro prašymo. Tais atvejais, kai bendrai gyvenančių asmenų arba globėjo (rūpintojo) auginamam ir (ar) globojamam neįgaliam vaikui (asmeniui) p</text:span><text:span text:style-name="T1254">apildomai paskirtos išmokos vaikui, nustatytos Išmokų vaikams įstatymo 6 straipsnio 2 dalies 3 punkte, mokėjimo laikotarpis yra ilgesnis nei kitiems bendrai gyvenančių asmenų arba globėjo (rūpintojo) auginamiems ir (ar) globojamiems vaikams (asmenims) papi</text:span><text:span text:style-name="T1255">ldomai skiriamos išmokos vaikui, nustatytos Išmokų vaikams įstatymo 6 straipsnio 2 dalies 1 ar 2 punkte, neįgaliam vaikui (asmeniui) paskirtos išmokos vaikui mokėjimo laikotarpis nekeičiamas. Jei bendrai gyvenančių asmenų arba globėjo (rūpintojo) auginamie</text:span><text:span text:style-name="T1256">ms ir (ar) globojamiems vaikams (asmenims) paskirta išmoka vaikui, nustatyta Išmokų vaikams įstatymo 6 straipsnio 2 dalies 1 ar 2 punkte, ir šių asmenų auginamas ir (ar) globojamas</text:span><text:span text:style-name="T1257"><text:s/></text:span><text:span text:style-name="T1258">neįgalus vaikas (asmuo) įgyja (įgijo) teisę gauti išmoką vaikui, nustatytą<text:s/></text:span><text:span text:style-name="T1259">Išmokų vaikams įstatymo 6 straipsnio 2 dalies 3 punkte, ir jos mokėjimo laikotarpis yra ilgesnis nei išmokos, paskirtos pagal Išmokų vaikams įstatymo 6 straipsnio 2 dalies 1 ar 2 punktą, savivaldybės administracijai gavus iš Neįgalumo ir darbingumo nustaty</text:span><text:span text:style-name="T1260">mo tarnybos duomenis apie neįgalumo nustatymą arba išmokos gavėjui pateikus dokumentus, nurodytus Nuostatų 12.8 papunktyje, neįgaliam vaikui (asmeniui) papildomai išmoka vaikui skiriama iš naujo pagal Išmokų vaikams įstatymo 6 straipsnio 2 dalies 3 punktą<text:s/></text:span><text:span text:style-name="T1261">be atskiro prašymo, o jeigu išmokos, nustatytos Išmokų vaikams įstatymo 6 straipsnio 2 dalies 3 punkte, kurią neįgalus vaikas (asmuo) įgyja (įgijo) teisę gauti, mokėjimo laikotarpis trumpesnis nei išmokos, paskirtos pagal Išmokų vaikams įstatymo 6 straipsn</text:span><text:span text:style-name="T1262">io 2 dalies 1 ar 2 punktą, šios paskirtos išmokos vaikui mokėjimo laikotarpis nekeičiamas.</text:span><text:s/></text:p>
      <text:p text:style-name="P1263">Papildyta punktu:</text:p>
      <text:p text:style-name="P1264"><text:span text:style-name="T1265">Nr.<text:s/></text:span><text:a xlink:href="https://www.e-tar.lt/portal/legalAct.html?documentId=a0f814504e5911ea8aceeadd0c5b168c" office:target-frame-name="_top" xlink:show="replace"><text:span text:style-name="T1266">115</text:span></text:a><text:span text:style-name="T1267">, 2020-02-12, paskelbta TAR 2020-02-13, i</text:span><text:span text:style-name="T1268">. k. 2020-03247</text:span></text:p>
      <text:p text:style-name="Normal"/>
      <text:p text:style-name="P1269"><text:span text:style-name="T1270">29</text:span><text:span text:style-name="T1271">. Jeigu globos (rūpybos) išmokos gavėjui už 2 ar daugiau mėnesių iš karto išmokama našlaičių pensija ar piniginės lėšos vaikui išlaikyti, jų gavimo mėnesį mokamos globos (rūpybos) išmokos dydis yra lygus skirtumui tarp globos (rūpybo</text:span><text:span text:style-name="T1272">s) išmokos gavėjui nustatyto globos (rūpybos) išmokos dydžio bei tą mėnesį už 2 ar daugiau mėnesių iš karto išmokėtos našlaičių pensijos ar piniginių lėšų vaikui išlaikyti dydžio.</text:span></text:p>
      <text:p text:style-name="P1273"><text:span text:style-name="T1274">Jeigu vaikas (asmuo) išlaikomas (nemokamai gauna nakvynę,</text:span><text:span text:style-name="T1275"><text:s/></text:span><text:span text:style-name="T1276">maistą ir kitas pa</text:span><text:span text:style-name="T1277">slaugas) bendrojo ugdymo mokyklos, profesinio mokymo įstaigos ar aukštosios mokyklos bendrabutyje arba vaikų socializacijos centre ir gauna našlaičių pensiją ir (arba) vaikui išlaikyti kas mėnesį mokamą periodinę išmoką, jam mokama globos (rūpybos) išmoka,</text:span><text:span text:style-name="T1278"><text:s/>lygi skirtumui tarp 2 bazinių socialinių išmokų dydžių bei gaunamos našlaičių pensijos ir (arba) vaikui išlaikyti kas mėnesį mokamos periodinės išmokos dydžio</text:span><text:span text:style-name="T1279">.<text:s/></text:span></text:p>
      <text:p text:style-name="P1280">Punkto pakeitimai:</text:p>
      <text:p text:style-name="P1281"><text:span text:style-name="T1282">Nr.<text:s/></text:span><text:a xlink:href="https://www.e-tar.lt/portal/legalAct.html?documentId=TAR.864F8B0FED00" office:target-frame-name="_top" xlink:show="replace"><text:span text:style-name="T1283">1013</text:span></text:a><text:span text:style-name="T1284">, 2006-10-17, Žin., 2006, Nr. 111-4226 (2006-10-19), i. k. 1061100NUTA00001013</text:span></text:p>
      <text:p text:style-name="P1285"><text:span text:style-name="T1286">Nr.<text:s/></text:span><text:a xlink:href="https://www.e-tar.lt/portal/legalAct.html?documentId=TAR.561951CCC833" office:target-frame-name="_top" xlink:show="replace"><text:span text:style-name="T1287">1216</text:span></text:a><text:span text:style-name="T1288">, 2</text:span><text:span text:style-name="T1289">008-11-24, Žin., 2008, Nr. 137-5420 (2008-11-29), i. k. 1081100NUTA00001216</text:span></text:p>
      <text:p text:style-name="P1290"><text:span text:style-name="T1291">Nr.<text:s/></text:span><text:a xlink:href="https://www.e-tar.lt/portal/legalAct.html?documentId=TAR.E226DC0FCA25" office:target-frame-name="_top" xlink:show="replace"><text:span text:style-name="T1292">1531</text:span></text:a><text:span text:style-name="T1293">, 2011-12-28, Žin., 2011, Nr. 164-7815 (2011-12-31), i. k. 1111100NUTA00001531</text:span></text:p>
      <text:p text:style-name="P1294"><text:span text:style-name="T1295">Nr.<text:s/></text:span><text:a xlink:href="https://www.e-tar.lt/portal/legalAct.html?documentId=c310d870fa6911e68034be159a964f47" office:target-frame-name="_top" xlink:show="replace"><text:span text:style-name="T1296">105</text:span></text:a><text:span text:style-name="T1297">, 2017-02-22, paskelbta TAR 2017-02-24, i. k. 2017-03052</text:span></text:p>
      <text:p text:style-name="P1298"><text:span text:style-name="T1299">Nr.<text:s/></text:span><text:a xlink:href="https://www.e-tar.lt/portal/legalAct.html?documentId=7060ac40275411e88ea9fc46d2024961" office:target-frame-name="_top" xlink:show="replace"><text:span text:style-name="T1300">221</text:span></text:a><text:span text:style-name="T1301">, 2018-03-07, paskelbta TAR 2018-03-14, i. k. 2018-03909</text:span></text:p>
      <text:p text:style-name="P1302"><text:span text:style-name="T1303">Nr.<text:s/></text:span><text:a xlink:href="https://www.e-tar.lt/portal/legalAct.html?documentId=4a431240497d11e9b9e1d4aa8e4da0de" office:target-frame-name="_top" xlink:show="replace"><text:span text:style-name="T1304">246</text:span></text:a><text:span text:style-name="T1305">, 2019-03-13, paskelbta TAR 2019-03-18, i. k. 2019-04254</text:span></text:p>
      <text:p text:style-name="Normal"/>
      <text:p text:style-name="P1306"><text:span text:style-name="T1307">30</text:span><text:span text:style-name="T1308">. Globos (rūpybos) išmoka</text:span><text:span text:style-name="T1309"><text:s/>ir (ar) globos (rūpybos) išmokos tikslinis priedas nuolatinės globos (rūpybos) nustatymo ar panaikinimo, globėjo ar rūpintojo paskyrimo, atleidimo ar nušalinimo nuo pareigų, vaiko įvaikinimo atveju skiriami arba jų mokėjimas nutraukiamas nuo teismo sprend</text:span><text:span text:style-name="T1310">imo (nutarties) įsiteisėjimo dienos, išskyrus atvejus, kai teismo sprendimas (nutartis) ar jo dalis dėl globos (rūpybos) arba įvaikinimo vykdoma skubiai arba teismas nustato konkretų vykdymo terminą.</text:span><text:s/></text:p>
      <text:p text:style-name="P1311">Papildyta punktu:</text:p>
      <text:p text:style-name="P1312"><text:span text:style-name="T1313">Nr.<text:s/></text:span><text:a xlink:href="https://www.e-tar.lt/portal/legalAct.html?documentId=TAR.864F8B0FED00" office:target-frame-name="_top" xlink:show="replace"><text:span text:style-name="T1314">1013</text:span></text:a><text:span text:style-name="T1315">, 2006-10-17, Žin., 2006, Nr. 111-4226 (2006-10-19), i. k. 1061100NUTA00001013</text:span></text:p>
      <text:p text:style-name="P1316">Punkto pakeitimai:</text:p>
      <text:p text:style-name="P1317"><text:span text:style-name="T1318">Nr.<text:s/></text:span><text:a xlink:href="https://www.e-tar.lt/portal/legalAct.html?documentId=TAR.561951CCC833" office:target-frame-name="_top" xlink:show="replace"><text:span text:style-name="T1319">1216</text:span></text:a><text:span text:style-name="T1320">, 2008-11-24, Ž</text:span><text:span text:style-name="T1321">in., 2008, Nr. 137-5420 (2008-11-29), i. k. 1081100NUTA00001216</text:span></text:p>
      <text:p text:style-name="P1322"><text:span text:style-name="T1323">Nr.<text:s/></text:span><text:a xlink:href="https://www.e-tar.lt/portal/legalAct.html?documentId=TAR.54584E77234D" office:target-frame-name="_top" xlink:show="replace"><text:span text:style-name="T1324">1160</text:span></text:a><text:span text:style-name="T1325">, 2011-10-05, Žin., 2011, Nr. 123-5827 (2011-10-13), i. k. 1111100NUTA00001160</text:span></text:p>
      <text:p text:style-name="P1326"><text:span text:style-name="T1327">Nr.<text:s/></text:span><text:a xlink:href="https://www.e-tar.lt/portal/legalAct.html?documentId=c310d870fa6911e68034be159a964f47" office:target-frame-name="_top" xlink:show="replace"><text:span text:style-name="T1328">105</text:span></text:a><text:span text:style-name="T1329">, 2017-02-22, paskelbta TAR 2017-02-24, i. k. 2017-03052</text:span></text:p>
      <text:p text:style-name="Normal"/>
      <text:p text:style-name="P1330"><text:span text:style-name="T1331">31</text:span><text:span text:style-name="T1332">.<text:s/></text:span><text:span text:style-name="T1333">Išmoka privalomosios pradinės karo tarnybos kario vaikui skiriama nuo vaiko tėvo ar</text:span><text:span text:style-name="T1334"><text:s/></text:span><text:span text:style-name="T1335">motinos paskyrimo<text:s/></text:span><text:span text:style-name="T1336">atlikti privalomąją pradinę karo tarnybą datos. Vaikui, gimusiam po jo tėvo ar motinos paskyrimo atlikti privalomąją pradinę karo tarnybą datos, ši išmoka skiriama nuo vaiko gimimo dienos.</text:span><text:s/></text:p>
      <text:p text:style-name="P1337">Punkto pakeitimai:</text:p>
      <text:p text:style-name="P1338"><text:span text:style-name="T1339">Nr.<text:s/></text:span><text:a xlink:href="https://www.e-tar.lt/portal/legalAct.html?documentId=9b33d590194911e4b542dec0b12e28b0" office:target-frame-name="_top" xlink:show="replace"><text:span text:style-name="T1340">753</text:span></text:a><text:span text:style-name="T1341">, 2014-07-30, paskelbta TAR 2014-08-01, i. k. 2014-10777</text:span></text:p>
      <text:p text:style-name="P1342">Punkto numeracijos pakeitimas:</text:p>
      <text:p text:style-name="P1343"><text:span text:style-name="T1344">Nr.<text:s/></text:span><text:a xlink:href="https://www.e-tar.lt/portal/legalAct.html?documentId=TAR.864F8B0FED00" office:target-frame-name="_top" xlink:show="replace"><text:span text:style-name="T1345">1013</text:span></text:a><text:span text:style-name="T1346">, 2006-10-17, Žin.,<text:s/></text:span><text:span text:style-name="T1347">2006, Nr. 111-4226 (2006-10-19), i. k. 1061100NUTA00001013</text:span></text:p>
      <text:p text:style-name="Normal"/>
      <text:p text:style-name="P1348"><text:span text:style-name="T1349">32</text:span><text:span text:style-name="T1350">. Asmenims, patiriantiems socialinę riziką, išmokos teikiamos socialinės apsaugos ir darbo ministro nustatyta tvarka.</text:span><text:s/></text:p>
      <text:p text:style-name="P1351">Punkto pakeitimai:</text:p>
      <text:p text:style-name="P1352"><text:span text:style-name="T1353">Nr.<text:s/></text:span><text:a xlink:href="https://www.e-tar.lt/portal/legalAct.html?documentId=TAR.E226DC0FCA25" office:target-frame-name="_top" xlink:show="replace"><text:span text:style-name="T1354">1531</text:span></text:a><text:span text:style-name="T1355">, 2011-12-28, Žin., 2011, Nr. 164-7815 (2011-12-31), i. k. 1111100NUTA00001531</text:span></text:p>
      <text:p text:style-name="P1356"><text:span text:style-name="T1357">Nr.<text:s/></text:span><text:a xlink:href="https://www.e-tar.lt/portal/legalAct.html?documentId=7060ac40275411e88ea9fc46d2024961" office:target-frame-name="_top" xlink:show="replace"><text:span text:style-name="T1358">221</text:span></text:a><text:span text:style-name="T1359">, 2018-03-07, paskelbta TAR 2018-0</text:span><text:span text:style-name="T1360">3-14, i. k. 2018-03909</text:span></text:p>
      <text:p text:style-name="P1361"><text:span text:style-name="T1362">Nr.<text:s/></text:span><text:a xlink:href="https://www.e-tar.lt/portal/legalAct.html?documentId=f1357390b15511eab9d9cd0c85e0b745" office:target-frame-name="_top" xlink:show="replace"><text:span text:style-name="T1363">629</text:span></text:a><text:span text:style-name="T1364">, 2020-06-17, paskelbta TAR 2020-06-18, i. k. 2020-13357</text:span></text:p>
      <text:p text:style-name="P1365">Punkto numeracijos pakeitimas:</text:p>
      <text:p text:style-name="P1366"><text:span text:style-name="T1367">Nr.<text:s/></text:span><text:a xlink:href="https://www.e-tar.lt/portal/legalAct.html?documentId=TAR.864F8B0FED00" office:target-frame-name="_top" xlink:show="replace"><text:span text:style-name="T1368">1013</text:span></text:a><text:span text:style-name="T1369">, 2006-10-17, Žin., 2006, Nr. 111-4226 (2006-10-19), i. k. 1061100NUTA00001013</text:span></text:p>
      <text:p text:style-name="Normal"/>
      <text:p text:style-name="P1370"><text:span text:style-name="T1371">V</text:span><text:span text:style-name="T1372"><text:s/></text:span><text:span text:style-name="T1373">SKYRIUS<text:s/></text:span><text:span text:style-name="T1374"><text:line-break/>KREIPIMOSI DĖL IŠMOKŲ TERMINAI<text:s/></text:span></text:p>
      <text:p text:style-name="P1375"/>
      <text:p text:style-name="P1376">Pakeistas skyriaus pavadinimas:</text:p>
      <text:p text:style-name="P1377"><text:span text:style-name="T1378">Nr.<text:s/></text:span><text:a xlink:href="https://www.e-tar.lt/portal/legalAct.html?documentId=5106c950e50311e59cc8b27b54efaf6e" office:target-frame-name="_top" xlink:show="replace"><text:span text:style-name="T1379">200</text:span></text:a><text:span text:style-name="T1380">, 2016-03-02, paskelbta TAR 2016-03-08, i. k. 2016-04374</text:span></text:p>
      <text:p text:style-name="Normal"/>
      <text:p text:style-name="P1381"><text:span text:style-name="T1382">33</text:span><text:span text:style-name="T1383">. Vienkartinė išmoka gimusiam vaikui skiriama, jeigu dėl jos kreiptasi ne vėliau kaip per 12 mė</text:span><text:span text:style-name="T1384">nesių nuo vaiko gimimo dienos. Vaiko globėjui ji mokama, jeigu jis kreipiasi per 6 mėnesius nuo globos nustatymo dienos, bet ne vėliau kaip, iki vaikui sukaks pusantrų metų, ir jeigu vienkartinė išmoka už šį vaiką anksčiau nebuvo išmokėta. Vienkartinė išmo</text:span><text:span text:style-name="T1385">ka įvaikintam vaikui skiriama, jeigu dėl jos kreiptasi ne vėliau kaip per 12 mėnesių nuo vaiko įvaikinimo dienos.</text:span><text:s/></text:p>
      <text:p text:style-name="P1386">Punkto pakeitimai:</text:p>
      <text:p text:style-name="P1387"><text:span text:style-name="T1388">Nr.<text:s/></text:span><text:a xlink:href="https://www.e-tar.lt/portal/legalAct.html?documentId=TAR.864F8B0FED00" office:target-frame-name="_top" xlink:show="replace"><text:span text:style-name="T1389">1013</text:span></text:a><text:span text:style-name="T1390">, 2006-10-17, Žin., 2006, Nr. 11</text:span><text:span text:style-name="T1391">1-4226 (2006-10-19), i. k. 1061100NUTA00001013</text:span></text:p>
      <text:p text:style-name="P1392">Punkto numeracijos pakeitimas:</text:p>
      <text:p text:style-name="P1393"><text:span text:style-name="T1394">Nr.<text:s/></text:span><text:a xlink:href="https://www.e-tar.lt/portal/legalAct.html?documentId=TAR.864F8B0FED00" office:target-frame-name="_top" xlink:show="replace"><text:span text:style-name="T1395">1013</text:span></text:a><text:span text:style-name="T1396">, 2006-10-17, Žin., 2006, Nr. 111-4226 (2006-10-19), i. k. 1061100NUTA00001013</text:span></text:p>
      <text:p text:style-name="Normal"/>
      <text:p text:style-name="P1397"><text:span text:style-name="T1398">34</text:span><text:span text:style-name="T1399">.<text:s/></text:span><text:span text:style-name="T1400">Išmoka besimokančio ar studijuojančio asmens vaiko priežiūrai, išmoka gimus vienu metu daugiau kaip vienam vaikui, išmoka vaikui, išmoka privalomosios pradinės karo tarnybos kario vaikui, globos (rūpybos) išmoka, išmoka įvaikinus vaiką ir globos (rūpybos)<text:s/></text:span><text:span text:style-name="T1401">išmokos tikslinis priedas skiriami ir mokami nuo teisės gauti išmoką atsiradimo dienos, tačiau ne daugiau kaip už 12 praėjusių mėnesių nuo prašymo ir visų reikiamų dokumentų išmokai skirti pateikimo savivaldybės administracijai dienos, o jeigu prašymo ir v</text:span><text:span text:style-name="T1402">isų reikiamų dokumentų pateikimo diena nesutampa, – nuo prašymo skirti išmoką pateikimo savivaldybės administracijai dienos.<text:s/></text:span></text:p>
      <text:p text:style-name="P1403">Punkto pakeitimai:</text:p>
      <text:p text:style-name="P1404"><text:span text:style-name="T1405">Nr.<text:s/></text:span><text:a xlink:href="https://www.e-tar.lt/portal/legalAct.html?documentId=TAR.E226DC0FCA25" office:target-frame-name="_top" xlink:show="replace"><text:span text:style-name="T1406">1531</text:span></text:a><text:span text:style-name="T1407">, 2011-12-28, Žin., 2</text:span><text:span text:style-name="T1408">011, Nr. 164-7815 (2011-12-31), i. k. 1111100NUTA00001531</text:span></text:p>
      <text:p text:style-name="P1409"><text:span text:style-name="T1410">Nr.<text:s/></text:span><text:a xlink:href="https://www.e-tar.lt/portal/legalAct.html?documentId=9b33d590194911e4b542dec0b12e28b0" office:target-frame-name="_top" xlink:show="replace"><text:span text:style-name="T1411">753</text:span></text:a><text:span text:style-name="T1412">, 2014-07-30, paskelbta TAR 2014-08-01, i. k. 2014-10777</text:span></text:p>
      <text:p text:style-name="P1413"><text:span text:style-name="T1414">Nr.<text:s/></text:span><text:a xlink:href="https://www.e-tar.lt/portal/legalAct.html?documentId=c310d870fa6911e68034be159a964f47" office:target-frame-name="_top" xlink:show="replace"><text:span text:style-name="T1415">105</text:span></text:a><text:span text:style-name="T1416">, 2017-02-22, paskelbta TAR 2017-02-24, i. k. 2017-03052</text:span></text:p>
      <text:p text:style-name="P1417"><text:span text:style-name="T1418">Nr.<text:s/></text:span><text:a xlink:href="https://www.e-tar.lt/portal/legalAct.html?documentId=7060ac40275411e88ea9fc46d2024961" office:target-frame-name="_top" xlink:show="replace"><text:span text:style-name="T1419">221</text:span></text:a><text:span text:style-name="T1420">, 2018-03-07, paskelbta TAR 2018-03-14, i. k. 2018-03909</text:span></text:p>
      <text:p text:style-name="P1421">Punkto numeracijos pakeitimas:</text:p>
      <text:p text:style-name="P1422"><text:span text:style-name="T1423">Nr.<text:s/></text:span><text:a xlink:href="https://www.e-tar.lt/portal/legalAct.html?documentId=TAR.864F8B0FED00" office:target-frame-name="_top" xlink:show="replace"><text:span text:style-name="T1424">1013</text:span></text:a><text:span text:style-name="T1425">, 2006-10-17, Žin., 2006, Nr. 111-4226 (2006-10-19), i. k. 1061100NUTA000</text:span><text:span text:style-name="T1426">01013</text:span></text:p>
      <text:p text:style-name="Normal"/>
      <text:p text:style-name="P1427"><text:span text:style-name="T1428">35</text:span><text:span text:style-name="T1429">. Vienkartinė išmoka įsikurti skiriama, jeigu prašymą skirti šią išmoką asmuo pateikė savivaldybės administracijai iki jam sukako 25 metai.</text:span></text:p>
      <text:p text:style-name="P1430">Punkto pakeitimai:</text:p>
      <text:p text:style-name="P1431"><text:span text:style-name="T1432">Nr.<text:s/></text:span><text:a xlink:href="https://www.e-tar.lt/portal/legalAct.html?documentId=TAR.561951CCC833" office:target-frame-name="_top" xlink:show="replace"><text:span text:style-name="T1433">1216</text:span></text:a><text:span text:style-name="T1434">, 2008-11-24, Žin., 2008, Nr. 137-5420 (2008-11-29), i. k. 1081100NUTA00001216</text:span></text:p>
      <text:p text:style-name="P1435">Punkto numeracijos pakeitimas:</text:p>
      <text:p text:style-name="P1436"><text:span text:style-name="T1437">Nr.<text:s/></text:span><text:a xlink:href="https://www.e-tar.lt/portal/legalAct.html?documentId=TAR.864F8B0FED00" office:target-frame-name="_top" xlink:show="replace"><text:span text:style-name="T1438">1013</text:span></text:a><text:span text:style-name="T1439">, 2006-10-17, Žin., 2006, Nr. 111-4226 (2006-10-19), i. k. 1061100NUTA00001013</text:span></text:p>
      <text:p text:style-name="Normal"/>
      <text:p text:style-name="P1440"><text:span text:style-name="T1441">35</text:span><text:span text:style-name="T1442">1</text:span><text:span text:style-name="T1443">. Vaiko laikinosios priežiūros išmoka skiriama, jeigu dėl jos buvo kreiptasi pasibaigus vaiko laikinajai priežiūrai pas fizinius asmenis ar l</text:span><text:span text:style-name="T1444">aikinam apgyvendinimui pas fizinius asmenis, bet ne vėliau kaip per 12 mėnesių nuo vaiko laikinosios priežiūros pas fizinius asmenis ar vaiko laikino apgyvendinimo pas fizinius asmenis pirmos dienos.</text:span><text:s/></text:p>
      <text:p text:style-name="P1445">Papildyta punktu:</text:p>
      <text:p text:style-name="P1446"><text:span text:style-name="T1447">Nr.<text:s/></text:span><text:a xlink:href="https://www.e-tar.lt/portal/legalAct.html?documentId=a0f814504e5911ea8aceeadd0c5b168c" office:target-frame-name="_top" xlink:show="replace"><text:span text:style-name="T1448">115</text:span></text:a><text:span text:style-name="T1449">, 2020-02-12, paskelbta TAR 2020-02-13, i. k. 2020-03247</text:span></text:p>
      <text:p text:style-name="Normal"/>
      <text:p text:style-name="P1450"><text:span text:style-name="T1451">36</text:span><text:span text:style-name="T1452">. Vienkartinė išmoka nėščiai moteriai skiriama, jeigu dėl jos buvo kreiptasi ne vėliau kaip per 12 mėnesių nuo dienos, kurią</text:span><text:span text:style-name="T1453"><text:s/>moteriai buvo likę 70 kalendorinių dienų iki numatomos gimdymo datos.</text:span></text:p>
      <text:p text:style-name="P1454">Punkto pakeitimai:</text:p>
      <text:p text:style-name="P1455"><text:span text:style-name="T1456">Nr.<text:s/></text:span><text:a xlink:href="https://www.e-tar.lt/portal/legalAct.html?documentId=TAR.864F8B0FED00" office:target-frame-name="_top" xlink:show="replace"><text:span text:style-name="T1457">1013</text:span></text:a><text:span text:style-name="T1458">, 2006-10-17, Žin., 2006, Nr. 111-4226 (2006-10-19), i. k. 1061100NUTA000010</text:span><text:span text:style-name="T1459">13</text:span></text:p>
      <text:p text:style-name="P1460"><text:span text:style-name="T1461">Nr.<text:s/></text:span><text:a xlink:href="https://www.e-tar.lt/portal/legalAct.html?documentId=TAR.561951CCC833" office:target-frame-name="_top" xlink:show="replace"><text:span text:style-name="T1462">1216</text:span></text:a><text:span text:style-name="T1463">, 2008-11-24, Žin., 2008, Nr. 137-5420 (2008-11-29), i. k. 1081100NUTA00001216</text:span></text:p>
      <text:p text:style-name="P1464">Punkto numeracijos pakeitimas:</text:p>
      <text:p text:style-name="P1465"><text:span text:style-name="T1466">Nr.<text:s/></text:span><text:a xlink:href="https://www.e-tar.lt/portal/legalAct.html?documentId=TAR.864F8B0FED00" office:target-frame-name="_top" xlink:show="replace"><text:span text:style-name="T1467">1013</text:span></text:a><text:span text:style-name="T1468">, 2006-10-17, Žin., 2006, Nr. 111-4226 (2006-10-19), i. k. 1061100NUTA00001013</text:span></text:p>
      <text:p text:style-name="Normal"/>
      <text:p text:style-name="P1469"><text:span text:style-name="T1470">VI</text:span><text:span text:style-name="T1471"><text:s/></text:span><text:span text:style-name="T1472">SKYRIUS<text:s/></text:span><text:span text:style-name="T1473"><text:line-break/>IŠMOKŲ MOKĖJIMAS“.</text:span></text:p>
      <text:p text:style-name="P1474"/>
      <text:p text:style-name="P1475">Pakeistas skyriaus pavadinimas:</text:p>
      <text:p text:style-name="P1476"><text:span text:style-name="T1477">Nr.<text:s/></text:span><text:a xlink:href="https://www.e-tar.lt/portal/legalAct.html?documentId=5106c950e50311e59cc8b27b54efaf6e" office:target-frame-name="_top" xlink:show="replace"><text:span text:style-name="T1478">200</text:span></text:a><text:span text:style-name="T1479">, 2016-03-02, paskelbta TAR 2016-03-08, i. k. 2016-04374</text:span></text:p>
      <text:p text:style-name="Normal"/>
      <text:p text:style-name="P1480"><text:span text:style-name="T1481">37</text:span><text:span text:style-name="T1482">. Išmoka, išskyrus išmoką vaikui, kai vaikui globa (rūpyba) nustatyta šeimynoje, globos centre ar socialinės globos įstaigoje, pervedama per Lietuvos Respub</text:span><text:span text:style-name="T1483">likoje, kitoje Europos Sąjungos valstybėje narėje ar Europos ekonominės erdvės valstybėje įregistruotą kredito įstaigą ar kitą mokėjimo paslaugų teikėją į pareiškėjo nurodytą asmeninę, šeimynos, globos centro, socialinės globos įstaigos ar vaiko vardu atid</text:span><text:span text:style-name="T1484">arytą sąskaitą. Jei vaikui globa (rūpyba) nustatyta šeimynoje, globos centre ar socialinės globos įstaigoje, išmoka vaikui pervedama į vaiko vardu atidarytą sąskaitą. Išmokų gavėjams, gyvenantiems Lietuvos Respublikos teritorijoje, išmokos gali būti išmoka</text:span><text:span text:style-name="T1485">mos savivaldybių administracijų Lietuvos Respublikos viešųjų pirkimų įstatymo nustatyta tvarka parinktose mokėjimo įstaigose (jų padaliniuose). Išmoka gali būti mokama savivaldybės kasoje. Išmokos gavimo būdą, išskyrus atvejus, nurodytus Išmokų vaikams įst</text:span><text:span text:style-name="T1486">atymo 19 straipsnyje ir 24 straipsnio 3 punkte, pasirenka jos gavėjas, jo įgaliotas asmuo, taip pat neveiksnaus ar ribotai veiksnaus šioje srityje asmens globėjas ar rūpintojas, vienas iš asmens, kuriam paskirta išmoka, tėvų (įtėvių), globėjas ar rūpintoja</text:span><text:span text:style-name="T1487">s.</text:span><text:s/></text:p>
      <text:p text:style-name="P1488">Punkto pakeitimai:</text:p>
      <text:p text:style-name="P1489"><text:span text:style-name="T1490">Nr.<text:s/></text:span><text:a xlink:href="https://www.e-tar.lt/portal/legalAct.html?documentId=TAR.561951CCC833" office:target-frame-name="_top" xlink:show="replace"><text:span text:style-name="T1491">1216</text:span></text:a><text:span text:style-name="T1492">, 2008-11-24, Žin., 2008, Nr. 137-5420 (2008-11-29), i. k. 1081100NUTA00001216</text:span></text:p>
      <text:p text:style-name="P1493"><text:span text:style-name="T1494">Nr.<text:s/></text:span><text:a xlink:href="https://www.e-tar.lt/portal/legalAct.html?documentId=TAR.E226DC0FCA25" office:target-frame-name="_top" xlink:show="replace"><text:span text:style-name="T1495">1531</text:span></text:a><text:span text:style-name="T1496">, 2011-12-28, Žin., 2011, Nr. 164-7815 (2011-12-31), i. k. 1111100NUTA00001531</text:span></text:p>
      <text:p text:style-name="P1497"><text:span text:style-name="T1498">Nr.<text:s/></text:span><text:a xlink:href="https://www.e-tar.lt/portal/legalAct.html?documentId=5106c950e50311e59cc8b27b54efaf6e" office:target-frame-name="_top" xlink:show="replace"><text:span text:style-name="T1499">200</text:span></text:a><text:span text:style-name="T1500">, 2016-03-02, paskelbta TAR 2016-03-08, i. k. 2016-04374</text:span></text:p>
      <text:p text:style-name="P1501"><text:span text:style-name="T1502">Nr.<text:s/></text:span><text:a xlink:href="https://www.e-tar.lt/portal/legalAct.html?documentId=7060ac40275411e88ea9fc46d2024961" office:target-frame-name="_top" xlink:show="replace"><text:span text:style-name="T1503">221</text:span></text:a><text:span text:style-name="T1504">, 2018-03-07, paskelbta TAR 2018-03-14, i. k. 2018-03909</text:span></text:p>
      <text:p text:style-name="P1505"><text:span text:style-name="T1506">Nr.<text:s/></text:span><text:a xlink:href="https://www.e-tar.lt/portal/legalAct.html?documentId=4a431240497d11e9b9e1d4aa8e4da0de" office:target-frame-name="_top" xlink:show="replace"><text:span text:style-name="T1507">246</text:span></text:a><text:span text:style-name="T1508">, 2019-03-13, paskelbta TAR 2019-03-18, i. k. 2019-04254</text:span></text:p>
      <text:p text:style-name="P1509">Punkto numeracijos pakeitimas:</text:p>
      <text:p text:style-name="P1510"><text:span text:style-name="T1511">N</text:span><text:span text:style-name="T1512">r.<text:s/></text:span><text:a xlink:href="https://www.e-tar.lt/portal/legalAct.html?documentId=TAR.864F8B0FED00" office:target-frame-name="_top" xlink:show="replace"><text:span text:style-name="T1513">1013</text:span></text:a><text:span text:style-name="T1514">, 2006-10-17, Žin., 2006, Nr. 111-4226 (2006-10-19), i. k. 1061100NUTA00001013</text:span></text:p>
      <text:p text:style-name="Normal"/>
      <text:p text:style-name="P1515"><text:span text:style-name="T1516">38</text:span><text:span text:style-name="T1517">. Išmoka gali būti mokama pagal įgaliojimą.</text:span></text:p>
      <text:p text:style-name="P1518">Punkto numeracijos pakeitimas:</text:p>
      <text:p text:style-name="P1519"><text:span text:style-name="T1520">Nr.<text:s/></text:span><text:a xlink:href="https://www.e-tar.lt/portal/legalAct.html?documentId=TAR.864F8B0FED00" office:target-frame-name="_top" xlink:show="replace"><text:span text:style-name="T1521">1013</text:span></text:a><text:span text:style-name="T1522">, 2006-10-17, Žin., 2006, Nr. 111-4226 (2006-10-19), i. k. 1061100NUTA00001013</text:span></text:p>
      <text:p text:style-name="Normal"/>
      <text:p text:style-name="P1523"><text:span text:style-name="T1524">39</text:span><text:span text:style-name="T1525">. Jeigu išmokos gavėjas, gaunantis periodinę išmoką, persikelia gyventi į kitą savival</text:span><text:span text:style-name="T1526">dybę, išmokos mokėjimas ankstesnėje savivaldybėje nutraukiamas išmokėjus išmoką už tą mėnesį, kurį asmuo pakeitė gyvenamąją vietą. Jeigu pareiškėjo gyvenamoji vieta pasikeitė ir jis dėl išmokų ankstesnėje savivaldybėje nesikreipė, išmokas už praėjusį laiko</text:span><text:span text:style-name="T1527">tarpį, kai asmuo turi teisę jas gauti, moka ta savivaldybė, kurioje asmuo kreipimosi dėl išmokų metu yra deklaravęs gyvenamąją vietą arba įtrauktas į gyvenamosios vietos nedeklaravusių asmenų apskaitą, o asmeniui, nedeklaravusiam gyvenamosios vietos ir neį</text:span><text:span text:style-name="T1528">trauktam į gyvenamosios vietos nedeklaravusių asmenų apskaitą, – savivaldybė, kurioje asmuo faktiškai gyvena. Pasikeitus globėjui (rūpintojui), už praėjusį laikotarpį priklausančios neišmokėtos išmokos išmokamos toje savivaldybėje, kurioje jos buvo paskirt</text:span><text:span text:style-name="T1529">os.</text:span><text:s/></text:p>
      <text:p text:style-name="P1530">Punkto pakeitimai:</text:p>
      <text:p text:style-name="P1531"><text:span text:style-name="T1532">Nr.<text:s/></text:span><text:a xlink:href="https://www.e-tar.lt/portal/legalAct.html?documentId=TAR.561951CCC833" office:target-frame-name="_top" xlink:show="replace"><text:span text:style-name="T1533">1216</text:span></text:a><text:span text:style-name="T1534">, 2008-11-24, Žin., 2008, Nr. 137-5420 (2008-11-29), i. k. 1081100NUTA00001216</text:span></text:p>
      <text:p text:style-name="P1535"><text:span text:style-name="T1536">Nr.<text:s/></text:span><text:a xlink:href="https://www.e-tar.lt/portal/legalAct.html?documentId=7060ac40275411e88ea9fc46d2024961" office:target-frame-name="_top" xlink:show="replace"><text:span text:style-name="T1537">221</text:span></text:a><text:span text:style-name="T1538">, 2018-03-07, paskelbta TAR 2018-03-14, i. k. 2018-03909</text:span></text:p>
      <text:p text:style-name="P1539"><text:span text:style-name="T1540">Nr.<text:s/></text:span><text:a xlink:href="https://www.e-tar.lt/portal/legalAct.html?documentId=a0f814504e5911ea8aceeadd0c5b168c" office:target-frame-name="_top" xlink:show="replace"><text:span text:style-name="T1541">115</text:span></text:a><text:span text:style-name="T1542">, 2020-02-12, paskelbta TAR 2020-02-13, i. k. 2020-03247</text:span></text:p>
      <text:p text:style-name="P1543">Punkto numeracijos pakeitimas:</text:p>
      <text:p text:style-name="P1544"><text:span text:style-name="T1545">Nr.<text:s/></text:span><text:a xlink:href="https://www.e-tar.lt/portal/legalAct.html?documentId=TAR.864F8B0FED00" office:target-frame-name="_top" xlink:show="replace"><text:span text:style-name="T1546">1013</text:span></text:a><text:span text:style-name="T1547">, 2006-10-17, Žin., 2006, Nr. 111-4226 (2006-10-19), i. k. 1061100NUTA000</text:span><text:span text:style-name="T1548">01013</text:span></text:p>
      <text:p text:style-name="Normal"/>
      <text:p text:style-name="P1549"><text:span text:style-name="T1550">40</text:span><text:span text:style-name="T1551">. Vienkartinė išmoka įsikurti grynaisiais pinigais neišmokama, išskyrus tuos atvejus, kai lieka nepanaudota mažesnė negu 2 bazinių socialinių išmokų</text:span><text:span text:style-name="T1552"><text:s/></text:span><text:span text:style-name="T1553">dydžio išmokos dalis, kuri gali būti išmokama grynaisiais pinigais pačiam išmokos gavėjui. Sav</text:span><text:span text:style-name="T1554">ivaldybės administracijos direktoriaus arba jo įgalioto asmens sprendimu vienkartinė išmoka įsikurti pervedama viso dydžio arba dalimis tiesiogiai kredito teikėjui, būsto savininkui,<text:s/></text:span><text:span text:style-name="T1555">automobilio pardavėjui,</text:span><text:span text:style-name="T1556"><text:s/></text:span><text:span text:style-name="T1557">darbų atlikėjui, kitam juridiniam ar fiziniam asm</text:span><text:span text:style-name="T1558">eniui pagal pareiškėjo pateiktus dokumentus, patvirtinančius būsto įsigijimą,<text:s/></text:span><text:span text:style-name="T1559">automobilio įsigijimą,</text:span><text:span text:style-name="T1560"><text:s/>baldų, namų apyvokos reikmenų ar vaizdo ir garso, buitinės technikos įsigijimą, būsto nuomą, atliktus remonto darbus ir pan., ne vėliau kaip per 10 darbo d</text:span><text:span text:style-name="T1561">ienų nuo jų pateikimo dienos. Ši išmoka turi būti panaudota per 24 mėnesius nuo sprendimo skirti išmoką priėmimo dienos, o nepanaudotą išmokos sumą savivaldybės administracija grąžina į Lietuvos Respublikos valstybės biudžetą.</text:span><text:span text:style-name="T1562"><text:s/></text:span></text:p>
      <text:p text:style-name="P1563">Punkto pakeitimai:</text:p>
      <text:p text:style-name="P1564"><text:span text:style-name="T1565">Nr.<text:s/></text:span><text:a xlink:href="https://www.e-tar.lt/portal/legalAct.html?documentId=TAR.864F8B0FED00" office:target-frame-name="_top" xlink:show="replace"><text:span text:style-name="T1566">1013</text:span></text:a><text:span text:style-name="T1567">, 2006-10-17, Žin., 2006, Nr. 111-4226 (2006-10-19), i. k. 1061100NUTA00001013</text:span></text:p>
      <text:p text:style-name="P1568"><text:span text:style-name="T1569">Nr.<text:s/></text:span><text:a xlink:href="https://www.e-tar.lt/portal/legalAct.html?documentId=TAR.561951CCC833" office:target-frame-name="_top" xlink:show="replace"><text:span text:style-name="T1570">1216</text:span></text:a><text:span text:style-name="T1571">, 2008</text:span><text:span text:style-name="T1572">-11-24, Žin., 2008, Nr. 137-5420 (2008-11-29), i. k. 1081100NUTA00001216</text:span></text:p>
      <text:p text:style-name="P1573"><text:span text:style-name="T1574">Nr.<text:s/></text:span><text:a xlink:href="https://www.e-tar.lt/portal/legalAct.html?documentId=4a431240497d11e9b9e1d4aa8e4da0de" office:target-frame-name="_top" xlink:show="replace"><text:span text:style-name="T1575">246</text:span></text:a><text:span text:style-name="T1576">, 2019-03-13, paskelbta TAR 2019-03-18, i. k. 2019-04254</text:span></text:p>
      <text:p text:style-name="P1577">Punkto numeracijos pakeitimas:</text:p>
      <text:p text:style-name="P1578"><text:span text:style-name="T1579">Nr.<text:s/></text:span><text:a xlink:href="https://www.e-tar.lt/portal/legalAct.html?documentId=TAR.864F8B0FED00" office:target-frame-name="_top" xlink:show="replace"><text:span text:style-name="T1580">1013</text:span></text:a><text:span text:style-name="T1581">, 2006-10-17, Žin., 2006, Nr. 111-4226 (2006-10-19), i. k. 1061100NUTA00001013</text:span></text:p>
      <text:p text:style-name="Normal"/>
      <text:p text:style-name="P1582"><text:span text:style-name="T1583">41.</text:span><text:span text:style-name="T1584"><text:s/>Neteko galios nuo 2018-03-15</text:span></text:p>
      <text:p text:style-name="P1585">Punkto naikinimas:</text:p>
      <text:p text:style-name="P1586"><text:span text:style-name="T1587">Nr.<text:s/></text:span><text:a xlink:href="https://www.e-tar.lt/portal/legalAct.html?documentId=7060ac40275411e88ea9fc46d2024961" office:target-frame-name="_top" xlink:show="replace"><text:span text:style-name="T1588">221</text:span></text:a><text:span text:style-name="T1589">, 2018-03-07, paskelbta TAR 2018-03-14, i. k. 2018-03909</text:span></text:p>
      <text:p text:style-name="P1590">Punkto pakeitimai:</text:p>
      <text:p text:style-name="P1591"><text:span text:style-name="T1592">Nr.<text:s/></text:span><text:a xlink:href="https://www.e-tar.lt/portal/legalAct.html?documentId=TAR.561951CCC833" office:target-frame-name="_top" xlink:show="replace"><text:span text:style-name="T1593">1216</text:span></text:a><text:span text:style-name="T1594">, 2008-11-24, Žin., 2008, Nr. 137-5420 (2008-11-29), i. k. 1081100NUTA00001216</text:span></text:p>
      <text:p text:style-name="P1595">Punkto numeracijos pakeitimas:</text:p>
      <text:p text:style-name="P1596"><text:span text:style-name="T1597">Nr.<text:s/></text:span><text:a xlink:href="https://www.e-tar.lt/portal/legalAct.html?documentId=TAR.864F8B0FED00" office:target-frame-name="_top" xlink:show="replace"><text:span text:style-name="T1598">1013</text:span></text:a><text:span text:style-name="T1599">, 2006-10-17, Žin., 2006, Nr. 111-4226 (2006-10</text:span><text:span text:style-name="T1600">-19), i. k. 1061100NUTA00001013</text:span></text:p>
      <text:p text:style-name="Normal"/>
      <text:p text:style-name="P1601"><text:span text:style-name="T1602">42</text:span><text:span text:style-name="T1603">. Valstybinė mokesčių inspekcija, gavusi užklausą iš SPIS valdytojo, turimus duomenis apie išmokos vaikui gavėjų ir jų šeimos narių praėjusių kalendorinių metų pajamas į SPIS centrinę duomenų bazę pateikia: I ir II ke</text:span><text:span text:style-name="T1604">tvirčių gavėjų ir jų šeimos narių turimus duomenis<text:s/></text:span>–<text:span text:style-name="T1605"><text:s/>iki rugpjūčio 25 d., III ir IV ketvirčių<text:s/></text:span>–<text:span text:style-name="T1606"><text:s/>per 30 dienų nuo asmens duomenų Valstybinei mokesčių inspekcijai pateikimo</text:span></text:p>
      <text:p text:style-name="P1607">Papildyta punktu:</text:p>
      <text:p text:style-name="P1608"><text:span text:style-name="T1609">Nr.<text:s/></text:span><text:a xlink:href="https://www.e-tar.lt/portal/legalAct.html?documentId=TAR.635A072FC248" office:target-frame-name="_top" xlink:show="replace"><text:span text:style-name="T1610">346</text:span></text:a><text:span text:style-name="T1611">, 2011-03-23, Žin., 2011, Nr. 36-1731 (2011-03-26), i. k. 1111100NUTA00000346</text:span></text:p>
      <text:p text:style-name="Normal"/>
      <text:p text:style-name="P1612"><text:span text:style-name="T1613">43</text:span><text:span text:style-name="T1614">. SPIS valdytojas SPIS duomenų teikėjų ir savivaldybių duomenų apie išmokėtas socialines išmokas pagrindu patikrina išmokos vaikui gavėjo pateiktus d</text:span><text:span text:style-name="T1615">uomenis apie praėjusių kalendorinių metų pajamas ir, nustatęs duomenų apie pajamas neatitikimų, informaciją apie juos perduoda savivaldybei, kurioje asmuo buvo pateikęs prašymą gauti išmoką</text:span></text:p>
      <text:p text:style-name="P1616">Papildyta punktu:</text:p>
      <text:p text:style-name="P1617"><text:span text:style-name="T1618">Nr.<text:s/></text:span><text:a xlink:href="https://www.e-tar.lt/portal/legalAct.html?documentId=TAR.635A072FC248" office:target-frame-name="_top" xlink:show="replace"><text:span text:style-name="T1619">346</text:span></text:a><text:span text:style-name="T1620">, 2011-03-23, Žin., 2011, Nr. 36-1731 (2011-03-26), i. k. 1111100NUTA00000346</text:span></text:p>
      <text:p text:style-name="Normal"/>
      <text:p text:style-name="P1621">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622">Papildyta punktu:</text:p>
      <text:p text:style-name="P1623"><text:span text:style-name="T1624">Nr.<text:s/></text:span><text:a xlink:href="https://www.e-tar.lt/portal/legalAct.html?documentId=TAR.635A072FC248" office:target-frame-name="_top" xlink:show="replace"><text:span text:style-name="T1625">346</text:span></text:a><text:span text:style-name="T1626">, 2011-03-23, Žin., 2011, Nr. 36-1731 (2011-03-26), i. k. 1111100NUTA00000346</text:span></text:p>
      <text:p text:style-name="Normal"/>
      <text:p text:style-name="P1627"><text:span text:style-name="T1628">VII</text:span><text:span text:style-name="T1629"><text:s/></text:span><text:span text:style-name="T1630">SKYRIUS<text:s/></text:span><text:span text:style-name="T1631"><text:line-break/>BAIGIAMOSIOS NUOSTATOS<text:s/></text:span></text:p>
      <text:p text:style-name="P1632"/>
      <text:p text:style-name="P1633">Pakeistas skyriaus pavadinimas:</text:p>
      <text:p text:style-name="P1634"><text:span text:style-name="T1635">Nr.<text:s/></text:span><text:a xlink:href="https://www.e-tar.lt/portal/legalAct.html?documentId=5106c950e50311e59cc8b27b54efaf6e" office:target-frame-name="_top" xlink:show="replace"><text:span text:style-name="T1636">200</text:span></text:a><text:span text:style-name="T1637">, 2016-03-02, paskelbta TAR 2016-03-08, i. k. 2016-04374</text:span></text:p>
      <text:p text:style-name="Normal"/>
      <text:p text:style-name="P1638"><text:span text:style-name="T1639">42.</text:span><text:span text:style-name="T1640"><text:s/>Neteko galios nuo 2011-01-01</text:span></text:p>
      <text:p text:style-name="P1641">Punkto naikinimas:</text:p>
      <text:p text:style-name="P1642"><text:span text:style-name="T1643">Nr.<text:s/></text:span><text:a xlink:href="https://www.e-tar.lt/portal/legalAct.html?documentId=TAR.6CC95364F3E9" office:target-frame-name="_top" xlink:show="replace"><text:span text:style-name="T1644">245</text:span></text:a><text:span text:style-name="T1645">,<text:s/></text:span><text:span text:style-name="T1646">2009-04-01, Žin. 2009, Nr. 41-1564 (2009-04-11), i. k. 1091100NUTA00000245</text:span></text:p>
      <text:p text:style-name="P1647">Punkto pakeitimai:</text:p>
      <text:p text:style-name="P1648"><text:span text:style-name="T1649">Nr.<text:s/></text:span><text:a xlink:href="https://www.e-tar.lt/portal/legalAct.html?documentId=TAR.561951CCC833" office:target-frame-name="_top" xlink:show="replace"><text:span text:style-name="T1650">1216</text:span></text:a><text:span text:style-name="T1651">, 2008-11-24, Žin., 2008, Nr. 137-5420 (2008-11-29), i. k. 1081100NUTA00</text:span><text:span text:style-name="T1652">001216</text:span></text:p>
      <text:p text:style-name="P1653"><text:span text:style-name="T1654">Nr.<text:s/></text:span><text:a xlink:href="https://www.e-tar.lt/portal/legalAct.html?documentId=TAR.6CC95364F3E9" office:target-frame-name="_top" xlink:show="replace"><text:span text:style-name="T1655">245</text:span></text:a><text:span text:style-name="T1656">, 2009-04-01, Žin., 2009, Nr. 41-1564 (2009-04-11), i. k. 1091100NUTA00000245</text:span></text:p>
      <text:p text:style-name="P1657">Punkto numeracijos pakeitimas:</text:p>
      <text:p text:style-name="P1658"><text:span text:style-name="T1659">Nr.<text:s/></text:span><text:a xlink:href="https://www.e-tar.lt/portal/legalAct.html?documentId=TAR.864F8B0FED00" office:target-frame-name="_top" xlink:show="replace"><text:span text:style-name="T1660">1013</text:span></text:a><text:span text:style-name="T1661">, 2006-10-17, Žin., 2006, Nr. 111-4226 (2006-10-19), i. k. 1061100NUTA00001013</text:span></text:p>
      <text:p text:style-name="Normal"/>
      <text:p text:style-name="P1662"><text:span text:style-name="T1663">43.</text:span><text:span text:style-name="T1664"><text:s/>Neteko galios nuo 2011-01-01</text:span></text:p>
      <text:p text:style-name="P1665">Punkto naikinimas:</text:p>
      <text:p text:style-name="P1666"><text:span text:style-name="T1667">Nr.<text:s/></text:span><text:a xlink:href="https://www.e-tar.lt/portal/legalAct.html?documentId=TAR.6CC95364F3E9" office:target-frame-name="_top" xlink:show="replace"><text:span text:style-name="T1668">245</text:span></text:a><text:span text:style-name="T1669">, 2009-04-01, Žin. 2009, Nr. 41-1564 (2009-04-11), i. k. 1091100NUTA00000245</text:span></text:p>
      <text:p text:style-name="P1670">Papildyta punktu:</text:p>
      <text:p text:style-name="P1671"><text:span text:style-name="T1672">Nr.<text:s/></text:span><text:a xlink:href="https://www.e-tar.lt/portal/legalAct.html?documentId=TAR.6CC95364F3E9" office:target-frame-name="_top" xlink:show="replace"><text:span text:style-name="T1673">245</text:span></text:a><text:span text:style-name="T1674">, 2009-04-01, Žin., 2</text:span><text:span text:style-name="T1675">009, Nr. 41-1564 (2009-04-11), i. k. 1091100NUTA00000245</text:span></text:p>
      <text:p text:style-name="Normal"/>
      <text:p text:style-name="P1676"><text:span text:style-name="T1677">44.</text:span><text:span text:style-name="T1678"><text:s/>Neteko galios nuo 2011-01-01</text:span></text:p>
      <text:p text:style-name="P1679">Punkto naikinimas:</text:p>
      <text:p text:style-name="P1680"><text:span text:style-name="T1681">Nr.<text:s/></text:span><text:a xlink:href="https://www.e-tar.lt/portal/legalAct.html?documentId=TAR.6CC95364F3E9" office:target-frame-name="_top" xlink:show="replace"><text:span text:style-name="T1682">245</text:span></text:a><text:span text:style-name="T1683">, 2009-04-01, Žin. 2009, Nr. 41-1564 (2009-04-11), i. k</text:span><text:span text:style-name="T1684">. 1091100NUTA00000245</text:span></text:p>
      <text:p text:style-name="P1685">Papildyta punktu:</text:p>
      <text:p text:style-name="P1686"><text:span text:style-name="T1687">Nr.<text:s/></text:span><text:a xlink:href="https://www.e-tar.lt/portal/legalAct.html?documentId=TAR.6CC95364F3E9" office:target-frame-name="_top" xlink:show="replace"><text:span text:style-name="T1688">245</text:span></text:a><text:span text:style-name="T1689">, 2009-04-01, Žin., 2009, Nr. 41-1564 (2009-04-11), i. k. 1091100NUTA00000245</text:span></text:p>
      <text:p text:style-name="Normal"/>
      <text:p text:style-name="P1690"><text:span text:style-name="T1691">45</text:span><text:span text:style-name="T1692">. Savivaldybės administracijos direktoriau</text:span><text:span text:style-name="T1693">s ar jo įgalioto asmens sprendimai dėl asmens teisės gauti išmokas skundžiami Lietuvos Respublikos administracinių bylų teisenos įstatymo nustatyta tvarka.</text:span><text:s/></text:p>
      <text:p text:style-name="P1694">Punkto pakeitimai:</text:p>
      <text:p text:style-name="P1695"><text:span text:style-name="T1696">Nr.<text:s/></text:span><text:a xlink:href="https://www.e-tar.lt/portal/legalAct.html?documentId=5106c950e50311e59cc8b27b54efaf6e" office:target-frame-name="_top" xlink:show="replace"><text:span text:style-name="T1697">200</text:span></text:a><text:span text:style-name="T1698">, 2016-03-02, paskelbta TAR 2016-03-08, i. k. 2016-04374</text:span></text:p>
      <text:p text:style-name="P1699">Punkto numeracijos pakeitimas:</text:p>
      <text:p text:style-name="P1700"><text:span text:style-name="T1701">Nr.<text:s/></text:span><text:a xlink:href="https://www.e-tar.lt/portal/legalAct.html?documentId=TAR.864F8B0FED00" office:target-frame-name="_top" xlink:show="replace"><text:span text:style-name="T1702">1013</text:span></text:a><text:span text:style-name="T1703">, 2006-10-17, Žin., 2006, Nr. 111-4226 (2006-10-19),<text:s/></text:span><text:span text:style-name="T1704">i. k. 1061100NUTA00001013</text:span></text:p>
      <text:p text:style-name="P1705"><text:span text:style-name="T1706">Nr.<text:s/></text:span><text:a xlink:href="https://www.e-tar.lt/portal/legalAct.html?documentId=TAR.6CC95364F3E9" office:target-frame-name="_top" xlink:show="replace"><text:span text:style-name="T1707">245</text:span></text:a><text:span text:style-name="T1708">, 2009-04-01, Žin., 2009, Nr. 41-1564 (2009-04-11), i. k. 1091100NUTA00000245</text:span></text:p>
      <text:p text:style-name="Normal"/>
      <text:p text:style-name="P1709"><text:span text:style-name="T1710">46.</text:span><text:span text:style-name="T1711"><text:s/>Neteko galios nuo 2011-01-01</text:span></text:p>
      <text:p text:style-name="P1712">Punkto naikinimas:</text:p>
      <text:p text:style-name="P1713"><text:span text:style-name="T1714">Nr.<text:s/></text:span><text:a xlink:href="https://www.e-tar.lt/portal/legalAct.html?documentId=TAR.6CC95364F3E9" office:target-frame-name="_top" xlink:show="replace"><text:span text:style-name="T1715">245</text:span></text:a><text:span text:style-name="T1716">, 2009-04-01, Žin. 2009, Nr. 41-1564 (2009-04-11), i. k. 1091100NUTA00000245</text:span></text:p>
      <text:p text:style-name="P1717">Papildyta punktu:</text:p>
      <text:p text:style-name="P1718"><text:span text:style-name="T1719">Nr.<text:s/></text:span><text:a xlink:href="https://www.e-tar.lt/portal/legalAct.html?documentId=TAR.6CC95364F3E9" office:target-frame-name="_top" xlink:show="replace"><text:span text:style-name="T1720">245</text:span></text:a><text:span text:style-name="T1721">, 2009-04-01, Žin., 2009, Nr. 41-1564 (2009-04-11), i. k. 1091100NUTA00000245</text:span></text:p>
      <text:p text:style-name="P1722">Punkto pakeitimai:</text:p>
      <text:p text:style-name="P1723"><text:span text:style-name="T1724">Nr.<text:s/></text:span><text:a xlink:href="https://www.e-tar.lt/portal/legalAct.html?documentId=TAR.F7589F85A2F1" office:target-frame-name="_top" xlink:show="replace"><text:span text:style-name="T1725">1785</text:span></text:a><text:span text:style-name="T1726">, 2009-12-23, Žin., 2009, Nr. 158-7171 (2009-12-31), i. k. 1</text:span><text:span text:style-name="T1727">091100NUTA00001785</text:span></text:p>
      <text:p text:style-name="Normal"/>
      <text:p text:style-name="P1728">46. Išmoka vaikui mokama iki sprendime skirti ir mokėti išmoką vaikui nurodyto mokėjimo termino pabaigos, jeigu nėra aplinkybių, turinčių įtakos išmokos mokėjimui (vaikas mirė, pasikeitė jo gyvenamoji vieta, jis išvyko ir kita).<text:s/></text:p>
      <text:p text:style-name="P1729">Papildyta punktu:</text:p>
      <text:p text:style-name="P1730"><text:span text:style-name="T1731">Nr.<text:s/></text:span><text:a xlink:href="https://www.e-tar.lt/portal/legalAct.html?documentId=TAR.635A072FC248" office:target-frame-name="_top" xlink:show="replace"><text:span text:style-name="T1732">346</text:span></text:a><text:span text:style-name="T1733">, 2011-03-23, Žin., 2011, Nr. 36-1731 (2011-03-26), i. k. 1111100NUTA00000346</text:span></text:p>
      <text:p text:style-name="Normal"/>
      <text:p text:style-name="P1734"><text:span text:style-name="T1735">47</text:span><text:span text:style-name="T1736">. Išmokų vaikams skyrimo procedūroje dalyvaujantys ir išmokas vaikams mokantys subjektai privalo užtikrinti, kad asmens duomenų tvarkymas atitiktų 2016 m. balandžio 27 d. Europos Parlamento ir Tarybos reglamento (ES) 2016/679 dėl fizinių asmenų apsaugos tv</text:span><text:span text:style-name="T1737">arkant asmens duomenis ir dėl laisvo tokių duomenų judėjimo ir kuriuo panaikinama Direktyva 95/46/EB (Bendrasis duomenų apsaugos reglamentas) (OL 2016 L 119, p. 1) bei Lietuvos Respublikos asmens duomenų teisinės apsaugos įstatymo nuostatas.<text:s/></text:span></text:p>
      <text:p text:style-name="P1738">Papildyta punktu:</text:p>
      <text:p text:style-name="P1739"><text:span text:style-name="T1740">Nr.<text:s/></text:span><text:a xlink:href="https://www.e-tar.lt/portal/legalAct.html?documentId=4a431240497d11e9b9e1d4aa8e4da0de" office:target-frame-name="_top" xlink:show="replace"><text:span text:style-name="T1741">246</text:span></text:a><text:span text:style-name="T1742">, 2019-03-13, paskelbta TAR 2019-03-18, i. k. 2019-04254</text:span></text:p>
      <text:p text:style-name="Normal"/>
      <text:p text:style-name="P1743"><text:span text:style-name="T1744">______________</text:span></text:p>
      <text:p text:style-name="P1745"/>
      <text:p text:style-name="P1746"/>
      <text:p text:style-name="P1747"><text:span text:style-name="T1748">Pakeitimai:</text:span></text:p>
      <text:p text:style-name="P1749"/>
      <text:p text:style-name="P1750"><text:span text:style-name="T1751">1.</text:span></text:p>
      <text:p text:style-name="P1752"><text:span text:style-name="T1753">Lietuvos Respublikos Vyriausybė, Nutarimas</text:span></text:p>
      <text:p text:style-name="P1754"><text:span text:style-name="T1755">Nr.<text:s/></text:span><text:a xlink:href="https://www.e-tar.lt/portal/legalAct.html?documentId=TAR.6EFABCA79070" office:target-frame-name="_top" xlink:show="replace"><text:span text:style-name="T1756">278</text:span></text:a><text:span text:style-name="T1757">, 2005-03-14, Žin., 2005, Nr. 35-1154 (2005-03-17), i. k. 1051100NUTA00000278</text:span></text:p>
      <text:p text:style-name="P1758"><text:span text:style-name="T1759">Dėl Lietuvos Respublikos Vyriausybės 2004 m. birželio 28 d. nutarimo Nr. 801 "Dėl Išmokų vaikam</text:span><text:span text:style-name="T1760">s skyrimo ir mokėjimo nuostatų patvirtinimo" pakeitimo</text:span></text:p>
      <text:p text:style-name="P1761"/>
      <text:p text:style-name="P1762"><text:span text:style-name="T1763">2.</text:span></text:p>
      <text:p text:style-name="P1764"><text:span text:style-name="T1765">Lietuvos Respublikos Vyriausybė, Nutarimas</text:span></text:p>
      <text:p text:style-name="P1766"><text:span text:style-name="T1767">Nr.<text:s/></text:span><text:a xlink:href="https://www.e-tar.lt/portal/legalAct.html?documentId=TAR.864F8B0FED00" office:target-frame-name="_top" xlink:show="replace"><text:span text:style-name="T1768">1013</text:span></text:a><text:span text:style-name="T1769">, 2006-10-17, Žin., 2006, Nr. 111-4226 (2006-10-19), i. k. 10611</text:span><text:span text:style-name="T1770">00NUTA00001013</text:span></text:p>
      <text:p text:style-name="P1771"><text:span text:style-name="T1772">Dėl Lietuvos Respublikos Vyriausybės 2004 m. birželio 28 d. nutarimo Nr. 801 "Dėl Išmokų vaikams skyrimo ir mokėjimo nuostatų patvirtinimo" pakeitimo</text:span></text:p>
      <text:p text:style-name="P1773"/>
      <text:p text:style-name="P1774"><text:span text:style-name="T1775">3.</text:span></text:p>
      <text:p text:style-name="P1776"><text:span text:style-name="T1777">Lietuvos Respublikos Vyriausybė, Nutarimas</text:span></text:p>
      <text:p text:style-name="P1778"><text:span text:style-name="T1779">Nr.<text:s/></text:span><text:a xlink:href="https://www.e-tar.lt/portal/legalAct.html?documentId=TAR.517CDAE6C187" office:target-frame-name="_top" xlink:show="replace"><text:span text:style-name="T1780">965</text:span></text:a><text:span text:style-name="T1781">, 2007-09-11, Žin., 2007, Nr. 100-4071 (2007-09-22), i. k. 1071100NUTA00000965</text:span></text:p>
      <text:p text:style-name="P1782"><text:span text:style-name="T1783">Dėl Lietuvos Respublikos Vyriausybės 2004 m. birželio 28 d. nutarimo Nr. 801 "Dėl Išmokų vaika</text:span><text:span text:style-name="T1784">ms skyrimo ir mokėjimo nuostatų patvirtinimo" pakeitimo</text:span></text:p>
      <text:p text:style-name="P1785"/>
      <text:p text:style-name="P1786"><text:span text:style-name="T1787">4.</text:span></text:p>
      <text:p text:style-name="P1788"><text:span text:style-name="T1789">Lietuvos Respublikos Vyriausybė, Nutarimas</text:span></text:p>
      <text:p text:style-name="P1790"><text:span text:style-name="T1791">Nr.<text:s/></text:span><text:a xlink:href="https://www.e-tar.lt/portal/legalAct.html?documentId=TAR.561951CCC833" office:target-frame-name="_top" xlink:show="replace"><text:span text:style-name="T1792">1216</text:span></text:a><text:span text:style-name="T1793">, 2008-11-24, Žin., 2008, Nr. 137-5420 (2008-11-29), i. k. 1081</text:span><text:span text:style-name="T1794">100NUTA00001216</text:span></text:p>
      <text:p text:style-name="P1795"><text:span text:style-name="T1796">Dėl Lietuvos Respublikos Vyriausybės 2004 m. birželio 28 d. nutarimo Nr. 801 "Dėl Išmokų vaikams skyrimo ir mokėjimo nuostatų patvirtinimo" pakeitimo</text:span></text:p>
      <text:p text:style-name="P1797"/>
      <text:p text:style-name="P1798"><text:span text:style-name="T1799">5.</text:span></text:p>
      <text:p text:style-name="P1800"><text:span text:style-name="T1801">Lietuvos Respublikos Vyriausybė, Nutarimas</text:span></text:p>
      <text:p text:style-name="P1802"><text:span text:style-name="T1803">Nr.<text:s/></text:span><text:a xlink:href="https://www.e-tar.lt/portal/legalAct.html?documentId=TAR.6CC95364F3E9" office:target-frame-name="_top" xlink:show="replace"><text:span text:style-name="T1804">245</text:span></text:a><text:span text:style-name="T1805">, 2009-04-01, Žin., 2009, Nr. 41-1564 (2009-04-11), i. k. 1091100NUTA00000245</text:span></text:p>
      <text:p text:style-name="P1806"><text:span text:style-name="T1807">Dėl Lietuvos Respublikos Vyriausybės 2004 m. birželio 28 d. nutarimo Nr. 801 "Dėl Išmokų vaikams skyrimo ir mokėjimo nuostatų patvir</text:span><text:span text:style-name="T1808">tinimo" pakeitimo</text:span></text:p>
      <text:p text:style-name="P1809"/>
      <text:p text:style-name="P1810"><text:span text:style-name="T1811">6.</text:span></text:p>
      <text:p text:style-name="P1812"><text:span text:style-name="T1813">Lietuvos Respublikos Vyriausybė, Nutarimas</text:span></text:p>
      <text:p text:style-name="P1814"><text:span text:style-name="T1815">Nr.<text:s/></text:span><text:a xlink:href="https://www.e-tar.lt/portal/legalAct.html?documentId=TAR.F7589F85A2F1" office:target-frame-name="_top" xlink:show="replace"><text:span text:style-name="T1816">1785</text:span></text:a><text:span text:style-name="T1817">, 2009-12-23, Žin., 2009, Nr. 158-7171 (2009-12-31), i. k. 1091100NUTA00001785</text:span></text:p>
      <text:p text:style-name="P1818"><text:span text:style-name="T1819">Dėl Lietuvos Respublik</text:span><text:span text:style-name="T1820">os Vyriausybės 2004 m. birželio 28 d. nutarimo Nr. 801 "Dėl Išmokų vaikams skyrimo ir mokėjimo nuostatų patvirtinimo" pakeitimo</text:span></text:p>
      <text:p text:style-name="P1821"/>
      <text:p text:style-name="P1822"><text:span text:style-name="T1823">7.</text:span></text:p>
      <text:p text:style-name="P1824"><text:span text:style-name="T1825">Lietuvos Respublikos Vyriausybė, Nutarimas</text:span></text:p>
      <text:p text:style-name="P1826"><text:span text:style-name="T1827">Nr.<text:s/></text:span><text:a xlink:href="https://www.e-tar.lt/portal/legalAct.html?documentId=TAR.A519DA059A3B" office:target-frame-name="_top" xlink:show="replace"><text:span text:style-name="T1828">1255</text:span></text:a><text:span text:style-name="T1829">, 2010-08-31, Žin., 2010, Nr. 104-5398 (2010-09-02), i. k. 1101100NUTA00001255</text:span></text:p>
      <text:p text:style-name="P1830"><text:span text:style-name="T1831">Dėl Lietuvos Respublikos Vyriausybės 2004 m. birželio 28 d. nutarimo Nr. 801 "Dėl išmokų vaik</text:span><text:span text:style-name="T1832">ams skyrimo ir mokėjimo nuostatų patvirtinimo" pakeitimo</text:span></text:p>
      <text:p text:style-name="P1833"/>
      <text:p text:style-name="P1834"><text:span text:style-name="T1835">8.</text:span></text:p>
      <text:p text:style-name="P1836"><text:span text:style-name="T1837">Lietuvos Respublikos Vyriausybė, Nutarimas</text:span></text:p>
      <text:p text:style-name="P1838"><text:span text:style-name="T1839">Nr.<text:s/></text:span><text:a xlink:href="https://www.e-tar.lt/portal/legalAct.html?documentId=TAR.635A072FC248" office:target-frame-name="_top" xlink:show="replace"><text:span text:style-name="T1840">346</text:span></text:a><text:span text:style-name="T1841">, 2011-03-23, Žin., 2011, Nr. 36-1731 (2011-03-26), i. k. 11111</text:span><text:span text:style-name="T1842">00NUTA00000346</text:span></text:p>
      <text:p text:style-name="P1843"><text:span text:style-name="T1844">Dėl Lietuvos Respublikos Vyriausybės 2004 m. birželio 28 d. nutarimo Nr. 801 "Dėl Išmokų vaikams skyrimo ir mokėjimo nuostatų patvirtinimo" pakeitimo</text:span></text:p>
      <text:p text:style-name="P1845"/>
      <text:p text:style-name="P1846"><text:span text:style-name="T1847">9.</text:span></text:p>
      <text:p text:style-name="P1848"><text:span text:style-name="T1849">Lietuvos Respublikos Vyriausybė, Nutarimas</text:span></text:p>
      <text:p text:style-name="P1850"><text:span text:style-name="T1851">Nr.<text:s/></text:span><text:a xlink:href="https://www.e-tar.lt/portal/legalAct.html?documentId=TAR.54584E77234D" office:target-frame-name="_top" xlink:show="replace"><text:span text:style-name="T1852">1160</text:span></text:a><text:span text:style-name="T1853">, 2011-10-05, Žin., 2011, Nr. 123-5827 (2011-10-13), i. k. 1111100NUTA00001160</text:span></text:p>
      <text:p text:style-name="P1854"><text:span text:style-name="T1855">Dėl Lietuvos Respublikos Vyriausybės 2004 m. birželio 28 d. nutarimo Nr. 801 "Dėl išmokų vaik</text:span><text:span text:style-name="T1856">ams skyrimo ir mokėjimo nuostatų patvirtinimo" pakeitimo</text:span></text:p>
      <text:p text:style-name="P1857"/>
      <text:p text:style-name="P1858"><text:span text:style-name="T1859">10.</text:span></text:p>
      <text:p text:style-name="P1860"><text:span text:style-name="T1861">Lietuvos Respublikos Vyriausybė, Nutarimas</text:span></text:p>
      <text:p text:style-name="P1862"><text:span text:style-name="T1863">Nr.<text:s/></text:span><text:a xlink:href="https://www.e-tar.lt/portal/legalAct.html?documentId=TAR.E226DC0FCA25" office:target-frame-name="_top" xlink:show="replace"><text:span text:style-name="T1864">1531</text:span></text:a><text:span text:style-name="T1865">, 2011-12-28, Žin., 2011, Nr. 164-7815 (2011-12-31), i. k. 11</text:span><text:span text:style-name="T1866">11100NUTA00001531</text:span></text:p>
      <text:p text:style-name="P1867"><text:span text:style-name="T1868">Dėl Lietuvos Respublikos Vyriausybės 2004 m. birželio 28 d. nutarimo Nr. 801 "Dėl Išmokų vaikams skyrimo ir mokėjimo nuostatų patvirtinimo" pakeitimo</text:span></text:p>
      <text:p text:style-name="P1869"/>
      <text:p text:style-name="P1870"><text:span text:style-name="T1871">11.</text:span></text:p>
      <text:p text:style-name="P1872"><text:span text:style-name="T1873">Lietuvos Respublikos Vyriausybė, Nutarimas</text:span></text:p>
      <text:p text:style-name="P1874"><text:span text:style-name="T1875">Nr.<text:s/></text:span><text:a xlink:href="https://www.e-tar.lt/portal/legalAct.html?documentId=9b33d590194911e4b542dec0b12e28b0" office:target-frame-name="_top" xlink:show="replace"><text:span text:style-name="T1876">753</text:span></text:a><text:span text:style-name="T1877">, 2014-07-30, paskelbta TAR 2014-08-01, i. k. 2014-10777</text:span></text:p>
      <text:p text:style-name="P1878"><text:span text:style-name="T1879">Dėl Lietuvos Respublikos Vyriausybės 2004 m. birželio 28 d. nutarimo Nr. 801 „Dėl Išmokų vaikams skyrimo ir mokėjimo nuostatų patvirti</text:span><text:span text:style-name="T1880">nimo“ pakeitimo</text:span></text:p>
      <text:p text:style-name="P1881"/>
      <text:p text:style-name="P1882"><text:span text:style-name="T1883">12.</text:span></text:p>
      <text:p text:style-name="P1884"><text:span text:style-name="T1885">Lietuvos Respublikos Vyriausybė, Nutarimas</text:span></text:p>
      <text:p text:style-name="P1886"><text:span text:style-name="T1887">Nr.<text:s/></text:span><text:a xlink:href="https://www.e-tar.lt/portal/legalAct.html?documentId=5106c950e50311e59cc8b27b54efaf6e" office:target-frame-name="_top" xlink:show="replace"><text:span text:style-name="T1888">200</text:span></text:a><text:span text:style-name="T1889">, 2016-03-02, paskelbta TAR 2016-03-08, i. k. 2016-04374</text:span></text:p>
      <text:p text:style-name="P1890"><text:span text:style-name="T1891">Dėl Lietuvos Respublikos<text:s/></text:span><text:span text:style-name="T1892">Vyriausybės 2004 m. birželio 28 d. nutarimo Nr. 801 „Dėl Išmokų vaikams skyrimo ir mokėjimo nuostatų patvirtinimo“ pakeitimo</text:span></text:p>
      <text:p text:style-name="P1893"/>
      <text:p text:style-name="P1894"><text:span text:style-name="T1895">13.</text:span></text:p>
      <text:p text:style-name="P1896"><text:span text:style-name="T1897">Lietuvos Respublikos Vyriausybė, Nutarimas</text:span></text:p>
      <text:p text:style-name="P1898"><text:span text:style-name="T1899">Nr.<text:s/></text:span><text:a xlink:href="https://www.e-tar.lt/portal/legalAct.html?documentId=c310d870fa6911e68034be159a964f47" office:target-frame-name="_top" xlink:show="replace"><text:span text:style-name="T1900">105</text:span></text:a><text:span text:style-name="T1901">, 2017-02-22, paskelbta TAR 2017-02-24, i. k. 2017-03052</text:span></text:p>
      <text:p text:style-name="P1902"><text:span text:style-name="T1903">Dėl Lietuvos Respublikos Vyriausybės 2004 m. birželio 28 d. nutarimo Nr. 801 „Dėl Išmokų vaikams skyrimo ir mokėjimo nuostatų patvirtinimo“ pakeitimo</text:span></text:p>
      <text:p text:style-name="P1904"/>
      <text:p text:style-name="P1905"><text:span text:style-name="T1906">14.</text:span></text:p>
      <text:p text:style-name="P1907"><text:span text:style-name="T1908">Lietuvos Respublikos V</text:span><text:span text:style-name="T1909">yriausybė, Nutarimas</text:span></text:p>
      <text:p text:style-name="P1910"><text:span text:style-name="T1911">Nr.<text:s/></text:span><text:a xlink:href="https://www.e-tar.lt/portal/legalAct.html?documentId=7060ac40275411e88ea9fc46d2024961" office:target-frame-name="_top" xlink:show="replace"><text:span text:style-name="T1912">221</text:span></text:a><text:span text:style-name="T1913">, 2018-03-07, paskelbta TAR 2018-03-14, i. k. 2018-03909</text:span></text:p>
      <text:p text:style-name="P1914"><text:span text:style-name="T1915">Dėl Lietuvos Respublikos Vyriausybės 2004 m. birželio 28 d. nutarimo Nr.<text:s/></text:span><text:span text:style-name="T1916">801 „Dėl Išmokų vaikams skyrimo ir mokėjimo nuostatų patvirtinimo“ pakeitimo</text:span></text:p>
      <text:p text:style-name="P1917"/>
      <text:p text:style-name="P1918"><text:span text:style-name="T1919">15.</text:span></text:p>
      <text:p text:style-name="P1920"><text:span text:style-name="T1921">Lietuvos Respublikos Vyriausybė, Nutarimas</text:span></text:p>
      <text:p text:style-name="P1922"><text:span text:style-name="T1923">Nr.<text:s/></text:span><text:a xlink:href="https://www.e-tar.lt/portal/legalAct.html?documentId=4a431240497d11e9b9e1d4aa8e4da0de" office:target-frame-name="_top" xlink:show="replace"><text:span text:style-name="T1924">246</text:span></text:a><text:span text:style-name="T1925">, 2019-03-13, paskelbta TA</text:span><text:span text:style-name="T1926">R 2019-03-18, i. k. 2019-04254</text:span></text:p>
      <text:p text:style-name="P1927"><text:span text:style-name="T1928">Dėl Lietuvos Respublikos Vyriausybės 2004 m. birželio 28 d. nutarimo Nr. 801 „Dėl Išmokų vaikams skyrimo ir mokėjimo nuostatų patvirtinimo“ pakeitimo</text:span></text:p>
      <text:p text:style-name="P1929"/>
      <text:p text:style-name="P1930"><text:span text:style-name="T1931">16.</text:span></text:p>
      <text:p text:style-name="P1932"><text:span text:style-name="T1933">Lietuvos Respublikos Vyriausybė, Nutarimas</text:span></text:p>
      <text:p text:style-name="P1934"><text:span text:style-name="T1935">Nr.<text:s/></text:span><text:a xlink:href="https://www.e-tar.lt/portal/legalAct.html?documentId=a0f814504e5911ea8aceeadd0c5b168c" office:target-frame-name="_top" xlink:show="replace"><text:span text:style-name="T1936">115</text:span></text:a><text:span text:style-name="T1937">, 2020-02-12, paskelbta TAR 2020-02-13, i. k. 2020-03247</text:span></text:p>
      <text:p text:style-name="P1938"><text:span text:style-name="T1939">Dėl Lietuvos Respublikos Vyriausybės 2004 m. birželio 28 d. nutarimo Nr. 801 „Dėl Išmokų vaikams skyrimo ir mokėjimo nuos</text:span><text:span text:style-name="T1940">tatų patvirtinimo“ pakeitimo</text:span></text:p>
      <text:p text:style-name="P1941"/>
      <text:p text:style-name="P1942"><text:span text:style-name="T1943">17.</text:span></text:p>
      <text:p text:style-name="P1944"><text:span text:style-name="T1945">Lietuvos Respublikos Vyriausybė, Nutarimas</text:span></text:p>
      <text:p text:style-name="P1946"><text:span text:style-name="T1947">Nr.<text:s/></text:span><text:a xlink:href="https://www.e-tar.lt/portal/legalAct.html?documentId=f1357390b15511eab9d9cd0c85e0b745" office:target-frame-name="_top" xlink:show="replace"><text:span text:style-name="T1948">629</text:span></text:a><text:span text:style-name="T1949">, 2020-06-17, paskelbta TAR 2020-06-18, i. k. 2020-13357</text:span></text:p>
      <text:p text:style-name="P1950"><text:span text:style-name="T1951">Dėl Lietuvos Resp</text:span><text:span text:style-name="T1952">ublikos Vyriausybės 2004 m. birželio 28 d. nutarimo Nr. 801 "Dėl Išmokų vaikams skyrimo ir mokėjimo nuostatų patvirtinimo“ pakeitimo</text:span></text:p>
      <text:p text:style-name="P1953"/>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9</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792" meta:word-count="11795" meta:character-count="91095" meta:row-count="1741" meta:non-whitespace-character-count="80092"/>
  </office:meta>
</office:document-meta>
</file>