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FF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ext-properties fo:color="#000000" style:font-size-complex="12pt" style:language-asian="lt" style:country-asian="LT"/>
    </style:style>
    <style:style style:name="P221" style:parent-style-name="Normal" style:family="paragraph">
      <style:paragraph-properties fo:text-align="justify" fo:text-indent="0.5in"/>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ext-properties fo:color="#000000" style:font-size-complex="12pt" style:language-asian="lt" style:country-asian="LT"/>
    </style:style>
    <style:style style:name="P245" style:parent-style-name="Normal" style:family="paragraph">
      <style:paragraph-properties fo:text-align="justify" fo:text-indent="0.5in"/>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FF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in"/>
        </style:tab-stops>
      </style:paragraph-properties>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in"/>
        </style:tab-stops>
      </style:paragraph-properties>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weight-complex="bold"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language-asian="lt" style:country-asian="LT"/>
    </style:style>
    <style:style style:name="T920" style:parent-style-name="DefaultParagraphFont" style:family="text">
      <style:text-properties style:font-weight-complex="bold"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style:language-asian="lt" style:country-asian="LT"/>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6.6%"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per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per 66.6%"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text-position="super 66.6%"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per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in"/>
        </style:tab-stops>
      </style:paragraph-properties>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font-weight="bold" style:font-weight-asian="bold" style:font-weight-complex="bold"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font-weight="bold" style:font-weight-asian="bold" style:font-weight-complex="bold"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font-weight="bold" style:font-weight-asian="bold" style:font-weight-complex="bold"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1035"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1036"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1037" style:parent-style-name="Normal" style:family="paragraph">
      <style:paragraph-properties fo:text-align="justify" fo:text-indent="0.5in">
        <style:tab-stops>
          <style:tab-stop style:type="left" style:position="0in"/>
        </style:tab-stops>
      </style:paragraph-properties>
    </style:style>
    <style:style style:name="T1038" style:parent-style-name="DefaultParagraphFont" style:family="text">
      <style:text-properties style:font-weight-complex="bold" fo:color="#000000" style:language-asian="lt" style:country-asian="LT"/>
    </style:style>
    <style:style style:name="T1039" style:parent-style-name="DefaultParagraphFont" style:family="text">
      <style:text-properties style:font-weight-complex="bold" fo:color="#000000"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left" style:position="0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in"/>
        </style:tab-stops>
      </style:paragraph-properties>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style:font-weight-complex="bold" fo:color="#000000" style:language-asian="lt" style:country-asian="LT"/>
    </style:style>
    <style:style style:name="T1102" style:parent-style-name="DefaultParagraphFont" style:family="text">
      <style:text-properties style:font-weight-complex="bold"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weight="bold" style:font-weight-asian="bold" fo:color="#FF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fo:color="#FF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fo:language="en" fo:country="US"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fo:language="en" fo:country="US"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fo:language="en" fo:country="US"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tab-stops>
          <style:tab-stop style:type="left" style:position="0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baseline"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style:font-weight-complex="bold"/>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in"/>
        </style:tab-stops>
      </style:paragraph-properties>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fo:language="en" fo:country="US" style:language-asian="lt" style:country-asian="LT"/>
    </style:style>
    <style:style style:name="T1337" style:parent-style-name="DefaultParagraphFont" style:family="text">
      <style:text-properties fo:font-weight="bold" style:font-weight-asian="bold" style:font-weight-complex="bold" fo:color="#000000" fo:language="en" fo:country="US"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weight="bold" style:font-weight-asian="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font-weight="bold" style:font-weight-asian="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text-position="super 66.6%"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tab-stops>
          <style:tab-stop style:type="left" style:position="0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16in"/>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tab-stops>
          <style:tab-stop style:type="left" style:position="0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per 66.6%"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vertical-align="baseline"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left" style:position="0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16in"/>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in">
        <style:tab-stops>
          <style:tab-stop style:type="left" style:position="0in"/>
        </style:tab-stops>
      </style:paragraph-properties>
      <style:text-properties fo:color="#000000" style:font-size-complex="12pt" style:language-asian="lt" style:country-asian="LT"/>
    </style:style>
    <style:style style:name="P2099" style:parent-style-name="Normal" style:family="paragraph">
      <style:paragraph-properties fo:text-align="justify" fo:text-indent="0.5in">
        <style:tab-stops>
          <style:tab-stop style:type="left" style:position="0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center"/>
    </style:style>
    <style:style style:name="T2113" style:parent-style-name="DefaultParagraphFont" style:family="text">
      <style:text-properties fo:color="#000000"/>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widows="0" fo:orphans="0"/>
    </style:style>
  </office:automatic-styles>
  <office:body>
    <office:text text:use-soft-page-breaks="true">
      <text:p text:style-name="P1"><text:span text:style-name="T9">Suvestinė redakcija nuo 2025-01-01 iki 2026-04-30</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6 straipsnio 4 dalimi, 15 straipsnio 1 ir 3 dalimis, 16 straipsnio 1 dalimi, 17 straipsnio 8 dalimi, 21 straipsnio 4 dalimi, Lietuvos Respublikos Vyria</text:span><text:span text:style-name="T32">usybė n u t a r i a:</text:span><text:span text:style-name="T33"><text:s/></text:span></text:p>
      <text:p text:style-name="P34">Preambulės pakeitimai:</text:p>
      <text:p text:style-name="P35"><text:span text:style-name="T36">Nr.<text:s/></text:span><text:a xlink:href="https://www.e-tar.lt/portal/legalAct.html?documentId=4a431240497d11e9b9e1d4aa8e4da0de" office:target-frame-name="_top" xlink:show="replace"><text:span text:style-name="T37">246</text:span></text:a><text:span text:style-name="T38">, 2019-03-13, paskelbta TAR 2019-03-18, i. k. 2019-04254</text:span></text:p>
      <text:p text:style-name="Normal"/>
      <text:p text:style-name="P39"><text:span text:style-name="T40">Patvirtinti Išmokų vaikams skyrimo ir mokėjimo</text:span><text:span text:style-name="T41"><text:s/>nuostatus (pridedama).</text:span><text:s/></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Normal"/>
      <text:soft-page-break/>
      <text:p text:style-name="P50">PATVIRTINTA</text:p>
      <text:p text:style-name="P58">Lietuvos Respublikos Vyriausybės</text:p>
      <text:p text:style-name="P59">2004 m. birželio 28 d. nutarimu Nr. 801</text:p>
      <text:p text:style-name="P60"/>
      <text:p text:style-name="P61"><text:span text:style-name="T62">IŠMOKŲ VAIKAMS SKYRIMO IR MOKĖJIMO NUOSTATAI</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106c950e50311e59cc8b27b54efaf6e" office:target-frame-name="_top" xlink:show="replace"><text:span text:style-name="T73">200</text:span></text:a><text:span text:style-name="T74">, 2016-03-02, paskelbta TAR 2016-03-08, i. k. 2016-04374</text:span></text:p>
      <text:p text:style-name="Normal"/>
      <text:p text:style-name="P75"><text:span text:style-name="T76">1</text:span><text:span text:style-name="T77">. Išmokų vaikams skyrimo ir mokėjimo nuostatai (toliau – Nuostatai) nustato</text:span><text:span text:style-name="T78"><text:s/></text:span><text:span text:style-name="T79">kreipimosi dėl</text:span><text:span text:style-name="T80"><text:s/></text:span><text:span text:style-name="T81">Lietuvos Respublikos išmokų vaikams įstatyme</text:span><text:span text:style-name="T82"><text:s/></text:span><text:span text:style-name="T83">nustatytų išmokų (toliau – išmokos), jų skyrimo ir mokėjimo</text:span><text:span text:style-name="T84"><text:s/></text:span><text:span text:style-name="T85">tvarką,</text:span><text:span text:style-name="T86"><text:s/></text:span><text:span text:style-name="T87">dokumentus, būtinus išmokoms gauti, užsienio valstybės mokymo įstaigų mokymo programų atitikties Išmokų vaikams įstatymo 6 straipsnyje nurodyto</text:span><text:span text:style-name="T88">ms programoms nustatymo tvarką, faktinės gyvenamosios vietos nustatymo tvarką, bendrai gyvenančių asmenų arba globėjo ir su juo bendrai gyvenančių asmenų duomenų apie gautas pajamas patikrinimo ir informavimo apie sprendimą nutraukti išmokų mokėjimą tvarką</text:span><text:span text:style-name="T89">.<text:s/></text:span></text:p>
      <text:p text:style-name="P90">Punkto pakeitimai:</text:p>
      <text:p text:style-name="P91"><text:span text:style-name="T92">Nr.<text:s/></text:span><text:a xlink:href="https://www.e-tar.lt/portal/legalAct.html?documentId=TAR.6CC95364F3E9" office:target-frame-name="_top" xlink:show="replace"><text:span text:style-name="T93">245</text:span></text:a><text:span text:style-name="T94">, 2009-04-01, Žin., 2009, Nr. 41-1564 (2009-04-11), i. k. 1091100NUTA00000245</text:span></text:p>
      <text:p text:style-name="P95"><text:span text:style-name="T96">Nr.<text:s/></text:span><text:a xlink:href="https://www.e-tar.lt/portal/legalAct.html?documentId=TAR.F7589F85A2F1" office:target-frame-name="_top" xlink:show="replace"><text:span text:style-name="T97">1785</text:span></text:a><text:span text:style-name="T98">, 2009-12-23, Žin., 2009, Nr. 158-7171 (2009-12-31), i. k. 1091100NUTA00001785</text:span></text:p>
      <text:p text:style-name="P99"><text:span text:style-name="T100">Nr.<text:s/></text:span><text:a xlink:href="https://www.e-tar.lt/portal/legalAct.html?documentId=5106c950e50311e59cc8b27b54efaf6e" office:target-frame-name="_top" xlink:show="replace"><text:span text:style-name="T101">200</text:span></text:a><text:span text:style-name="T102">, 2016-03-02, paskelbta TAR 2016-03-08, i. k. 201</text:span><text:span text:style-name="T103">6-04374</text:span></text:p>
      <text:p text:style-name="P104"><text:span text:style-name="T105">Nr.<text:s/></text:span><text:a xlink:href="https://www.e-tar.lt/portal/legalAct.html?documentId=4a431240497d11e9b9e1d4aa8e4da0de" office:target-frame-name="_top" xlink:show="replace"><text:span text:style-name="T106">246</text:span></text:a><text:span text:style-name="T107">, 2019-03-13, paskelbta TAR 2019-03-18, i. k. 2019-04254</text:span></text:p>
      <text:p text:style-name="Normal"/>
      <text:p text:style-name="P108"><text:span text:style-name="T109">1</text:span><text:span text:style-name="T110">1</text:span><text:span text:style-name="T111">. Nuostatuose vartojamos sąvokos atitinka Išmokų vaikams įstatyme vartojamas są</text:span><text:span text:style-name="T112">vokas.</text:span><text:s/></text:p>
      <text:p text:style-name="P113">Papildyta punktu:</text:p>
      <text:p text:style-name="P114"><text:span text:style-name="T115">Nr.<text:s/></text:span><text:a xlink:href="https://www.e-tar.lt/portal/legalAct.html?documentId=4a431240497d11e9b9e1d4aa8e4da0de" office:target-frame-name="_top" xlink:show="replace"><text:span text:style-name="T116">246</text:span></text:a><text:span text:style-name="T117">, 2019-03-13, paskelbta TAR 2019-03-18, i. k. 2019-04254</text:span></text:p>
      <text:p text:style-name="Normal"/>
      <text:p text:style-name="P118">2. Išmokos vaikams, atsižvelgiant į išmokos rūšį, skiriamos ir mokamos Išmokų vaikams įstatymo 1 straipsnio 2 dalyje nurodytiems asmenims.<text:s/></text:p>
      <text:p text:style-name="P119">Punkto pakeitimai:</text:p>
      <text:p text:style-name="P120"><text:span text:style-name="T121">Nr.<text:s/></text:span><text:a xlink:href="https://www.e-tar.lt/portal/legalAct.html?documentId=TAR.864F8B0FED00" office:target-frame-name="_top" xlink:show="replace"><text:span text:style-name="T122">1013</text:span></text:a><text:span text:style-name="T123">, 2006-1</text:span><text:span text:style-name="T124">0-17, Žin., 2006, Nr. 111-4226 (2006-10-19), i. k. 1061100NUTA00001013</text:span></text:p>
      <text:p text:style-name="P125"><text:span text:style-name="T126">Nr.<text:s/></text:span><text:a xlink:href="https://www.e-tar.lt/portal/legalAct.html?documentId=TAR.561951CCC833" office:target-frame-name="_top" xlink:show="replace"><text:span text:style-name="T127">1216</text:span></text:a><text:span text:style-name="T128">, 2008-11-24, Žin., 2008, Nr. 137-5420 (2008-11-29), i. k. 1081100NUTA00001216</text:span></text:p>
      <text:p text:style-name="P129"><text:span text:style-name="T130">Nr.<text:s/></text:span><text:a xlink:href="https://www.e-tar.lt/portal/legalAct.html?documentId=TAR.54584E77234D" office:target-frame-name="_top" xlink:show="replace"><text:span text:style-name="T131">1160</text:span></text:a><text:span text:style-name="T132">, 2011-10-05, Žin., 2011, Nr. 123-5827 (2011-10-13), i. k. 1111100NUTA00001160</text:span></text:p>
      <text:p text:style-name="Normal"/>
      <text:p text:style-name="P133"><text:span text:style-name="T134">3</text:span><text:span text:style-name="T135">.<text:s/></text:span><text:span text:style-name="T136">Nuostatuose nustatyta išmokų mokėjimo tvarka taikoma ir tais atvejais, kai, vadovauja</text:span><text:span text:style-name="T137">ntis Europos Sąjungos socialinės apsaugos sistemų koordinavimo reglamentais, yra taikomas Išmokų vaikams įstatymas.</text:span><text:span text:style-name="T138"><text:s/></text:span></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text:s/></text:span><text:span text:style-name="T144">111-4226 (2006-10-19), i. k. 1061100NUTA00001013</text:span></text:p>
      <text:p text:style-name="P145"><text:span text:style-name="T146">Nr.<text:s/></text:span><text:a xlink:href="https://www.e-tar.lt/portal/legalAct.html?documentId=TAR.561951CCC833" office:target-frame-name="_top" xlink:show="replace"><text:span text:style-name="T147">1216</text:span></text:a><text:span text:style-name="T148">, 2008-11-24, Žin., 2008, Nr. 137-5420 (2008-11-29), i. k. 1081100NUTA00001216</text:span></text:p>
      <text:p text:style-name="P149"><text:span text:style-name="T150">Nr.<text:s/></text:span><text:a xlink:href="https://www.e-tar.lt/portal/legalAct.html?documentId=TAR.54584E77234D" office:target-frame-name="_top" xlink:show="replace"><text:span text:style-name="T151">1160</text:span></text:a><text:span text:style-name="T152">, 2011-10-05, Žin., 2011, Nr. 123-5827 (2011-10-13), i. k. 1111100NUTA00001160</text:span></text:p>
      <text:p text:style-name="P153"><text:span text:style-name="T154">Nr.<text:s/></text:span><text:a xlink:href="https://www.e-tar.lt/portal/legalAct.html?documentId=7060ac40275411e88ea9fc46d2024961" office:target-frame-name="_top" xlink:show="replace"><text:span text:style-name="T155">221</text:span></text:a><text:span text:style-name="T156">, 2018-03-07,<text:s/></text:span><text:span text:style-name="T157">paskelbta TAR 2018-03-14, i. k. 2018-03909</text:span></text:p>
      <text:p text:style-name="Normal"/>
      <text:p text:style-name="P158"><text:span text:style-name="T159">4</text:span><text:span text:style-name="T160">. Išmokas skiria ir moka savivaldybės administracija, vadovaudamasi Išmokų vaikams įstatymu, šiais Nuostatais ir socialinės apsaugos ir darbo ministro nustatyta tvarka, jeigu Europos Sąjungos reglamentai, ta</text:span><text:span text:style-name="T161">rptautinės sutartys nenumato kitų išmokų skyrimo sąlygų.</text:span><text:s/></text:p>
      <text:p text:style-name="P162">Punkto pakeitimai:</text:p>
      <text:p text:style-name="P163"><text:span text:style-name="T164">Nr.<text:s/></text:span><text:a xlink:href="https://www.e-tar.lt/portal/legalAct.html?documentId=TAR.864F8B0FED00" office:target-frame-name="_top" xlink:show="replace"><text:span text:style-name="T165">1013</text:span></text:a><text:span text:style-name="T166">, 2006-10-17, Žin., 2006, Nr. 111-4226 (2006-10-19), i. k. 1061100NUTA00001013</text:span></text:p>
      <text:p text:style-name="P167"><text:span text:style-name="T168">Nr.<text:s/></text:span><text:a xlink:href="https://www.e-tar.lt/portal/legalAct.html?documentId=TAR.561951CCC833" office:target-frame-name="_top" xlink:show="replace"><text:span text:style-name="T169">1216</text:span></text:a><text:span text:style-name="T170">, 2008-11-24, Žin., 2008, Nr. 137-5420 (2008-11-29), i. k. 1081100NUTA00001216</text:span></text:p>
      <text:p text:style-name="P171"><text:span text:style-name="T172">Nr.<text:s/></text:span><text:a xlink:href="https://www.e-tar.lt/portal/legalAct.html?documentId=TAR.F7589F85A2F1" office:target-frame-name="_top" xlink:show="replace"><text:span text:style-name="T173">1785</text:span></text:a><text:span text:style-name="T174">, 2009-</text:span><text:span text:style-name="T175">12-23, Žin., 2009, Nr. 158-7171 (2009-12-31), i. k. 1091100NUTA00001785</text:span></text:p>
      <text:p text:style-name="P176"><text:span text:style-name="T177">Nr.<text:s/></text:span><text:a xlink:href="https://www.e-tar.lt/portal/legalAct.html?documentId=5106c950e50311e59cc8b27b54efaf6e" office:target-frame-name="_top" xlink:show="replace"><text:span text:style-name="T178">200</text:span></text:a><text:span text:style-name="T179">, 2016-03-02, paskelbta TAR 2016-03-08, i. k. 2016-04374</text:span></text:p>
      <text:p text:style-name="P180"><text:span text:style-name="T181">Nr.<text:s/></text:span><text:a xlink:href="https://www.e-tar.lt/portal/legalAct.html?documentId=f1357390b15511eab9d9cd0c85e0b745" office:target-frame-name="_top" xlink:show="replace"><text:span text:style-name="T182">629</text:span></text:a><text:span text:style-name="T183">, 2020-06-17, paskelbta TAR 2020-06-18, i. k. 2020-13357</text:span></text:p>
      <text:p text:style-name="Normal"/>
      <text:p text:style-name="P184"><text:span text:style-name="T185">5.</text:span><text:span text:style-name="T186"><text:s/>Neteko galios nuo 2018-03-15</text:span></text:p>
      <text:p text:style-name="P187">Punkto naikinimas:</text:p>
      <text:p text:style-name="P188"><text:span text:style-name="T189">Nr.<text:s/></text:span><text:a xlink:href="https://www.e-tar.lt/portal/legalAct.html?documentId=7060ac40275411e88ea9fc46d2024961" office:target-frame-name="_top" xlink:show="replace"><text:span text:style-name="T190">221</text:span></text:a><text:span text:style-name="T191">, 2018-03-07, paskelbta TAR 2018-03-14, i. k. 2018-03909</text:span></text:p>
      <text:p text:style-name="P192">Punkto pakeitimai:</text:p>
      <text:p text:style-name="P193"><text:span text:style-name="T194">Nr.<text:s/></text:span><text:a xlink:href="https://www.e-tar.lt/portal/legalAct.html?documentId=TAR.864F8B0FED00" office:target-frame-name="_top" xlink:show="replace"><text:span text:style-name="T195">1013</text:span></text:a><text:span text:style-name="T196">, 2006-10-17, Žin., 2006, Nr. 111-4226 (2006-10</text:span><text:span text:style-name="T197">-19), i. k. 1061100NUTA00001013</text:span></text:p>
      <text:p text:style-name="Normal"/>
      <text:p text:style-name="P198"><text:span text:style-name="T199">II</text:span><text:span text:style-name="T200"><text:s/></text:span><text:span text:style-name="T201">SKYRIUS<text:s/></text:span><text:span text:style-name="T202"><text:line-break/>KREIPIMASIS DĖL IŠMOKŲ<text:s/></text:span></text:p>
      <text:p text:style-name="P203"/>
      <text:p text:style-name="P204">Pakeistas skyriaus pavadinimas:</text:p>
      <text:p text:style-name="P205"><text:span text:style-name="T206">Nr.<text:s/></text:span><text:a xlink:href="https://www.e-tar.lt/portal/legalAct.html?documentId=5106c950e50311e59cc8b27b54efaf6e" office:target-frame-name="_top" xlink:show="replace"><text:span text:style-name="T207">200</text:span></text:a><text:span text:style-name="T208">, 2016-03-02, paskelbta TAR 2016-03-08,<text:s/></text:span><text:span text:style-name="T209">i. k. 2016-04374</text:span></text:p>
      <text:p text:style-name="Normal"/>
      <text:p text:style-name="P210"><text:span text:style-name="T211">6</text:span><text:span text:style-name="T212">.<text:s/></text:span><text:span text:style-name="T213">Fiziniai asmenys dėl išmokų, išskyrus globos (rūpybos) išmoką ir (ar) globos (rūpybos) išmokos tikslinį priedą, kreipiasi į savivaldybės, kurios teritorijoje Lietuvos Respublikos gyvenamosios vietos deklaravimo įstatymo nustatyta tva</text:span><text:span text:style-name="T214">rka deklaruoja gyvenamąją vietą arba yra įtraukti į gyvenamosios vietos nedeklaravusių asmenų apskaitą, administraciją, o jeigu asmenų gyvenamoji vieta nedeklaruota ir jie neįtraukti į gyvenamosios vietos nedeklaravusių asmenų apskaitą, – į savivaldybės, k</text:span><text:span text:style-name="T215">urios teritorijoje faktiškai gyvena, administraciją. Jeigu vaikų (asmenų), besimokančių užsienio valstybės mokymo įstaigoje pagal mokymo programas, atitinkančias Išmokų vaikams įstatymo 6 straipsnio 1 dalyje nustatytas mokymo programas, gyvenamoji vieta ik</text:span><text:span text:style-name="T216">i išvykstant mokytis nebuvo deklaruota ir jie nebuvo įtraukti į gyvenamosios vietos nedeklaravusių asmenų apskaitą, dėl išmokos vaikui vaikai (asmenys) kreipiasi į savivaldybės, kurios teritorijoje jie iki išvykimo faktiškai gyveno, administraciją.</text:span><text:span text:style-name="T217"><text:s/></text:span><text:span text:style-name="T218">Juridin</text:span><text:span text:style-name="T219">iai asmenys dėl išmokų, išskyrus globos (rūpybos) išmoką ir (ar) globos (rūpybos) išmokos tikslinį priedą, kreipiasi į savivaldybės, kurios teritorijoje įregistruota juridinio asmens buveinė, administraciją.<text:s/></text:span></text:p>
      <text:p text:style-name="P220">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text:s/>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21">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22"><text:span text:style-name="T223">Asmenys, turintys teisę gauti globos (rūpybos) išmoką pagal Išmokų vaikams įs</text:span><text:span text:style-name="T224">tatymo 11 straipsnio 2 dalį, kurie mokosi Lietuvos Respublikos bendrojo ugdymo mokyklose<text:s/></text:span><text:span text:style-name="T225">arba kurių mokymą vykdo</text:span><text:span text:style-name="T226"><text:s/></text:span><text:span text:style-name="T227">profesinio mokymo teikėjai,<text:s/></text:span><text:span text:style-name="T228">arba kurie studijuoja</text:span><text:span text:style-name="T229"><text:s/></text:span><text:span text:style-name="T230">aukštosiose mokyklose, kreipiasi į savivaldybės, kurios teritorijoje veikia</text:span><text:span text:style-name="T231"><text:s/></text:span><text:span text:style-name="T232">mokykla,<text:s/></text:span><text:span text:style-name="T233">administraciją. Asmenys, besimokantys ar studijuojantys užsienio valstybės mokymo įstaigoje, dėl globos (rūpybos) išmokos kreipiasi į savivaldybės, kurios teritorijoje Gyvenamosios vietos deklaravimo įstatymo nustatyta tvarka yra deklaravę gyvenamąją vietą</text:span><text:span text:style-name="T234"><text:s/>arba yra įtraukti į gyvenamosios vietos nedeklaravusių asmenų apskaitą, administraciją. Jeigu iki išvykstant mokytis ar studijuoti į užsienio valstybės mokymo įstaigą asmenų gyvenamoji vieta nebuvo deklaruota ir jie nebuvo įtraukti į gyvenamosios vietos n</text:span><text:span text:style-name="T235">edeklaravusių asmenų apskaitą, jie kreipiasi į savivaldybės, kurios teritorijoje iki išvykimo faktiškai gyveno, administraciją. Buvę vaiko globėjai (rūpintojai), turintys teisę gauti globos (rūpybos) išmokos tikslinį priedą pagal Išmokų vaikams įstatymo 12</text:span><text:span text:style-name="T236"><text:s/>straipsnio 4 dalį, kreipiasi į savivaldybės, kurios teritorijoje veikia buvusių globotinių (rūpintinių), kurie pasibaigus vaiko globai (rūpybai) dėl pilnametystės, emancipacijos ar santuokos sudarymo liko pas juos gyventi ir yra jų išlaikomi (nemokamai ga</text:span><text:span text:style-name="T237">una nakvynę, maistą ir kitas paslaugas), bendrojo ugdymo mokykla ar profesinio mokymo teikėjas, administraciją</text:span><text:span text:style-name="T238">.<text:s/></text:span></text:p>
      <text:p text:style-name="P239"><text:span text:style-name="T240">Vaiko tėvų įgalioti asmenys dėl išmokų kreipiasi į savivaldybės, kurios teritorijoje vaiko tėvas ar motina Gyvenamosios vietos deklaravimo įsta</text:span><text:span text:style-name="T241">tymo nustatyta tvarka deklaruoja gyvenamąją vietą arba yra įtraukti į gyvenamosios vietos nedeklaravusių asmenų apskaitą, administraciją, o jeigu nė vienas iš vaiko tėvų nedeklaravęs gyvenamosios vietos arba nėra įtrauktas į gyvenamosios vietos nedeklaravu</text:span><text:span text:style-name="T242">sių asmenų apskaitą, – į savivaldybės, kurios teritorijoje yra deklaruota vaiko gyvenamoji vieta arba jis yra įtrauktas į gyvenamosios vietos nedeklaravusių asmenų apskaitą, administraciją. Jeigu vaiko gyvenamoji vieta nedeklaruota arba jeigu jis neįtraukt</text:span><text:span text:style-name="T243">as į gyvenamosios vietos nedeklaravusių asmenų apskaitą, dėl išmokų vaiko tėvų įgalioti asmenys kreipiasi į savivaldybės, kurios teritorijoje yra faktinė vaiko gyvenamoji vieta, administraciją.</text:span></text:p>
      <text:p text:style-name="P244">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45">Asmenų, Gyvenamosios vietos deklaravimo įstatymo nustatyta tvarka nedeklaravusių gyvenamosios vietos ir neįtrauktų į gyvenamosios vietos nedeklaravusių<text:s/>asmenų apskaitą, faktinė gyvenamoji vieta nustatoma vadovaujantis asmens, pateikusio prašymą gauti išmoką, (toliau – pareiškėjas) pateikta informacija, ir duomenimis, tvarkomais registrų, valstybės ir (ar) vidaus administravimo informacinėse sistemose, pagrindžiančiais asmenų ekonominius, socialinius ar asmeninius interesus toje savivaldybėje.</text:p>
      <text:p text:style-name="P246"><text:span text:style-name="T247">Tais atvejais, kai, įvertinus pareiškėjo pateiktą informaciją ir duomenis apie gyvenamąją vietą, paaiškėja, kad jie netikslūs ar klaidingi, ir (ar) registrų, valstybė</text:span><text:span text:style-name="T248">s ir (ar) vidaus administravimo informacinėse sistemose nėra duomenų apie pareiškėją, gyvenamoji vieta patikrinama savivaldybės administracijos socialinių darbuotojų ir (ar) kitų savivaldybės administracijos direktoriaus įgaliotų savivaldybės administracij</text:span><text:span text:style-name="T249">os valstybės tarnautojų ar savivaldybės administracijos darbuotojų ir surašomas socialinės apsaugos ir darbo ministro nustatytos formos buities ir gyvenimo sąlygų patikrinimo aktas.</text:span><text:span text:style-name="T250"><text:s/></text:span></text:p>
      <text:p text:style-name="P251">Punkto pakeitimai:</text:p>
      <text:p text:style-name="P252"><text:span text:style-name="T253">Nr.<text:s/></text:span><text:a xlink:href="https://www.e-tar.lt/portal/legalAct.html?documentId=TAR.864F8B0FED00" office:target-frame-name="_top" xlink:show="replace"><text:span text:style-name="T254">1013</text:span></text:a><text:span text:style-name="T255">, 2006-10-17, Žin., 2006, Nr. 111-4226 (2006-10-19), i. k. 1061100NUTA00001013</text:span></text:p>
      <text:p text:style-name="P256"><text:span text:style-name="T257">Nr.<text:s/></text:span><text:a xlink:href="https://www.e-tar.lt/portal/legalAct.html?documentId=TAR.561951CCC833" office:target-frame-name="_top" xlink:show="replace"><text:span text:style-name="T258">1216</text:span></text:a><text:span text:style-name="T259">, 2008-11-24, Žin., 2008, Nr. 137-5420 (2008-11-29)</text:span><text:span text:style-name="T260">, i. k. 1081100NUTA00001216</text:span></text:p>
      <text:p text:style-name="P261"><text:span text:style-name="T262">Nr.<text:s/></text:span><text:a xlink:href="https://www.e-tar.lt/portal/legalAct.html?documentId=c310d870fa6911e68034be159a964f47" office:target-frame-name="_top" xlink:show="replace"><text:span text:style-name="T263">105</text:span></text:a><text:span text:style-name="T264">, 2017-02-22, paskelbta TAR 2017-02-24, i. k. 2017-03052</text:span></text:p>
      <text:p text:style-name="P265"><text:span text:style-name="T266">Nr.<text:s/></text:span><text:a xlink:href="https://www.e-tar.lt/portal/legalAct.html?documentId=7060ac40275411e88ea9fc46d2024961" office:target-frame-name="_top" xlink:show="replace"><text:span text:style-name="T267">221</text:span></text:a><text:span text:style-name="T268">, 2018-03-07, paskelbta TAR 2018-03-14, i. k. 2018-03909</text:span></text:p>
      <text:p text:style-name="P269"><text:span text:style-name="T270">Nr.<text:s/></text:span><text:a xlink:href="https://www.e-tar.lt/portal/legalAct.html?documentId=4a431240497d11e9b9e1d4aa8e4da0de" office:target-frame-name="_top" xlink:show="replace"><text:span text:style-name="T271">246</text:span></text:a><text:span text:style-name="T272">, 2019-03-13, paskelbta TAR 2019-03-18, i. k. 2019-0425</text:span><text:span text:style-name="T273">4</text:span></text:p>
      <text:p text:style-name="P274"><text:span text:style-name="T275">Nr.<text:s/></text:span><text:a xlink:href="https://www.e-tar.lt/portal/legalAct.html?documentId=a0f814504e5911ea8aceeadd0c5b168c" office:target-frame-name="_top" xlink:show="replace"><text:span text:style-name="T276">115</text:span></text:a><text:span text:style-name="T277">, 2020-02-12, paskelbta TAR 2020-02-13, i. k. 2020-03247</text:span></text:p>
      <text:p text:style-name="P278"><text:span text:style-name="T279">Nr.<text:s/></text:span><text:a xlink:href="https://www.e-tar.lt/portal/legalAct.html?documentId=e2dd2e009b1411ec8d04d3fbbc911715" office:target-frame-name="_top" xlink:show="replace"><text:span text:style-name="T280">179</text:span></text:a><text:span text:style-name="T281">, 2022-03-02, paskelbta TAR 2022-03-03, i. k. 2022-04332</text:span></text:p>
      <text:p text:style-name="P282"><text:span text:style-name="T283">Nr.<text:s/></text:span><text:a xlink:href="https://www.e-tar.lt/portal/legalAct.html?documentId=435146c02f9411efbdaea558de59136c" office:target-frame-name="_top" xlink:show="replace"><text:span text:style-name="T284">511</text:span></text:a><text:span text:style-name="T285">, 2024-06-19, paskelbta TAR 2024-06-21, i. k. 2024-11352</text:span></text:p>
      <text:p text:style-name="Normal"/>
      <text:p text:style-name="P286"><text:span text:style-name="T287">7.</text:span><text:span text:style-name="T288"><text:s/>Neteko galios nuo 2017-02-25</text:span></text:p>
      <text:p text:style-name="P289">Punkto naikinimas:</text:p>
      <text:p text:style-name="P290"><text:span text:style-name="T291">Nr.<text:s/></text:span><text:a xlink:href="https://www.e-tar.lt/portal/legalAct.html?documentId=c310d870fa6911e68034be159a964f47" office:target-frame-name="_top" xlink:show="replace"><text:span text:style-name="T292">105</text:span></text:a><text:span text:style-name="T293">, 2017-02-22, paskelbta TAR 2017-02</text:span><text:span text:style-name="T294">-24, i. k. 2017-03052</text:span></text:p>
      <text:p text:style-name="P295">Punkto pakeitimai:</text:p>
      <text:p text:style-name="P296"><text:span text:style-name="T297">Nr.<text:s/></text:span><text:a xlink:href="https://www.e-tar.lt/portal/legalAct.html?documentId=TAR.864F8B0FED00" office:target-frame-name="_top" xlink:show="replace"><text:span text:style-name="T298">1013</text:span></text:a><text:span text:style-name="T299">, 2006-10-17, Žin., 2006, Nr. 111-4226 (2006-10-19), i. k. 1061100NUTA00001013</text:span></text:p>
      <text:p text:style-name="P300"><text:span text:style-name="T301">Nr.<text:s/></text:span><text:a xlink:href="https://www.e-tar.lt/portal/legalAct.html?documentId=TAR.561951CCC833" office:target-frame-name="_top" xlink:show="replace"><text:span text:style-name="T302">1216</text:span></text:a><text:span text:style-name="T303">, 2008-11-24, Žin., 2008, Nr. 137-5420 (2008-11-29), i. k. 1081100NUTA00001216</text:span></text:p>
      <text:p text:style-name="P304"><text:span text:style-name="T305">Nr.<text:s/></text:span><text:a xlink:href="https://www.e-tar.lt/portal/legalAct.html?documentId=TAR.A519DA059A3B" office:target-frame-name="_top" xlink:show="replace"><text:span text:style-name="T306">1255</text:span></text:a><text:span text:style-name="T307">, 2</text:span><text:span text:style-name="T308">010-08-31, Žin., 2010, Nr. 104-5398 (2010-09-02), i. k. 1101100NUTA00001255</text:span></text:p>
      <text:p text:style-name="P309"><text:span text:style-name="T310">Nr.<text:s/></text:span><text:a xlink:href="https://www.e-tar.lt/portal/legalAct.html?documentId=TAR.E226DC0FCA25" office:target-frame-name="_top" xlink:show="replace"><text:span text:style-name="T311">1531</text:span></text:a><text:span text:style-name="T312">, 2011-12-28, Žin., 2011, Nr. 164-7815 (2011-12-31), i. k. 1111100NUTA00001531</text:span></text:p>
      <text:p text:style-name="Normal"/>
      <text:p text:style-name="P313"><text:span text:style-name="T314">8</text:span><text:span text:style-name="T315">. Kre</text:span><text:span text:style-name="T316">ipimosi dėl išmokos diena laikoma diena, kurią pateiktas prašymas skirti išmoką. Jei kreipiantis dėl išmokos su prašymu pateikiami ne visi reikiami dokumentai, informacija apie trūkstamus dokumentus įrašoma į informacinį lapelį, o šis įteikiamas pareiškėju</text:span><text:span text:style-name="T317">i<text:s/></text:span><text:span text:style-name="T318">jo prašyme nurodytu informavimo būdu</text:span><text:span text:style-name="T319">. Visi trūkstami dokumentai, reikalingi išmokai skirti, pateikiami ne vėliau kaip per vieną mėnesį nuo prašymo pateikimo dienos. Jeigu pareiškėjas per vieną mėnesį nepateikia reikiamų dokumentų, jo prašymas laikomas<text:s/></text:span><text:span text:style-name="T320">nepateiktu. Jei pateikiamas prašymas skirti kelių rūšių išmokas, bet per vieną mėnesį nuo prašymo pateikimo dienos nepateikiami vienai iš jų skirti reikalingi dokumentai, prašymas laikomas nepateiktu tik dėl tos išmokos, kuriai skirti trūksta dokumentų.</text:span><text:s/></text:p>
      <text:p text:style-name="P321">Punkto pakeitimai:</text:p>
      <text:p text:style-name="P322"><text:span text:style-name="T323">Nr.<text:s/></text:span><text:a xlink:href="https://www.e-tar.lt/portal/legalAct.html?documentId=TAR.864F8B0FED00" office:target-frame-name="_top" xlink:show="replace"><text:span text:style-name="T324">1013</text:span></text:a><text:span text:style-name="T325">, 2006-10-17, Žin., 2006, Nr. 111-4226 (2006-10-19), i. k. 1061100NUTA00001013</text:span></text:p>
      <text:p text:style-name="P326"><text:span text:style-name="T327">Nr.<text:s/></text:span><text:a xlink:href="https://www.e-tar.lt/portal/legalAct.html?documentId=c310d870fa6911e68034be159a964f47" office:target-frame-name="_top" xlink:show="replace"><text:span text:style-name="T328">105</text:span></text:a><text:span text:style-name="T329">, 2017-02-22, paskelbta TAR 2017-02-24, i. k. 2017-03052</text:span></text:p>
      <text:p text:style-name="P330"><text:span text:style-name="T331">Nr.<text:s/></text:span><text:a xlink:href="https://www.e-tar.lt/portal/legalAct.html?documentId=7060ac40275411e88ea9fc46d2024961" office:target-frame-name="_top" xlink:show="replace"><text:span text:style-name="T332">221</text:span></text:a><text:span text:style-name="T333">, 2018-03-07, paskelbta TAR 2018-03-14, i. k. 2018-03909</text:span></text:p>
      <text:p text:style-name="P334"><text:span text:style-name="T335">N</text:span><text:span text:style-name="T336">r.<text:s/></text:span><text:a xlink:href="https://www.e-tar.lt/portal/legalAct.html?documentId=e2dd2e009b1411ec8d04d3fbbc911715" office:target-frame-name="_top" xlink:show="replace"><text:span text:style-name="T337">179</text:span></text:a><text:span text:style-name="T338">, 2022-03-02, paskelbta TAR 2022-03-03, i. k. 2022-04332</text:span></text:p>
      <text:p text:style-name="Normal"/>
      <text:p text:style-name="P339"><text:span text:style-name="T340">9</text:span><text:span text:style-name="T341">. Dėl išmokų skyrimo gali kreiptis vienas iš vaiką auginančių tėvų (įtėvių), bendrai gyve</text:span><text:span text:style-name="T342">nančių asmenų, globėjas (rūpintojas), buvęs vaiko globėjas (rūpintojas),</text:span><text:span text:style-name="T343"><text:s/></text:span><text:span text:style-name="T344">asmuo, vaiko laikinosios priežiūros pas fizinius asmenis ar laikino apgyvendinimo pas fizinius asmenis metu laikinai prižiūrintis vaiką, pats pilnametis asmuo, turintis teisę gauti iš</text:span><text:span text:style-name="T345">moką, arba visiškai veiksniu (emancipuotu) pripažintas ar susituokęs nepilnametis vaikas, turintis teisę gauti išmoką, vaikas nuo 14 iki 18 metų, turintis tėvų ar rūpintojų sutikimą kreiptis dėl jam priklausančios išmokos vaikui skyrimo, pats nepilnametis<text:s/></text:span><text:span text:style-name="T346">vaikas, turintis teisę gauti išmoką už savo vaiką ar vienkartinę išmoką nėščiai moteriai,</text:span><text:span text:style-name="T347"><text:s/></text:span><text:span text:style-name="T348">arba šių asmenų įgalioti asmenys, taip pat neveiksnių šioje srityje asmenų globėjai.</text:span><text:s/></text:p>
      <text:p text:style-name="P349">Punkto pakeitimai:</text:p>
      <text:p text:style-name="P350"><text:span text:style-name="T351">Nr.<text:s/></text:span><text:a xlink:href="https://www.e-tar.lt/portal/legalAct.html?documentId=TAR.561951CCC833" office:target-frame-name="_top" xlink:show="replace"><text:span text:style-name="T352">1216</text:span></text:a><text:span text:style-name="T353">, 2008-11-24, Žin., 2008, Nr. 137-5420 (2008-11-29), i. k. 1081100NUTA00001216</text:span></text:p>
      <text:p text:style-name="P354"><text:span text:style-name="T355">Nr.<text:s/></text:span><text:a xlink:href="https://www.e-tar.lt/portal/legalAct.html?documentId=TAR.E226DC0FCA25" office:target-frame-name="_top" xlink:show="replace"><text:span text:style-name="T356">1531</text:span></text:a><text:span text:style-name="T357">, 2011-12-28, Žin., 2011, Nr. 164-7815 (2011-12-31), i. k.</text:span><text:span text:style-name="T358"><text:s/>1111100NUTA00001531</text:span></text:p>
      <text:p text:style-name="P359"><text:span text:style-name="T360">Nr.<text:s/></text:span><text:a xlink:href="https://www.e-tar.lt/portal/legalAct.html?documentId=c310d870fa6911e68034be159a964f47" office:target-frame-name="_top" xlink:show="replace"><text:span text:style-name="T361">105</text:span></text:a><text:span text:style-name="T362">, 2017-02-22, paskelbta TAR 2017-02-24, i. k. 2017-03052</text:span></text:p>
      <text:p text:style-name="P363"><text:span text:style-name="T364">Nr.<text:s/></text:span><text:a xlink:href="https://www.e-tar.lt/portal/legalAct.html?documentId=4a431240497d11e9b9e1d4aa8e4da0de" office:target-frame-name="_top" xlink:show="replace"><text:span text:style-name="T365">246</text:span></text:a><text:span text:style-name="T366">, 2019-03-13, paskelbta TAR 2019-03-18, i. k. 2019-04254</text:span></text:p>
      <text:p text:style-name="P367"><text:span text:style-name="T368">Nr.<text:s/></text:span><text:a xlink:href="https://www.e-tar.lt/portal/legalAct.html?documentId=a0f814504e5911ea8aceeadd0c5b168c" office:target-frame-name="_top" xlink:show="replace"><text:span text:style-name="T369">115</text:span></text:a><text:span text:style-name="T370">, 2020-02-12, paskelbta TAR 2020-02-13, i. k. 2020-03247</text:span></text:p>
      <text:p text:style-name="P371"><text:span text:style-name="T372">Nr.<text:s/></text:span><text:a xlink:href="https://www.e-tar.lt/portal/legalAct.html?documentId=e2dd2e009b1411ec8d04d3fbbc911715" office:target-frame-name="_top" xlink:show="replace"><text:span text:style-name="T373">179</text:span></text:a><text:span text:style-name="T374">, 2022-03-02, paskelbta TAR 2022-03-03, i. k. 2022-04332</text:span></text:p>
      <text:p text:style-name="Normal"/>
      <text:p text:style-name="P375"><text:span text:style-name="T376">III</text:span><text:span text:style-name="T377"><text:s/></text:span><text:span text:style-name="T378">SKYRIUS<text:s/></text:span><text:span text:style-name="T379"><text:line-break/>DOKUMENTAI,<text:s/></text:span><text:span text:style-name="T380">BŪTINI ATITINKAMAI IŠMOKAI GAUTI<text:s/></text:span></text:p>
      <text:p text:style-name="P381"/>
      <text:p text:style-name="P382">Pakeistas skyriaus pavadinimas:</text:p>
      <text:p text:style-name="P383"><text:span text:style-name="T384">Nr.<text:s/></text:span><text:a xlink:href="https://www.e-tar.lt/portal/legalAct.html?documentId=5106c950e50311e59cc8b27b54efaf6e" office:target-frame-name="_top" xlink:show="replace"><text:span text:style-name="T385">200</text:span></text:a><text:span text:style-name="T386">, 2016-03-02, paskelbta TAR 2016-03-08, i. k. 2016-04374</text:span></text:p>
      <text:p text:style-name="Normal"/>
      <text:p text:style-name="P387"><text:span text:style-name="T388">10</text:span><text:span text:style-name="T389">.<text:s/></text:span><text:span text:style-name="T390">Kreipiantis dėl<text:s/></text:span><text:span text:style-name="T391">bet kurios Išmokų vaikams įstatyme nustatytos išmokos, būtina pateikti vieną iš asmens, turinčio teisę gauti išmoką, tapatybę patvirtinančių dokumentų – pasą, asmens tapatybės kortelę arba leidimą gyventi Lietuvos Respublikoje (toliau – asmens tapatybę pat</text:span><text:span text:style-name="T392">virtinantis dokumentas),</text:span><text:span text:style-name="T393"><text:s/></text:span><text:span text:style-name="T394">išskyrus Nuostatų 19 punkte nustatytus</text:span><text:span text:style-name="T395"><text:s/></text:span><text:span text:style-name="T396">atvejus, ir socialinės apsaugos ir darbo ministro nustatytos formos prašymą skirti atitinkamą išmoką. Fizinio ar juridinio asmens, turinčio teisę gauti išmoką, įgaliotas asmuo turi pateikti</text:span><text:span text:style-name="T397"><text:s/></text:span><text:span text:style-name="T398">vieną iš savo asmens tapatybę patvirtinančių dokumentų, išskyrus Nuostatų 19 punkte nustatytus atvejus, dokumentus, nurodytus Nuostatų III skyriuje, ir įgaliojimą.</text:span></text:p>
      <text:p text:style-name="P399">Jei dėl atitinkamos išmokos skyrimo kreipiasi asmenys, kurie 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400"><text:span text:style-name="T401">Jei dėl išmokos vaikui skyrimo kreipiasi vaikai nuo 14 iki 18 metų, jie turi pateikti savivaldybės administracijai dokumentus, nurodytus Nuostatų III skyriuje, ir vieno iš vaiką auginančių</text:span><text:span text:style-name="T402"><text:s/></text:span><text:span text:style-name="T403">tėvų ar rūpintojų laisvos formos<text:s/></text:span><text:span text:style-name="T404">sutikimą dėl vaiko kreipimosi skirti išmoką.<text:s/></text:span></text:p>
      <text:p text:style-name="P405"><text:span text:style-name="T406">Jei dėl atitinkamos išmokos skyrimo kreipiasi<text:s/></text:span><text:span text:style-name="T407">vaiko tėvas ar motina, su kuriuo teismo sprendimu nustatyta vaiko gyvenamoji vieta, jie turi pateikti savivaldybės administracijai dokumentus, nurodytus Nuostatų II</text:span><text:span text:style-name="T408">I skyriuje, ir teismo sprendimą dėl vaiko gyvenamosios vietos nustatymo.</text:span><text:span text:style-name="T409"><text:s/></text:span></text:p>
      <text:p text:style-name="P410">Punkto pakeitimai:</text:p>
      <text:p text:style-name="P411"><text:span text:style-name="T412">Nr.<text:s/></text:span><text:a xlink:href="https://www.e-tar.lt/portal/legalAct.html?documentId=TAR.561951CCC833" office:target-frame-name="_top" xlink:show="replace"><text:span text:style-name="T413">1216</text:span></text:a><text:span text:style-name="T414">, 2008-11-24, Žin., 2008, Nr. 137-5420 (2008-11-29), i. k. 1081100NUTA000</text:span><text:span text:style-name="T415">01216</text:span></text:p>
      <text:p text:style-name="P416"><text:span text:style-name="T417">Nr.<text:s/></text:span><text:a xlink:href="https://www.e-tar.lt/portal/legalAct.html?documentId=c310d870fa6911e68034be159a964f47" office:target-frame-name="_top" xlink:show="replace"><text:span text:style-name="T418">105</text:span></text:a><text:span text:style-name="T419">, 2017-02-22, paskelbta TAR 2017-02-24, i. k. 2017-03052</text:span></text:p>
      <text:p text:style-name="P420"><text:span text:style-name="T421">Nr.<text:s/></text:span><text:a xlink:href="https://www.e-tar.lt/portal/legalAct.html?documentId=7060ac40275411e88ea9fc46d2024961" office:target-frame-name="_top" xlink:show="replace"><text:span text:style-name="T422">221</text:span></text:a><text:span text:style-name="T423">, 2018-03-07, paskelbta TAR 2018-03-14, i. k. 2018-03909</text:span></text:p>
      <text:p text:style-name="P424"><text:span text:style-name="T425">Nr.<text:s/></text:span><text:a xlink:href="https://www.e-tar.lt/portal/legalAct.html?documentId=4a431240497d11e9b9e1d4aa8e4da0de" office:target-frame-name="_top" xlink:show="replace"><text:span text:style-name="T426">246</text:span></text:a><text:span text:style-name="T427">, 2019-03-13, paskelbta TAR 2019-03-18, i. k. 2019-04254</text:span></text:p>
      <text:p text:style-name="P428"><text:span text:style-name="T429">Nr.<text:s/></text:span><text:a xlink:href="https://www.e-tar.lt/portal/legalAct.html?documentId=e2dd2e009b1411ec8d04d3fbbc911715" office:target-frame-name="_top" xlink:show="replace"><text:span text:style-name="T430">179</text:span></text:a><text:span text:style-name="T431">, 2022-03-02, paskelbta TAR 2022-03-03, i. k. 2022-04332</text:span></text:p>
      <text:p text:style-name="Normal"/>
      <text:p text:style-name="P432"><text:span text:style-name="T433">11</text:span><text:span text:style-name="T434">. Kreipiantis dėl vienkartinės išmokos gimusiam vaikui paskyrimo, įskaitant atvejus, kai vaikas gimė gyvas,</text:span><text:span text:style-name="T435"><text:s/>tačiau mirė nesukakęs 3 mėnesių, jeigu duomenų apie vaiko gimimą nėra Lietuvos Respublikos gyventojų registre, būtina pateikti vaiko gimimo faktą patvirtinantį dokumentą, kai vaikui globa (rūpyba) nustatyta šeimoje ar šeimynoje, – dokumentus apie globos (</text:span><text:span text:style-name="T436">rūpybos) nustatymą ir asmens paskyrimą globėju (rūpintoju), ir (ar) šeimynos registravimo dokumentą. Kreipiantis dėl vienkartinės išmokos įvaikintam vaikui paskyrimo, būtina pateikti įsiteisėjusį teismo sprendimą įvaikinti ir, jeigu duomenų apie vaiko gimi</text:span><text:span text:style-name="T437">mą nėra Lietuvos Respublikos gyventojų registre,</text:span><text:span text:style-name="T438"> </text:span><text:span text:style-name="T439">vaiko gimimo faktą patvirtinantį dokumentą.</text:span><text:s/></text:p>
      <text:p text:style-name="P440">Punkto pakeitimai:</text:p>
      <text:p text:style-name="P441"><text:span text:style-name="T442">Nr.<text:s/></text:span><text:a xlink:href="https://www.e-tar.lt/portal/legalAct.html?documentId=TAR.864F8B0FED00" office:target-frame-name="_top" xlink:show="replace"><text:span text:style-name="T443">1013</text:span></text:a><text:span text:style-name="T444">, 2006-10-17, Žin., 2006, Nr. 111-4226 (2006-10-19),<text:s/></text:span><text:span text:style-name="T445">i. k. 1061100NUTA00001013</text:span></text:p>
      <text:p text:style-name="P446"><text:span text:style-name="T447">Nr.<text:s/></text:span><text:a xlink:href="https://www.e-tar.lt/portal/legalAct.html?documentId=TAR.517CDAE6C187" office:target-frame-name="_top" xlink:show="replace"><text:span text:style-name="T448">965</text:span></text:a><text:span text:style-name="T449">, 2007-09-11, Žin., 2007, Nr. 100-4071 (2007-09-22), i. k. 1071100NUTA00000965</text:span></text:p>
      <text:p text:style-name="P450"><text:span text:style-name="T451">Nr.<text:s/></text:span><text:a xlink:href="https://www.e-tar.lt/portal/legalAct.html?documentId=TAR.F7589F85A2F1" office:target-frame-name="_top" xlink:show="replace"><text:span text:style-name="T452">1785</text:span></text:a><text:span text:style-name="T453">, 2009-12-23, Žin., 2009, Nr. 158-7171 (2009-12-31), i. k. 1091100NUTA00001785</text:span></text:p>
      <text:p text:style-name="P454"><text:span text:style-name="T455">Nr.<text:s/></text:span><text:a xlink:href="https://www.e-tar.lt/portal/legalAct.html?documentId=c310d870fa6911e68034be159a964f47" office:target-frame-name="_top" xlink:show="replace"><text:span text:style-name="T456">105</text:span></text:a><text:span text:style-name="T457">, 2017-02-22, paskelbta TAR 2017-02-24, i. k</text:span><text:span text:style-name="T458">. 2017-03052</text:span></text:p>
      <text:p text:style-name="P459"><text:span text:style-name="T460">Nr.<text:s/></text:span><text:a xlink:href="https://www.e-tar.lt/portal/legalAct.html?documentId=7060ac40275411e88ea9fc46d2024961" office:target-frame-name="_top" xlink:show="replace"><text:span text:style-name="T461">221</text:span></text:a><text:span text:style-name="T462">, 2018-03-07, paskelbta TAR 2018-03-14, i. k. 2018-03909</text:span></text:p>
      <text:p text:style-name="Normal"/>
      <text:p text:style-name="P463"><text:span text:style-name="T464">12</text:span><text:span text:style-name="T465">. Kreipiantis dėl išmokos vaikui skyrimo, atsižvelgiant į aplinkybes, lemi</text:span><text:span text:style-name="T466">ančias asmens teisę į išmoką (toliau – aplinkybės), būtina:</text:span></text:p>
      <text:p text:style-name="P467"><text:span text:style-name="T468">12.1</text:span><text:span text:style-name="T469">. pateikti mokymo įstaigos išduotą pažymą, jeigu 18–24 metų asmuo mokosi ar studijuoja (nurodomas asmens vardas, pavardė, gimimo data, mokymo įstaiga, mokymosi ar studijavimo patvirtinimas,<text:s/></text:span><text:span text:style-name="T470">mokymo ar studijų programa), ir šių duomenų nėra registrų</text:span><text:span text:style-name="T471"><text:s/></text:span><text:span text:style-name="T472">arba</text:span><text:span text:style-name="T473"><text:s/></text:span><text:span text:style-name="T474">valstybės informacinėse sistemose. Jei vaikas (asmuo) mokosi užsienio valstybės mokymo įstaigoje, būtina pateikti dokumentus, patvirtinančius mokymąsi pagal mokymo programas, atitinkančias<text:s/></text:span><text:span text:style-name="T475">Išmokų vaikams įstatymo 6 straipsnio 1 dalyje nustatytas mokymo programas. Savivaldybių administracijos užsienio valstybės mokymo įstaigų mokymo programų atitiktį Išmokų vaikams įstatymo 6 straipsnio 1 dalyje nurodytoms mokymo programoms nustato įvertinusi</text:span><text:span text:style-name="T476">os pareiškėjo dokumentuose pateiktą informaciją apie mokymo įstaigą, mokymo dalykus, besimokančio asmens amžių ir (ar) kitą informaciją, leidžiančią nustatyti, kad asmuo mokosi pagal nustatytas programas. Jeigu pagal pareiškėjo pateiktus dokumentus savival</text:span><text:span text:style-name="T477">dybių administracijos negali nustatyti užsienio valstybės mokymo įstaigos mokymo programos atitikties Išmokų vaikams įstatymo 6 straipsnio 1 dalyje nustatytoms mokymo programoms, jos raštu per 5 darbo dienas nuo dokumentų, patvirtinančių mokymąsi užsienio<text:s/></text:span><text:span text:style-name="T478">valstybės mokymo įstaigoje, gavimo savivaldybės administracijoje dienos kreipiasi į Studijų kokybės vertinimo centrą (nurodomas vaiko (asmens) vardas, pavardė, gimimo data, mokymo įstaiga, mokymo programa);</text:span><text:s/></text:p>
      <text:p text:style-name="P479">Papunkčio pakeitimai:</text:p>
      <text:p text:style-name="P480"><text:span text:style-name="T481">Nr.<text:s/></text:span><text:a xlink:href="https://www.e-tar.lt/portal/legalAct.html?documentId=435146c02f9411efbdaea558de59136c" office:target-frame-name="_top" xlink:show="replace"><text:span text:style-name="T482">511</text:span></text:a><text:span text:style-name="T483">, 2024-06-19, paskelbta TAR 2024-06-21, i. k. 2024-11352</text:span></text:p>
      <text:p text:style-name="Normal"/>
      <text:p text:style-name="P484"><text:span text:style-name="T485">12.2</text:span><text:span text:style-name="T486">. pateikti dirbančių (taip pat savarankiškai dirbančių) pilnamečių vaikų (įvaikių) iki 24 metų, kurie mokosi<text:s/></text:span><text:span text:style-name="T487">pagal bendrojo ugdymo programą (įskaitant laikotarpį nuo bendrojo ugdymo programos baigimo dienos iki tų pačių metų rugsėjo 1 dienos) ar pagal formaliojo profesinio mokymo programą arba studijuoja aukštojoje mokykloje (studentai), įskaitant akademinių atos</text:span><text:span text:style-name="T488">togų dėl ligos ar nėštumo laikotarpį, kreipimosi mėnesį ir (ar) už laikotarpį, pagal kurį apskaičiuojamos vidutinės bendrai gyvenančių asmenų arba globėjo (rūpintojo) ir su juo bendrai gyvenančių asmenų</text:span><text:span text:style-name="T489"><text:s/></text:span><text:span text:style-name="T490">mėnesio pajamos išmokai gauti, kaip nustatyta Išmokų<text:s/></text:span><text:span text:style-name="T491">vaikams įstatymo 17 straipsnio 7 dalyje, gautų pajamų dydį patvirtinančius dokumentus;</text:span><text:span text:style-name="T492"><text:s/></text:span></text:p>
      <text:p text:style-name="P493"><text:span text:style-name="T494">12.3</text:span><text:span text:style-name="T495">. prašyme pažymėti duomenis apie bendrai gyvenančių asmenų arba globėjo (rūpintojo) ir su juo bendrai gyvenančių asmenų vidutinių mėnesio pajamų, nustatytų Liet</text:span><text:span text:style-name="T496">uvos Respublikos piniginės socialinės paramos nepasiturintiems gyventojams įstatymo 17 straipsnio 1 dalyje ir tenkančių vienam asmeniui per mėnesį, dydį,<text:s/></text:span><text:span text:style-name="T497">apskaičiuotą pagal praėjusių kalendorinių metų pajamas, gautas iki teisės gauti išmoką atsiradimo dien</text:span><text:span text:style-name="T498">os</text:span><text:span text:style-name="T499">;<text:s/></text:span></text:p>
      <text:p text:style-name="P500"><text:span text:style-name="T501">12</text:span><text:span text:style-name="T502">.4</text:span><text:span text:style-name="T503">. jei pagal praėjusių kalendorinių metų vidutines mėnesio pajamas bendrai gyvenantys asmenys arba globėjas (rūpintojas) ir su juo bendrai gyvenantys asmenys neturėjo teisės gauti išmokos vaikui, pajamoms sumažėjus, pateikti per praėjusius 12 k</text:span><text:span text:style-name="T504">alendorinių mėnesių iki kreipimosi ar teisės gauti išmoką atsiradimo dienos bendrai gyvenančių asmenų arba globėjo (rūpintojo) ir su juo bendrai gyvenančių asmenų</text:span><text:span text:style-name="T505"><text:s/></text:span><text:span text:style-name="T506">gautų pajamų, nustatytų Piniginės</text:span><text:span text:style-name="T507"><text:s/></text:span><text:span text:style-name="T508">socialinės paramos nepasiturintiems gyventojams įstatymo 17</text:span><text:span text:style-name="T509"> straipsnio 1 dalyje, dydį patvirtinančius dokumentus;</text:span><text:s/></text:p>
      <text:p text:style-name="P510">Papunkčio pakeitimai:</text:p>
      <text:p text:style-name="P511"><text:span text:style-name="T512">Nr.<text:s/></text:span><text:a xlink:href="https://www.e-tar.lt/portal/legalAct.html?documentId=f1357390b15511eab9d9cd0c85e0b745" office:target-frame-name="_top" xlink:show="replace"><text:span text:style-name="T513">629</text:span></text:a><text:span text:style-name="T514">, 2020-06-17, paskelbta TAR 2020-06-18, i. k. 2020-13357</text:span></text:p>
      <text:p text:style-name="Normal"/>
      <text:p text:style-name="P515"><text:span text:style-name="T516">12.5</text:span><text:span text:style-name="T517">. pateikti dokumentus apie globos (rūpybos) nustatymą ir asmens paskyrimą globėju (rūpintoju);<text:s/></text:span></text:p>
      <text:p text:style-name="P518"><text:span text:style-name="T519">12.6</text:span><text:span text:style-name="T520">. pateikti<text:s/></text:span><text:span text:style-name="T521">įsiteisėjusį teismo sprendimą įvaikinti;</text:span></text:p>
      <text:p text:style-name="P522"><text:span text:style-name="T523">12.7</text:span><text:span text:style-name="T524">. pateikti teismo sprendimą dėl nepilnamečio pripažinimo veiksniu, jeigu vaikas emancipuotas</text:span><text:span text:style-name="T525">;</text:span></text:p>
      <text:p text:style-name="P526"><text:span text:style-name="T527">12.8</text:span><text:span text:style-name="T528">. pateikti Asmens su negalia teisių apsaugos agentūros prie Lietuvos Respublikos socialinės apsaugos ir darbo ministerijos (iki 2023 m. gruodžio 31 d. – Neįgalumo ir darbingumo nustatymo tarnybos prie Socialinės apsaugos ir darbo ministerijos) (t</text:span><text:span text:style-name="T529">oliau –Asmens su negalia teisių apsaugos agentūra) išduotą sprendimą dėl asmens neįgalumo lygio ar dalyvumo lygio (iki 2023 m. gruodžio 31 d. – darbingumo lygio) arba kitus dokumentus, patvirtinančius vaikui nustatytą neįgalumo lygį ar asmeniui nustatytą d</text:span><text:span text:style-name="T530">alyvumo lygį (iki 2023 m. gruodžio 31 d. – darbingumo lygį) (nurodomas vaiko (asmens) vardas, pavardė, gimimo data, nustatytas neįgalumo lygis ar dalyvumo lygis (iki 2023 m. gruodžio 31 d. – darbingumo lygis), terminas, kuriam nustatytas neįgalumo lygis ar</text:span><text:span text:style-name="T531"><text:s/>dalyvumo lygis (iki 2023 m. gruodžio 31 d. – darbingumo lygis), jeigu šių duomenų nėra registrų</text:span><text:span text:style-name="T532"><text:s/></text:span><text:span text:style-name="T533">arba valstybės informacinėse sistemose;<text:s/></text:span></text:p>
      <text:p text:style-name="P534">Papunkčio pakeitimai:</text:p>
      <text:p text:style-name="P535"><text:span text:style-name="T536">Nr.<text:s/></text:span><text:a xlink:href="https://www.e-tar.lt/portal/legalAct.html?documentId=e2dd2e009b1411ec8d04d3fbbc911715" office:target-frame-name="_top" xlink:show="replace"><text:span text:style-name="T537">179</text:span></text:a><text:span text:style-name="T538">, 2022-03-02, paskelbta TAR 2022-03-03, i. k. 2022-04332</text:span></text:p>
      <text:p text:style-name="P539"><text:span text:style-name="T540">Nr.<text:s/></text:span><text:a xlink:href="https://www.e-tar.lt/portal/legalAct.html?documentId=435146c02f9411efbdaea558de59136c" office:target-frame-name="_top" xlink:show="replace"><text:span text:style-name="T541">511</text:span></text:a><text:span text:style-name="T542">, 2024-06-19, paskelbta TAR 2024-06-21, i. k. 2024-11352</text:span></text:p>
      <text:p text:style-name="Normal"/>
      <text:p text:style-name="P543"><text:span text:style-name="T544">12.9</text:span><text:span text:style-name="T545">. pateikti mokymo į</text:span><text:span text:style-name="T546">staigos išduotą pažymą, jei vaikui (asmeniui) akademines atostogas mokymo įstaiga suteikė dėl ligos, nėštumo ar vaiko priežiūros (nurodomas vaiko (asmens) vardas, pavardė, gimimo data, suteiktų akademinių atostogų patvirtinimas, jų suteikimo data ir termin</text:span><text:span text:style-name="T547">as), jeigu šių duomenų nėra registrų</text:span><text:span text:style-name="T548"><text:s/></text:span><text:span text:style-name="T549">arba</text:span><text:span text:style-name="T550"><text:s/></text:span><text:span text:style-name="T551">valstybės informacinėse sistemose.</text:span><text:s/></text:p>
      <text:p text:style-name="P552">Papildyta papunkčiu:</text:p>
      <text:p text:style-name="P553"><text:span text:style-name="T554">Nr.<text:s/></text:span><text:a xlink:href="https://www.e-tar.lt/portal/legalAct.html?documentId=e2dd2e009b1411ec8d04d3fbbc911715" office:target-frame-name="_top" xlink:show="replace"><text:span text:style-name="T555">179</text:span></text:a><text:span text:style-name="T556">, 2022-03-02, paskelbta TAR 2022-03-03, i. k. 2022-0</text:span><text:span text:style-name="T557">4332</text:span></text:p>
      <text:p text:style-name="P558">Papunkčio pakeitimai:</text:p>
      <text:p text:style-name="P559"><text:span text:style-name="T560">Nr.<text:s/></text:span><text:a xlink:href="https://www.e-tar.lt/portal/legalAct.html?documentId=435146c02f9411efbdaea558de59136c" office:target-frame-name="_top" xlink:show="replace"><text:span text:style-name="T561">511</text:span></text:a><text:span text:style-name="T562">, 2024-06-19, paskelbta TAR 2024-06-21, i. k. 2024-11352</text:span></text:p>
      <text:p text:style-name="Normal"/>
      <text:p text:style-name="P563">Punkto pakeitimai:</text:p>
      <text:p text:style-name="P564"><text:span text:style-name="T565">Nr.<text:s/></text:span><text:a xlink:href="https://www.e-tar.lt/portal/legalAct.html?documentId=TAR.561951CCC833" office:target-frame-name="_top" xlink:show="replace"><text:span text:style-name="T566">1216</text:span></text:a><text:span text:style-name="T567">, 2008-11-24, Žin., 2008, Nr. 137-5420 (2008-11-29), i. k. 1081100NUTA00001216</text:span></text:p>
      <text:p text:style-name="P568"><text:span text:style-name="T569">Nr.<text:s/></text:span><text:a xlink:href="https://www.e-tar.lt/portal/legalAct.html?documentId=c310d870fa6911e68034be159a964f47" office:target-frame-name="_top" xlink:show="replace"><text:span text:style-name="T570">105</text:span></text:a><text:span text:style-name="T571">, 2017-02-22, paskelbta TAR 2017-02-24, i. k. 2017-03052</text:span></text:p>
      <text:p text:style-name="P572"><text:span text:style-name="T573">Nr.<text:s/></text:span><text:a xlink:href="https://www.e-tar.lt/portal/legalAct.html?documentId=4a431240497d11e9b9e1d4aa8e4da0de" office:target-frame-name="_top" xlink:show="replace"><text:span text:style-name="T574">246</text:span></text:a><text:span text:style-name="T575">, 2019-03-13, paskelbta TAR 2019-03-18, i. k. 2019-04254</text:span></text:p>
      <text:p text:style-name="Normal"/>
      <text:p text:style-name="P576"><text:span text:style-name="T577">13</text:span><text:span text:style-name="T578">. Kreipiantis dėl<text:s/></text:span><text:span text:style-name="T579">išmokos privalomosios pradinės karo tarnybos kario vaikui, būtina pateikti karinio vieneto, kuriame privalomosios pradinės karo tarnybos karys atlieka tarnybą, išduotą pažymą apie atliekamą privalomąją pradinę karo tarnybą.</text:span><text:s/></text:p>
      <text:p text:style-name="P580">Punkto pakeitimai:</text:p>
      <text:p text:style-name="P581"><text:span text:style-name="T582">Nr.<text:s/></text:span><text:a xlink:href="https://www.e-tar.lt/portal/legalAct.html?documentId=TAR.E226DC0FCA25" office:target-frame-name="_top" xlink:show="replace"><text:span text:style-name="T583">1531</text:span></text:a><text:span text:style-name="T584">, 2011-12-28, Žin., 2011, Nr. 164-7815 (2011-12-31), i. k. 1111100NUTA00001531</text:span></text:p>
      <text:p text:style-name="P585"><text:span text:style-name="T586">Nr.<text:s/></text:span><text:a xlink:href="https://www.e-tar.lt/portal/legalAct.html?documentId=9b33d590194911e4b542dec0b12e28b0" office:target-frame-name="_top" xlink:show="replace"><text:span text:style-name="T587">753</text:span></text:a><text:span text:style-name="T588">, 2014-07-30, paskelbta TAR 2014-08-01, i. k. 2014-10777</text:span></text:p>
      <text:p text:style-name="Normal"/>
      <text:p text:style-name="P589">14. Kreipiantis dėl globos (rūpybos) išmokos ir (ar) globos (rūpybos) išmokos tikslinio priedo, atsižvelgiant į aplinkybes, būtina pateikti:<text:s/></text:p>
      <text:p text:style-name="P590">Punkto pakeitimai:</text:p>
      <text:p text:style-name="P591"><text:span text:style-name="T592">Nr.<text:s/></text:span><text:a xlink:href="https://www.e-tar.lt/portal/legalAct.html?documentId=TAR.E226DC0FCA25" office:target-frame-name="_top" xlink:show="replace"><text:span text:style-name="T593">1531</text:span></text:a><text:span text:style-name="T594">, 2011-12-28, Žin., 2011, Nr. 164-7815 (2011-12-31), i. k. 1111100NUTA00001531</text:span></text:p>
      <text:p text:style-name="P595"><text:span text:style-name="T596">14.1.</text:span><text:span text:style-name="T597"><text:s/>Neteko galios nuo 2008-11-30</text:span></text:p>
      <text:p text:style-name="P598">Punkto naikinimas:</text:p>
      <text:p text:style-name="P599"><text:span text:style-name="T600">Nr.<text:s/></text:span><text:a xlink:href="https://www.e-tar.lt/portal/legalAct.html?documentId=TAR.561951CCC833" office:target-frame-name="_top" xlink:show="replace"><text:span text:style-name="T601">1216</text:span></text:a><text:span text:style-name="T602">, 2008-11-24, Žin. 2008, Nr. 137-5420 (2008-11-29), i. k. 1081100NUTA00001216</text:span></text:p>
      <text:p text:style-name="Normal"/>
      <text:p text:style-name="P603"><text:span text:style-name="T604">14.2</text:span><text:span text:style-name="T605">. dokumentus apie globos (rūpybos) nustatymą ir asmens paskyrimą globėju (rūpintoju);</text:span></text:p>
      <text:p text:style-name="P606"><text:span text:style-name="T607">14.3.</text:span><text:span text:style-name="T608"><text:s/>Neteko galios nuo 2018-03-15</text:span></text:p>
      <text:p text:style-name="P609">Punkto naikinimas:</text:p>
      <text:p text:style-name="P610"><text:span text:style-name="T611">Nr.<text:s/></text:span><text:a xlink:href="https://www.e-tar.lt/portal/legalAct.html?documentId=7060ac40275411e88ea9fc46d2024961" office:target-frame-name="_top" xlink:show="replace"><text:span text:style-name="T612">221</text:span></text:a><text:span text:style-name="T613">, 2018-03-07, paskelbta TAR 2018-03-14, i. k. 2018-03909</text:span></text:p>
      <text:p text:style-name="P614">Punkto pakeitimai:</text:p>
      <text:p text:style-name="P615"><text:span text:style-name="T616">Nr.<text:s/></text:span><text:a xlink:href="https://www.e-tar.lt/portal/legalAct.html?documentId=TAR.864F8B0FED00" office:target-frame-name="_top" xlink:show="replace"><text:span text:style-name="T617">1013</text:span></text:a><text:span text:style-name="T618">, 2006-10-17, Žin., 2006, Nr. 111-4226 (2006-10-19), i. k. 1061100NUTA00001013</text:span></text:p>
      <text:p text:style-name="Normal"/>
      <text:p text:style-name="P619"><text:span text:style-name="T620">14.4.</text:span><text:span text:style-name="T621"><text:s/>Neteko galios nuo 2006-10-20</text:span></text:p>
      <text:p text:style-name="P622">Punkto naikinimas:</text:p>
      <text:p text:style-name="P623"><text:span text:style-name="T624">Nr.<text:s/></text:span><text:a xlink:href="https://www.e-tar.lt/portal/legalAct.html?documentId=TAR.864F8B0FED00" office:target-frame-name="_top" xlink:show="replace"><text:span text:style-name="T625">1013</text:span></text:a><text:span text:style-name="T626">, 2006-10-17, Žin. 2006, Nr. 111-4226 (2006-10-19), i. k. 1061100NUTA00001013</text:span></text:p>
      <text:p text:style-name="P627">Punkto pakeitimai:</text:p>
      <text:p text:style-name="P628"><text:span text:style-name="T629">Nr.<text:s/></text:span><text:a xlink:href="https://www.e-tar.lt/portal/legalAct.html?documentId=TAR.6EFABCA79070" office:target-frame-name="_top" xlink:show="replace"><text:span text:style-name="T630">278</text:span></text:a><text:span text:style-name="T631">, 2005-03-14, Žin., 2005, Nr. 35-1154 (2005-03-17), i. k. 1051100NUTA00000278</text:span></text:p>
      <text:p text:style-name="Normal"/>
      <text:p text:style-name="P632"><text:span text:style-name="T633">14.5</text:span><text:span text:style-name="T634">. teismo sprendimą dėl išlaikymo vaikui priteisimo, jeigu vaikui priteistas išlaikymas;</text:span></text:p>
      <text:p text:style-name="P635"><text:span text:style-name="T636">14.6</text:span><text:span text:style-name="T637">. duomenis apie praėjusį iki kreipimosi mėnesį ar<text:s/></text:span><text:span text:style-name="T638">kreipimosi mėnesį gautą išlaikymą, jeigu išlaikymas priteistas kas mėnesį mokamomis periodinėmis išmokomis (pažymą iš įmonės, įstaigos ar organizacijos, kai išlaikymas mokamas iš darbo užmokesčio, pašto perlaidas, kai išlaikymas vaikui gaunamas paštu, ir k</text:span><text:span text:style-name="T639">ita). Jeigu globėjas (rūpintojas) kas mėnesį mokamomis periodinėmis išmokomis priteisto išlaikymo praėjusį mėnesį negavo, jis raštu tai patvirtina prašyme;</text:span><text:s/></text:p>
      <text:p text:style-name="P640">Punkto pakeitimai:</text:p>
      <text:p text:style-name="P641"><text:span text:style-name="T642">Nr.<text:s/></text:span><text:a xlink:href="https://www.e-tar.lt/portal/legalAct.html?documentId=TAR.517CDAE6C187" office:target-frame-name="_top" xlink:show="replace"><text:span text:style-name="T643">965</text:span></text:a><text:span text:style-name="T644">, 2007-09-11, Žin., 2007, Nr. 100-4071 (2007-09-22), i. k. 1071100NUTA00000965</text:span></text:p>
      <text:p text:style-name="P645"><text:span text:style-name="T646">Nr.<text:s/></text:span><text:a xlink:href="https://www.e-tar.lt/portal/legalAct.html?documentId=TAR.A519DA059A3B" office:target-frame-name="_top" xlink:show="replace"><text:span text:style-name="T647">1255</text:span></text:a><text:span text:style-name="T648">, 2010-08-31, Žin., 2010, Nr. 104-5398 (2010-09-02), i. k. 1101100NUTA00001255</text:span></text:p>
      <text:p text:style-name="P649"><text:span text:style-name="T650">Nr.<text:s/></text:span><text:a xlink:href="https://www.e-tar.lt/portal/legalAct.html?documentId=7060ac40275411e88ea9fc46d2024961" office:target-frame-name="_top" xlink:show="replace"><text:span text:style-name="T651">221</text:span></text:a><text:span text:style-name="T652">, 2018-03-07, paskelbta TAR 2018-03-14, i. k. 2018-03909</text:span></text:p>
      <text:p text:style-name="Normal"/>
      <text:p text:style-name="P653"><text:span text:style-name="T654">14.7</text:span><text:span text:style-name="T655">. mokymo įstaigos išduotą pažymą, jei vaikas (asmuo) mokosi ir yra išlaikomas (nemok</text:span><text:span text:style-name="T656">amai gauna nakvynę, maistą ir kitas paslaugas) bendrojo ugdymo mokyklos, profesinio mokymo teikėjo ar aukštosios mokyklos bendrabutyje arba vaikų socializacijos centre (nurodomas vaiko (asmens) vardas, pavardė, gimimo data ir mokymosi bei išlaikymo patvirt</text:span><text:span text:style-name="T657">inimas), jeigu šių duomenų nėra registrų</text:span><text:span text:style-name="T658"><text:s/></text:span><text:span text:style-name="T659">arba valstybės informacinėse sistemose;</text:span><text:s/></text:p>
      <text:p text:style-name="P660">Punkto pakeitimai:</text:p>
      <text:p text:style-name="P661"><text:span text:style-name="T662">Nr.<text:s/></text:span><text:a xlink:href="https://www.e-tar.lt/portal/legalAct.html?documentId=TAR.864F8B0FED00" office:target-frame-name="_top" xlink:show="replace"><text:span text:style-name="T663">1013</text:span></text:a><text:span text:style-name="T664">, 2006-10-17, Žin., 2006, Nr. 111-4226 (2006-10-19), i. k. 106110</text:span><text:span text:style-name="T665">0NUTA00001013</text:span></text:p>
      <text:p text:style-name="P666"><text:span text:style-name="T667">Nr.<text:s/></text:span><text:a xlink:href="https://www.e-tar.lt/portal/legalAct.html?documentId=TAR.561951CCC833" office:target-frame-name="_top" xlink:show="replace"><text:span text:style-name="T668">1216</text:span></text:a><text:span text:style-name="T669">, 2008-11-24, Žin., 2008, Nr. 137-5420 (2008-11-29), i. k. 1081100NUTA00001216</text:span></text:p>
      <text:p text:style-name="P670"><text:span text:style-name="T671">Nr.<text:s/></text:span><text:a xlink:href="https://www.e-tar.lt/portal/legalAct.html?documentId=TAR.E226DC0FCA25" office:target-frame-name="_top" xlink:show="replace"><text:span text:style-name="T672">1531</text:span></text:a><text:span text:style-name="T673">, 2011-12-28, Žin., 2011, Nr. 164-7815 (2011-12-31), i. k. 1111100NUTA00001531</text:span></text:p>
      <text:p text:style-name="P674"><text:span text:style-name="T675">Nr.<text:s/></text:span><text:a xlink:href="https://www.e-tar.lt/portal/legalAct.html?documentId=7060ac40275411e88ea9fc46d2024961" office:target-frame-name="_top" xlink:show="replace"><text:span text:style-name="T676">221</text:span></text:a><text:span text:style-name="T677">, 2018-03-07, paskelbta TAR 2018-03-14, i. k.<text:s/></text:span><text:span text:style-name="T678">2018-03909</text:span></text:p>
      <text:p text:style-name="P679"><text:span text:style-name="T680">Nr.<text:s/></text:span><text:a xlink:href="https://www.e-tar.lt/portal/legalAct.html?documentId=e2dd2e009b1411ec8d04d3fbbc911715" office:target-frame-name="_top" xlink:show="replace"><text:span text:style-name="T681">179</text:span></text:a><text:span text:style-name="T682">, 2022-03-02, paskelbta TAR 2022-03-03, i. k. 2022-04332</text:span></text:p>
      <text:p text:style-name="P683"><text:span text:style-name="T684">Nr.<text:s/></text:span><text:a xlink:href="https://www.e-tar.lt/portal/legalAct.html?documentId=435146c02f9411efbdaea558de59136c" office:target-frame-name="_top" xlink:show="replace"><text:span text:style-name="T685">511</text:span></text:a><text:span text:style-name="T686">, 2024-06-19, paskelbta TAR 2024-06-21, i. k. 2024-11352</text:span></text:p>
      <text:p text:style-name="Normal"/>
      <text:p text:style-name="P687"><text:span text:style-name="T688">14.8.</text:span><text:span text:style-name="T689"><text:s/>Neteko galios nuo 2008-11-30</text:span></text:p>
      <text:p text:style-name="P690">Punkto naikinimas:</text:p>
      <text:p text:style-name="P691"><text:span text:style-name="T692">Nr.<text:s/></text:span><text:a xlink:href="https://www.e-tar.lt/portal/legalAct.html?documentId=TAR.561951CCC833" office:target-frame-name="_top" xlink:show="replace"><text:span text:style-name="T693">1216</text:span></text:a><text:span text:style-name="T694">, 2008-11-24, Žin. 2008, Nr. 1</text:span><text:span text:style-name="T695">37-5420 (2008-11-29), i. k. 1081100NUTA00001216</text:span></text:p>
      <text:p text:style-name="Normal"/>
      <text:p text:style-name="P696"><text:span text:style-name="T697">14.9</text:span><text:span text:style-name="T698">. mokymo įstaigos išduotą pažymą, jei emancipuotas ar susituokęs nepilnametis vaikas ar vyresnis kaip 18 metų asmuo mokosi (nurodomas vaiko (asmens) vardas, pavardė, gimimo data, mokymo įstaiga, moky</text:span><text:span text:style-name="T699">mosi patvirtinimas), jeigu šių duomenų nėra registrų</text:span><text:span text:style-name="T700"><text:s/></text:span><text:span text:style-name="T701">arba valstybės informacinėse sistemose;</text:span><text:s/></text:p>
      <text:p text:style-name="P702">Punkto pakeitimai:</text:p>
      <text:p text:style-name="P703"><text:span text:style-name="T704">Nr.<text:s/></text:span><text:a xlink:href="https://www.e-tar.lt/portal/legalAct.html?documentId=TAR.E226DC0FCA25" office:target-frame-name="_top" xlink:show="replace"><text:span text:style-name="T705">1531</text:span></text:a><text:span text:style-name="T706">, 2011-12-28, Žin., 2011, Nr. 164-7815 (2011-12-31),<text:s/></text:span><text:span text:style-name="T707">i. k. 1111100NUTA00001531</text:span></text:p>
      <text:p text:style-name="P708"><text:span text:style-name="T709">Nr.<text:s/></text:span><text:a xlink:href="https://www.e-tar.lt/portal/legalAct.html?documentId=df08a9c0e4d411ed9978886e85107ab2" office:target-frame-name="_top" xlink:show="replace"><text:span text:style-name="T710">304</text:span></text:a><text:span text:style-name="T711">, 2023-04-26, paskelbta TAR 2023-04-27, i. k. 2023-08122</text:span></text:p>
      <text:p text:style-name="P712"><text:span text:style-name="T713">Nr.<text:s/></text:span><text:a xlink:href="https://www.e-tar.lt/portal/legalAct.html?documentId=435146c02f9411efbdaea558de59136c" office:target-frame-name="_top" xlink:show="replace"><text:span text:style-name="T714">511</text:span></text:a><text:span text:style-name="T715">, 2024-06-19, paskelbta TAR 2024-06-21, i. k. 2024-11352</text:span></text:p>
      <text:p text:style-name="Normal"/>
      <text:p text:style-name="P716"><text:span text:style-name="T717">14.10</text:span><text:span text:style-name="T718">. mokymo įstaigos išduotą pažymą, jei vaikui (asmeniui) akademines atostogas mokymo įstaig</text:span><text:span text:style-name="T719">a suteikė dėl ligos, nėštumo ar vaiko priežiūros (nurodomas vaiko (asmens) vardas, pavardė, gimimo data, suteiktų akademinių atostogų patvirtinimas, jų suteikimo data ir terminas), jeigu šių duomenų nėra registrų</text:span><text:span text:style-name="T720"><text:s/></text:span><text:span text:style-name="T721">arba valstybės informacinėse sistemose;</text:span><text:s/></text:p>
      <text:p text:style-name="P722">Papildyta papunkčiu:</text:p>
      <text:p text:style-name="P723"><text:span text:style-name="T724">Nr.<text:s/></text:span><text:a xlink:href="https://www.e-tar.lt/portal/legalAct.html?documentId=e2dd2e009b1411ec8d04d3fbbc911715" office:target-frame-name="_top" xlink:show="replace"><text:span text:style-name="T725">179</text:span></text:a><text:span text:style-name="T726">, 2022-03-02, paskelbta TAR 2022-03-03, i. k. 2022-04332</text:span></text:p>
      <text:p text:style-name="P727">Papunkčio pakeitimai:</text:p>
      <text:p text:style-name="P728"><text:span text:style-name="T729">Nr.<text:s/></text:span><text:a xlink:href="https://www.e-tar.lt/portal/legalAct.html?documentId=435146c02f9411efbdaea558de59136c" office:target-frame-name="_top" xlink:show="replace"><text:span text:style-name="T730">511</text:span></text:a><text:span text:style-name="T731">, 2024-06-19, paskelbta TAR 2024-06-21, i. k. 2024-11352</text:span></text:p>
      <text:p text:style-name="Normal"/>
      <text:p text:style-name="P732"><text:span text:style-name="T733">14.11</text:span><text:span text:style-name="T734">. laisvos formos rašytinį buvusio globotinio (rūpintinio), pasibaigus vaiko globai (rūpybai) dėl pilnametystės, emancipacijos ar santuoko</text:span><text:span text:style-name="T735">s sudarymo, likusio gyventi pas buvusį globėją (rūpintoją) ir jo išlaikomo (</text:span><text:span text:style-name="T736">nemokamai gaunančio nakvynę, maistą ir kitas paslaugas)</text:span><text:span text:style-name="T737">, patvirtinimą, kuriame turi būti nurodyti buvusio globotinio (rūpintinio) ir buvusio globėjo (rūpintojo) duomenys (vardas, p</text:span><text:span text:style-name="T738">avardė, gimimo data, gyvenamosios vietos, kurioje gyvena buvęs globėjas (rūpintojas) ir išlaikomas buvęs globotinis (rūpintinis), adresas), patvirtinimas, kad buvęs globotinis (rūpintinis) likęs gyventi pas buvusį globėją (rūpintoją) ir yra jo išlaikomas (</text:span><text:span text:style-name="T739">nemokamai gauna nakvynę, maistą ir kitas paslaugas), data, iki kurios buvęs globotinis (rūpintinis) gyvens pas buvusį globėją (rūpintoją) ir bus jo išlaikomas (gaus nakvynę, maistą ir kitas paslaugas), ir patvirtinimas, kad apie pasikeitusias aplinkybes (k</text:span><text:span text:style-name="T740">ad buvęs globotinis (rūpintinis) nebegyvena pas buvusį globėją (rūpintoją) ir nėra jo išlaikomas, apie nutrauktą mokymąsi (data)) savivaldybės administracijai buvęs globotinis (rūpintinis) įsipareigoja pranešti ne vėliau kaip per vieną mėnesį nuo aplinkybi</text:span><text:span text:style-name="T741">ų pasikeitimo dienos;</text:span><text:s/></text:p>
      <text:p text:style-name="P742">Papildyta papunkčiu:</text:p>
      <text:p text:style-name="P743"><text:span text:style-name="T744">Nr.<text:s/></text:span><text:a xlink:href="https://www.e-tar.lt/portal/legalAct.html?documentId=e2dd2e009b1411ec8d04d3fbbc911715" office:target-frame-name="_top" xlink:show="replace"><text:span text:style-name="T745">179</text:span></text:a><text:span text:style-name="T746">, 2022-03-02, paskelbta TAR 2022-03-03, i. k. 2022-04332</text:span></text:p>
      <text:p text:style-name="Normal"/>
      <text:p text:style-name="P747"><text:span text:style-name="T748">14.12</text:span><text:span text:style-name="T749">. Asmens su negalia teisių apsaugos<text:s/></text:span><text:span text:style-name="T750">agentūros išduotą sprendimą dėl asmens neįgalumo lygio ar kitus dokumentus, patvirtinančius vaikui nustatytą neįgalumo lygį (nurodomas vaiko vardas, pavardė, gimimo data, nustatytas neįgalumo lygis, terminas, kuriam nustatytas neįgalumo lygis), jeigu šių d</text:span><text:span text:style-name="T751">uomenų nėra registrų</text:span><text:span text:style-name="T752"><text:s/></text:span><text:span text:style-name="T753">arba valstybės informacinėse sistemose.</text:span><text:s/></text:p>
      <text:p text:style-name="P754">Papildyta papunkčiu:</text:p>
      <text:p text:style-name="P755"><text:span text:style-name="T756">Nr.<text:s/></text:span><text:a xlink:href="https://www.e-tar.lt/portal/legalAct.html?documentId=e2dd2e009b1411ec8d04d3fbbc911715" office:target-frame-name="_top" xlink:show="replace"><text:span text:style-name="T757">179</text:span></text:a><text:span text:style-name="T758">, 2022-03-02, paskelbta TAR 2022-03-03, i. k. 2022-04332</text:span></text:p>
      <text:p text:style-name="P759">Papunkčio pakeitimai:</text:p>
      <text:p text:style-name="P760"><text:span text:style-name="T761">Nr.<text:s/></text:span><text:a xlink:href="https://www.e-tar.lt/portal/legalAct.html?documentId=435146c02f9411efbdaea558de59136c" office:target-frame-name="_top" xlink:show="replace"><text:span text:style-name="T762">511</text:span></text:a><text:span text:style-name="T763">, 2024-06-19, paskelbta TAR 2024-06-21, i. k. 2024-11352</text:span></text:p>
      <text:p text:style-name="Normal"/>
      <text:p text:style-name="P764"><text:span text:style-name="T765">14</text:span><text:span text:style-name="T766">1</text:span><text:span text:style-name="T767">. Kreipiantis dėl išmokos įvaikinus vaiką, būtina pateikti:</text:span></text:p>
      <text:p text:style-name="P768"><text:span text:style-name="T769">14</text:span><text:span text:style-name="T770">1</text:span><text:span text:style-name="T771">.1</text:span><text:span text:style-name="T772">.<text:s/></text:span><text:span text:style-name="T773">vaik</text:span><text:span text:style-name="T774">o gimimo faktą patvirtinantį dokumentą, jeigu duomenų apie vaiko gimimą nėra Lietuvos Respublikos gyventojų registre</text:span><text:span text:style-name="T775">;</text:span></text:p>
      <text:p text:style-name="P776"><text:span text:style-name="T777">14</text:span><text:span text:style-name="T778">1</text:span><text:span text:style-name="T779">.2</text:span><text:span text:style-name="T780">. įsiteisėjusį teismo sprendimą įvaikinti.</text:span><text:s/></text:p>
      <text:p text:style-name="P781">Papildyta punktu:</text:p>
      <text:p text:style-name="P782"><text:span text:style-name="T783">Nr.<text:s/></text:span><text:a xlink:href="https://www.e-tar.lt/portal/legalAct.html?documentId=7060ac40275411e88ea9fc46d2024961" office:target-frame-name="_top" xlink:show="replace"><text:span text:style-name="T784">221</text:span></text:a><text:span text:style-name="T785">, 2018-03-07, paskelbta TAR 2018-03-14, i. k. 2018-03909</text:span></text:p>
      <text:p text:style-name="Normal"/>
      <text:p text:style-name="P786"><text:span text:style-name="T787">14</text:span><text:span text:style-name="T788">2</text:span><text:span text:style-name="T789">. Kreipiantis dėl vaiko laikinosios priežiūros išmokos, būtina pateikti Vaiko laikinosios<text:s/></text:span><text:span text:style-name="T790">priežiūros organizavimo vaiko ir tėvų ar kitų jo atstovų pagal įstatymą gyvenamojoje vietoje / vaiką laikinai prižiūrinčių asmenų gyvenamojoje vietoje akto ir Vaiko laikinosios priežiūros nutraukimo akto ar Vaiko laikino apgyvendinimo akto, išduodamų Valst</text:span><text:span text:style-name="T791">ybės vaiko teisių apsaugos ir įvaikinimo tarnybos prie Socialinės apsaugos ir darbo ministerijos</text:span><text:span text:style-name="T792"><text:s/></text:span><text:span text:style-name="T793">ar jos įgalioto teritorinio skyriaus, kopijas, jeigu šių duomenų nėra registrų arba valstybės informacinėse sistemose.</text:span><text:s/></text:p>
      <text:p text:style-name="P794">Papildyta punktu:</text:p>
      <text:p text:style-name="P795"><text:span text:style-name="T796">Nr.<text:s/></text:span><text:a xlink:href="https://www.e-tar.lt/portal/legalAct.html?documentId=a0f814504e5911ea8aceeadd0c5b168c" office:target-frame-name="_top" xlink:show="replace"><text:span text:style-name="T797">115</text:span></text:a><text:span text:style-name="T798">, 2020-02-12, paskelbta TAR 2020-02-13, i. k. 2020-03247</text:span></text:p>
      <text:p text:style-name="P799">Punkto pakeitimai:</text:p>
      <text:p text:style-name="P800"><text:span text:style-name="T801">Nr.<text:s/></text:span><text:a xlink:href="https://www.e-tar.lt/portal/legalAct.html?documentId=435146c02f9411efbdaea558de59136c" office:target-frame-name="_top" xlink:show="replace"><text:span text:style-name="T802">511</text:span></text:a><text:span text:style-name="T803">, 2024-06-19, paskelbta TAR 2024-06-21, i. k. 2024-11352</text:span></text:p>
      <text:p text:style-name="Normal"/>
      <text:p text:style-name="P804">15. Kreipiantis dėl vienkartinės išmokos įsikurti, atsižvelgiant į aplinkybes, būtina:</text:p>
      <text:p text:style-name="P805">15.1. pateikti dokumentus apie globos (rūpybos) nustatymą;</text:p>
      <text:p text:style-name="P806">15.2. pateikti teismo sprendimą dėl nepilnamečio pripažinimo veiksniu, jeigu vaikas emancipuotas;</text:p>
      <text:p text:style-name="P807"><text:span text:style-name="T808">15.3.</text:span><text:span text:style-name="T809"><text:s/>Neteko galios nuo 2017-02-25</text:span></text:p>
      <text:p text:style-name="P810">Punkto naikinimas:</text:p>
      <text:p text:style-name="P811"><text:span text:style-name="T812">Nr.<text:s/></text:span><text:a xlink:href="https://www.e-tar.lt/portal/legalAct.html?documentId=c310d870fa6911e68034be159a964f47" office:target-frame-name="_top" xlink:show="replace"><text:span text:style-name="T813">105</text:span></text:a><text:span text:style-name="T814">, 2017-02-22, paskelbta TAR<text:s/></text:span><text:span text:style-name="T815">2017-02-24, i. k. 2017-03052</text:span></text:p>
      <text:p text:style-name="Normal"/>
      <text:p text:style-name="P816"><text:span text:style-name="T817">15.3</text:span><text:span text:style-name="T818">. pateikti gyvenamųjų patalpų nuomos sutartį, įregistruotą viešame registre, jeigu vienkartinė išmoka įsikurti naudojama būsto nuomai. Tais atvejais, kai būstas nuomojamas užsienio valstybėje ar asmenys gyvena mokymosi</text:span><text:span text:style-name="T819"><text:s/>įstaigos bendrabutyje, būtina pateikti nuomos sutartį (ir) ar kitus dokumentus, patvirtinančius būsto nuomos faktą;<text:s/></text:span></text:p>
      <text:p text:style-name="P820">Papildyta papunkčiu:</text:p>
      <text:p text:style-name="P821"><text:span text:style-name="T822">Nr.<text:s/></text:span><text:a xlink:href="https://www.e-tar.lt/portal/legalAct.html?documentId=7060ac40275411e88ea9fc46d2024961" office:target-frame-name="_top" xlink:show="replace"><text:span text:style-name="T823">221</text:span></text:a><text:span text:style-name="T824">, 2018-03-07</text:span><text:span text:style-name="T825">, paskelbta TAR 2018-03-14, i. k. 2018-03909</text:span></text:p>
      <text:p text:style-name="Normal"/>
      <text:p text:style-name="P826"><text:span text:style-name="T827">15.4</text:span><text:span text:style-name="T828">. pateikti mokymo įstaigos išduotą pažymą, patvirtinančią, kad asmuo mokosi ar studijuoja</text:span><text:span text:style-name="T829"><text:s/></text:span><text:span text:style-name="T830">(nurodomas asmens vardas, pavardė, gimimo data, mokymo įstaiga, mokymosi ar studijavimo patvirtinimas, mokymo ar</text:span><text:span text:style-name="T831"><text:s/>studijų programa), jeigu vienkartinė išmoka įsikurti naudojama studijų ir neformaliojo švietimo kainai padengti ar mokymosi priemonėms įsigyti, arba darbo sutartį ar kitus dokumentus, patvirtinančius, kad asmuo dirba arba yra savarankiškai dirbantis asmuo</text:span><text:span text:style-name="T832"><text:s/>(darbo sutarties nuostatas dėl darbo fakto (darbdavio ir darbuotojo duomenys (vardas ir pavardė, asmens kodas (gimimo data, jei neturi asmens kodo), jeigu darbdavys juridinis asmuo – darbdavio pavadinimas, juridinio asmens kodas, registruotos buveinės adr</text:span><text:span text:style-name="T833">esas, darbo funkcijos apibūdinimas ar darbo (pareigų) pavadinimas), Valstybinės mokesčių inspekcijos prie Lietuvos Respublikos finansų ministerijos išduotą individualios veiklos vykdymo pažymą ar verslo liudijimą, ar kitus dokumentus, patvirtinančius, kad<text:s/></text:span><text:span text:style-name="T834">asmuo dirba arba yra savarankiškai dirbantis asmuo), jeigu vienkartinė išmoka įsikurti naudojama darbo priemonėms įsigyti. Šių dokumentų pateikti nereikia, jeigu duomenys apie mokymąsi, studijavimą ar darbą yra registrų</text:span><text:span text:style-name="T835"><text:s/></text:span><text:span text:style-name="T836">arba valstybės informacinėse sistemo</text:span><text:span text:style-name="T837">se;</text:span><text:s/></text:p>
      <text:p text:style-name="P838">Papildyta papunkčiu:</text:p>
      <text:p text:style-name="P839"><text:span text:style-name="T840">Nr.<text:s/></text:span><text:a xlink:href="https://www.e-tar.lt/portal/legalAct.html?documentId=4a431240497d11e9b9e1d4aa8e4da0de" office:target-frame-name="_top" xlink:show="replace"><text:span text:style-name="T841">246</text:span></text:a><text:span text:style-name="T842">, 2019-03-13, paskelbta TAR 2019-03-18, i. k. 2019-04254</text:span></text:p>
      <text:p text:style-name="P843">Papunkčio pakeitimai:</text:p>
      <text:p text:style-name="P844"><text:span text:style-name="T845">Nr.<text:s/></text:span><text:a xlink:href="https://www.e-tar.lt/portal/legalAct.html?documentId=435146c02f9411efbdaea558de59136c" office:target-frame-name="_top" xlink:show="replace"><text:span text:style-name="T846">511</text:span></text:a><text:span text:style-name="T847">, 2024-06-19, paskelbta TAR 2024-06-21, i. k. 2024-11352</text:span></text:p>
      <text:p text:style-name="Normal"/>
      <text:p text:style-name="P848"><text:span text:style-name="T849">15.5</text:span><text:span text:style-name="T850">. pateikti galiojantį vairuotojo pažymėjimą, kuriuo patvirtinama asmens teisė vairuoti atitinkamos kategorijos motorinę transporto<text:s/></text:span><text:span text:style-name="T851">priemonę, jei vienkartinė išmoka įsikurti naudojama automobiliui, mopedui, motociklui įsigyti, jeigu šių duomenų nėra registrų</text:span><text:span text:style-name="T852"><text:s/></text:span><text:span text:style-name="T853">arba valstybės informacinėse sistemose.</text:span><text:s/></text:p>
      <text:p text:style-name="P854">Papildyta papunkčiu:</text:p>
      <text:p text:style-name="P855"><text:span text:style-name="T856">Nr.<text:s/></text:span><text:a xlink:href="https://www.e-tar.lt/portal/legalAct.html?documentId=4a431240497d11e9b9e1d4aa8e4da0de" office:target-frame-name="_top" xlink:show="replace"><text:span text:style-name="T857">246</text:span></text:a><text:span text:style-name="T858">, 2019-03-13, paskelbta TAR 2019-03-18, i. k. 2019-04254</text:span></text:p>
      <text:p text:style-name="P859">Papunkčio pakeitimai:</text:p>
      <text:p text:style-name="P860"><text:span text:style-name="T861">Nr.<text:s/></text:span><text:a xlink:href="https://www.e-tar.lt/portal/legalAct.html?documentId=e2dd2e009b1411ec8d04d3fbbc911715" office:target-frame-name="_top" xlink:show="replace"><text:span text:style-name="T862">179</text:span></text:a><text:span text:style-name="T863">, 2022-03-02, paskelbta TAR 2022-03-03, i. k. 2022-04332</text:span></text:p>
      <text:p text:style-name="P864"><text:span text:style-name="T865">Nr.<text:s/></text:span><text:a xlink:href="https://www.e-tar.lt/portal/legalAct.html?documentId=435146c02f9411efbdaea558de59136c" office:target-frame-name="_top" xlink:show="replace"><text:span text:style-name="T866">511</text:span></text:a><text:span text:style-name="T867">, 2024-06-19, paskelbta TAR 2024-06-21, i. k. 2024-11352</text:span></text:p>
      <text:p text:style-name="Normal"/>
      <text:p text:style-name="P868">Punkto<text:s/>pakeitimai:</text:p>
      <text:p text:style-name="P869"><text:span text:style-name="T870">Nr.<text:s/></text:span><text:a xlink:href="https://www.e-tar.lt/portal/legalAct.html?documentId=TAR.6CC95364F3E9" office:target-frame-name="_top" xlink:show="replace"><text:span text:style-name="T871">245</text:span></text:a><text:span text:style-name="T872">, 2009-04-01, Žin., 2009, Nr. 41-1564 (2009-04-11), i. k. 1091100NUTA00000245</text:span></text:p>
      <text:p text:style-name="Normal"/>
      <text:p text:style-name="P873"><text:span text:style-name="T874">16</text:span><text:span text:style-name="T875">.</text:span><text:span text:style-name="T876"><text:s/>Kreipiantis dėl vienkartinės išmokos nėščiai moteriai, būtina pateik</text:span><text:span text:style-name="T877">ti sveikatos priežiūros įstaigos išduotą pažymą apie nėštumą arba, vaikui gimus, vaiko gimimo faktą patvirtinantį dokumentą, jeigu duomenų apie vaiko gimimą nėra Lietuvos Respublikos gyventojų registre.<text:s/></text:span></text:p>
      <text:p text:style-name="P878">Punkto pakeitimai:</text:p>
      <text:p text:style-name="P879"><text:span text:style-name="T880">Nr.<text:s/></text:span><text:a xlink:href="https://www.e-tar.lt/portal/legalAct.html?documentId=c310d870fa6911e68034be159a964f47" office:target-frame-name="_top" xlink:show="replace"><text:span text:style-name="T881">105</text:span></text:a><text:span text:style-name="T882">, 2017-02-22, paskelbta TAR 2017-02-24, i. k. 2017-03052</text:span></text:p>
      <text:p text:style-name="Normal"/>
      <text:p text:style-name="P883"><text:span text:style-name="T884">17</text:span><text:span text:style-name="T885">. Kreipiantis dėl išmokos besimokančio ar studijuojančio asmens vaiko priežiūrai, būtina pateikti:</text:span></text:p>
      <text:p text:style-name="P886"><text:span text:style-name="T887">17.1</text:span><text:span text:style-name="T888">. vaiko gimimo<text:s/></text:span><text:span text:style-name="T889">faktą patvirtinantį dokumentą, jeigu duomenų apie vaiko gimimą nėra Lietuvos Respublikos gyventojų registre</text:span><text:span text:style-name="T890">;</text:span></text:p>
      <text:p text:style-name="P891"><text:span text:style-name="T892">17.2</text:span><text:span text:style-name="T893">. mokymo įstaigos išduotą pažymą, patvirtinančią, kad vaikas (asmuo) mokosi pagal bendrojo ugdymo programą, bendrojo ugdymo programą kartu<text:s/></text:span><text:span text:style-name="T894">su profesinio mokymo programa, formaliojo profesinio mokymo programą ar studijuoja aukštojoje mokykloje pagal nuolatinę studijų formą, doktorantūroje ar rezidentūroje (nurodomas asmens vardas, pavardė, gimimo data, mokymosi ar studijavimo patvirtinimas), a</text:span><text:span text:style-name="T895">rba, baigus mokslus ar studijas, mokymo įstaigos išduotą mokymosi ir (ar) kvalifikacijos pasiekimus įteisinantį dokumentą, patvirtinantį įgytą pagrindinį, vidurinį išsilavinimą ar profesinę kvalifikaciją. Šių dokumentų pateikti nereikia, jeigu duomenys api</text:span><text:span text:style-name="T896">e mokymąsi yra registrų arba valstybės informacinėse sistemose;</text:span><text:s/></text:p>
      <text:p text:style-name="P897">Papunkčio pakeitimai:</text:p>
      <text:p text:style-name="P898"><text:span text:style-name="T899">Nr.<text:s/></text:span><text:a xlink:href="https://www.e-tar.lt/portal/legalAct.html?documentId=7060ac40275411e88ea9fc46d2024961" office:target-frame-name="_top" xlink:show="replace"><text:span text:style-name="T900">221</text:span></text:a><text:span text:style-name="T901">, 2018-03-07, paskelbta TAR 2018-03-14, i. k. 2018-03909</text:span></text:p>
      <text:p text:style-name="P902"><text:span text:style-name="T903">Nr.<text:s/></text:span><text:a xlink:href="https://www.e-tar.lt/portal/legalAct.html?documentId=4a431240497d11e9b9e1d4aa8e4da0de" office:target-frame-name="_top" xlink:show="replace"><text:span text:style-name="T904">246</text:span></text:a><text:span text:style-name="T905">, 2019-03-13, paskelbta TAR 2019-03-18, i. k. 2019-04254</text:span></text:p>
      <text:p text:style-name="P906"><text:span text:style-name="T907">Nr.<text:s/></text:span><text:a xlink:href="https://www.e-tar.lt/portal/legalAct.html?documentId=e2dd2e009b1411ec8d04d3fbbc911715" office:target-frame-name="_top" xlink:show="replace"><text:span text:style-name="T908">179</text:span></text:a><text:span text:style-name="T909">, 2022-03-02, paskelbta TAR 2022-03-03, i. k. 2022-04332</text:span></text:p>
      <text:p text:style-name="P910"><text:span text:style-name="T911">Nr.<text:s/></text:span><text:a xlink:href="https://www.e-tar.lt/portal/legalAct.html?documentId=df08a9c0e4d411ed9978886e85107ab2" office:target-frame-name="_top" xlink:show="replace"><text:span text:style-name="T912">304</text:span></text:a><text:span text:style-name="T913">, 2023-04-26, paskelbta TAR 2023-04-27, i. k. 2023-08122</text:span></text:p>
      <text:p text:style-name="P914"><text:span text:style-name="T915">Nr.<text:s/></text:span><text:a xlink:href="https://www.e-tar.lt/portal/legalAct.html?documentId=435146c02f9411efbdaea558de59136c" office:target-frame-name="_top" xlink:show="replace"><text:span text:style-name="T916">511</text:span></text:a><text:span text:style-name="T917">, 2024-06-19, paskelbta TAR 2024-06-21, i. k. 2024-11352</text:span></text:p>
      <text:p text:style-name="Normal"/>
      <text:p text:style-name="P918"><text:span text:style-name="T919">17.3</text:span><text:span text:style-name="T920">. įsiteisėjusį teismo sprendimą įvaikinti;</text:span></text:p>
      <text:p text:style-name="P921"><text:span text:style-name="T922">17.4</text:span><text:span text:style-name="T923">. dokumentus apie globos (rūpybos) nustatymą ir asmens paskyrimą gl</text:span><text:span text:style-name="T924">obėju (rūpintoju).</text:span><text:s/></text:p>
      <text:p text:style-name="P925"><text:span text:style-name="T926">17.5</text:span><text:span text:style-name="T927">. mokymo įstaigos išduotą pažymą, jei vaikui (asmeniui) akademines atostogas mokymo įstaiga suteikė dėl ligos, nėštumo ar vaiko priežiūros (nurodomas vaiko (asmens) vardas, pavardė, gimimo data, suteiktų akademinių atostogų patv</text:span><text:span text:style-name="T928">irtinimas, jų suteikimo data ir terminas), jeigu šių duomenų nėra registrų</text:span><text:span text:style-name="T929"><text:s/></text:span><text:span text:style-name="T930">arba valstybės informacinėse sistemose.</text:span><text:s/></text:p>
      <text:p text:style-name="P931">Papildyta papunkčiu:</text:p>
      <text:p text:style-name="P932"><text:span text:style-name="T933">Nr.<text:s/></text:span><text:a xlink:href="https://www.e-tar.lt/portal/legalAct.html?documentId=e2dd2e009b1411ec8d04d3fbbc911715" office:target-frame-name="_top" xlink:show="replace"><text:span text:style-name="T934">179</text:span></text:a><text:span text:style-name="T935">, 2022-03-02,<text:s/></text:span><text:span text:style-name="T936">paskelbta TAR 2022-03-03, i. k. 2022-04332</text:span></text:p>
      <text:p text:style-name="P937">Papunkčio pakeitimai:</text:p>
      <text:p text:style-name="P938"><text:span text:style-name="T939">Nr.<text:s/></text:span><text:a xlink:href="https://www.e-tar.lt/portal/legalAct.html?documentId=435146c02f9411efbdaea558de59136c" office:target-frame-name="_top" xlink:show="replace"><text:span text:style-name="T940">511</text:span></text:a><text:span text:style-name="T941">, 2024-06-19, paskelbta TAR 2024-06-21, i. k. 2024-11352</text:span></text:p>
      <text:p text:style-name="Normal"/>
      <text:p text:style-name="P942">Punkto pakeitimai:</text:p>
      <text:p text:style-name="P943"><text:span text:style-name="T944">Nr.<text:s/></text:span><text:a xlink:href="https://www.e-tar.lt/portal/legalAct.html?documentId=TAR.6EFABCA79070" office:target-frame-name="_top" xlink:show="replace"><text:span text:style-name="T945">278</text:span></text:a><text:span text:style-name="T946">, 2005-03-14, Žin., 2005, Nr. 35-1154 (2005-03-17), i. k. 1051100NUTA00000278</text:span></text:p>
      <text:p text:style-name="P947"><text:span text:style-name="T948">Nr.<text:s/></text:span><text:a xlink:href="https://www.e-tar.lt/portal/legalAct.html?documentId=TAR.561951CCC833" office:target-frame-name="_top" xlink:show="replace"><text:span text:style-name="T949">1216</text:span></text:a><text:span text:style-name="T950">, 2008</text:span><text:span text:style-name="T951">-11-24, Žin., 2008, Nr. 137-5420 (2008-11-29), i. k. 1081100NUTA00001216</text:span></text:p>
      <text:p text:style-name="P952"><text:span text:style-name="T953">Nr.<text:s/></text:span><text:a xlink:href="https://www.e-tar.lt/portal/legalAct.html?documentId=5106c950e50311e59cc8b27b54efaf6e" office:target-frame-name="_top" xlink:show="replace"><text:span text:style-name="T954">200</text:span></text:a><text:span text:style-name="T955">, 2016-03-02, paskelbta TAR 2016-03-08, i. k. 2016-04374</text:span></text:p>
      <text:p text:style-name="P956"><text:span text:style-name="T957">Nr.<text:s/></text:span><text:a xlink:href="https://www.e-tar.lt/portal/legalAct.html?documentId=c310d870fa6911e68034be159a964f47" office:target-frame-name="_top" xlink:show="replace"><text:span text:style-name="T958">105</text:span></text:a><text:span text:style-name="T959">, 2017-02-22, paskelbta TAR 2017-02-24, i. k. 2017-03052</text:span></text:p>
      <text:p text:style-name="Normal"/>
      <text:p text:style-name="P960"><text:span text:style-name="T961">17</text:span><text:span text:style-name="T962">1</text:span><text:span text:style-name="T963">. Kreipiantis dėl vaiko priežiūros kompensacinės išmokos, būtina pateikti:</text:span></text:p>
      <text:p text:style-name="P964"><text:span text:style-name="T965">17</text:span><text:span text:style-name="T966">1</text:span><text:span text:style-name="T967">.1</text:span><text:span text:style-name="T968">. vaiko priežiūros<text:s/></text:span><text:span text:style-name="T969">sutartį arba darbo sutartį, sudarytą tarp vieno iš vaiką auginančių tėvų (ar turimo vienintelio iš tėvų) (įtėvių) ar globėjų ir vaiko priežiūrą vykdančio fizinio asmens (nuostatas dėl vaiko priežiūros: vieno iš vaiką auginančių tėvų (ar turimo vienintelio<text:s/></text:span><text:span text:style-name="T970">iš tėvų) (įtėvių) ar globėjų, vaiko priežiūrą vykdančio fizinio asmens ir vaiko, už kurį kreipiamasi dėl vaiko priežiūros kompensacinės išmokos skyrimo, (toliau – prižiūrimas vaikas) duomenys (vardas, pavardė, asmens kodas (gimimo data, jei neturi asmens k</text:span><text:span text:style-name="T971">odo), gyvenamosios vietos adresas), teikiamų paslaugų arba darbo funkcijos apibūdinimas ar darbo (pareigų) pavadinimas, atlyginimas ar darbo užmokestis už vaiko priežiūrą, vaiko priežiūros sutarties arba darbo sutarties terminas, jei sudaryta terminuota su</text:span><text:span text:style-name="T972">tartis, vaiko priežiūros pradžios data);</text:span></text:p>
      <text:p text:style-name="P973"><text:span text:style-name="T974">17</text:span><text:span text:style-name="T975">1</text:span><text:span text:style-name="T976">.2</text:span><text:span text:style-name="T977">. jei vienas iš vaiką auginančių tėvų (ar turimas vienintelis iš tėvų) (įtėvių) ar globėjų ir vaiko priežiūrą vykdantis fizinis asmuo sudaro vaiko priežiūros sutartį – Valstybinės mokesčių inspekcijos prie<text:s/></text:span><text:span text:style-name="T978">Lietuvos Respublikos finansų ministerijos išduotą individualios veiklos vykdymo pažymą, patvirtinančią, kad vaiką prižiūrintis fizinis asmuo vykdo vaikų dienos priežiūros veiklą;<text:s/></text:span></text:p>
      <text:p text:style-name="P979"><text:span text:style-name="T980">17</text:span><text:span text:style-name="T981">1</text:span><text:span text:style-name="T982">.3</text:span><text:span text:style-name="T983">. dokumentus, patvirtinančius, kad prižiūrimą vaiką auginantys ir (</text:span><text:span text:style-name="T984">ar) globojantys bendrai gyvenantys asmenys arba globėjas ir su juo bendrai gyvenantys asmenys, išskyrus darbingo amžiaus asmenis, kuriems nustatytas 0–25 procentų dalyvumo lygis (iki 2023 m. gruodžio 31 d. – darbingumo lygis), dirba pagal darbo sutartį ar<text:s/></text:span><text:span text:style-name="T985">darbo santykiams prilygintų teisinių santykių pagrindu arba yra savarankiškai dirbantys asmenys (darbo sutarties nuostatas dėl darbo fakto (darbdavio ir darbuotojo duomenys (vardas ir pavardė, asmens kodas (gimimo data, jei neturi asmens kodo), gyvenamosio</text:span><text:span text:style-name="T986">s vietos adresas, jeigu darbdavys juridinis asmuo – darbdavio pavadinimas, juridinio asmens kodas, registruotos buveinės adresas), darbo sutarties terminas, jei sudaryta terminuota darbo sutartis, darbo pradžios data), Valstybinės mokesčių inspekcijos prie</text:span><text:span text:style-name="T987"><text:s/>Lietuvos Respublikos finansų ministerijos išduotą individualios veiklos vykdymo pažymą ar verslo liudijimą, ar kitus dokumentus, patvirtinančius, kad asmuo dirba arba yra savarankiškai dirbantis asmuo), jeigu šių duomenų nėra registrų arba valstybės infor</text:span><text:span text:style-name="T988">macinėse sistemose;<text:s/></text:span></text:p>
      <text:p text:style-name="P989"><text:span text:style-name="T990">17</text:span><text:span text:style-name="T991">1</text:span><text:span text:style-name="T992">.4</text:span><text:span text:style-name="T993">. jei prižiūrimą vaiką auginantys ir (ar) globojantys bendrai gyvenantys asmenys arba globėjas ir su juo bendrai gyvenantys asmenys yra darbingo amžiaus asmenys, kuriems nustatytas 0–25 procentų dalyvumo lygis (iki 2023 m. gru</text:span><text:span text:style-name="T994">odžio 31 d. – darbingumo lygis) – Asmens su negalia teisių apsaugos agentūros išduotą sprendimą dėl asmens dalyvumo lygio (iki 2023 m. gruodžio 31 d. – darbingumo lygio) arba kitus dokumentus, patvirtinančius asmeniui nustatytą dalyvumo lygį (iki 2023 m. g</text:span><text:span text:style-name="T995">ruodžio 31 d. – darbingumo lygį) (nurodomas asmens vardas, pavardė, gimimo data, nustatytas dalyvumo lygis (iki 2023 m. gruodžio 31 d. – darbingumo lygis), terminas, kuriam nustatytas dalyvumo lygis (iki 2023 m. gruodžio 31 d. – darbingumo lygis), jeigu ši</text:span><text:span text:style-name="T996">ų duomenų nėra registrų arba valstybės informacinėse sistemose;</text:span></text:p>
      <text:p text:style-name="P997"><text:span text:style-name="T998">17</text:span><text:span text:style-name="T999">1</text:span><text:span text:style-name="T1000">.5</text:span><text:span text:style-name="T1001">. jei prižiūrimam vaikui nustatyta globa šeimoje – dokumentus apie globos nustatymą ir asmens paskyrimą globėju, jeigu šių duomenų nėra registrų arba valstybės informacinėse sistemose</text:span><text:span text:style-name="T1002">.</text:span><text:s/></text:p>
      <text:p text:style-name="P1003">Papildyta punktu:</text:p>
      <text:p text:style-name="P1004"><text:span text:style-name="T1005">Nr.<text:s/></text:span><text:a xlink:href="https://www.e-tar.lt/portal/legalAct.html?documentId=435146c02f9411efbdaea558de59136c" office:target-frame-name="_top" xlink:show="replace"><text:span text:style-name="T1006">511</text:span></text:a><text:span text:style-name="T1007">, 2024-06-19, paskelbta TAR 2024-06-21, i. k. 2024-11352</text:span></text:p>
      <text:p text:style-name="Normal"/>
      <text:p text:style-name="P1008"><text:span text:style-name="T1009">18</text:span><text:span text:style-name="T1010">. Kreipiantis dėl išmokos gimus vienu metu daugiau kaip vienam v</text:span><text:span text:style-name="T1011">aikui, jeigu duomenų apie vaikų gimimą<text:s/></text:span><text:span text:style-name="T1012">nėra<text:s/></text:span><text:span text:style-name="T1013">Lietuvos Respublikos gyventojų registre, būtina pateikti vaikų gimimo faktą patvirtinančius dokumentus</text:span><text:span text:style-name="T1014">.</text:span><text:span text:style-name="T1015"><text:s/></text:span></text:p>
      <text:p text:style-name="P1016">Punkto pakeitimai:</text:p>
      <text:p text:style-name="P1017"><text:span text:style-name="T1018">Nr.<text:s/></text:span><text:a xlink:href="https://www.e-tar.lt/portal/legalAct.html?documentId=c310d870fa6911e68034be159a964f47" office:target-frame-name="_top" xlink:show="replace"><text:span text:style-name="T1019">105</text:span></text:a><text:span text:style-name="T1020">, 2017-02-22, paskelbta TAR 2017-02-24, i. k. 2017-03052</text:span></text:p>
      <text:p text:style-name="Normal"/>
      <text:p text:style-name="P1021"><text:span text:style-name="T1022">19</text:span><text:span text:style-name="T1023">. Prašymas ir dokumentai, reikalingi</text:span><text:span text:style-name="T1024"><text:s/></text:span><text:span text:style-name="T1025">atitinkamai išmokai skirti, gali būti pateikti asmeniška</text:span><text:span text:style-name="T1026">i atvykus</text:span><text:span text:style-name="T1027"><text:s/></text:span><text:span text:style-name="T1028">į savivaldybės administraciją, pašto siunta, elektroniniu paštu</text:span><text:span text:style-name="T1029"><text:s/></text:span><text:span text:style-name="T1030">arba kitomis elektroninių ryšių priemonėmis, jeigu valstybės elektroninės valdžios sistemoje teikiama tokia elektroninė paslauga, per kurjerį arba atstovą,</text:span><text:span text:style-name="T1031"><text:s/>kurio teisė atstovauti tur</text:span><text:span text:style-name="T1032">i būti įrodyta notaro ar kito asmens, įgalioto atlikti notarinius veiksmus, patvirtintu įgaliojimu</text:span><text:span text:style-name="T1033">.</text:span></text:p>
      <text:p text:style-name="P1034">Jeigu prašymas ir dokumentai, reikalingi atitinkamai išmokai skirti, teikiami asmeniškai atvykus į savivaldybės administraciją, padaromos ir patvirtinamos pateiktų dokumentų, išskyrus asmens tapatybę patvirtinantį dokumentą, kopijos, ir dokumentai grąžinami juos pateikusiam asmeniui.<text:s/></text:p>
      <text:p text:style-name="P1035">Jeigu prašymas ir dokumentai, reikalingi atitinkamai išmokai skirti, teikiami per atstovą arba siunčiami pašto siunta, elektroniniu paštu ar kitomis elektroninių ryšių priemonėmis arba per kurjerį, prie prašymo turi būti pridedamos visų reikiamų dokumentų, įskaitant asmens tapatybę patvirtinantį dokumentą, kopijos, išskyrus šiame punkte nustatytus atvejus, kai asmens tapatybę patvirtinančio dokumento kopija neteikiama.<text:s/></text:p>
      <text:p text:style-name="P1036">Jeigu prašymas ir dokumentai, reikalingi atitinkamai išmokai skirti, siunčiami elektroniniu paštu, prašymas turi būti pasirašytas kvalifikuotu elektroniniu parašu, atitinkančiu 2014 m. liepos 23 d. Europos Parlamento ir Tarybos reglamente (ES) Nr. 910/2014<text:s/>dėl elektroninės atpažinties ir elektroninių operacijų patikimumo užtikrinimo paslaugų vidaus rinkoje, kuriuo panaikinama Direktyva 1999/93/EB, nustatytus kvalifikuotam elektroniniam parašui keliamus reikalavimus, o prašymą ir dokumentus teikiančio asmens<text:s/>tapatybę patvirtinančio dokumento kopija neteikiama.<text:s/></text:p>
      <text:p text:style-name="P1037"><text:span text:style-name="T1038">Jeigu prašymas ir dokumentai, reikalingi atitinkamai išmokai skirti, teikiami elektroninių ryšių priemonėmis ir jeigu valstybės elektroninės valdžios sistemoje teikiama elektroninė paslauga, leidžianti</text:span><text:span text:style-name="T1039"><text:s/>nustatyti asmens tapatybę, prašymą ir dokumentus teikiančio asmens tapatybę patvirtinančio dokumento kopija neteikiama.</text:span><text:s/></text:p>
      <text:p text:style-name="P1040">Punkto pakeitimai:</text:p>
      <text:p text:style-name="P1041"><text:span text:style-name="T1042">Nr.<text:s/></text:span><text:a xlink:href="https://www.e-tar.lt/portal/legalAct.html?documentId=c310d870fa6911e68034be159a964f47" office:target-frame-name="_top" xlink:show="replace"><text:span text:style-name="T1043">105</text:span></text:a><text:span text:style-name="T1044">, 2017-02-</text:span><text:span text:style-name="T1045">22, paskelbta TAR 2017-02-24, i. k. 2017-03052</text:span></text:p>
      <text:p text:style-name="P1046"><text:span text:style-name="T1047">Nr.<text:s/></text:span><text:a xlink:href="https://www.e-tar.lt/portal/legalAct.html?documentId=e2dd2e009b1411ec8d04d3fbbc911715" office:target-frame-name="_top" xlink:show="replace"><text:span text:style-name="T1048">179</text:span></text:a><text:span text:style-name="T1049">, 2022-03-02, paskelbta TAR 2022-03-03, i. k. 2022-04332</text:span></text:p>
      <text:p text:style-name="Normal"/>
      <text:p text:style-name="P1050"><text:span text:style-name="T1051">20</text:span><text:span text:style-name="T1052">. Savivaldybės administracija gautą<text:s/></text:span><text:span text:style-name="T1053">prašymą ir prie jo pridėtus reikiamus dokumentus tą pačią dieną registruoja ir išduoda (arba išsiunčia) pranešimą apie prašymo ir dokumentų gavimą, nurodydama jų registravimo datą. Elektroninių ryšių priemonėmis gautas prašymas registruojamas ir tvarkomas<text:s/></text:span><text:span text:style-name="T1054">Lietuvos vyriausiojo archyvaro nustatyta tvarka.</text:span><text:s/></text:p>
      <text:p text:style-name="P1055">Punkto pakeitimai:</text:p>
      <text:p text:style-name="P1056"><text:span text:style-name="T1057">Nr.<text:s/></text:span><text:a xlink:href="https://www.e-tar.lt/portal/legalAct.html?documentId=TAR.561951CCC833" office:target-frame-name="_top" xlink:show="replace"><text:span text:style-name="T1058">1216</text:span></text:a><text:span text:style-name="T1059">, 2008-11-24, Žin., 2008, Nr. 137-5420 (2008-11-29), i. k. 1081100NUTA00001216</text:span></text:p>
      <text:p text:style-name="P1060"><text:span text:style-name="T1061">Nr.<text:s/></text:span><text:a xlink:href="https://www.e-tar.lt/portal/legalAct.html?documentId=5106c950e50311e59cc8b27b54efaf6e" office:target-frame-name="_top" xlink:show="replace"><text:span text:style-name="T1062">200</text:span></text:a><text:span text:style-name="T1063">, 2016-03-02, paskelbta TAR 2016-03-08, i. k. 2016-04374</text:span></text:p>
      <text:p text:style-name="P1064"><text:span text:style-name="T1065">Nr.<text:s/></text:span><text:a xlink:href="https://www.e-tar.lt/portal/legalAct.html?documentId=e2dd2e009b1411ec8d04d3fbbc911715" office:target-frame-name="_top" xlink:show="replace"><text:span text:style-name="T1066">179</text:span></text:a><text:span text:style-name="T1067">, 2022-</text:span><text:span text:style-name="T1068">03-02, paskelbta TAR 2022-03-03, i. k. 2022-04332</text:span></text:p>
      <text:p text:style-name="Normal"/>
      <text:p text:style-name="P1069"><text:span text:style-name="T1070">IV</text:span><text:span text:style-name="T1071"><text:s/></text:span><text:span text:style-name="T1072">SKYRIUS<text:s/></text:span><text:span text:style-name="T1073"><text:line-break/>IŠMOKŲ SKYRIMAS<text:s/></text:span></text:p>
      <text:p text:style-name="P1074"/>
      <text:p text:style-name="P1075">Pakeistas skyriaus pavadinimas:</text:p>
      <text:p text:style-name="P1076"><text:span text:style-name="T1077">Nr.<text:s/></text:span><text:a xlink:href="https://www.e-tar.lt/portal/legalAct.html?documentId=5106c950e50311e59cc8b27b54efaf6e" office:target-frame-name="_top" xlink:show="replace"><text:span text:style-name="T1078">200</text:span></text:a><text:span text:style-name="T1079">, 2016-03-02, paskelbta TAR 20</text:span><text:span text:style-name="T1080">16-03-08, i. k. 2016-04374</text:span></text:p>
      <text:p text:style-name="Normal"/>
      <text:p text:style-name="P1081"><text:span text:style-name="T1082">21</text:span><text:span text:style-name="T1083">. Išmokos skiriamos savivaldybės administracijos sprendimu.</text:span><text:s/></text:p>
      <text:p text:style-name="P1084">Punkto pakeitimai:</text:p>
      <text:p text:style-name="P1085"><text:span text:style-name="T1086">Nr.<text:s/></text:span><text:a xlink:href="https://www.e-tar.lt/portal/legalAct.html?documentId=TAR.F7589F85A2F1" office:target-frame-name="_top" xlink:show="replace"><text:span text:style-name="T1087">1785</text:span></text:a><text:span text:style-name="T1088">, 2009-12-23, Žin., 2009, Nr. 158-7171 (2009-12-31), i</text:span><text:span text:style-name="T1089">. k. 1091100NUTA00001785</text:span></text:p>
      <text:p text:style-name="P1090"><text:span text:style-name="T1091">Nr.<text:s/></text:span><text:a xlink:href="https://www.e-tar.lt/portal/legalAct.html?documentId=7060ac40275411e88ea9fc46d2024961" office:target-frame-name="_top" xlink:show="replace"><text:span text:style-name="T1092">221</text:span></text:a><text:span text:style-name="T1093">, 2018-03-07, paskelbta TAR 2018-03-14, i. k. 2018-03909</text:span></text:p>
      <text:p text:style-name="P1094"><text:span text:style-name="T1095">Nr.<text:s/></text:span><text:a xlink:href="https://www.e-tar.lt/portal/legalAct.html?documentId=df08a9c0e4d411ed9978886e85107ab2" office:target-frame-name="_top" xlink:show="replace"><text:span text:style-name="T1096">304</text:span></text:a><text:span text:style-name="T1097">, 2023-04-26, paskelbta TAR 2023-04-27, i. k. 2023-08122</text:span></text:p>
      <text:p text:style-name="Normal"/>
      <text:p text:style-name="P1098"><text:span text:style-name="T1099">22</text:span><text:span text:style-name="T1100">. Jei prašymas dėl atitinkamos išmokos skyrimo pateikiamas<text:s/></text:span><text:span text:style-name="T1101">elektroninių ryšių priemonėmis, je</text:span><text:span text:style-name="T1102">igu valstybės elektroninės valdžios sistemoje teikiama tokia elektroninė paslauga</text:span><text:span text:style-name="T1103">, savivaldybės administracija, priėmusi sprendimą dėl atitinkamos išmokos skyrimo ar neskyrimo, informaciją apie priimtą sprendimą (nurodoma data) tą pačią dieną pateikia elek</text:span><text:span text:style-name="T1104">troninių paslaugų sistemos paslaugos teikimo eigos stebėsenos modulyje.</text:span><text:s/></text:p>
      <text:p text:style-name="P1105">Punkto pakeitimai:</text:p>
      <text:p text:style-name="P1106"><text:span text:style-name="T1107">Nr.<text:s/></text:span><text:a xlink:href="https://www.e-tar.lt/portal/legalAct.html?documentId=TAR.864F8B0FED00" office:target-frame-name="_top" xlink:show="replace"><text:span text:style-name="T1108">1013</text:span></text:a><text:span text:style-name="T1109">, 2006-10-17, Žin., 2006, Nr. 111-4226 (2006-10-19), i. k.<text:s/></text:span><text:span text:style-name="T1110">1061100NUTA00001013</text:span></text:p>
      <text:p text:style-name="P1111"><text:span text:style-name="T1112">Nr.<text:s/></text:span><text:a xlink:href="https://www.e-tar.lt/portal/legalAct.html?documentId=TAR.561951CCC833" office:target-frame-name="_top" xlink:show="replace"><text:span text:style-name="T1113">1216</text:span></text:a><text:span text:style-name="T1114">, 2008-11-24, Žin., 2008, Nr. 137-5420 (2008-11-29), i. k. 1081100NUTA00001216</text:span></text:p>
      <text:p text:style-name="P1115"><text:span text:style-name="T1116">Nr.<text:s/></text:span><text:a xlink:href="https://www.e-tar.lt/portal/legalAct.html?documentId=TAR.A519DA059A3B" office:target-frame-name="_top" xlink:show="replace"><text:span text:style-name="T1117">1255</text:span></text:a><text:span text:style-name="T1118">, 2010-08-31, Žin., 2010, Nr. 104-5398 (2010-09-02), i. k. 1101100NUTA00001255</text:span></text:p>
      <text:p text:style-name="P1119"><text:span text:style-name="T1120">Nr.<text:s/></text:span><text:a xlink:href="https://www.e-tar.lt/portal/legalAct.html?documentId=7060ac40275411e88ea9fc46d2024961" office:target-frame-name="_top" xlink:show="replace"><text:span text:style-name="T1121">221</text:span></text:a><text:span text:style-name="T1122">, 2018-03-07, paskelbta TAR 2018-03-14, i. k. 201</text:span><text:span text:style-name="T1123">8-03909</text:span></text:p>
      <text:p text:style-name="P1124"><text:span text:style-name="T1125">Nr.<text:s/></text:span><text:a xlink:href="https://www.e-tar.lt/portal/legalAct.html?documentId=e2dd2e009b1411ec8d04d3fbbc911715" office:target-frame-name="_top" xlink:show="replace"><text:span text:style-name="T1126">179</text:span></text:a><text:span text:style-name="T1127">, 2022-03-02, paskelbta TAR 2022-03-03, i. k. 2022-04332</text:span></text:p>
      <text:p text:style-name="Normal"/>
      <text:p text:style-name="P1128"><text:span text:style-name="T1129">23</text:span><text:span text:style-name="T1130">. Apskaičiuojant bendrai gyvenančių asmenų arba globėjo (rūpintojo) ir su juo b</text:span><text:span text:style-name="T1131">endrai gyvenančių asmenų</text:span><text:span text:style-name="T1132"><text:s/></text:span><text:span text:style-name="T1133">vidutines pajamas, tenkančias vienam asmeniui per mėnesį, skaičiuojamos Piniginės</text:span><text:span text:style-name="T1134"><text:s/></text:span><text:span text:style-name="T1135">socialinės paramos nepasiturintiems gyventojams įstatymo 17 straipsnio 1 dalyje nurodytos gautos pajamos:</text:span></text:p>
      <text:p text:style-name="P1136"><text:span text:style-name="T1137">23.1</text:span><text:span text:style-name="T1138">. išskaičiavus</text:span><text:span text:style-name="T1139"><text:s/></text:span><text:span text:style-name="T1140">gyventojų pajamų<text:s/></text:span><text:span text:style-name="T1141">mokestį, valstybinio socialinio draudimo ir privalomojo sveikatos draudimo įmokas,</text:span><text:span text:style-name="T1142"><text:s/></text:span><text:span text:style-name="T1143">jeigu iš Piniginės socialinės paramos nepasiturintiems gyventojams įstatymo 17 straipsnio 1 dalyje nurodytų pajamų yra išskaičiuojamas gyventojų pajamų mokestis, valstybinio</text:span><text:span text:style-name="T1144"><text:s/>socialinio draudimo ir privalomojo sveikatos draudimo įmokos;</text:span></text:p>
      <text:p text:style-name="P1145"><text:span text:style-name="T1146">23.2</text:span><text:span text:style-name="T1147">. įskaitant kalendoriniais metais ar laikotarpiu, pagal kurį skaičiuojamos pajamos teisei į išmoką vaikui nustatyti, gautas sumas į pajamas tų mėnesių, kuriais jos išmokėtos;<text:s/></text:span></text:p>
      <text:p text:style-name="P1148"><text:span text:style-name="T1149">23.3</text:span><text:span text:style-name="T1150">.</text:span><text:span text:style-name="T1151"><text:s/>piniginių lėšų vaikui išlaikyti (alimentų) neįskaitant į jas mokančio asmens pajamas;</text:span></text:p>
      <text:p text:style-name="P1152"><text:span text:style-name="T1153">23.4</text:span><text:span text:style-name="T1154">. neįskaitant globojamo vaiko, kuriam globa (rūpyba) nustatyta šeimoje, gautų pajamų į globėjų (rūpintojų) gautas pajamas ir nenustatant jam tenkančios pajamų da</text:span><text:span text:style-name="T1155">lies;</text:span><text:span text:style-name="T1156"><text:s/></text:span><text:span text:style-name="T1157">į bendrai gyvenančių asmenų auginamų vaikų skaičių globojamas vaikas įskaitomas. Jeigu kreipiantis dėl išmokos vaikui bendrai gyvenančių asmenų arba globėjo (rūpintojo) ir su juo bendrai gyvenančių asmenų skaičius pasikeitęs, palyginti su laikotarpiu</text:span><text:span text:style-name="T1158">, pagal kurį skaičiuojamos gautos pajamos teisei į išmoką nustatyti, vidutinės pajamos, tenkančios vienam asmeniui per mėnesį, apskaičiuojamos sudedant kiekvieno kreipimosi metu bendrai gyvenančių asmenų arba globėjo (rūpintojo) ir su juo bendrai gyvenanči</text:span><text:span text:style-name="T1159">ų asmenų</text:span><text:span text:style-name="T1160"><text:s/></text:span><text:span text:style-name="T1161">sudėtyje esančio asmens pajamas, gautas per vertinamą laikotarpį arba šio laikotarpio dalį tų asmenų, kurie bendrai gyvenančiais asmenimis tapo per vertinamą laikotarpį, ir dalijant pajamų sumą iš kreipimosi metu nurodyto asmenų skaičiaus ir verti</text:span><text:span text:style-name="T1162">namo</text:span><text:span text:style-name="T1163"><text:s/></text:span><text:span text:style-name="T1164">laikotarpio</text:span><text:span text:style-name="T1165"><text:s/></text:span><text:span text:style-name="T1166">kalendorinių mėnesių skaičiaus;</text:span><text:span text:style-name="T1167"><text:s/></text:span></text:p>
      <text:p text:style-name="P1168">Papunkčio pakeitimai:</text:p>
      <text:p text:style-name="P1169"><text:span text:style-name="T1170">Nr.<text:s/></text:span><text:a xlink:href="https://www.e-tar.lt/portal/legalAct.html?documentId=f1357390b15511eab9d9cd0c85e0b745" office:target-frame-name="_top" xlink:show="replace"><text:span text:style-name="T1171">629</text:span></text:a><text:span text:style-name="T1172">, 2020-06-17, paskelbta TAR 2020-06-18, i. k. 2020-13357</text:span></text:p>
      <text:p text:style-name="Normal"/>
      <text:p text:style-name="P1173"><text:span text:style-name="T1174">23.5</text:span><text:span text:style-name="T1175">. pajamas iš<text:s/></text:span><text:span text:style-name="T1176">žemės ūkio veiklos skaičiuojant pagal šios veiklos apskaitos dokumentus, netaikant pajamų nustatymo pagal Lietuvos Respublikos Vyriausybės ar jos įgaliotos institucijos patvirtintus žemės ūkio veiklos pajamų, įvertintų pagal sąlygines išlaidas, normatyvus<text:s/></text:span><text:span text:style-name="T1177">arba pajamų normą hektarui žemės ūkio naudmenų;</text:span></text:p>
      <text:p text:style-name="P1178"><text:span text:style-name="T1179">23.6</text:span><text:span text:style-name="T1180">. skaičiuojant bendrai gyvenančių asmenų arba<text:s/></text:span><text:span text:style-name="T1181">globėjo (rūpintojo) ir su juo bendrai gyvenančių asmenų<text:s/></text:span><text:span text:style-name="T1182">gautas pajamas tuo laikotarpiu, pagal kurį nustatoma teisė į išmoką vaikui, jeigu kreipiamasi dėl<text:s/></text:span><text:span text:style-name="T1183">išmokos mokėjimo už praėjusį laikotarpį;</text:span></text:p>
      <text:p text:style-name="P1184"><text:span text:style-name="T1185">23.7</text:span><text:span text:style-name="T1186">. skaičiuojant bendrai gyvenančių asmenų arba globėjo (rūpintojo) ir su juo bendrai gyvenančių asmenų pajamas, gautas vykdant individualią veiklą pagal individualios veiklos pažymą, atskaičius leidžiamus ats</text:span><text:span text:style-name="T1187">kaitymus;<text:s/></text:span></text:p>
      <text:p text:style-name="P1188"><text:span text:style-name="T1189">23.8</text:span><text:span text:style-name="T1190">. įskaitant gautą socialinę pašalpą ir neįskaitant išmokos vaikui, būsto šildymo išlaidų, išlaidų šaltam vandeniui ir karštam vandeniui kompensacijų;<text:s/></text:span></text:p>
      <text:p text:style-name="P1191"><text:span text:style-name="T1192">2</text:span><text:span text:style-name="T1193">3</text:span><text:span text:style-name="T1194">.9</text:span><text:span text:style-name="T1195">. neįskaitant Piniginės socialinės paramos nepasiturintiems gyventojams įstaty</text:span><text:span text:style-name="T1196">mo<text:s/></text:span><text:span text:style-name="T1197">17</text:span><text:span text:style-name="T1198"><text:s/>straipsnio<text:s/></text:span><text:span text:style-name="T1199">2 dalyje nurodyt</text:span><text:span text:style-name="T1200">os pajamų dalies;</text:span><text:s/></text:p>
      <text:p text:style-name="P1201">Papunkčio pakeitimai:</text:p>
      <text:p text:style-name="P1202"><text:span text:style-name="T1203">Nr.<text:s/></text:span><text:a xlink:href="https://www.e-tar.lt/portal/legalAct.html?documentId=f1357390b15511eab9d9cd0c85e0b745" office:target-frame-name="_top" xlink:show="replace"><text:span text:style-name="T1204">629</text:span></text:a><text:span text:style-name="T1205">, 2020-06-17, paskelbta TAR 2020-06-18, i. k. 2020-13357</text:span></text:p>
      <text:p text:style-name="Normal"/>
      <text:p text:style-name="P1206"><text:span text:style-name="T1207">23.10</text:span><text:span text:style-name="T1208">. neįskait</text:span><text:span text:style-name="T1209">ant pilnamečių vaikų (įvaikių) iki 24 metų, kurie įskaitomi į bendrai gyvenančių asmenų sudėtį pagal Piniginės socialinės paramos nepasiturintiems gyventojams įstatymo 2 straipsnio 2 dalį, gautų pajamų.</text:span><text:s/></text:p>
      <text:p text:style-name="P1210">Papildyta papunkčiu:</text:p>
      <text:p text:style-name="P1211"><text:span text:style-name="T1212">Nr.<text:s/></text:span><text:a xlink:href="https://www.e-tar.lt/portal/legalAct.html?documentId=a0f814504e5911ea8aceeadd0c5b168c" office:target-frame-name="_top" xlink:show="replace"><text:span text:style-name="T1213">115</text:span></text:a><text:span text:style-name="T1214">, 2020-02-12, paskelbta TAR 2020-02-13, i. k. 2020-03247</text:span></text:p>
      <text:p text:style-name="Normal"/>
      <text:p text:style-name="P1215">Punkto pakeitimai:</text:p>
      <text:p text:style-name="P1216"><text:span text:style-name="T1217">Nr.<text:s/></text:span><text:a xlink:href="https://www.e-tar.lt/portal/legalAct.html?documentId=TAR.E226DC0FCA25" office:target-frame-name="_top" xlink:show="replace"><text:span text:style-name="T1218">1531</text:span></text:a><text:span text:style-name="T1219">, 2011-12-28,</text:span><text:span text:style-name="T1220"><text:s/>Žin., 2011, Nr. 164-7815 (2011-12-31), i. k. 1111100NUTA00001531</text:span></text:p>
      <text:p text:style-name="P1221"><text:span text:style-name="T1222">Nr.<text:s/></text:span><text:a xlink:href="https://www.e-tar.lt/portal/legalAct.html?documentId=4a431240497d11e9b9e1d4aa8e4da0de" office:target-frame-name="_top" xlink:show="replace"><text:span text:style-name="T1223">246</text:span></text:a><text:span text:style-name="T1224">, 2019-03-13, paskelbta TAR 2019-03-18, i. k. 2019-04254</text:span></text:p>
      <text:p text:style-name="Normal"/>
      <text:p text:style-name="P1225"><text:span text:style-name="T1226">24.</text:span><text:span text:style-name="T1227"><text:s/>Neteko galios nuo 201</text:span><text:span text:style-name="T1228">1-01-01</text:span></text:p>
      <text:p text:style-name="P1229">Punkto naikinimas:</text:p>
      <text:p text:style-name="P1230"><text:span text:style-name="T1231">Nr.<text:s/></text:span><text:a xlink:href="https://www.e-tar.lt/portal/legalAct.html?documentId=TAR.6CC95364F3E9" office:target-frame-name="_top" xlink:show="replace"><text:span text:style-name="T1232">245</text:span></text:a><text:span text:style-name="T1233">, 2009-04-01, Žin. 2009, Nr. 41-1564 (2009-04-11), i. k. 1091100NUTA00000245</text:span></text:p>
      <text:p text:style-name="P1234">Punkto pakeitimai:</text:p>
      <text:p text:style-name="P1235"><text:span text:style-name="T1236">Nr.<text:s/></text:span><text:a xlink:href="https://www.e-tar.lt/portal/legalAct.html?documentId=TAR.6CC95364F3E9" office:target-frame-name="_top" xlink:show="replace"><text:span text:style-name="T1237">245</text:span></text:a><text:span text:style-name="T1238">, 2009-04-01, Žin., 2009, Nr. 41-1564 (2009-04-11), i. k. 1091100NUTA00000245</text:span></text:p>
      <text:p text:style-name="P1239"><text:span text:style-name="T1240">Nr.<text:s/></text:span><text:a xlink:href="https://www.e-tar.lt/portal/legalAct.html?documentId=TAR.F7589F85A2F1" office:target-frame-name="_top" xlink:show="replace"><text:span text:style-name="T1241">1785</text:span></text:a><text:span text:style-name="T1242">, 2009-12-23, Žin., 2009, Nr. 158-7171 (200</text:span><text:span text:style-name="T1243">9-12-31), i. k. 1091100NUTA00001785</text:span></text:p>
      <text:p text:style-name="Normal"/>
      <text:p text:style-name="P1244"><text:span text:style-name="T1245">24</text:span><text:span text:style-name="T1246">. Pasibaigus kiekvienam kalendorinių metų ketvirčiui, bet ne vėliau kaip iki kito ketvirčio pirmojo mėnesio 25 dienos<text:s/></text:span><text:span text:style-name="T1247">socialinės paramos šeimai informacinės sistemos (toliau – SPIS) valdytojas, vadovaudamasis Soci</text:span><text:span text:style-name="T1248">alinės paramos šeimai informacinės sistemos nuostatais, patvirtintais socialinės apsaugos ir darbo ministro, pateikia<text:s/></text:span><text:span text:style-name="T1249">Valstybinei mokesčių inspekcijai prie Lietuvos Respublikos finansų ministerijos (toliau – Valstybinė mokesčių inspekcija) užklausą dėl Val</text:span><text:span text:style-name="T1250">stybinės mokesčių inspekcijos turimų duomenų apie bendrai gyvenančių asmenų<text:s/></text:span><text:span text:style-name="T1251">arba globėjo (rūpintojo) ir su juo bendrai gyvenančių asmenų</text:span><text:span text:style-name="T1252">,<text:s/></text:span><text:span text:style-name="T1253">kurių auginamiems ir (ar) globojamiems vaikams naujai</text:span><text:span text:style-name="T1254"><text:s/>per praėjusį laikotarpį paskirta išmoka vaikui, gautas pajamas.<text:s/></text:span><text:span text:style-name="T1255">Valstybinei mokesčių inspekcijai neteikiama užklausa dėl globojamo vaiko, kuriam mokama globos (rūpybos) išmoka ir (ar) našlaičių pensija, ir bendrai gyvenančių asmenų arba globėjo (rūpintojo) ir su juo bendrai gyvenančių asmenų, gaunančių socialinę pašalp</text:span><text:span text:style-name="T1256">ą arba socialinę paramą mokiniams, duomenų.</text:span><text:s/></text:p>
      <text:p text:style-name="P1257">Papildyta punktu:</text:p>
      <text:p text:style-name="P1258"><text:span text:style-name="T1259">Nr.<text:s/></text:span><text:a xlink:href="https://www.e-tar.lt/portal/legalAct.html?documentId=TAR.635A072FC248" office:target-frame-name="_top" xlink:show="replace"><text:span text:style-name="T1260">346</text:span></text:a><text:span text:style-name="T1261">, 2011-03-23, Žin., 2011, Nr. 36-1731 (2011-03-26), i. k. 1111100NUTA00000346</text:span></text:p>
      <text:p text:style-name="P1262">Punkto pakeitimai:</text:p>
      <text:p text:style-name="P1263"><text:span text:style-name="T1264">Nr.<text:s/></text:span><text:a xlink:href="https://www.e-tar.lt/portal/legalAct.html?documentId=TAR.E226DC0FCA25" office:target-frame-name="_top" xlink:show="replace"><text:span text:style-name="T1265">1531</text:span></text:a><text:span text:style-name="T1266">, 2011-12-28, Žin., 2011, Nr. 164-7815 (2011-12-31), i. k. 1111100NUTA00001531</text:span></text:p>
      <text:p text:style-name="P1267"><text:span text:style-name="T1268">Nr.<text:s/></text:span><text:a xlink:href="https://www.e-tar.lt/portal/legalAct.html?documentId=5106c950e50311e59cc8b27b54efaf6e" office:target-frame-name="_top" xlink:show="replace"><text:span text:style-name="T1269">200</text:span></text:a><text:span text:style-name="T1270">, 2016-03-02, paskelbta TAR 2016-03-08, i. k. 2016-04374</text:span></text:p>
      <text:p text:style-name="P1271"><text:span text:style-name="T1272">Nr.<text:s/></text:span><text:a xlink:href="https://www.e-tar.lt/portal/legalAct.html?documentId=4a431240497d11e9b9e1d4aa8e4da0de" office:target-frame-name="_top" xlink:show="replace"><text:span text:style-name="T1273">246</text:span></text:a><text:span text:style-name="T1274">, 2019-03-13, paskelbta TAR 2019-03-18, i. k. 2019-04254</text:span></text:p>
      <text:p text:style-name="Normal"/>
      <text:p text:style-name="P1275"><text:span text:style-name="T1276">25.</text:span><text:span text:style-name="T1277"><text:s/>Neteko galios nuo<text:s/></text:span><text:span text:style-name="T1278">2017-02-25</text:span></text:p>
      <text:p text:style-name="P1279">Punkto naikinimas:</text:p>
      <text:p text:style-name="P1280"><text:span text:style-name="T1281">Nr.<text:s/></text:span><text:a xlink:href="https://www.e-tar.lt/portal/legalAct.html?documentId=c310d870fa6911e68034be159a964f47" office:target-frame-name="_top" xlink:show="replace"><text:span text:style-name="T1282">105</text:span></text:a><text:span text:style-name="T1283">, 2017-02-22, paskelbta TAR 2017-02-24, i. k. 2017-03052</text:span></text:p>
      <text:p text:style-name="P1284">Punkto pakeitimai:</text:p>
      <text:p text:style-name="P1285"><text:span text:style-name="T1286">Nr.<text:s/></text:span><text:a xlink:href="https://www.e-tar.lt/portal/legalAct.html?documentId=TAR.6EFABCA79070" office:target-frame-name="_top" xlink:show="replace"><text:span text:style-name="T1287">278</text:span></text:a><text:span text:style-name="T1288">, 2005-03-14, Žin., 2005, Nr. 35-1154 (2005-03-17), i. k. 1051100NUTA00000278</text:span></text:p>
      <text:p text:style-name="P1289"><text:span text:style-name="T1290">Nr.<text:s/></text:span><text:a xlink:href="https://www.e-tar.lt/portal/legalAct.html?documentId=TAR.864F8B0FED00" office:target-frame-name="_top" xlink:show="replace"><text:span text:style-name="T1291">1013</text:span></text:a><text:span text:style-name="T1292">, 2006-10-17, Žin., 2006, Nr. 111-4226 (2006</text:span><text:span text:style-name="T1293">-10-19), i. k. 1061100NUTA00001013</text:span></text:p>
      <text:p text:style-name="P1294"><text:span text:style-name="T1295">Nr.<text:s/></text:span><text:a xlink:href="https://www.e-tar.lt/portal/legalAct.html?documentId=TAR.561951CCC833" office:target-frame-name="_top" xlink:show="replace"><text:span text:style-name="T1296">1216</text:span></text:a><text:span text:style-name="T1297">, 2008-11-24, Žin., 2008, Nr. 137-5420 (2008-11-29), i. k. 1081100NUTA00001216</text:span></text:p>
      <text:p text:style-name="P1298"><text:span text:style-name="T1299">Nr.<text:s/></text:span><text:a xlink:href="https://www.e-tar.lt/portal/legalAct.html?documentId=TAR.6CC95364F3E9" office:target-frame-name="_top" xlink:show="replace"><text:span text:style-name="T1300">245</text:span></text:a><text:span text:style-name="T1301">, 2009-04-01, Žin., 2009, Nr. 41-1564 (2009-04-11), i. k. 1091100NUTA00000245</text:span></text:p>
      <text:p text:style-name="P1302"><text:span text:style-name="T1303">Nr.<text:s/></text:span><text:a xlink:href="https://www.e-tar.lt/portal/legalAct.html?documentId=TAR.E226DC0FCA25" office:target-frame-name="_top" xlink:show="replace"><text:span text:style-name="T1304">1531</text:span></text:a><text:span text:style-name="T1305">,<text:s/></text:span><text:span text:style-name="T1306">2011-12-28, Žin., 2011, Nr. 164-7815 (2011-12-31), i. k. 1111100NUTA00001531</text:span></text:p>
      <text:p text:style-name="P1307"><text:span text:style-name="T1308">Nr.<text:s/></text:span><text:a xlink:href="https://www.e-tar.lt/portal/legalAct.html?documentId=9b33d590194911e4b542dec0b12e28b0" office:target-frame-name="_top" xlink:show="replace"><text:span text:style-name="T1309">753</text:span></text:a><text:span text:style-name="T1310">, 2014-07-30, paskelbta TAR 2014-08-01, i. k. 2014-10777</text:span></text:p>
      <text:p text:style-name="Normal"/>
      <text:p text:style-name="P1311">26. Jeigu periodinė išmoka skiriama ne už visą mėnesį, jos dydis apskaičiuojamas proporcingai to mėnesio kalendorinių dienų, už kurias išmoka skiriama, skaičiui.<text:s/></text:p>
      <text:p text:style-name="P1312"><text:span text:style-name="T1313">Išmokos, išskyrus vienkartines išmokas, mokamos už praėjusį mėnesį iki einamojo mėnesio 25 dienos.</text:span><text:s/></text:p>
      <text:p text:style-name="P1314">Punkto pakeitimai:</text:p>
      <text:p text:style-name="P1315"><text:span text:style-name="T1316">Nr.<text:s/></text:span><text:a xlink:href="https://www.e-tar.lt/portal/legalAct.html?documentId=TAR.561951CCC833" office:target-frame-name="_top" xlink:show="replace"><text:span text:style-name="T1317">1216</text:span></text:a><text:span text:style-name="T1318">, 2008-11-24, Žin., 2008, Nr. 137-5420 (2008-11-29), i. k. 1081100NUTA00001216</text:span></text:p>
      <text:p text:style-name="Normal"/>
      <text:p text:style-name="P1319"><text:span text:style-name="T1320">27</text:span><text:span text:style-name="T1321">. Savivaldybės administracija, priėmusi sprendimą skirti išmokas:</text:span></text:p>
      <text:p text:style-name="P1322"><text:span text:style-name="T1323">27.1</text:span><text:span text:style-name="T1324">. jas moka, iki atsiranda aplinkybių, turinčių įtakos išmokos dydžio pasikeitimui, išmokos mokėjimo sustabdymui ar nutraukimui. Aplinkybės, turinčios įtakos išmokos dydžio pasikeitimui, išmokos mokėjimo sustabdymui ar nutraukimui, savivaldybės admini</text:span><text:span text:style-name="T1325">stracijos gali būti nustatytos įvertinus išmokos skyrimą ir mokėjimą reglamentuojančiuose teisės aktuose nurodytus duomenis, tvarkomus registrų, valstybės ir (ar) vidaus administravimo informacinėse sistemose, ir (ar) asmenų pateiktą papildomą informaciją<text:s/></text:span><text:span text:style-name="T1326">ir (ar) dokumentus, įrodančius teisę gauti išmoką, ir (ar) patikrinus asmenų gyvenimo sąlygas ir surašius socialinės apsaugos ir darbo ministro nustatytos formos buities ir gyvenimo sąlygų patikrinimo aktą;“. </text:span></text:p>
      <text:p text:style-name="P1327">Papunkčio pakeitimai:</text:p>
      <text:p text:style-name="P1328"><text:span text:style-name="T1329">Nr.<text:s/></text:span><text:a xlink:href="https://www.e-tar.lt/portal/legalAct.html?documentId=435146c02f9411efbdaea558de59136c" office:target-frame-name="_top" xlink:show="replace"><text:span text:style-name="T1330">511</text:span></text:a><text:span text:style-name="T1331">, 2024-06-19, paskelbta TAR 2024-06-21, i. k. 2024-11352</text:span></text:p>
      <text:p text:style-name="Normal"/>
      <text:p text:style-name="P1332"><text:span text:style-name="T1333">27.2</text:span><text:span text:style-name="T1334">. skiria ir moka išmoką vaikui, nustatytą Išmokų vaikams įstatymo 6 straipsnio 1 dalyje, iki vaikui sukaks 18 metų arba iki nepilnametis vaikas bus pripažintas emancipuotu ar sudarys santuoką. Pasibaigus paskirtos išmokos vaikui mokėjimo laikotarpiui, kai<text:s/></text:span><text:span text:style-name="T1335">vaikui sukanka<text:s/></text:span><text:span text:style-name="T1336">18 metų</text:span><text:span text:style-name="T1337"><text:s/></text:span><text:span text:style-name="T1338">arba kai nepilnametis vaikas pripažįstamas emancipuotu, arba kai nepilnametis vaikas sudaro santuoką, jeigu šie asmenys arba vyresni kaip 18 metų asmenys ir toliau mokosi pagal bendrojo ugdymo programą<text:s/></text:span><text:span text:style-name="T1339">(įskaitant<text:s/></text:span><text:span text:style-name="T1340">asmenis, kurių mokym</text:span><text:span text:style-name="T1341">ą</text:span><text:span text:style-name="T1342"><text:s/>pagal bendrojo ugdymo programą ir pagal bendrojo ugdymo programą kartu su profesinio mokymo programa<text:s/></text:span><text:span text:style-name="T1343">vykdo profesinio mokymo teikėjai, iki šie asmenys</text:span><text:span text:style-name="T1344"><text:s/></text:span><text:span text:style-name="T1345">baigs bendrojo ugdymo programą,</text:span><text:span text:style-name="T1346"><text:s/>taip pat asmenis akademinių atostogų, profesinio mokymo teikėjų suteikt</text:span><text:span text:style-name="T1347">ų dėl ligos, nėštumo ar vaiko priežiūros, laikotarpiu</text:span><text:span text:style-name="T1348">),</text:span><text:span text:style-name="T1349"><text:s/>dėl tolesnio išmokos vaikui skyrimo, bet ne ilgiau, iki jiems sukaks 23 metai, asmenys turi teisę kreiptis per Išmokų vaikams įstatymo 18 straipsnio 2 dalyje nustatytą terminą ir pateikti dokumentus,<text:s/></text:span><text:span text:style-name="T1350">nurodytus Nuostatų III skyriuje;</text:span><text:s/></text:p>
      <text:p text:style-name="P1351">Papunkčio pakeitimai:</text:p>
      <text:p text:style-name="P1352"><text:span text:style-name="T1353">Nr.<text:s/></text:span><text:a xlink:href="https://www.e-tar.lt/portal/legalAct.html?documentId=a0f814504e5911ea8aceeadd0c5b168c" office:target-frame-name="_top" xlink:show="replace"><text:span text:style-name="T1354">115</text:span></text:a><text:span text:style-name="T1355">, 2020-02-12, paskelbta TAR 2020-02-13, i. k. 2020-03247</text:span></text:p>
      <text:p text:style-name="P1356"><text:span text:style-name="T1357">Nr.<text:s/></text:span><text:a xlink:href="https://www.e-tar.lt/portal/legalAct.html?documentId=e2dd2e009b1411ec8d04d3fbbc911715" office:target-frame-name="_top" xlink:show="replace"><text:span text:style-name="T1358">179</text:span></text:a><text:span text:style-name="T1359">, 2022-03-02, paskelbta TAR 2022-03-03, i. k. 2022-04332</text:span></text:p>
      <text:p text:style-name="Normal"/>
      <text:p text:style-name="P1360"><text:span text:style-name="T1361">27.3</text:span><text:span text:style-name="T1362">. papildomai skiria ir moka išmoką vaikui, nustatytą Išmokų vaikams įstatymo 6 straipsnio 2 dalies 3 punkte, vaikui su nega</text:span><text:span text:style-name="T1363">lia</text:span><text:span text:style-name="T1364"><text:s/></text:span><text:span text:style-name="T1365">iki nustatyto neįgalumo lygio termino pabaigos, bet ne ilgiau, iki jam sukaks 18 metų arba iki nepilnametis vaikas su negalia bus pripažintas emancipuotu ar sudarys santuoką. Jeigu, pasibaigus paskirtos išmokos vaikui mokėjimo laikotarpiui, neįgalumo l</text:span><text:span text:style-name="T1366">ygis vaikui nustatomas ne pirmą kartą, savivaldybės administracijai gavus iš Asmens su negalia teisių apsaugos agentūros duomenis apie neįgalumo lygio nustatymą ne pirmą kartą (nurodoma vaiko vardas, pavardė, gimimo data, neįgalumo lygio nustatymo ne pirmą</text:span><text:span text:style-name="T1367"><text:s/>kartą data ir terminas) arba išmokos gavėjui pateikus dokumentus, nurodytus Nuostatų 12.8 papunktyje, išmokos mokėjimas vaikui iki 18 metų tęsiamas be atskiro prašymo, bet ne ilgiau negu iki nustatyto neįgalumo lygio termino pabaigos. Pasibaigus paskirtos</text:span><text:span text:style-name="T1368"><text:s/>išmokos vaikui mokėjimo laikotarpiui, kai vaikui sukanka 18 metų arba kai nepilnametis vaikas pripažįstamas emancipuotu, arba kai nepilnametis vaikas sudaro santuoką, jeigu šie asmenys arba vyresni kaip 18 metų asmenys, kuriems nustatytas 55 procentų ir m</text:span><text:span text:style-name="T1369">ažesnis dalyvumo lygis (iki 2023 m. gruodžio 31 d. – darbingumo lygis), ir toliau mokosi pagal bendrojo ugdymo programą (įskaitant asmenis, kurių mokymą pagal bendrojo ugdymo programą ir pagal bendrojo ugdymo programą kartu su profesinio mokymo programa vy</text:span><text:span text:style-name="T1370">kdo profesinio mokymo teikėjai, iki šie asmenys baigs bendrojo ugdymo programą, taip pat asmenis akademinių atostogų, profesinio mokymo teikėjų suteiktų dėl ligos, nėštumo ar vaiko priežiūros, laikotarpiu), dėl tolesnio išmokos vaikui skyrimo nustatytam 55</text:span><text:span text:style-name="T1371"> procentų ir mažesnio dalyvumo lygio (iki 2023 m. gruodžio 31 d. – darbingumo lygio) terminui, bet ne ilgiau, iki jiems sukaks 23</text:span><text:span text:style-name="T1372"><text:s/></text:span><text:span text:style-name="T1373">metai, asmenys turi teisę kreiptis per Išmokų vaikams įstatymo 18 straipsnio 2 dalyje nustatytą terminą ir pateikti dokumentus</text:span><text:span text:style-name="T1374">, nurodytus Nuostatų III skyriuje;<text:s/></text:span></text:p>
      <text:p text:style-name="P1375">Papunkčio pakeitimai:</text:p>
      <text:p text:style-name="P1376"><text:span text:style-name="T1377">Nr.<text:s/></text:span><text:a xlink:href="https://www.e-tar.lt/portal/legalAct.html?documentId=a0f814504e5911ea8aceeadd0c5b168c" office:target-frame-name="_top" xlink:show="replace"><text:span text:style-name="T1378">115</text:span></text:a><text:span text:style-name="T1379">, 2020-02-12, paskelbta TAR 2020-02-13, i. k. 2020-03247</text:span></text:p>
      <text:p text:style-name="P1380"><text:span text:style-name="T1381">Nr.<text:s/></text:span><text:a xlink:href="https://www.e-tar.lt/portal/legalAct.html?documentId=e2dd2e009b1411ec8d04d3fbbc911715" office:target-frame-name="_top" xlink:show="replace"><text:span text:style-name="T1382">179</text:span></text:a><text:span text:style-name="T1383">, 2022-03-02, paskelbta TAR 2022-03-03, i. k. 2022-04332</text:span></text:p>
      <text:p text:style-name="P1384"><text:span text:style-name="T1385">Nr.<text:s/></text:span><text:a xlink:href="https://www.e-tar.lt/portal/legalAct.html?documentId=435146c02f9411efbdaea558de59136c" office:target-frame-name="_top" xlink:show="replace"><text:span text:style-name="T1386">511</text:span></text:a><text:span text:style-name="T1387">, 2024-06-19, paskelbta TAR 2024-06-21, i. k. 2024-11352</text:span></text:p>
      <text:p text:style-name="Normal"/>
      <text:p text:style-name="P1388"><text:span text:style-name="T1389">27.4</text:span><text:span text:style-name="T1390">. papildomai skiria ir moka išmoką vaikui, nustatytą Išmokų vaikams įstatymo 6 straipsnio 2 dalies 1 punkte, vertinant bendrai gyvenančių asmenų arba globėjo (rūpintojo) ir su juo<text:s/></text:span><text:span text:style-name="T1391">bendrai gyvenančių asmenų pajamas, nustatytas Piniginės socialinės paramos nepasiturintiems gyventojams įstatymo 17 straipsnio 1 dalyje, jeigu vidutinės pajamos vienam asmeniui per mėnesį mažesnės negu 2 valstybės remiamų pajamų dydžiai, išskyrus atvejį, k</text:span><text:span text:style-name="T1392">ai socialinė parama mokiniams bendrai gyvenantiems asmenims paskirta pagal Lietuvos Respublikos socialinės paramos mokiniams įstatymo 15 straipsnio 4 dalies 4 punktą. Papildomai išmoka vaikui, nustatyta Išmokų vaikams įstatymo 6 straipsnio 2 dalies 1 punkt</text:span><text:span text:style-name="T1393">e, skiriama ir mokama 12 mėnesių arba trumpesnį laikotarpį, jeigu vaikas sukanka Išmokų vaikams įstatymo nustatytą amžių, iki kurio gali būti mokama išmoka, arba ši išmoka pradedama mokėti ir kitam tų pačių bendrai gyvenančių asmenų arba globėjo (rūpintojo</text:span><text:span text:style-name="T1394">) auginamam ir (ar) globojamam vaikui, suvienodinant jau mokamos ir kitam vaikui skiriamos išmokos mokėjimo laikotarpį. Pasibaigus papildomai paskirtos išmokos vaikui mokėjimo laikotarpiui, dėl tolesnio išmokos vaikui skyrimo asmuo turi teisę kreiptis per<text:s/></text:span><text:span text:style-name="T1395">Išmokų vaikams įstatymo 18 straipsnio 2 dalyje nustatytą terminą ir pateikti dokumentus, nurodytus Nuostatų III skyriuje;</text:span></text:p>
      <text:p text:style-name="P1396">Papunkčio pakeitimai:</text:p>
      <text:p text:style-name="P1397"><text:span text:style-name="T1398">Nr.<text:s/></text:span><text:a xlink:href="https://www.e-tar.lt/portal/legalAct.html?documentId=a0f814504e5911ea8aceeadd0c5b168c" office:target-frame-name="_top" xlink:show="replace"><text:span text:style-name="T1399">115</text:span></text:a><text:span text:style-name="T1400">, 2020-</text:span><text:span text:style-name="T1401">02-12, paskelbta TAR 2020-02-13, i. k. 2020-03247</text:span></text:p>
      <text:p text:style-name="P1402"><text:span text:style-name="T1403">Nr.<text:s/></text:span><text:a xlink:href="https://www.e-tar.lt/portal/legalAct.html?documentId=f1357390b15511eab9d9cd0c85e0b745" office:target-frame-name="_top" xlink:show="replace"><text:span text:style-name="T1404">629</text:span></text:a><text:span text:style-name="T1405">, 2020-06-17, paskelbta TAR 2020-06-18, i. k. 2020-13357</text:span></text:p>
      <text:p text:style-name="P1406"><text:span text:style-name="T1407">Nr.<text:s/></text:span><text:a xlink:href="https://www.e-tar.lt/portal/legalAct.html?documentId=e2dd2e009b1411ec8d04d3fbbc911715" office:target-frame-name="_top" xlink:show="replace"><text:span text:style-name="T1408">179</text:span></text:a><text:span text:style-name="T1409">, 2022-03-02, paskelbta TAR 2022-03-03, i. k. 2022-04332</text:span></text:p>
      <text:p text:style-name="Normal"/>
      <text:p text:style-name="P1410"><text:span text:style-name="T1411">27.5</text:span><text:span text:style-name="T1412">. papildomai skiria ir moka išmoką vaikui, nustatytą Išmokų vaikams įstatymo 6 straipsnio 2 dalies 2 punkte, kol ne mažiau kaip t</text:span><text:span text:style-name="T1413">rys bendrai gyvenančių asmenų vaikai įskaitomi į bendrai gyvenančių asmenų sudėtį pagal Piniginės socialinės paramos nepasiturintiems gyventojams įstatymo 2 straipsnio 2 dalį, įskaitant ir dirbančius (taip pat savarankiškai dirbančius) nesusituokusius ir s</text:span><text:span text:style-name="T1414">avo vaikų (įvaikių) neauginančius pilnamečius vaikus (įvaikius) iki 24 metų, kurie mokosi pagal bendrojo ugdymo programą ar pagal formaliojo profesinio mokymo programą arba studijuoja aukštojoje mokykloje (studentai), įskaitant akademinių atostogų dėl ligo</text:span><text:span text:style-name="T1415">s ar nėštumo laikotarpį, taip pat pilnamečius vaikus (įvaikius) nuo bendrojo ugdymo programos baigimo dienos iki tų pačių metų rugsėjo 1 dienos, nevertinant jų gaunamų pajamų, arba kol globėjas (rūpintojas) augina ir (ar) globoja ne mažiau kaip tris vaikus</text:span><text:span text:style-name="T1416">;<text:s/></text:span></text:p>
      <text:p text:style-name="P1417">Papunkčio pakeitimai:</text:p>
      <text:p text:style-name="P1418"><text:span text:style-name="T1419">Nr.<text:s/></text:span><text:a xlink:href="https://www.e-tar.lt/portal/legalAct.html?documentId=a0f814504e5911ea8aceeadd0c5b168c" office:target-frame-name="_top" xlink:show="replace"><text:span text:style-name="T1420">115</text:span></text:a><text:span text:style-name="T1421">, 2020-02-12, paskelbta TAR 2020-02-13, i. k. 2020-03247</text:span></text:p>
      <text:p text:style-name="Normal"/>
      <text:p text:style-name="P1422"><text:span text:style-name="T1423">27.6</text:span><text:span text:style-name="T1424">.</text:span><text:span text:style-name="T1425"><text:s/></text:span><text:span text:style-name="T1426">skiria ir moka išmoką vaikui vienam iš vaiką auginančių<text:s/></text:span><text:span text:style-name="T1427">tėvų (ar turimam vieninteliam iš tėvų) (įtėvių), bendrai gyvenančių asmenų, globėjui (rūpintojui),</text:span><text:span text:style-name="T1428"><text:s/></text:span><text:span text:style-name="T1429">emancipuotam ar susituokusiam nepilnamečiam vaikui, vaikui nuo 14 iki 18 metų, turinčiam tėvų ar rūpintojų sutikimą,</text:span><text:span text:style-name="T1430"><text:s/></text:span><text:span text:style-name="T1431">ar pilnamečiam asmeniui, turinčiam teisę</text:span><text:span text:style-name="T1432"><text:s/>gauti išmoką. Jei bendrai gyvenantys asmenys turi teisę į papildomai skiriamą išmoką vaikui, nustatytą Išmokų vaikams įstatymo 6 straipsnio 2 dalies 1 ar 2 punkte, prašymą dėl išmokos skyrimo turi pateikti vienas iš bendrai gyvenančių asmenų;<text:s/></text:span></text:p>
      <text:p text:style-name="P1433"><text:span text:style-name="T1434">27.7</text:span><text:span text:style-name="T1435">. s</text:span><text:span text:style-name="T1436">kiria ir moka išmokas asmenims, nurodytiems Išmokų vaikams įstatymo 1 straipsnio 2 dalyje, išskyrus Išmokų vaikams įstatymo 1 straipsnio 2 dalies 1 punkte nurodytus asmenis, iki asmenų, besikreipiančių dėl išmokų, dokumentų, patvirtinančių jų teisę gyventi</text:span><text:span text:style-name="T1437"><text:s/>Lietuvos Respublikoje, galiojimo termino pabaigos, bet ne ilgiau, iki asmuo turi teisę gauti išmoką. Jeigu, paskirtos išmokos mokėjimo laikotarpiui pasibaigus, išmokos gavėjai pateikia savivaldybės administracijai dokumentus, patvirtinančius jų teisę gyve</text:span><text:span text:style-name="T1438">nti Lietuvos Respublikoje, jeigu šių duomenų nėra registrų, valstybės ir (ar) vidaus administravimo informacinėse sistemose, sprendimą skirti ir mokėti priklausančias išmokas savivaldybės administracija priima be atskiro prašymo nuo teisės gauti išmoką ats</text:span><text:span text:style-name="T1439">iradimo dienos pagal asmenų pateiktą informaciją ir (ar) dokumentus, nurodytus Nuostatų III skyriuje, ir (ar) išmokos skyrimą ir mokėjimą reglamentuojančiuose teisės aktuose nurodytus duomenis, tvarkomus registrų, valstybės ir (ar) vidaus administravimo in</text:span><text:span text:style-name="T1440">formacinėse sistemose;“. </text:span></text:p>
      <text:p text:style-name="P1441">Papunkčio pakeitimai:</text:p>
      <text:p text:style-name="P1442"><text:span text:style-name="T1443">Nr.<text:s/></text:span><text:a xlink:href="https://www.e-tar.lt/portal/legalAct.html?documentId=435146c02f9411efbdaea558de59136c" office:target-frame-name="_top" xlink:show="replace"><text:span text:style-name="T1444">511</text:span></text:a><text:span text:style-name="T1445">, 2024-06-19, paskelbta TAR 2024-06-21, i. k. 2024-11352</text:span></text:p>
      <text:p text:style-name="Normal"/>
      <text:p text:style-name="P1446"><text:span text:style-name="T1447">27.8</text:span><text:span text:style-name="T1448">. sustabdo išmokos mokėjimą, jeigu ne</text:span><text:span text:style-name="T1449">pateikiamos Nuostatų 12.1, 14.7 ir 14.9 papunkčiuose nurodytos pažymos, jei šių duomenų nėra registrų arba valstybės informacinėse sistemose, iki pažymos bus pateiktos;</text:span><text:s/></text:p>
      <text:p text:style-name="P1450">Papunkčio pakeitimai:</text:p>
      <text:p text:style-name="P1451"><text:span text:style-name="T1452">Nr.<text:s/></text:span><text:a xlink:href="https://www.e-tar.lt/portal/legalAct.html?documentId=435146c02f9411efbdaea558de59136c" office:target-frame-name="_top" xlink:show="replace"><text:span text:style-name="T1453">511</text:span></text:a><text:span text:style-name="T1454">, 2024-06-19, paskelbta TAR 2024-06-21, i. k. 2024-11352</text:span></text:p>
      <text:p text:style-name="Normal"/>
      <text:p text:style-name="P1455"><text:span text:style-name="T1456">27.9</text:span><text:span text:style-name="T1457">.</text:span><text:span text:style-name="T1458"><text:s/></text:span><text:span text:style-name="T1459">globos (rūpybos) išmoką moka šeimynai, globos centrui ar socialinės globos įstaigai, jeigu besimokantis vyresnis negu 18 metų asmuo lieka gyventi i</text:span><text:span text:style-name="T1460">r yra išlaikomas (nemokamai gauna nakvynę, maistą ir kitas paslaugas) šeimynoje, globos centre ar socialinės globos įstaigoje, kurioje iki pilnametystės jam buvo nustatyta globa (rūpyba);</text:span></text:p>
      <text:p text:style-name="P1461"><text:span text:style-name="T1462">27.10</text:span><text:span text:style-name="T1463">. skiria ir moka globos (rūpybos) išmoką, nustatytą Išmokų<text:s/></text:span><text:span text:style-name="T1464">vaikams įstatymo 11 straipsnio 1 dalies 4 punkte, vaikui su negalia</text:span><text:span text:style-name="T1465"><text:s/></text:span><text:span text:style-name="T1466">jo globos (rūpybos) laikotarpiu iki nustatyto neįgalumo lygio termino pabaigos, bet ne ilgiau, iki vaikui sukaks 18 metų arba iki nepilnametis vaikas bus pripažintas emancipuotu ar sudarys</text:span><text:span text:style-name="T1467"><text:s/>santuoką. Jeigu, pasibaigus paskirtos globos (rūpybos) išmokos mokėjimo laikotarpiui, neįgalumo lygis vaikui nustatomas ne pirmą kartą, savivaldybės administracijai gavus iš Asmens su negalia teisių apsaugos agentūros duomenis apie neįgalumo lygio nustaty</text:span><text:span text:style-name="T1468">mą ne pirmą kartą (nurodoma vaiko vardas, pavardė, gimimo data, neįgalumo lygio nustatymo ne pirmą kartą</text:span><text:span text:style-name="T1469"><text:s/></text:span><text:span text:style-name="T1470">data ir terminas) arba išmokos gavėjui pateikus dokumentus, nurodytus Nuostatų 14.12 papunktyje, globos (rūpybos) išmokos, nustatytos Išmokų vaikams įs</text:span><text:span text:style-name="T1471">tatymo 11 straipsnio 1 dalies 4 punkte, mokėjimas vaikui iki 18 metų tęsiamas be atskiro prašymo, bet ne ilgiau negu iki neįgalumo lygio termino pabaigos. Jeigu, pasibaigus paskirtos globos (rūpybos) išmokos mokėjimo laikotarpiui, neįgalumo lygis vaikui ne</text:span><text:span text:style-name="T1472">nustatomas, globos (rūpybos) išmokos mokėjimas vaikui iki 18 metų tęsiamas be atskiro prašymo, jam mokant Išmokų vaikams įstatymo 11 straipsnio 1 dalies 1–3 punktuose nustatytą globos (rūpybos) išmoką;</text:span><text:s/></text:p>
      <text:p text:style-name="P1473">Papildyta papunkčiu:</text:p>
      <text:p text:style-name="P1474"><text:span text:style-name="T1475">Nr.<text:s/></text:span><text:a xlink:href="https://www.e-tar.lt/portal/legalAct.html?documentId=e2dd2e009b1411ec8d04d3fbbc911715" office:target-frame-name="_top" xlink:show="replace"><text:span text:style-name="T1476">179</text:span></text:a><text:span text:style-name="T1477">, 2022-03-02, paskelbta TAR 2022-03-03, i. k. 2022-04332</text:span></text:p>
      <text:p text:style-name="P1478">Papunkčio pakeitimai:</text:p>
      <text:p text:style-name="P1479"><text:span text:style-name="T1480">Nr.<text:s/></text:span><text:a xlink:href="https://www.e-tar.lt/portal/legalAct.html?documentId=435146c02f9411efbdaea558de59136c" office:target-frame-name="_top" xlink:show="replace"><text:span text:style-name="T1481">51</text:span><text:span text:style-name="T1482">1</text:span></text:a><text:span text:style-name="T1483">, 2024-06-19, paskelbta TAR 2024-06-21, i. k. 2024-11352</text:span></text:p>
      <text:p text:style-name="Normal"/>
      <text:p text:style-name="P1484"><text:span text:style-name="T1485">27.11</text:span><text:span text:style-name="T1486">. informuoja išmokos gavėją apie priimtą sprendimą nutraukti ar sustabdyti išmokos mokėjimą asmens prašyme nurodytu informavimo būdu ne vėliau kaip per 3 darbo dienas nuo šio sprendimo<text:s/></text:span><text:span text:style-name="T1487">priėmimo dienos;</text:span><text:s/></text:p>
      <text:p text:style-name="P1488">Papunkčio pakeitimai:</text:p>
      <text:p text:style-name="P1489"><text:span text:style-name="T1490">Nr.<text:s/></text:span><text:a xlink:href="https://www.e-tar.lt/portal/legalAct.html?documentId=df08a9c0e4d411ed9978886e85107ab2" office:target-frame-name="_top" xlink:show="replace"><text:span text:style-name="T1491">304</text:span></text:a><text:span text:style-name="T1492">, 2023-04-26, paskelbta TAR 2023-04-27, i. k. 2023-08122</text:span></text:p>
      <text:p text:style-name="P1493">Papunkčio numeracijos pakeitimas:</text:p>
      <text:p text:style-name="P1494"><text:span text:style-name="T1495">Nr.<text:s/></text:span><text:a xlink:href="https://www.e-tar.lt/portal/legalAct.html?documentId=e2dd2e009b1411ec8d04d3fbbc911715" office:target-frame-name="_top" xlink:show="replace"><text:span text:style-name="T1496">179</text:span></text:a><text:span text:style-name="T1497">, 2022-03-02, paskelbta TAR 2022-03-03, i. k. 2022-04332</text:span></text:p>
      <text:p text:style-name="Normal"/>
      <text:p text:style-name="P1498"><text:span text:style-name="T1499">27.12</text:span><text:span text:style-name="T1500">.</text:span><text:span text:style-name="T1501"><text:s/></text:span><text:span text:style-name="T1502">išskaičiuoja iš išmokų, mokamų pagal Išmokų vaikams</text:span><text:span text:style-name="T1503"><text:s/></text:span><text:span text:style-name="T1504">įstatymą, dėl gavėjo kaltės permokėtą išmokos<text:s/></text:span><text:span text:style-name="T1505">sumą,</text:span><text:span text:style-name="T1506"><text:s/></text:span><text:span text:style-name="T1507">kol ji bus visa išskaičiuota. Jeigu išmokos mokėjimas nutraukiamas, o visa permokėta išmokos suma negrąžinta arba neišskaičiuota, išmokos gavėjas bei savivaldybės administracija susitaria ir sudaro sutartį dėl permokėtos išmokos sumos grąžinimo, o ne</text:span><text:span text:style-name="T1508">susitarus negrąžinta ar neišskaičiuota permokėta išmokos suma išieškoma teismo tvarka, jeigu, įvertinus savivaldybės administracijos specialistų, atliekančių veiksmus dėl išmokos permokos išieškojimo teismo tvarka, darbo valandinį įkainį, veiksmams atlikti</text:span><text:span text:style-name="T1509"><text:s/>skiriamą darbo laiką ir su šiais veiksmais susijusias kitas išmokų vaikams administravimo išlaidas, su išieškojimu susijusios administravimo išlaidos neviršija išieškotinos sumos;</text:span></text:p>
      <text:p text:style-name="P1510">Papunkčio numeracijos pakeitimas:</text:p>
      <text:p text:style-name="P1511"><text:span text:style-name="T1512">Nr.<text:s/></text:span><text:a xlink:href="https://www.e-tar.lt/portal/legalAct.html?documentId=e2dd2e009b1411ec8d04d3fbbc911715" office:target-frame-name="_top" xlink:show="replace"><text:span text:style-name="T1513">179</text:span></text:a><text:span text:style-name="T1514">, 2022-03-02, paskelbta TAR 2022-03-03, i. k. 2022-04332</text:span></text:p>
      <text:p text:style-name="Normal"/>
      <text:p text:style-name="P1515"><text:span text:style-name="T1516">27.13</text:span><text:span text:style-name="T1517">.</text:span><text:span text:style-name="T1518"><text:s/></text:span><text:span text:style-name="T1519">duomenis ir (ar) informaciją, susijusią su išmokų skyrimu ir mokėjimu, registruoja SPIS;</text:span><text:span text:style-name="T1520"><text:s/></text:span></text:p>
      <text:p text:style-name="P1521">Papunkčio numeracijos pakeitimas:</text:p>
      <text:p text:style-name="P1522"><text:span text:style-name="T1523">Nr.<text:s/></text:span><text:a xlink:href="https://www.e-tar.lt/portal/legalAct.html?documentId=e2dd2e009b1411ec8d04d3fbbc911715" office:target-frame-name="_top" xlink:show="replace"><text:span text:style-name="T1524">179</text:span></text:a><text:span text:style-name="T1525">, 2022-03-02, paskelbta TAR 2022-03-03, i. k. 2022-04332</text:span></text:p>
      <text:p text:style-name="Normal"/>
      <text:p text:style-name="P1526"><text:span text:style-name="T1527">27.14</text:span><text:span text:style-name="T1528">.<text:s/></text:span><text:span text:style-name="T1529">iš registrų arba valstybės informacinių sistemų<text:s/></text:span><text:span text:style-name="T1530">gavusi duomenis apie globos (rūpy</text:span><text:span text:style-name="T1531">bos) išmokos gavėjui paskirtą ar perskaičiuotą našlaičio pensiją ir (ar) vaiko išlaikymo išmoką ir (arba) išmokos gavėjui pateikus duomenis apie gautą ar negautą vaikui išlaikyti skirtą periodinę išmoką (antstolio pažymą, laisvos formos rašytinį patvirtini</text:span><text:span text:style-name="T1532">mą ir kt.), perskaičiuoja globos (rūpybos) išmokos dydį ir tęsia jos mokėjimą be atskiro prašymo, bet ne ilgiau, iki išmokos gavėjas turi teisę ją gauti;</text:span></text:p>
      <text:p text:style-name="P1533">Papildyta papunkčiu:</text:p>
      <text:p text:style-name="P1534"><text:span text:style-name="T1535">Nr.<text:s/></text:span><text:a xlink:href="https://www.e-tar.lt/portal/legalAct.html?documentId=df08a9c0e4d411ed9978886e85107ab2" office:target-frame-name="_top" xlink:show="replace"><text:span text:style-name="T1536">304</text:span></text:a><text:span text:style-name="T1537">, 2023-04-26, paskelbta TAR 2023-04-27, i. k. 2023-08122</text:span></text:p>
      <text:p text:style-name="P1538">Papunkčio pakeitimai:</text:p>
      <text:p text:style-name="P1539"><text:span text:style-name="T1540">Nr.<text:s/></text:span><text:a xlink:href="https://www.e-tar.lt/portal/legalAct.html?documentId=435146c02f9411efbdaea558de59136c" office:target-frame-name="_top" xlink:show="replace"><text:span text:style-name="T1541">511</text:span></text:a><text:span text:style-name="T1542">, 2024-06-19, paskelbta TAR 2024-06-21, i. k. 20</text:span><text:span text:style-name="T1543">24-11352</text:span></text:p>
      <text:p text:style-name="Normal"/>
      <text:p text:style-name="P1544">Punkto pakeitimai:</text:p>
      <text:p text:style-name="P1545"><text:span text:style-name="T1546">Nr.<text:s/></text:span><text:a xlink:href="https://www.e-tar.lt/portal/legalAct.html?documentId=TAR.E226DC0FCA25" office:target-frame-name="_top" xlink:show="replace"><text:span text:style-name="T1547">1531</text:span></text:a><text:span text:style-name="T1548">, 2011-12-28, Žin., 2011, Nr. 164-7815 (2011-12-31), i. k. 1111100NUTA00001531</text:span></text:p>
      <text:p text:style-name="P1549"><text:span text:style-name="T1550">Nr.<text:s/></text:span><text:a xlink:href="https://www.e-tar.lt/portal/legalAct.html?documentId=7060ac40275411e88ea9fc46d2024961" office:target-frame-name="_top" xlink:show="replace"><text:span text:style-name="T1551">221</text:span></text:a><text:span text:style-name="T1552">, 2018-03-07, paskelbta TAR 2018-03-14, i. k. 2018-03909</text:span></text:p>
      <text:p text:style-name="P1553"><text:span text:style-name="T1554">Nr.<text:s/></text:span><text:a xlink:href="https://www.e-tar.lt/portal/legalAct.html?documentId=4a431240497d11e9b9e1d4aa8e4da0de" office:target-frame-name="_top" xlink:show="replace"><text:span text:style-name="T1555">246</text:span></text:a><text:span text:style-name="T1556">, 2019-03-13, paskelbta TAR 2019-03-18, i. k. 2019-04254</text:span></text:p>
      <text:p text:style-name="Normal"/>
      <text:p text:style-name="P1557"><text:span text:style-name="T1558">27.15</text:span><text:span text:style-name="T1559">. moka vaiko priežiūros kompensacinę išmoką iki vaiko priežiūros sutarties arba darbo sutarties, sudarytos tarp vieno iš vaiką auginančių tėvų (ar turimo vienintelio iš tėvų) (įtėvių)<text:s/></text:span><text:span text:style-name="T1560">ar globėjų ir vaiko priežiūrą vykdančio fizinio asmens, termino pabaigos, jeigu vaiko priežiūros sutartis arba darbo sutartis terminuota, bet ne ilgiau iki dienos, kai prižiūrimam vaikui pradedamas teikti priešmokyklinis ugdymas, o jeigu vaiko priežiūros s</text:span><text:span text:style-name="T1561">utartis arba darbo sutartis neterminuota – ne ilgiau iki dienos, kai prižiūrimam vaikui pradedamas teikti priešmokyklinis ugdymas.</text:span></text:p>
      <text:p text:style-name="P1562">Papildyta papunkčiu:</text:p>
      <text:p text:style-name="P1563"><text:span text:style-name="T1564">Nr.<text:s/></text:span><text:a xlink:href="https://www.e-tar.lt/portal/legalAct.html?documentId=435146c02f9411efbdaea558de59136c" office:target-frame-name="_top" xlink:show="replace"><text:span text:style-name="T1565">51</text:span><text:span text:style-name="T1566">1</text:span></text:a><text:span text:style-name="T1567">, 2024-06-19, paskelbta TAR 2024-06-21, i. k. 2024-11352</text:span></text:p>
      <text:p text:style-name="Normal"/>
      <text:p text:style-name="P1568"><text:span text:style-name="T1569">28.</text:span><text:span text:style-name="T1570"><text:s/>Neteko galios nuo 2017-02-25</text:span></text:p>
      <text:p text:style-name="P1571">Punkto naikinimas:</text:p>
      <text:p text:style-name="P1572"><text:span text:style-name="T1573">Nr.<text:s/></text:span><text:a xlink:href="https://www.e-tar.lt/portal/legalAct.html?documentId=c310d870fa6911e68034be159a964f47" office:target-frame-name="_top" xlink:show="replace"><text:span text:style-name="T1574">105</text:span></text:a><text:span text:style-name="T1575">, 2017-02-22, paskelbta TAR 2017-02-24</text:span><text:span text:style-name="T1576">, i. k. 2017-03052</text:span></text:p>
      <text:p text:style-name="P1577">Punkto pakeitimai:</text:p>
      <text:p text:style-name="P1578"><text:span text:style-name="T1579">Nr.<text:s/></text:span><text:a xlink:href="https://www.e-tar.lt/portal/legalAct.html?documentId=TAR.864F8B0FED00" office:target-frame-name="_top" xlink:show="replace"><text:span text:style-name="T1580">1013</text:span></text:a><text:span text:style-name="T1581">, 2006-10-17, Žin., 2006, Nr. 111-4226 (2006-10-19), i. k. 1061100NUTA00001013</text:span></text:p>
      <text:p text:style-name="P1582"><text:span text:style-name="T1583">Nr.<text:s/></text:span><text:a xlink:href="https://www.e-tar.lt/portal/legalAct.html?documentId=5106c950e50311e59cc8b27b54efaf6e" office:target-frame-name="_top" xlink:show="replace"><text:span text:style-name="T1584">200</text:span></text:a><text:span text:style-name="T1585">, 2016-03-02, paskelbta TAR 2016-03-08, i. k. 2016-04374</text:span></text:p>
      <text:p text:style-name="Normal"/>
      <text:p text:style-name="P1586"><text:span text:style-name="T1587">28</text:span><text:span text:style-name="T1588">1</text:span><text:span text:style-name="T1589">. Jei bendrai gyvenančių asmenų arba globėjo (rūpintojo) auginamam ir (ar) globojamam vaikui (asmeniui) su negalia</text:span><text:span text:style-name="T1590"><text:s/></text:span><text:span text:style-name="T1591">papildomai paskirta išmoka vaikui, nustatyta Išmokų vaikams įstatymo 6 straipsnio 2 dalies 3 punkte, ir kiti bendrai gyvenančių asmenų arba globėjo (rūpintojo) auginami ir (ar) globojami vaikai (asmenys) įgyja teisę ir kreipiasi dėl išmokos vaikui, nustaty</text:span><text:span text:style-name="T1592">tos Išmokų vaikams įstatymo 6 straipsnio 2 dalies 1 ar 2 punkte, ir jos mokėjimo laikotarpis yra ilgesnis nei išmokos, paskirtos vaikui (asmeniui) su negalia, vaikui (asmeniui) su negalia papildomai išmoka vaikui skiriama iš naujo pagal Išmokų vaikams įsta</text:span><text:span text:style-name="T1593">tymo 6 straipsnio 2 dalies 1 ar 2 punktą be atskiro prašymo. Tais atvejais, kai bendrai gyvenančių asmenų arba globėjo (rūpintojo) auginamam ir (ar) globojamam vaikui (asmeniui) su negalia papildomai paskirtos išmokos vaikui, nustatytos Išmokų vaikams įsta</text:span><text:span text:style-name="T1594">tymo 6 straipsnio 2 dalies 3 punkte, mokėjimo laikotarpis yra ilgesnis nei kitiems bendrai gyvenančių asmenų arba globėjo (rūpintojo) auginamiems ir (ar) globojamiems vaikams (asmenims) papildomai skiriamos išmokos vaikui, nustatytos Išmokų vaikams įstatym</text:span><text:span text:style-name="T1595">o 6 straipsnio 2 dalies 1 ar 2 punkte, vaikui (asmeniui) su negalia paskirtos išmokos vaikui mokėjimo laikotarpis nekeičiamas. Jei bendrai gyvenančių asmenų arba globėjo (rūpintojo) auginamiems ir (ar) globojamiems vaikams (asmenims) paskirta išmoka vaikui</text:span><text:span text:style-name="T1596">, nustatyta Išmokų vaikams įstatymo 6 straipsnio 2 dalies 1 ar 2 punkte, ir šių asmenų auginamas ir (ar) globojamas vaikas (asmuo) su negalia įgyja (įgijo) teisę gauti išmoką vaikui, nustatytą Išmokų vaikams įstatymo 6 straipsnio 2 dalies 3 punkte, ir jos<text:s/></text:span><text:span text:style-name="T1597">mokėjimo laikotarpis yra ilgesnis nei išmokos, paskirtos pagal Išmokų vaikams įstatymo 6 straipsnio 2 dalies 1 ar 2 punktą, savivaldybės administracijai gavus iš Asmens su negalia teisių apsaugos agentūros duomenis apie neįgalumo lygio nustatymą arba išmok</text:span><text:span text:style-name="T1598">os gavėjui pateikus dokumentus, nurodytus Nuostatų 12.8 papunktyje, vaikui (asmeniui) su negalia papildomai išmoka vaikui skiriama iš naujo pagal Išmokų vaikams įstatymo 6 straipsnio 2 dalies 3 punktą be atskiro prašymo, o jeigu išmokos, nustatytos Išmokų<text:s/></text:span><text:span text:style-name="T1599">vaikams įstatymo 6 straipsnio 2 dalies 3 punkte, kurią vaikas (asmuo) su negalia įgyja (įgijo) teisę gauti, mokėjimo laikotarpis trumpesnis nei išmokos, paskirtos pagal Išmokų vaikams įstatymo 6 straipsnio 2 dalies 1 ar 2 punktą, šios paskirtos išmokos vai</text:span><text:span text:style-name="T1600">kui mokėjimo laikotarpis nekeičiamas.<text:s/></text:span></text:p>
      <text:p text:style-name="P1601">Papildyta punktu:</text:p>
      <text:p text:style-name="P1602"><text:span text:style-name="T1603">Nr.<text:s/></text:span><text:a xlink:href="https://www.e-tar.lt/portal/legalAct.html?documentId=a0f814504e5911ea8aceeadd0c5b168c" office:target-frame-name="_top" xlink:show="replace"><text:span text:style-name="T1604">115</text:span></text:a><text:span text:style-name="T1605">, 2020-02-12, paskelbta TAR 2020-02-13, i. k. 2020-03247</text:span></text:p>
      <text:p text:style-name="P1606">Punkto pakeitimai:</text:p>
      <text:p text:style-name="P1607"><text:span text:style-name="T1608">Nr.<text:s/></text:span><text:a xlink:href="https://www.e-tar.lt/portal/legalAct.html?documentId=435146c02f9411efbdaea558de59136c" office:target-frame-name="_top" xlink:show="replace"><text:span text:style-name="T1609">511</text:span></text:a><text:span text:style-name="T1610">, 2024-06-19, paskelbta TAR 2024-06-21, i. k. 2024-11352</text:span></text:p>
      <text:p text:style-name="Normal"/>
      <text:p text:style-name="P1611"><text:span text:style-name="T1612">29</text:span><text:span text:style-name="T1613">. Jeigu globos (rūpybos) išmokos gavėjui už 2 ar daugiau mėnesių iš karto išmokama našlaičių pensija ar p</text:span><text:span text:style-name="T1614">iniginės lėšos vaikui išlaikyti, jų gavimo mėnesį mokamos globos (rūpybos) išmokos dydis yra lygus skirtumui tarp globos (rūpybos) išmokos gavėjui nustatyto globos (rūpybos) išmokos dydžio bei tą mėnesį už 2 ar daugiau mėnesių iš karto išmokėtos našlaičių<text:s/></text:span><text:span text:style-name="T1615">pensijos ar piniginių lėšų vaikui išlaikyti dydžio.</text:span></text:p>
      <text:p text:style-name="P1616"><text:span text:style-name="T1617">Jeigu vaikas (asmuo) išlaikomas (nemokamai gauna nakvynę, maistą ir kitas paslaugas) bendrojo ugdymo mokyklos, profesinio mokymo teikėjo</text:span><text:span text:style-name="T1618"><text:s/></text:span><text:span text:style-name="T1619">ar aukštosios mokyklos bendrabutyje arba vaikų socializacijos centr</text:span><text:span text:style-name="T1620">e ir gauna našlaičių pensiją ir (arba) vaikui išlaikyti kas mėnesį mokamą periodinę išmoką, jam mokama globos (rūpybos) išmoka, lygi skirtumui tarp Išmokų vaikams įstatymo 11 straipsnio 3 dalyje nustatyto globos (rūpybos) išmokos dydžio bei gaunamos našlai</text:span><text:span text:style-name="T1621">čių pensijos ir (arba) vaikui išlaikyti kas mėnesį mokamos periodinės išmokos dydžio</text:span><text:span text:style-name="T1622">.<text:s/></text:span></text:p>
      <text:p text:style-name="P1623">Punkto pakeitimai:</text:p>
      <text:p text:style-name="P1624"><text:span text:style-name="T1625">Nr.<text:s/></text:span><text:a xlink:href="https://www.e-tar.lt/portal/legalAct.html?documentId=TAR.864F8B0FED00" office:target-frame-name="_top" xlink:show="replace"><text:span text:style-name="T1626">1013</text:span></text:a><text:span text:style-name="T1627">, 2006-10-17, Žin., 2006, Nr. 111-4226 (2006-10-19), i. k. 1</text:span><text:span text:style-name="T1628">061100NUTA00001013</text:span></text:p>
      <text:p text:style-name="P1629"><text:span text:style-name="T1630">Nr.<text:s/></text:span><text:a xlink:href="https://www.e-tar.lt/portal/legalAct.html?documentId=TAR.561951CCC833" office:target-frame-name="_top" xlink:show="replace"><text:span text:style-name="T1631">1216</text:span></text:a><text:span text:style-name="T1632">, 2008-11-24, Žin., 2008, Nr. 137-5420 (2008-11-29), i. k. 1081100NUTA00001216</text:span></text:p>
      <text:p text:style-name="P1633"><text:span text:style-name="T1634">Nr.<text:s/></text:span><text:a xlink:href="https://www.e-tar.lt/portal/legalAct.html?documentId=TAR.E226DC0FCA25" office:target-frame-name="_top" xlink:show="replace"><text:span text:style-name="T1635">1531</text:span></text:a><text:span text:style-name="T1636">, 2011-12-28, Žin., 2011, Nr. 164-7815 (2011-12-31), i. k. 1111100NUTA00001531</text:span></text:p>
      <text:p text:style-name="P1637"><text:span text:style-name="T1638">Nr.<text:s/></text:span><text:a xlink:href="https://www.e-tar.lt/portal/legalAct.html?documentId=c310d870fa6911e68034be159a964f47" office:target-frame-name="_top" xlink:show="replace"><text:span text:style-name="T1639">105</text:span></text:a><text:span text:style-name="T1640">, 2017-02-22, paskelbta TAR 2017-02-24, i. k.<text:s/></text:span><text:span text:style-name="T1641">2017-03052</text:span></text:p>
      <text:p text:style-name="P1642"><text:span text:style-name="T1643">Nr.<text:s/></text:span><text:a xlink:href="https://www.e-tar.lt/portal/legalAct.html?documentId=7060ac40275411e88ea9fc46d2024961" office:target-frame-name="_top" xlink:show="replace"><text:span text:style-name="T1644">221</text:span></text:a><text:span text:style-name="T1645">, 2018-03-07, paskelbta TAR 2018-03-14, i. k. 2018-03909</text:span></text:p>
      <text:p text:style-name="P1646"><text:span text:style-name="T1647">Nr.<text:s/></text:span><text:a xlink:href="https://www.e-tar.lt/portal/legalAct.html?documentId=4a431240497d11e9b9e1d4aa8e4da0de" office:target-frame-name="_top" xlink:show="replace"><text:span text:style-name="T1648">246</text:span></text:a><text:span text:style-name="T1649">, 2019-03-13, paskelbta TAR 2019-03-18, i. k. 2019-04254</text:span></text:p>
      <text:p text:style-name="P1650"><text:span text:style-name="T1651">Nr.<text:s/></text:span><text:a xlink:href="https://www.e-tar.lt/portal/legalAct.html?documentId=e2dd2e009b1411ec8d04d3fbbc911715" office:target-frame-name="_top" xlink:show="replace"><text:span text:style-name="T1652">179</text:span></text:a><text:span text:style-name="T1653">, 2022-03-02, paskelbta TAR 2022-03-03, i. k. 2022-04332</text:span></text:p>
      <text:p text:style-name="Normal"/>
      <text:p text:style-name="P1654"><text:span text:style-name="T1655">30</text:span><text:span text:style-name="T1656">. Globos</text:span><text:span text:style-name="T1657"><text:s/>(rūpybos) išmoka ir (ar) globos (rūpybos) išmokos tikslinis priedas nuolatinės globos (rūpybos) nustatymo ar panaikinimo, globėjo ar rūpintojo paskyrimo, atleidimo ar nušalinimo nuo pareigų, vaiko įvaikinimo atveju skiriami arba jų mokėjimas nutraukiamas<text:s/></text:span><text:span text:style-name="T1658">nuo teismo sprendimo (nutarties) įsiteisėjimo dienos, išskyrus atvejus, kai teismo sprendimas (nutartis) ar jo dalis dėl globos (rūpybos) arba įvaikinimo vykdoma skubiai arba teismas nustato konkretų vykdymo terminą.</text:span><text:s/></text:p>
      <text:p text:style-name="P1659">Papildyta punktu:</text:p>
      <text:p text:style-name="P1660"><text:span text:style-name="T1661">Nr.<text:s/></text:span><text:a xlink:href="https://www.e-tar.lt/portal/legalAct.html?documentId=TAR.864F8B0FED00" office:target-frame-name="_top" xlink:show="replace"><text:span text:style-name="T1662">1013</text:span></text:a><text:span text:style-name="T1663">, 2006-10-17, Žin., 2006, Nr. 111-4226 (2006-10-19), i. k. 1061100NUTA00001013</text:span></text:p>
      <text:p text:style-name="P1664">Punkto pakeitimai:</text:p>
      <text:p text:style-name="P1665"><text:span text:style-name="T1666">Nr.<text:s/></text:span><text:a xlink:href="https://www.e-tar.lt/portal/legalAct.html?documentId=TAR.561951CCC833" office:target-frame-name="_top" xlink:show="replace"><text:span text:style-name="T1667">12</text:span><text:span text:style-name="T1668">16</text:span></text:a><text:span text:style-name="T1669">, 2008-11-24, Žin., 2008, Nr. 137-5420 (2008-11-29), i. k. 1081100NUTA00001216</text:span></text:p>
      <text:p text:style-name="P1670"><text:span text:style-name="T1671">Nr.<text:s/></text:span><text:a xlink:href="https://www.e-tar.lt/portal/legalAct.html?documentId=TAR.54584E77234D" office:target-frame-name="_top" xlink:show="replace"><text:span text:style-name="T1672">1160</text:span></text:a><text:span text:style-name="T1673">, 2011-10-05, Žin., 2011, Nr. 123-5827 (2011-10-13), i. k. 1111100NUTA00001160</text:span></text:p>
      <text:p text:style-name="P1674"><text:span text:style-name="T1675">Nr.<text:s/></text:span><text:a xlink:href="https://www.e-tar.lt/portal/legalAct.html?documentId=c310d870fa6911e68034be159a964f47" office:target-frame-name="_top" xlink:show="replace"><text:span text:style-name="T1676">105</text:span></text:a><text:span text:style-name="T1677">, 2017-02-22, paskelbta TAR 2017-02-24, i. k. 2017-03052</text:span></text:p>
      <text:p text:style-name="Normal"/>
      <text:p text:style-name="P1678"><text:span text:style-name="T1679">31</text:span><text:span text:style-name="T1680">.<text:s/></text:span><text:span text:style-name="T1681">Išmoka privalomosios pradinės karo tarnybos kario vaikui skiriama nuo vaiko tėvo ar</text:span><text:span text:style-name="T1682"><text:s/></text:span><text:span text:style-name="T1683">motinos</text:span><text:span text:style-name="T1684"><text:s/>paskyrimo atlikti privalomąją pradinę karo tarnybą datos. Vaikui, gimusiam po jo tėvo ar motinos paskyrimo atlikti privalomąją pradinę karo tarnybą datos, ši išmoka skiriama nuo vaiko gimimo dienos.</text:span><text:s/></text:p>
      <text:p text:style-name="P1685">Punkto pakeitimai:</text:p>
      <text:p text:style-name="P1686"><text:span text:style-name="T1687">Nr.<text:s/></text:span><text:a xlink:href="https://www.e-tar.lt/portal/legalAct.html?documentId=9b33d590194911e4b542dec0b12e28b0" office:target-frame-name="_top" xlink:show="replace"><text:span text:style-name="T1688">753</text:span></text:a><text:span text:style-name="T1689">, 2014-07-30, paskelbta TAR 2014-08-01, i. k. 2014-10777</text:span></text:p>
      <text:p text:style-name="P1690">Punkto numeracijos pakeitimas:</text:p>
      <text:p text:style-name="P1691"><text:span text:style-name="T1692">Nr.<text:s/></text:span><text:a xlink:href="https://www.e-tar.lt/portal/legalAct.html?documentId=TAR.864F8B0FED00" office:target-frame-name="_top" xlink:show="replace"><text:span text:style-name="T1693">1013</text:span></text:a><text:span text:style-name="T1694">, 2006-10</text:span><text:span text:style-name="T1695">-17, Žin., 2006, Nr. 111-4226 (2006-10-19), i. k. 1061100NUTA00001013</text:span></text:p>
      <text:p text:style-name="Normal"/>
      <text:p text:style-name="P1696"><text:span text:style-name="T1697">32</text:span><text:span text:style-name="T1698">. Asmenims, patiriantiems socialinę riziką, išmokos teikiamos socialinės apsaugos ir darbo ministro nustatyta tvarka.</text:span><text:s/></text:p>
      <text:p text:style-name="P1699">Punkto pakeitimai:</text:p>
      <text:p text:style-name="P1700"><text:span text:style-name="T1701">Nr.<text:s/></text:span><text:a xlink:href="https://www.e-tar.lt/portal/legalAct.html?documentId=TAR.E226DC0FCA25" office:target-frame-name="_top" xlink:show="replace"><text:span text:style-name="T1702">1531</text:span></text:a><text:span text:style-name="T1703">, 2011-12-28, Žin., 2011, Nr. 164-7815 (2011-12-31), i. k. 1111100NUTA00001531</text:span></text:p>
      <text:p text:style-name="P1704"><text:span text:style-name="T1705">Nr.<text:s/></text:span><text:a xlink:href="https://www.e-tar.lt/portal/legalAct.html?documentId=7060ac40275411e88ea9fc46d2024961" office:target-frame-name="_top" xlink:show="replace"><text:span text:style-name="T1706">221</text:span></text:a><text:span text:style-name="T1707">, 2018-03-07, paskelbta</text:span><text:span text:style-name="T1708"><text:s/>TAR 2018-03-14, i. k. 2018-03909</text:span></text:p>
      <text:p text:style-name="P1709"><text:span text:style-name="T1710">Nr.<text:s/></text:span><text:a xlink:href="https://www.e-tar.lt/portal/legalAct.html?documentId=f1357390b15511eab9d9cd0c85e0b745" office:target-frame-name="_top" xlink:show="replace"><text:span text:style-name="T1711">629</text:span></text:a><text:span text:style-name="T1712">, 2020-06-17, paskelbta TAR 2020-06-18, i. k. 2020-13357</text:span></text:p>
      <text:p text:style-name="P1713">Punkto numeracijos pakeitimas:</text:p>
      <text:p text:style-name="P1714"><text:span text:style-name="T1715">Nr.<text:s/></text:span><text:a xlink:href="https://www.e-tar.lt/portal/legalAct.html?documentId=TAR.864F8B0FED00" office:target-frame-name="_top" xlink:show="replace"><text:span text:style-name="T1716">1013</text:span></text:a><text:span text:style-name="T1717">, 2006-10-17, Žin., 2006, Nr. 111-4226 (2006-10-19), i. k. 1061100NUTA00001013</text:span></text:p>
      <text:p text:style-name="Normal"/>
      <text:p text:style-name="P1718"><text:span text:style-name="T1719">V</text:span><text:span text:style-name="T1720"><text:s/></text:span><text:span text:style-name="T1721">SKYRIUS<text:s/></text:span><text:span text:style-name="T1722"><text:line-break/>KREIPIMOSI DĖL IŠMOKŲ TERMINAI<text:s/></text:span></text:p>
      <text:p text:style-name="P1723"/>
      <text:p text:style-name="P1724">Pakeistas skyriaus pavadinimas:</text:p>
      <text:p text:style-name="P1725"><text:span text:style-name="T1726">Nr.<text:s/></text:span><text:a xlink:href="https://www.e-tar.lt/portal/legalAct.html?documentId=5106c950e50311e59cc8b27b54efaf6e" office:target-frame-name="_top" xlink:show="replace"><text:span text:style-name="T1727">200</text:span></text:a><text:span text:style-name="T1728">, 2016-03-02, paskelbta TAR 2016-03-08, i. k. 2016-04374</text:span></text:p>
      <text:p text:style-name="Normal"/>
      <text:p text:style-name="P1729"><text:span text:style-name="T1730">33</text:span><text:span text:style-name="T1731">. Vienkartinė išmoka gimusiam vaikui skiriama, jeigu dėl jos kreiptasi ne vėliau kaip per 12 mė</text:span><text:span text:style-name="T1732">nesių nuo vaiko gimimo dienos. Vaiko globėjui ji mokama, jeigu jis kreipiasi per 6 mėnesius nuo globos nustatymo dienos, bet ne vėliau kaip, iki vaikui sukaks pusantrų metų, ir jeigu vienkartinė išmoka už šį vaiką anksčiau nebuvo išmokėta. Vienkartinė išmo</text:span><text:span text:style-name="T1733">ka įvaikintam vaikui skiriama, jeigu dėl jos kreiptasi ne vėliau kaip per 12 mėnesių nuo vaiko įvaikinimo dienos.</text:span><text:s/></text:p>
      <text:p text:style-name="P1734">Punkto pakeitimai:</text:p>
      <text:p text:style-name="P1735"><text:span text:style-name="T1736">Nr.<text:s/></text:span><text:a xlink:href="https://www.e-tar.lt/portal/legalAct.html?documentId=TAR.864F8B0FED00" office:target-frame-name="_top" xlink:show="replace"><text:span text:style-name="T1737">1013</text:span></text:a><text:span text:style-name="T1738">, 2006-10-17, Žin., 2006, Nr. 11</text:span><text:span text:style-name="T1739">1-4226 (2006-10-19), i. k. 1061100NUTA00001013</text:span></text:p>
      <text:p text:style-name="P1740">Punkto numeracijos pakeitimas:</text:p>
      <text:p text:style-name="P1741"><text:span text:style-name="T1742">Nr.<text:s/></text:span><text:a xlink:href="https://www.e-tar.lt/portal/legalAct.html?documentId=TAR.864F8B0FED00" office:target-frame-name="_top" xlink:show="replace"><text:span text:style-name="T1743">1013</text:span></text:a><text:span text:style-name="T1744">, 2006-10-17, Žin., 2006, Nr. 111-4226 (2006-10-19), i. k. 1061100NUTA00001013</text:span></text:p>
      <text:p text:style-name="Normal"/>
      <text:p text:style-name="P1745"><text:span text:style-name="T1746">34</text:span><text:span text:style-name="T1747">.<text:s/></text:span><text:span text:style-name="T1748">Išmoka besimokančio ar studijuojančio asmens vaiko priežiūrai, vaiko priežiūros kompensacinė išmoka, išmoka gimus vienu metu daugiau kaip vienam vaikui, išmoka vaikui, išmoka privalomosios pradinės karo tarnybos kario vaikui, globos (rūpybos) išmoka, išmok</text:span><text:span text:style-name="T1749">a įvaikinus vaiką ir globos (rūpybos) išmokos tikslinis priedas skiriami ir mokami nuo teisės gauti išmoką atsiradimo dienos, tačiau ne daugiau kaip už 12 praėjusių mėnesių nuo prašymo ir visų reikiamų dokumentų išmokai skirti pateikimo savivaldybės admini</text:span><text:span text:style-name="T1750">stracijai dienos, o jeigu prašymo ir visų reikiamų dokumentų pateikimo diena nesutampa, – nuo prašymo skirti išmoką pateikimo savivaldybės administracijai dienos.</text:span><text:s/></text:p>
      <text:p text:style-name="P1751">Punkto pakeitimai:</text:p>
      <text:p text:style-name="P1752"><text:span text:style-name="T1753">Nr.<text:s/></text:span><text:a xlink:href="https://www.e-tar.lt/portal/legalAct.html?documentId=TAR.E226DC0FCA25" office:target-frame-name="_top" xlink:show="replace"><text:span text:style-name="T1754">1531</text:span></text:a><text:span text:style-name="T1755">, 2011-12-28, Žin., 2011, Nr. 164-7815 (2011-12-31), i. k. 1111100NUTA00001531</text:span></text:p>
      <text:p text:style-name="P1756"><text:span text:style-name="T1757">Nr.<text:s/></text:span><text:a xlink:href="https://www.e-tar.lt/portal/legalAct.html?documentId=9b33d590194911e4b542dec0b12e28b0" office:target-frame-name="_top" xlink:show="replace"><text:span text:style-name="T1758">753</text:span></text:a><text:span text:style-name="T1759">, 2014-07-30, paskelbta TAR 2014-08-01, i. k.<text:s/></text:span><text:span text:style-name="T1760">2014-10777</text:span></text:p>
      <text:p text:style-name="P1761"><text:span text:style-name="T1762">Nr.<text:s/></text:span><text:a xlink:href="https://www.e-tar.lt/portal/legalAct.html?documentId=c310d870fa6911e68034be159a964f47" office:target-frame-name="_top" xlink:show="replace"><text:span text:style-name="T1763">105</text:span></text:a><text:span text:style-name="T1764">, 2017-02-22, paskelbta TAR 2017-02-24, i. k. 2017-03052</text:span></text:p>
      <text:p text:style-name="P1765"><text:span text:style-name="T1766">Nr.<text:s/></text:span><text:a xlink:href="https://www.e-tar.lt/portal/legalAct.html?documentId=7060ac40275411e88ea9fc46d2024961" office:target-frame-name="_top" xlink:show="replace"><text:span text:style-name="T1767">221</text:span></text:a><text:span text:style-name="T1768">, 2018-03-07, paskelbta TAR 2018-03-14, i. k. 2018-03909</text:span></text:p>
      <text:p text:style-name="P1769"><text:span text:style-name="T1770">Nr.<text:s/></text:span><text:a xlink:href="https://www.e-tar.lt/portal/legalAct.html?documentId=435146c02f9411efbdaea558de59136c" office:target-frame-name="_top" xlink:show="replace"><text:span text:style-name="T1771">511</text:span></text:a><text:span text:style-name="T1772">, 2024-06-19, paskelbta TAR 2024-06-21, i. k. 2024-11352</text:span></text:p>
      <text:p text:style-name="P1773">Punkto numeracijos pakeitimas:</text:p>
      <text:p text:style-name="P1774"><text:span text:style-name="T1775">Nr.<text:s/></text:span><text:a xlink:href="https://www.e-tar.lt/portal/legalAct.html?documentId=TAR.864F8B0FED00" office:target-frame-name="_top" xlink:show="replace"><text:span text:style-name="T1776">1013</text:span></text:a><text:span text:style-name="T1777">, 2006-10-17, Žin., 2006, Nr. 111-4226 (2006-10-19), i. k. 1061100NUTA00001013</text:span></text:p>
      <text:p text:style-name="Normal"/>
      <text:p text:style-name="P1778"><text:span text:style-name="T1779">35</text:span><text:span text:style-name="T1780">. Vienkartinė išmoka įsikurti skiriama, jeigu prašymą skirti šią</text:span><text:span text:style-name="T1781"><text:s/>išmoką asmuo pateikė savivaldybės administracijai iki jam sukako 25 metai.</text:span></text:p>
      <text:p text:style-name="P1782">Punkto pakeitimai:</text:p>
      <text:p text:style-name="P1783"><text:span text:style-name="T1784">Nr.<text:s/></text:span><text:a xlink:href="https://www.e-tar.lt/portal/legalAct.html?documentId=TAR.561951CCC833" office:target-frame-name="_top" xlink:show="replace"><text:span text:style-name="T1785">1216</text:span></text:a><text:span text:style-name="T1786">, 2008-11-24, Žin., 2008, Nr. 137-5420 (2008-11-29), i. k. 1081100NUTA0</text:span><text:span text:style-name="T1787">0001216</text:span></text:p>
      <text:p text:style-name="P1788">Punkto numeracijos pakeitimas:</text:p>
      <text:p text:style-name="P1789"><text:span text:style-name="T1790">Nr.<text:s/></text:span><text:a xlink:href="https://www.e-tar.lt/portal/legalAct.html?documentId=TAR.864F8B0FED00" office:target-frame-name="_top" xlink:show="replace"><text:span text:style-name="T1791">1013</text:span></text:a><text:span text:style-name="T1792">, 2006-10-17, Žin., 2006, Nr. 111-4226 (2006-10-19), i. k. 1061100NUTA00001013</text:span></text:p>
      <text:p text:style-name="Normal"/>
      <text:p text:style-name="P1793"><text:span text:style-name="T1794">35</text:span><text:span text:style-name="T1795">1</text:span><text:span text:style-name="T1796">. Vaiko laikinosios priežiūros išmoka<text:s/></text:span><text:span text:style-name="T1797">skiriama, jeigu dėl jos buvo kreiptasi pasibaigus vaiko laikinajai priežiūrai pas fizinius asmenis ar laikinam apgyvendinimui pas fizinius asmenis, bet ne vėliau kaip per 12 mėnesių nuo vaiko laikinosios priežiūros pas fizinius asmenis ar vaiko laikino apg</text:span><text:span text:style-name="T1798">yvendinimo pas fizinius asmenis pirmos dienos.</text:span><text:s/></text:p>
      <text:p text:style-name="P1799">Papildyta punktu:</text:p>
      <text:p text:style-name="P1800"><text:span text:style-name="T1801">Nr.<text:s/></text:span><text:a xlink:href="https://www.e-tar.lt/portal/legalAct.html?documentId=a0f814504e5911ea8aceeadd0c5b168c" office:target-frame-name="_top" xlink:show="replace"><text:span text:style-name="T1802">115</text:span></text:a><text:span text:style-name="T1803">, 2020-02-12, paskelbta TAR 2020-02-13, i. k. 2020-03247</text:span></text:p>
      <text:p text:style-name="Normal"/>
      <text:p text:style-name="P1804"><text:span text:style-name="T1805">36</text:span><text:span text:style-name="T1806">. Vienkartinė išmoka<text:s/></text:span><text:span text:style-name="T1807">nėščiai moteriai skiriama, jeigu dėl jos buvo kreiptasi ne vėliau kaip per 12 mėnesių nuo dienos, kurią moteriai buvo likę 70 kalendorinių dienų iki numatomos gimdymo datos.</text:span></text:p>
      <text:p text:style-name="P1808">Punkto pakeitimai:</text:p>
      <text:p text:style-name="P1809"><text:span text:style-name="T1810">Nr.<text:s/></text:span><text:a xlink:href="https://www.e-tar.lt/portal/legalAct.html?documentId=TAR.864F8B0FED00" office:target-frame-name="_top" xlink:show="replace"><text:span text:style-name="T1811">1013</text:span></text:a><text:span text:style-name="T1812">, 2006-10-17, Žin., 2006, Nr. 111-4226 (2006-10-19), i. k. 1061100NUTA00001013</text:span></text:p>
      <text:p text:style-name="P1813"><text:span text:style-name="T1814">Nr.<text:s/></text:span><text:a xlink:href="https://www.e-tar.lt/portal/legalAct.html?documentId=TAR.561951CCC833" office:target-frame-name="_top" xlink:show="replace"><text:span text:style-name="T1815">1216</text:span></text:a><text:span text:style-name="T1816">, 2008-11-24, Žin., 2008, Nr. 137-5420 (2008-11-29), i. k. 1</text:span><text:span text:style-name="T1817">081100NUTA00001216</text:span></text:p>
      <text:p text:style-name="P1818">Punkto numeracijos pakeitimas:</text:p>
      <text:p text:style-name="P1819"><text:span text:style-name="T1820">Nr.<text:s/></text:span><text:a xlink:href="https://www.e-tar.lt/portal/legalAct.html?documentId=TAR.864F8B0FED00" office:target-frame-name="_top" xlink:show="replace"><text:span text:style-name="T1821">1013</text:span></text:a><text:span text:style-name="T1822">, 2006-10-17, Žin., 2006, Nr. 111-4226 (2006-10-19), i. k. 1061100NUTA00001013</text:span></text:p>
      <text:p text:style-name="Normal"/>
      <text:p text:style-name="P1823"><text:span text:style-name="T1824">VI</text:span><text:span text:style-name="T1825"><text:s/></text:span><text:span text:style-name="T1826">SKYRIUS<text:s/></text:span><text:span text:style-name="T1827"><text:line-break/>IŠMOKŲ MOKĖJIMAS“.</text:span></text:p>
      <text:p text:style-name="P1828"/>
      <text:p text:style-name="P1829">Pakeistas skyriaus pavadinimas:</text:p>
      <text:p text:style-name="P1830"><text:span text:style-name="T1831">Nr.<text:s/></text:span><text:a xlink:href="https://www.e-tar.lt/portal/legalAct.html?documentId=5106c950e50311e59cc8b27b54efaf6e" office:target-frame-name="_top" xlink:show="replace"><text:span text:style-name="T1832">200</text:span></text:a><text:span text:style-name="T1833">, 2016-03-02, paskelbta TAR 2016-03-08, i. k. 2016-04374</text:span></text:p>
      <text:p text:style-name="Normal"/>
      <text:p text:style-name="P1834"><text:span text:style-name="T1835">37</text:span><text:span text:style-name="T1836">. Išmoka, išskyrus išmoką vaikui, kai vaikui globa<text:s/></text:span><text:span text:style-name="T1837">(rūpyba) nustatyta šeimynoje, globos centre ar socialinės globos įstaigoje, pervedama per Lietuvos Respublikoje, kitoje Europos Sąjungos valstybėje narėje ar Europos ekonominės erdvės valstybėje įregistruotą kredito įstaigą ar kitą mokėjimo paslaugų teikėj</text:span><text:span text:style-name="T1838">ą į pareiškėjo nurodytą asmeninę, šeimynos, globos centro, socialinės globos įstaigos ar vaiko vardu atidarytą sąskaitą. Jei vaikui globa (rūpyba) nustatyta šeimynoje, globos centre ar socialinės globos įstaigoje, išmoka vaikui pervedama į vaiko vardu atid</text:span><text:span text:style-name="T1839">arytą sąskaitą. Išmokų gavėjams, gyvenantiems Lietuvos Respublikos teritorijoje, išmokos gali būti išmokamos savivaldybių administracijų Lietuvos Respublikos viešųjų pirkimų įstatymo nustatyta tvarka parinktose mokėjimo įstaigose (jų padaliniuose). Išmoka<text:s/></text:span><text:span text:style-name="T1840">gali būti mokama savivaldybės kasoje. Išmokos gavimo būdą, išskyrus atvejus, nurodytus Išmokų vaikams įstatymo 19 straipsnyje ir 24 straipsnio 3 punkte, pasirenka jos gavėjas, jo įgaliotas asmuo, taip pat neveiksnaus ar ribotai veiksnaus šioje srityje asme</text:span><text:span text:style-name="T1841">ns globėjas ar rūpintojas, vienas iš asmens, kuriam paskirta išmoka, tėvų (įtėvių), globėjas ar rūpintojas.</text:span><text:s/></text:p>
      <text:p text:style-name="P1842">Punkto pakeitimai:</text:p>
      <text:p text:style-name="P1843"><text:span text:style-name="T1844">Nr.<text:s/></text:span><text:a xlink:href="https://www.e-tar.lt/portal/legalAct.html?documentId=TAR.561951CCC833" office:target-frame-name="_top" xlink:show="replace"><text:span text:style-name="T1845">1216</text:span></text:a><text:span text:style-name="T1846">, 2008-11-24, Žin., 2008, Nr. 137-5420</text:span><text:span text:style-name="T1847"><text:s/>(2008-11-29), i. k. 1081100NUTA00001216</text:span></text:p>
      <text:p text:style-name="P1848"><text:span text:style-name="T1849">Nr.<text:s/></text:span><text:a xlink:href="https://www.e-tar.lt/portal/legalAct.html?documentId=TAR.E226DC0FCA25" office:target-frame-name="_top" xlink:show="replace"><text:span text:style-name="T1850">1531</text:span></text:a><text:span text:style-name="T1851">, 2011-12-28, Žin., 2011, Nr. 164-7815 (2011-12-31), i. k. 1111100NUTA00001531</text:span></text:p>
      <text:p text:style-name="P1852"><text:span text:style-name="T1853">Nr.<text:s/></text:span><text:a xlink:href="https://www.e-tar.lt/portal/legalAct.html?documentId=5106c950e50311e59cc8b27b54efaf6e" office:target-frame-name="_top" xlink:show="replace"><text:span text:style-name="T1854">200</text:span></text:a><text:span text:style-name="T1855">, 2016-03-02, paskelbta TAR 2016-03-08, i. k. 2016-04374</text:span></text:p>
      <text:p text:style-name="P1856"><text:span text:style-name="T1857">Nr.<text:s/></text:span><text:a xlink:href="https://www.e-tar.lt/portal/legalAct.html?documentId=7060ac40275411e88ea9fc46d2024961" office:target-frame-name="_top" xlink:show="replace"><text:span text:style-name="T1858">221</text:span></text:a><text:span text:style-name="T1859">, 2018-03-07, paskelbta TAR 2018-03</text:span><text:span text:style-name="T1860">-14, i. k. 2018-03909</text:span></text:p>
      <text:p text:style-name="P1861"><text:span text:style-name="T1862">Nr.<text:s/></text:span><text:a xlink:href="https://www.e-tar.lt/portal/legalAct.html?documentId=4a431240497d11e9b9e1d4aa8e4da0de" office:target-frame-name="_top" xlink:show="replace"><text:span text:style-name="T1863">246</text:span></text:a><text:span text:style-name="T1864">, 2019-03-13, paskelbta TAR 2019-03-18, i. k. 2019-04254</text:span></text:p>
      <text:p text:style-name="P1865">Punkto numeracijos pakeitimas:</text:p>
      <text:p text:style-name="P1866"><text:span text:style-name="T1867">Nr.<text:s/></text:span><text:a xlink:href="https://www.e-tar.lt/portal/legalAct.html?documentId=TAR.864F8B0FED00" office:target-frame-name="_top" xlink:show="replace"><text:span text:style-name="T1868">1013</text:span></text:a><text:span text:style-name="T1869">, 2006-10-17, Žin., 2006, Nr. 111-4226 (2006-10-19), i. k. 1061100NUTA00001013</text:span></text:p>
      <text:p text:style-name="Normal"/>
      <text:p text:style-name="P1870"><text:span text:style-name="T1871">38</text:span><text:span text:style-name="T1872">. Išmoka gali būti mokama pagal įgaliojimą.</text:span></text:p>
      <text:p text:style-name="P1873">Punkto numeracijos pakeitimas:</text:p>
      <text:p text:style-name="P1874"><text:span text:style-name="T1875">Nr.<text:s/></text:span><text:a xlink:href="https://www.e-tar.lt/portal/legalAct.html?documentId=TAR.864F8B0FED00" office:target-frame-name="_top" xlink:show="replace"><text:span text:style-name="T1876">1013</text:span></text:a><text:span text:style-name="T1877">, 2006-10-17, Žin., 2006, Nr. 111-4226 (2006-10-19), i. k. 1061100NUTA00001013</text:span></text:p>
      <text:p text:style-name="Normal"/>
      <text:p text:style-name="P1878"><text:span text:style-name="T1879">39</text:span><text:span text:style-name="T1880">. Jeigu išmokos gavėjas, gaunantis periodinę išmoką, persikelia gyventi į kitą savivaldybę,</text:span><text:span text:style-name="T1881"><text:s/>išmokos mokėjimas ankstesnėje savivaldybėje nutraukiamas išmokėjus išmoką už tą mėnesį, kurį asmuo pakeitė gyvenamąją vietą. Jeigu pareiškėjo gyvenamoji vieta pasikeitė ir jis dėl išmokų ankstesnėje savivaldybėje nesikreipė, išmokas už praėjusį laikotarpį</text:span><text:span text:style-name="T1882">, kai asmuo turi teisę jas gauti, moka ta savivaldybė, kurioje asmuo kreipimosi dėl išmokų metu yra deklaravęs gyvenamąją vietą arba įtrauktas į gyvenamosios vietos nedeklaravusių asmenų apskaitą, o asmeniui, nedeklaravusiam gyvenamosios vietos ir neįtrauk</text:span><text:span text:style-name="T1883">tam į gyvenamosios vietos nedeklaravusių asmenų apskaitą, – savivaldybė, kurioje asmuo faktiškai gyvena. Pasikeitus globėjui (rūpintojui), už praėjusį laikotarpį priklausančios neišmokėtos išmokos išmokamos toje savivaldybėje, kurioje jos buvo paskirtos.</text:span><text:s/></text:p>
      <text:p text:style-name="P1884">Punkto pakeitimai:</text:p>
      <text:p text:style-name="P1885"><text:span text:style-name="T1886">Nr.<text:s/></text:span><text:a xlink:href="https://www.e-tar.lt/portal/legalAct.html?documentId=TAR.561951CCC833" office:target-frame-name="_top" xlink:show="replace"><text:span text:style-name="T1887">1216</text:span></text:a><text:span text:style-name="T1888">, 2008-11-24, Žin., 2008, Nr. 137-5420 (2008-11-29), i. k. 1081100NUTA00001216</text:span></text:p>
      <text:p text:style-name="P1889"><text:span text:style-name="T1890">Nr.<text:s/></text:span><text:a xlink:href="https://www.e-tar.lt/portal/legalAct.html?documentId=7060ac40275411e88ea9fc46d2024961" office:target-frame-name="_top" xlink:show="replace"><text:span text:style-name="T1891">221</text:span></text:a><text:span text:style-name="T1892">, 2018-03-07, paskelbta TAR 2018-03-14, i. k. 2018-03909</text:span></text:p>
      <text:p text:style-name="P1893"><text:span text:style-name="T1894">Nr.<text:s/></text:span><text:a xlink:href="https://www.e-tar.lt/portal/legalAct.html?documentId=a0f814504e5911ea8aceeadd0c5b168c" office:target-frame-name="_top" xlink:show="replace"><text:span text:style-name="T1895">115</text:span></text:a><text:span text:style-name="T1896">, 2020-02-12, paskelbta TAR 2020-02-13, i. k. 2020-03247</text:span></text:p>
      <text:p text:style-name="P1897">Punkto numeracijos pakeitimas:</text:p>
      <text:p text:style-name="P1898"><text:span text:style-name="T1899">Nr.<text:s/></text:span><text:a xlink:href="https://www.e-tar.lt/portal/legalAct.html?documentId=TAR.864F8B0FED00" office:target-frame-name="_top" xlink:show="replace"><text:span text:style-name="T1900">1013</text:span></text:a><text:span text:style-name="T1901">, 2006-10-17, Žin., 2006, Nr. 111-4226 (2006-10-19), i. k. 1061100NUTA00001013</text:span></text:p>
      <text:p text:style-name="Normal"/>
      <text:p text:style-name="P1902"><text:span text:style-name="T1903">40</text:span><text:span text:style-name="T1904">. Vienkartinė išmoka įsikurti grynaisiais pinigai</text:span><text:span text:style-name="T1905">s neišmokama, išskyrus tuos atvejus, kai lieka nepanaudota mažesnė negu 2 bazinių socialinių išmokų dydžio išmokos dalis, kuri gali būti išmokama grynaisiais pinigais pačiam išmokos gavėjui. Savivaldybės administracijos sprendimu vienkartinė išmoka įsikurt</text:span><text:span text:style-name="T1906">i pervedama viso dydžio arba dalimis tiesiogiai kredito teikėjui, būsto savininkui, automobilio pardavėjui,</text:span><text:span text:style-name="T1907"><text:s/></text:span><text:span text:style-name="T1908">darbų atlikėjui, kitam juridiniam ar fiziniam asmeniui pagal pareiškėjo pateiktus dokumentus, patvirtinančius būsto įsigijimą, automobilio įsigijimą</text:span><text:span text:style-name="T1909">, baldų, namų apyvokos reikmenų ar vaizdo ir garso, buitinės technikos įsigijimą, būsto nuomą, atliktus remonto darbus ir pan., ne vėliau kaip per 10 darbo dienų nuo jų pateikimo dienos. Ši išmoka turi būti panaudota per 24 mėnesius nuo sprendimo skirti iš</text:span><text:span text:style-name="T1910">moką priėmimo dienos, o nepanaudotą išmokos sumą savivaldybės administracija grąžina į Lietuvos Respublikos valstybės biudžetą.</text:span><text:s/></text:p>
      <text:p text:style-name="P1911">Punkto pakeitimai:</text:p>
      <text:p text:style-name="P1912"><text:span text:style-name="T1913">Nr.<text:s/></text:span><text:a xlink:href="https://www.e-tar.lt/portal/legalAct.html?documentId=TAR.864F8B0FED00" office:target-frame-name="_top" xlink:show="replace"><text:span text:style-name="T1914">1013</text:span></text:a><text:span text:style-name="T1915">, 2006-10-17, Žin.</text:span><text:span text:style-name="T1916">, 2006, Nr. 111-4226 (2006-10-19), i. k. 1061100NUTA00001013</text:span></text:p>
      <text:p text:style-name="P1917"><text:span text:style-name="T1918">Nr.<text:s/></text:span><text:a xlink:href="https://www.e-tar.lt/portal/legalAct.html?documentId=TAR.561951CCC833" office:target-frame-name="_top" xlink:show="replace"><text:span text:style-name="T1919">1216</text:span></text:a><text:span text:style-name="T1920">, 2008-11-24, Žin., 2008, Nr. 137-5420 (2008-11-29), i. k. 1081100NUTA00001216</text:span></text:p>
      <text:p text:style-name="P1921"><text:span text:style-name="T1922">Nr.<text:s/></text:span><text:a xlink:href="https://www.e-tar.lt/portal/legalAct.html?documentId=4a431240497d11e9b9e1d4aa8e4da0de" office:target-frame-name="_top" xlink:show="replace"><text:span text:style-name="T1923">246</text:span></text:a><text:span text:style-name="T1924">, 2019-03-13, paskelbta TAR 2019-03-18, i. k. 2019-04254</text:span></text:p>
      <text:p text:style-name="P1925"><text:span text:style-name="T1926">Nr.<text:s/></text:span><text:a xlink:href="https://www.e-tar.lt/portal/legalAct.html?documentId=df08a9c0e4d411ed9978886e85107ab2" office:target-frame-name="_top" xlink:show="replace"><text:span text:style-name="T1927">304</text:span></text:a><text:span text:style-name="T1928">, 2023-04-26,<text:s/></text:span><text:span text:style-name="T1929">paskelbta TAR 2023-04-27, i. k. 2023-08122</text:span></text:p>
      <text:p text:style-name="P1930">Punkto numeracijos pakeitimas:</text:p>
      <text:p text:style-name="P1931"><text:span text:style-name="T1932">Nr.<text:s/></text:span><text:a xlink:href="https://www.e-tar.lt/portal/legalAct.html?documentId=TAR.864F8B0FED00" office:target-frame-name="_top" xlink:show="replace"><text:span text:style-name="T1933">1013</text:span></text:a><text:span text:style-name="T1934">, 2006-10-17, Žin., 2006, Nr. 111-4226 (2006-10-19), i. k. 1061100NUTA00001013</text:span></text:p>
      <text:p text:style-name="Normal"/>
      <text:p text:style-name="P1935"><text:span text:style-name="T1936">41.</text:span><text:span text:style-name="T1937"><text:s/>Neteko</text:span><text:span text:style-name="T1938"><text:s/>galios nuo 2018-03-15</text:span></text:p>
      <text:p text:style-name="P1939">Punkto naikinimas:</text:p>
      <text:p text:style-name="P1940"><text:span text:style-name="T1941">Nr.<text:s/></text:span><text:a xlink:href="https://www.e-tar.lt/portal/legalAct.html?documentId=7060ac40275411e88ea9fc46d2024961" office:target-frame-name="_top" xlink:show="replace"><text:span text:style-name="T1942">221</text:span></text:a><text:span text:style-name="T1943">, 2018-03-07, paskelbta TAR 2018-03-14, i. k. 2018-03909</text:span></text:p>
      <text:p text:style-name="P1944">Punkto pakeitimai:</text:p>
      <text:p text:style-name="P1945"><text:span text:style-name="T1946">Nr.<text:s/></text:span><text:a xlink:href="https://www.e-tar.lt/portal/legalAct.html?documentId=TAR.561951CCC833" office:target-frame-name="_top" xlink:show="replace"><text:span text:style-name="T1947">1216</text:span></text:a><text:span text:style-name="T1948">, 2008-11-24, Žin., 2008, Nr. 137-5420 (2008-11-29), i. k. 1081100NUTA00001216</text:span></text:p>
      <text:p text:style-name="P1949">Punkto numeracijos pakeitimas:</text:p>
      <text:p text:style-name="P1950"><text:span text:style-name="T1951">Nr.<text:s/></text:span><text:a xlink:href="https://www.e-tar.lt/portal/legalAct.html?documentId=TAR.864F8B0FED00" office:target-frame-name="_top" xlink:show="replace"><text:span text:style-name="T1952">1013</text:span></text:a><text:span text:style-name="T1953">, 2006-10-17, Žin., 2006, Nr. 111-4226 (2006-10-19), i. k. 1061100NUTA00001013</text:span></text:p>
      <text:p text:style-name="Normal"/>
      <text:p text:style-name="P1954"><text:span text:style-name="T1955">42</text:span><text:span text:style-name="T1956">. Valstybinė mokesčių inspekcija, gavusi užklausą iš SPIS valdytojo, turimus duomenis apie išmokos vaikui gavėjų ir jų šeimos narių praėjusių<text:s/></text:span><text:span text:style-name="T1957">kalendorinių metų pajamas į SPIS centrinę duomenų bazę pateikia: I ir II ketvirčių gavėjų ir jų šeimos narių turimus duomenis<text:s/></text:span>–<text:span text:style-name="T1958"><text:s/>iki rugpjūčio 25 d., III ir IV ketvirčių<text:s/></text:span>–<text:span text:style-name="T1959"><text:s/>per 30 dienų nuo asmens duomenų Valstybinei mokesčių inspekcijai pateikimo</text:span></text:p>
      <text:p text:style-name="P1960">Papildyta<text:s/>punktu:</text:p>
      <text:p text:style-name="P1961"><text:span text:style-name="T1962">Nr.<text:s/></text:span><text:a xlink:href="https://www.e-tar.lt/portal/legalAct.html?documentId=TAR.635A072FC248" office:target-frame-name="_top" xlink:show="replace"><text:span text:style-name="T1963">346</text:span></text:a><text:span text:style-name="T1964">, 2011-03-23, Žin., 2011, Nr. 36-1731 (2011-03-26), i. k. 1111100NUTA00000346</text:span></text:p>
      <text:p text:style-name="Normal"/>
      <text:p text:style-name="P1965"><text:span text:style-name="T1966">43</text:span><text:span text:style-name="T1967">. SPIS valdytojas SPIS duomenų teikėjų ir savivaldybių duomenų apie<text:s/></text:span><text:span text:style-name="T1968">išmokėtas socialines išmokas pagrindu patikrina išmokos vaikui gavėjo pateiktus duomenis apie praėjusių kalendorinių metų pajamas ir, nustatęs duomenų apie pajamas neatitikimų, informaciją apie juos perduoda savivaldybei, kurioje asmuo buvo pateikęs prašym</text:span><text:span text:style-name="T1969">ą gauti išmoką</text:span></text:p>
      <text:p text:style-name="P1970">Papildyta punktu:</text:p>
      <text:p text:style-name="P1971"><text:span text:style-name="T1972">Nr.<text:s/></text:span><text:a xlink:href="https://www.e-tar.lt/portal/legalAct.html?documentId=TAR.635A072FC248" office:target-frame-name="_top" xlink:show="replace"><text:span text:style-name="T1973">346</text:span></text:a><text:span text:style-name="T1974">, 2011-03-23, Žin., 2011, Nr. 36-1731 (2011-03-26), i. k. 1111100NUTA00000346</text:span></text:p>
      <text:p text:style-name="Normal"/>
      <text:p text:style-name="P1975">44. Savivaldybės administracija, iš SPIS valdytojo<text:s/>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976">Papildyta punktu:</text:p>
      <text:p text:style-name="P1977"><text:span text:style-name="T1978">Nr.<text:s/></text:span><text:a xlink:href="https://www.e-tar.lt/portal/legalAct.html?documentId=TAR.635A072FC248" office:target-frame-name="_top" xlink:show="replace"><text:span text:style-name="T1979">346</text:span></text:a><text:span text:style-name="T1980">, 2011-0</text:span><text:span text:style-name="T1981">3-23, Žin., 2011, Nr. 36-1731 (2011-03-26), i. k. 1111100NUTA00000346</text:span></text:p>
      <text:p text:style-name="Normal"/>
      <text:p text:style-name="P1982"><text:span text:style-name="T1983">VII</text:span><text:span text:style-name="T1984"><text:s/></text:span><text:span text:style-name="T1985">SKYRIUS<text:s/></text:span><text:span text:style-name="T1986"><text:line-break/>BAIGIAMOSIOS NUOSTATOS<text:s/></text:span></text:p>
      <text:p text:style-name="P1987"/>
      <text:p text:style-name="P1988">Pakeistas skyriaus pavadinimas:</text:p>
      <text:p text:style-name="P1989"><text:span text:style-name="T1990">Nr.<text:s/></text:span><text:a xlink:href="https://www.e-tar.lt/portal/legalAct.html?documentId=5106c950e50311e59cc8b27b54efaf6e" office:target-frame-name="_top" xlink:show="replace"><text:span text:style-name="T1991">200</text:span></text:a><text:span text:style-name="T1992">,<text:s/></text:span><text:span text:style-name="T1993">2016-03-02, paskelbta TAR 2016-03-08, i. k. 2016-04374</text:span></text:p>
      <text:p text:style-name="Normal"/>
      <text:p text:style-name="P1994"><text:span text:style-name="T1995">42.</text:span><text:span text:style-name="T1996"><text:s/>Neteko galios nuo 2011-01-01</text:span></text:p>
      <text:p text:style-name="P1997">Punkto naikinimas:</text:p>
      <text:p text:style-name="P1998"><text:span text:style-name="T1999">Nr.<text:s/></text:span><text:a xlink:href="https://www.e-tar.lt/portal/legalAct.html?documentId=TAR.6CC95364F3E9" office:target-frame-name="_top" xlink:show="replace"><text:span text:style-name="T2000">245</text:span></text:a><text:span text:style-name="T2001">, 2009-04-01, Žin. 2009, Nr. 41-1564 (2009-04-11), i. k.<text:s/></text:span><text:span text:style-name="T2002">1091100NUTA00000245</text:span></text:p>
      <text:p text:style-name="P2003">Punkto pakeitimai:</text:p>
      <text:p text:style-name="P2004"><text:span text:style-name="T2005">Nr.<text:s/></text:span><text:a xlink:href="https://www.e-tar.lt/portal/legalAct.html?documentId=TAR.561951CCC833" office:target-frame-name="_top" xlink:show="replace"><text:span text:style-name="T2006">1216</text:span></text:a><text:span text:style-name="T2007">, 2008-11-24, Žin., 2008, Nr. 137-5420 (2008-11-29), i. k. 1081100NUTA00001216</text:span></text:p>
      <text:p text:style-name="P2008"><text:span text:style-name="T2009">Nr.<text:s/></text:span><text:a xlink:href="https://www.e-tar.lt/portal/legalAct.html?documentId=TAR.6CC95364F3E9" office:target-frame-name="_top" xlink:show="replace"><text:span text:style-name="T2010">245</text:span></text:a><text:span text:style-name="T2011">, 2009-04-01, Žin., 2009, Nr. 41-1564 (2009-04-11), i. k. 1091100NUTA00000245</text:span></text:p>
      <text:p text:style-name="P2012">Punkto numeracijos pakeitimas:</text:p>
      <text:p text:style-name="P2013"><text:span text:style-name="T2014">Nr.<text:s/></text:span><text:a xlink:href="https://www.e-tar.lt/portal/legalAct.html?documentId=TAR.864F8B0FED00" office:target-frame-name="_top" xlink:show="replace"><text:span text:style-name="T2015">1013</text:span></text:a><text:span text:style-name="T2016">, 2006-10-17, Žin., 2006, Nr. 111-4226 (2006-10-19), i. k. 1061100NUTA00001013</text:span></text:p>
      <text:p text:style-name="Normal"/>
      <text:p text:style-name="P2017"><text:span text:style-name="T2018">43.</text:span><text:span text:style-name="T2019"><text:s/>Neteko galios nuo 2011-01-01</text:span></text:p>
      <text:p text:style-name="P2020">Punkto naikinimas:</text:p>
      <text:p text:style-name="P2021"><text:span text:style-name="T2022">Nr.<text:s/></text:span><text:a xlink:href="https://www.e-tar.lt/portal/legalAct.html?documentId=TAR.6CC95364F3E9" office:target-frame-name="_top" xlink:show="replace"><text:span text:style-name="T2023">245</text:span></text:a><text:span text:style-name="T2024">, 2009-</text:span><text:span text:style-name="T2025">04-01, Žin. 2009, Nr. 41-1564 (2009-04-11), i. k. 1091100NUTA00000245</text:span></text:p>
      <text:p text:style-name="P2026">Papildyta punktu:</text:p>
      <text:p text:style-name="P2027"><text:span text:style-name="T2028">Nr.<text:s/></text:span><text:a xlink:href="https://www.e-tar.lt/portal/legalAct.html?documentId=TAR.6CC95364F3E9" office:target-frame-name="_top" xlink:show="replace"><text:span text:style-name="T2029">245</text:span></text:a><text:span text:style-name="T2030">, 2009-04-01, Žin., 2009, Nr. 41-1564 (2009-04-11), i. k. 1091100NUTA00000245</text:span></text:p>
      <text:p text:style-name="Normal"/>
      <text:p text:style-name="P2031"><text:span text:style-name="T2032">44.</text:span><text:span text:style-name="T2033"><text:s/>Neteko galios nuo 2011-01-01</text:span></text:p>
      <text:p text:style-name="P2034">Punkto naikinimas:</text:p>
      <text:p text:style-name="P2035"><text:span text:style-name="T2036">Nr.<text:s/></text:span><text:a xlink:href="https://www.e-tar.lt/portal/legalAct.html?documentId=TAR.6CC95364F3E9" office:target-frame-name="_top" xlink:show="replace"><text:span text:style-name="T2037">245</text:span></text:a><text:span text:style-name="T2038">, 2009-04-01, Žin. 2009, Nr. 41-1564 (2009-04-11), i. k. 1091100NUTA00000245</text:span></text:p>
      <text:p text:style-name="P2039">Papildyta punktu:</text:p>
      <text:p text:style-name="P2040"><text:span text:style-name="T2041">Nr.<text:s/></text:span><text:a xlink:href="https://www.e-tar.lt/portal/legalAct.html?documentId=TAR.6CC95364F3E9" office:target-frame-name="_top" xlink:show="replace"><text:span text:style-name="T2042">245</text:span></text:a><text:span text:style-name="T2043">, 2009-04-01, Žin., 2009, Nr. 41-1564 (2009-04-11), i. k. 1091100NUTA00000245</text:span></text:p>
      <text:p text:style-name="Normal"/>
      <text:p text:style-name="P2044"><text:span text:style-name="T2045">45</text:span><text:span text:style-name="T2046">. Savivaldybės administracijos sprendimai dėl asmens teisės gauti išmokas skundžiami Lietuvos<text:s/></text:span><text:span text:style-name="T2047">Respublikos administracinių bylų teisenos įstatymo nustatyta tvarka.</text:span><text:s/></text:p>
      <text:p text:style-name="P2048">Punkto pakeitimai:</text:p>
      <text:p text:style-name="P2049"><text:span text:style-name="T2050">Nr.<text:s/></text:span><text:a xlink:href="https://www.e-tar.lt/portal/legalAct.html?documentId=5106c950e50311e59cc8b27b54efaf6e" office:target-frame-name="_top" xlink:show="replace"><text:span text:style-name="T2051">200</text:span></text:a><text:span text:style-name="T2052">, 2016-03-02, paskelbta TAR 2016-03-08, i. k. 2016-04374</text:span></text:p>
      <text:p text:style-name="P2053"><text:span text:style-name="T2054">Nr.<text:s/></text:span><text:a xlink:href="https://www.e-tar.lt/portal/legalAct.html?documentId=df08a9c0e4d411ed9978886e85107ab2" office:target-frame-name="_top" xlink:show="replace"><text:span text:style-name="T2055">304</text:span></text:a><text:span text:style-name="T2056">, 2023-04-26, paskelbta TAR 2023-04-27, i. k. 2023-08122</text:span></text:p>
      <text:p text:style-name="P2057">Punkto numeracijos pakeitimas:</text:p>
      <text:p text:style-name="P2058"><text:span text:style-name="T2059">Nr.<text:s/></text:span><text:a xlink:href="https://www.e-tar.lt/portal/legalAct.html?documentId=TAR.864F8B0FED00" office:target-frame-name="_top" xlink:show="replace"><text:span text:style-name="T2060">1013</text:span></text:a><text:span text:style-name="T2061">, 2006-10-17, Žin., 2006, Nr. 111-4226 (2006-10-19), i. k. 1061100NUTA00001013</text:span></text:p>
      <text:p text:style-name="P2062"><text:span text:style-name="T2063">Nr.<text:s/></text:span><text:a xlink:href="https://www.e-tar.lt/portal/legalAct.html?documentId=TAR.6CC95364F3E9" office:target-frame-name="_top" xlink:show="replace"><text:span text:style-name="T2064">245</text:span></text:a><text:span text:style-name="T2065">, 2009-04-01, Žin., 2009, Nr. 41-1564 (2009-04-11), i. k.<text:s/></text:span><text:span text:style-name="T2066">1091100NUTA00000245</text:span></text:p>
      <text:p text:style-name="Normal"/>
      <text:p text:style-name="P2067"><text:span text:style-name="T2068">46.</text:span><text:span text:style-name="T2069"><text:s/>Neteko galios nuo 2011-01-01</text:span></text:p>
      <text:p text:style-name="P2070">Punkto naikinimas:</text:p>
      <text:p text:style-name="P2071"><text:span text:style-name="T2072">Nr.<text:s/></text:span><text:a xlink:href="https://www.e-tar.lt/portal/legalAct.html?documentId=TAR.6CC95364F3E9" office:target-frame-name="_top" xlink:show="replace"><text:span text:style-name="T2073">245</text:span></text:a><text:span text:style-name="T2074">, 2009-04-01, Žin. 2009, Nr. 41-1564 (2009-04-11), i. k. 1091100NUTA00000245</text:span></text:p>
      <text:p text:style-name="P2075">Papildyta punktu:</text:p>
      <text:p text:style-name="P2076"><text:span text:style-name="T2077">Nr.<text:s/></text:span><text:a xlink:href="https://www.e-tar.lt/portal/legalAct.html?documentId=TAR.6CC95364F3E9" office:target-frame-name="_top" xlink:show="replace"><text:span text:style-name="T2078">245</text:span></text:a><text:span text:style-name="T2079">, 2009-04-01, Žin., 2009, Nr. 41-1564 (2009-04-11), i. k. 1091100NUTA00000245</text:span></text:p>
      <text:p text:style-name="P2080">Punkto pakeitimai:</text:p>
      <text:p text:style-name="P2081"><text:span text:style-name="T2082">Nr.<text:s/></text:span><text:a xlink:href="https://www.e-tar.lt/portal/legalAct.html?documentId=TAR.F7589F85A2F1" office:target-frame-name="_top" xlink:show="replace"><text:span text:style-name="T2083">1785</text:span></text:a><text:span text:style-name="T2084">, 2009-12-23, Žin., 2009, Nr. 158-7171 (2009-12-31), i. k. 1091100NUTA00001785</text:span></text:p>
      <text:p text:style-name="Normal"/>
      <text:p text:style-name="P2085">46. Išmoka vaikui mokama iki sprendime skirti ir mokėti išmoką vaikui nurodyto mokėjimo termino pabaigos, jeigu nėra aplinkybių, turinčių įtakos išmokos mokėjimui (vaikas mirė, pasikeitė jo gyvenamoji vieta, jis išvyko ir kita).<text:s/></text:p>
      <text:p text:style-name="P2086">Papildyta punktu:</text:p>
      <text:p text:style-name="P2087"><text:span text:style-name="T2088">Nr.<text:s/></text:span><text:a xlink:href="https://www.e-tar.lt/portal/legalAct.html?documentId=TAR.635A072FC248" office:target-frame-name="_top" xlink:show="replace"><text:span text:style-name="T2089">346</text:span></text:a><text:span text:style-name="T2090">, 2011-03-23, Žin., 2011, Nr. 36-1731 (2011-03-26), i. k. 1111100NUTA00000346</text:span></text:p>
      <text:p text:style-name="Normal"/>
      <text:p text:style-name="P2091"><text:span text:style-name="T2092">47</text:span><text:span text:style-name="T2093">. Asmens duomenys tvarkomi vadovaujantis</text:span><text:span text:style-name="T2094"><text:s/></text:span><text:span text:style-name="T2095">2016 m. balandžio 27 d. Europos Parlamento ir Taryb</text:span><text:span text:style-name="T2096">os reglamentu (ES) 2016/679 dėl fizinių asmenų apsaugos tvarkant asmens duomenis ir dėl laisvo tokių duomenų judėjimo ir kuriuo panaikinama Direktyva 95/46/EB (Bendrasis duomenų apsaugos reglamentas) bei Lietuvos Respublikos asmens duomenų teisinės apsaugo</text:span><text:span text:style-name="T2097">s įstatymu.</text:span></text:p>
      <text:p text:style-name="P2098">Dokumentai saugomi Lietuvos Respublikos dokumentų ir archyvų įstatymo nustatyta tvarka.</text:p>
      <text:p text:style-name="P2099"><text:span text:style-name="T2100">Duomenų subjektų teisės įgyvendinamos Reglamento (ES) 2016/679 ir duomenų valdytojo, į kurį kreipiamasi dėl duomenų subjekto teisių įgyvendinimo, nustatyta<text:s/></text:span><text:span text:style-name="T2101">tvarka.</text:span></text:p>
      <text:p text:style-name="P2102">Papildyta punktu:</text:p>
      <text:p text:style-name="P2103"><text:span text:style-name="T2104">Nr.<text:s/></text:span><text:a xlink:href="https://www.e-tar.lt/portal/legalAct.html?documentId=4a431240497d11e9b9e1d4aa8e4da0de" office:target-frame-name="_top" xlink:show="replace"><text:span text:style-name="T2105">246</text:span></text:a><text:span text:style-name="T2106">, 2019-03-13, paskelbta TAR 2019-03-18, i. k. 2019-04254</text:span></text:p>
      <text:p text:style-name="P2107">Punkto pakeitimai:</text:p>
      <text:p text:style-name="P2108"><text:span text:style-name="T2109">Nr.<text:s/></text:span><text:a xlink:href="https://www.e-tar.lt/portal/legalAct.html?documentId=e2dd2e009b1411ec8d04d3fbbc911715" office:target-frame-name="_top" xlink:show="replace"><text:span text:style-name="T2110">179</text:span></text:a><text:span text:style-name="T2111">, 2022-03-02, paskelbta TAR 2022-03-03, i. k. 2022-04332</text:span></text:p>
      <text:p text:style-name="Normal"/>
      <text:p text:style-name="P2112"><text:span text:style-name="T2113">______________</text:span></text:p>
      <text:p text:style-name="P2114"/>
      <text:p text:style-name="P2115"/>
      <text:p text:style-name="P2116"><text:span text:style-name="T2117">Pakeitimai:</text:span></text:p>
      <text:p text:style-name="P2118"/>
      <text:p text:style-name="P2119"><text:span text:style-name="T2120">1.</text:span></text:p>
      <text:p text:style-name="P2121"><text:span text:style-name="T2122">Lietuvos Respublikos Vyriausybė, Nutarimas</text:span></text:p>
      <text:p text:style-name="P2123"><text:span text:style-name="T2124">Nr.<text:s/></text:span><text:a xlink:href="https://www.e-tar.lt/portal/legalAct.html?documentId=TAR.6EFABCA79070" office:target-frame-name="_top" xlink:show="replace"><text:span text:style-name="T2125">278</text:span></text:a><text:span text:style-name="T2126">, 2005-03-14, Žin., 2005, Nr. 35-1154 (2005-03-17), i. k. 1051100NUTA00000278</text:span></text:p>
      <text:p text:style-name="P2127"><text:span text:style-name="T2128">Dėl Lietuvos Respublikos Vyriausybės 2004 m. birželio 28 d. nutarimo Nr. 801 "Dėl Išmokų vaikam</text:span><text:span text:style-name="T2129">s skyrimo ir mokėjimo nuostatų patvirtinimo" pakeitimo</text:span></text:p>
      <text:p text:style-name="P2130"/>
      <text:p text:style-name="P2131"><text:span text:style-name="T2132">2.</text:span></text:p>
      <text:p text:style-name="P2133"><text:span text:style-name="T2134">Lietuvos Respublikos Vyriausybė, Nutarimas</text:span></text:p>
      <text:p text:style-name="P2135"><text:span text:style-name="T2136">Nr.<text:s/></text:span><text:a xlink:href="https://www.e-tar.lt/portal/legalAct.html?documentId=TAR.864F8B0FED00" office:target-frame-name="_top" xlink:show="replace"><text:span text:style-name="T2137">1013</text:span></text:a><text:span text:style-name="T2138">, 2006-10-17, Žin., 2006, Nr. 111-4226 (2006-10-19), i. k. 10611</text:span><text:span text:style-name="T2139">00NUTA00001013</text:span></text:p>
      <text:p text:style-name="P2140"><text:span text:style-name="T2141">Dėl Lietuvos Respublikos Vyriausybės 2004 m. birželio 28 d. nutarimo Nr. 801 "Dėl Išmokų vaikams skyrimo ir mokėjimo nuostatų patvirtinimo" pakeitimo</text:span></text:p>
      <text:p text:style-name="P2142"/>
      <text:p text:style-name="P2143"><text:span text:style-name="T2144">3.</text:span></text:p>
      <text:p text:style-name="P2145"><text:span text:style-name="T2146">Lietuvos Respublikos Vyriausybė, Nutarimas</text:span></text:p>
      <text:p text:style-name="P2147"><text:span text:style-name="T2148">Nr.<text:s/></text:span><text:a xlink:href="https://www.e-tar.lt/portal/legalAct.html?documentId=TAR.517CDAE6C187" office:target-frame-name="_top" xlink:show="replace"><text:span text:style-name="T2149">965</text:span></text:a><text:span text:style-name="T2150">, 2007-09-11, Žin., 2007, Nr. 100-4071 (2007-09-22), i. k. 1071100NUTA00000965</text:span></text:p>
      <text:p text:style-name="P2151"><text:span text:style-name="T2152">Dėl Lietuvos Respublikos Vyriausybės 2004 m. birželio 28 d. nutarimo Nr. 801 "Dėl Išmokų vaikams skyrimo ir mokėjimo nuostatų patvir</text:span><text:span text:style-name="T2153">tinimo" pakeitimo</text:span></text:p>
      <text:p text:style-name="P2154"/>
      <text:p text:style-name="P2155"><text:span text:style-name="T2156">4.</text:span></text:p>
      <text:p text:style-name="P2157"><text:span text:style-name="T2158">Lietuvos Respublikos Vyriausybė, Nutarimas</text:span></text:p>
      <text:p text:style-name="P2159"><text:span text:style-name="T2160">Nr.<text:s/></text:span><text:a xlink:href="https://www.e-tar.lt/portal/legalAct.html?documentId=TAR.561951CCC833" office:target-frame-name="_top" xlink:show="replace"><text:span text:style-name="T2161">1216</text:span></text:a><text:span text:style-name="T2162">, 2008-11-24, Žin., 2008, Nr. 137-5420 (2008-11-29), i. k. 1081100NUTA00001216</text:span></text:p>
      <text:p text:style-name="P2163"><text:span text:style-name="T2164">Dėl Lietuvos Respublik</text:span><text:span text:style-name="T2165">os Vyriausybės 2004 m. birželio 28 d. nutarimo Nr. 801 "Dėl Išmokų vaikams skyrimo ir mokėjimo nuostatų patvirtinimo" pakeitimo</text:span></text:p>
      <text:p text:style-name="P2166"/>
      <text:p text:style-name="P2167"><text:span text:style-name="T2168">5.</text:span></text:p>
      <text:p text:style-name="P2169"><text:span text:style-name="T2170">Lietuvos Respublikos Vyriausybė, Nutarimas</text:span></text:p>
      <text:p text:style-name="P2171"><text:span text:style-name="T2172">Nr.<text:s/></text:span><text:a xlink:href="https://www.e-tar.lt/portal/legalAct.html?documentId=TAR.6CC95364F3E9" office:target-frame-name="_top" xlink:show="replace"><text:span text:style-name="T2173">245</text:span></text:a><text:span text:style-name="T2174">, 2009-04-01, Žin., 2009, Nr. 41-1564 (2009-04-11), i. k. 1091100NUTA00000245</text:span></text:p>
      <text:p text:style-name="P2175"><text:span text:style-name="T2176">Dėl Lietuvos Respublikos Vyriausybės 2004 m. birželio 28 d. nutarimo Nr. 801 "Dėl Išmokų vaikams skyrimo ir mokėjimo nuostatų patvirtinimo" pakeitimo</text:span></text:p>
      <text:p text:style-name="P2177"/>
      <text:p text:style-name="P2178"><text:span text:style-name="T2179">6.</text:span></text:p>
      <text:p text:style-name="P2180"><text:span text:style-name="T2181">Lietuvos<text:s/></text:span><text:span text:style-name="T2182">Respublikos Vyriausybė, Nutarimas</text:span></text:p>
      <text:p text:style-name="P2183"><text:span text:style-name="T2184">Nr.<text:s/></text:span><text:a xlink:href="https://www.e-tar.lt/portal/legalAct.html?documentId=TAR.F7589F85A2F1" office:target-frame-name="_top" xlink:show="replace"><text:span text:style-name="T2185">1785</text:span></text:a><text:span text:style-name="T2186">, 2009-12-23, Žin., 2009, Nr. 158-7171 (2009-12-31), i. k. 1091100NUTA00001785</text:span></text:p>
      <text:p text:style-name="P2187"><text:span text:style-name="T2188">Dėl Lietuvos Respublikos Vyriausybės 2004 m. birželio</text:span><text:span text:style-name="T2189"><text:s/>28 d. nutarimo Nr. 801 "Dėl Išmokų vaikams skyrimo ir mokėjimo nuostatų patvirtinimo" pakeitimo</text:span></text:p>
      <text:p text:style-name="P2190"/>
      <text:p text:style-name="P2191"><text:span text:style-name="T2192">7.</text:span></text:p>
      <text:p text:style-name="P2193"><text:span text:style-name="T2194">Lietuvos Respublikos Vyriausybė, Nutarimas</text:span></text:p>
      <text:p text:style-name="P2195"><text:span text:style-name="T2196">Nr.<text:s/></text:span><text:a xlink:href="https://www.e-tar.lt/portal/legalAct.html?documentId=TAR.A519DA059A3B" office:target-frame-name="_top" xlink:show="replace"><text:span text:style-name="T2197">1255</text:span></text:a><text:span text:style-name="T2198">, 2010-08-31, Žin., 20</text:span><text:span text:style-name="T2199">10, Nr. 104-5398 (2010-09-02), i. k. 1101100NUTA00001255</text:span></text:p>
      <text:p text:style-name="P2200"><text:span text:style-name="T2201">Dėl Lietuvos Respublikos Vyriausybės 2004 m. birželio 28 d. nutarimo Nr. 801 "Dėl išmokų vaikams skyrimo ir mokėjimo nuostatų patvirtinimo" pakeitimo</text:span></text:p>
      <text:p text:style-name="P2202"/>
      <text:p text:style-name="P2203"><text:span text:style-name="T2204">8.</text:span></text:p>
      <text:p text:style-name="P2205"><text:span text:style-name="T2206">Lietuvos Respublikos Vyriausybė, Nutarimas</text:span></text:p>
      <text:p text:style-name="P2207"><text:span text:style-name="T2208">Nr</text:span><text:span text:style-name="T2209">.<text:s/></text:span><text:a xlink:href="https://www.e-tar.lt/portal/legalAct.html?documentId=TAR.635A072FC248" office:target-frame-name="_top" xlink:show="replace"><text:span text:style-name="T2210">346</text:span></text:a><text:span text:style-name="T2211">, 2011-03-23, Žin., 2011, Nr. 36-1731 (2011-03-26), i. k. 1111100NUTA00000346</text:span></text:p>
      <text:p text:style-name="P2212"><text:span text:style-name="T2213">Dėl Lietuvos Respublikos Vyriausybės 2004 m. birželio 28 d. nutarimo Nr. 801 "Dėl Išmokų va</text:span><text:span text:style-name="T2214">ikams skyrimo ir mokėjimo nuostatų patvirtinimo" pakeitimo</text:span></text:p>
      <text:p text:style-name="P2215"/>
      <text:p text:style-name="P2216"><text:span text:style-name="T2217">9.</text:span></text:p>
      <text:p text:style-name="P2218"><text:span text:style-name="T2219">Lietuvos Respublikos Vyriausybė, Nutarimas</text:span></text:p>
      <text:p text:style-name="P2220"><text:span text:style-name="T2221">Nr.<text:s/></text:span><text:a xlink:href="https://www.e-tar.lt/portal/legalAct.html?documentId=TAR.54584E77234D" office:target-frame-name="_top" xlink:show="replace"><text:span text:style-name="T2222">1160</text:span></text:a><text:span text:style-name="T2223">, 2011-10-05, Žin., 2011, Nr. 123-5827 (2011-10-13), i. k. 1</text:span><text:span text:style-name="T2224">111100NUTA00001160</text:span></text:p>
      <text:p text:style-name="P2225"><text:span text:style-name="T2226">Dėl Lietuvos Respublikos Vyriausybės 2004 m. birželio 28 d. nutarimo Nr. 801 "Dėl išmokų vaikams skyrimo ir mokėjimo nuostatų patvirtinimo" pakeitimo</text:span></text:p>
      <text:p text:style-name="P2227"/>
      <text:p text:style-name="P2228"><text:span text:style-name="T2229">10.</text:span></text:p>
      <text:p text:style-name="P2230"><text:span text:style-name="T2231">Lietuvos Respublikos Vyriausybė, Nutarimas</text:span></text:p>
      <text:p text:style-name="P2232"><text:span text:style-name="T2233">Nr.<text:s/></text:span><text:a xlink:href="https://www.e-tar.lt/portal/legalAct.html?documentId=TAR.E226DC0FCA25" office:target-frame-name="_top" xlink:show="replace"><text:span text:style-name="T2234">1531</text:span></text:a><text:span text:style-name="T2235">, 2011-12-28, Žin., 2011, Nr. 164-7815 (2011-12-31), i. k. 1111100NUTA00001531</text:span></text:p>
      <text:p text:style-name="P2236"><text:span text:style-name="T2237">Dėl Lietuvos Respublikos Vyriausybės 2004 m. birželio 28 d. nutarimo Nr. 801 "Dėl Išmokų vaikams skyrimo ir mokėjimo nuostatų<text:s/></text:span><text:span text:style-name="T2238">patvirtinimo" pakeitimo</text:span></text:p>
      <text:p text:style-name="P2239"/>
      <text:p text:style-name="P2240"><text:span text:style-name="T2241">11.</text:span></text:p>
      <text:p text:style-name="P2242"><text:span text:style-name="T2243">Lietuvos Respublikos Vyriausybė, Nutarimas</text:span></text:p>
      <text:p text:style-name="P2244"><text:span text:style-name="T2245">Nr.<text:s/></text:span><text:a xlink:href="https://www.e-tar.lt/portal/legalAct.html?documentId=9b33d590194911e4b542dec0b12e28b0" office:target-frame-name="_top" xlink:show="replace"><text:span text:style-name="T2246">753</text:span></text:a><text:span text:style-name="T2247">, 2014-07-30, paskelbta TAR 2014-08-01, i. k. 2014-10777</text:span></text:p>
      <text:p text:style-name="P2248"><text:span text:style-name="T2249">Dėl Lietuvos Respublik</text:span><text:span text:style-name="T2250">os Vyriausybės 2004 m. birželio 28 d. nutarimo Nr. 801 „Dėl Išmokų vaikams skyrimo ir mokėjimo nuostatų patvirtinimo“ pakeitimo</text:span></text:p>
      <text:p text:style-name="P2251"/>
      <text:p text:style-name="P2252"><text:span text:style-name="T2253">12.</text:span></text:p>
      <text:p text:style-name="P2254"><text:span text:style-name="T2255">Lietuvos Respublikos Vyriausybė, Nutarimas</text:span></text:p>
      <text:p text:style-name="P2256"><text:span text:style-name="T2257">Nr.<text:s/></text:span><text:a xlink:href="https://www.e-tar.lt/portal/legalAct.html?documentId=5106c950e50311e59cc8b27b54efaf6e" office:target-frame-name="_top" xlink:show="replace"><text:span text:style-name="T2258">200</text:span></text:a><text:span text:style-name="T2259">, 2016-03-02, paskelbta TAR 2016-03-08, i. k. 2016-04374</text:span></text:p>
      <text:p text:style-name="P2260"><text:span text:style-name="T2261">Dėl Lietuvos Respublikos Vyriausybės 2004 m. birželio 28 d. nutarimo Nr. 801 „Dėl Išmokų vaikams sky</text:span><text:span text:style-name="T2262">rimo ir mokėjimo nuostatų patvirtinimo“ pakeitimo</text:span></text:p>
      <text:p text:style-name="P2263"/>
      <text:p text:style-name="P2264"><text:span text:style-name="T2265">13.</text:span></text:p>
      <text:p text:style-name="P2266"><text:span text:style-name="T2267">Lietuvos Respublikos Vyriausybė, Nutarimas</text:span></text:p>
      <text:p text:style-name="P2268"><text:span text:style-name="T2269">Nr.<text:s/></text:span><text:a xlink:href="https://www.e-tar.lt/portal/legalAct.html?documentId=c310d870fa6911e68034be159a964f47" office:target-frame-name="_top" xlink:show="replace"><text:span text:style-name="T2270">105</text:span></text:a><text:span text:style-name="T2271">, 2017-02-22, paskelbta TAR 2017-02-24, i. k. 2017-03</text:span><text:span text:style-name="T2272">052</text:span></text:p>
      <text:p text:style-name="P2273"><text:span text:style-name="T2274">Dėl Lietuvos Respublikos Vyriausybės 2004 m. birželio 28 d. nutarimo Nr. 801 „Dėl Išmokų vaikams skyrimo ir mokėjimo nuostatų patvirtinimo“ pakeitimo</text:span></text:p>
      <text:p text:style-name="P2275"/>
      <text:p text:style-name="P2276"><text:span text:style-name="T2277">14.</text:span></text:p>
      <text:p text:style-name="P2278"><text:span text:style-name="T2279">Lietuvos Respublikos Vyriausybė, Nutarimas</text:span></text:p>
      <text:p text:style-name="P2280"><text:span text:style-name="T2281">Nr.<text:s/></text:span><text:a xlink:href="https://www.e-tar.lt/portal/legalAct.html?documentId=7060ac40275411e88ea9fc46d2024961" office:target-frame-name="_top" xlink:show="replace"><text:span text:style-name="T2282">221</text:span></text:a><text:span text:style-name="T2283">, 2018-03-07, paskelbta TAR 2018-03-14, i. k. 2018-03909</text:span></text:p>
      <text:p text:style-name="P2284"><text:span text:style-name="T2285">Dėl Lietuvos Respublikos Vyriausybės 2004 m. birželio 28 d. nutarimo Nr. 801 „Dėl Išmokų vaikams skyrimo ir mokėjimo nuostatų patvirtinimo“ pakeitim</text:span><text:span text:style-name="T2286">o</text:span></text:p>
      <text:p text:style-name="P2287"/>
      <text:p text:style-name="P2288"><text:span text:style-name="T2289">15.</text:span></text:p>
      <text:p text:style-name="P2290"><text:span text:style-name="T2291">Lietuvos Respublikos Vyriausybė, Nutarimas</text:span></text:p>
      <text:p text:style-name="P2292"><text:span text:style-name="T2293">Nr.<text:s/></text:span><text:a xlink:href="https://www.e-tar.lt/portal/legalAct.html?documentId=4a431240497d11e9b9e1d4aa8e4da0de" office:target-frame-name="_top" xlink:show="replace"><text:span text:style-name="T2294">246</text:span></text:a><text:span text:style-name="T2295">, 2019-03-13, paskelbta TAR 2019-03-18, i. k. 2019-04254</text:span></text:p>
      <text:p text:style-name="P2296"><text:span text:style-name="T2297">Dėl Lietuvos Respublikos Vyriausybės 2004 m.</text:span><text:span text:style-name="T2298"><text:s/>birželio 28 d. nutarimo Nr. 801 „Dėl Išmokų vaikams skyrimo ir mokėjimo nuostatų patvirtinimo“ pakeitimo</text:span></text:p>
      <text:p text:style-name="P2299"/>
      <text:p text:style-name="P2300"><text:span text:style-name="T2301">16.</text:span></text:p>
      <text:p text:style-name="P2302"><text:span text:style-name="T2303">Lietuvos Respublikos Vyriausybė, Nutarimas</text:span></text:p>
      <text:p text:style-name="P2304"><text:span text:style-name="T2305">Nr.<text:s/></text:span><text:a xlink:href="https://www.e-tar.lt/portal/legalAct.html?documentId=a0f814504e5911ea8aceeadd0c5b168c" office:target-frame-name="_top" xlink:show="replace"><text:span text:style-name="T2306">115</text:span></text:a><text:span text:style-name="T2307">, 2020-02-12, paskelbta TAR 2020-02-13, i. k. 2020-03247</text:span></text:p>
      <text:p text:style-name="P2308"><text:span text:style-name="T2309">Dėl Lietuvos Respublikos Vyriausybės 2004 m. birželio 28 d. nutarimo Nr. 801 „Dėl Išmokų vaikams skyrimo ir mokėjimo nuostatų patvirtinimo“ pakeitimo</text:span></text:p>
      <text:p text:style-name="P2310"/>
      <text:p text:style-name="P2311"><text:span text:style-name="T2312">17.</text:span></text:p>
      <text:p text:style-name="P2313"><text:span text:style-name="T2314">Lietuvos Respublikos Vyriausybė, Nutarima</text:span><text:span text:style-name="T2315">s</text:span></text:p>
      <text:p text:style-name="P2316"><text:span text:style-name="T2317">Nr.<text:s/></text:span><text:a xlink:href="https://www.e-tar.lt/portal/legalAct.html?documentId=f1357390b15511eab9d9cd0c85e0b745" office:target-frame-name="_top" xlink:show="replace"><text:span text:style-name="T2318">629</text:span></text:a><text:span text:style-name="T2319">, 2020-06-17, paskelbta TAR 2020-06-18, i. k. 2020-13357</text:span></text:p>
      <text:p text:style-name="P2320"><text:span text:style-name="T2321">Dėl Lietuvos Respublikos Vyriausybės 2004 m. birželio 28 d. nutarimo Nr. 801 "Dėl Išmokų vai</text:span><text:span text:style-name="T2322">kams skyrimo ir mokėjimo nuostatų patvirtinimo“ pakeitimo</text:span></text:p>
      <text:p text:style-name="P2323"/>
      <text:p text:style-name="P2324"><text:span text:style-name="T2325">18.</text:span></text:p>
      <text:p text:style-name="P2326"><text:span text:style-name="T2327">Lietuvos Respublikos Vyriausybė, Nutarimas</text:span></text:p>
      <text:p text:style-name="P2328"><text:span text:style-name="T2329">Nr.<text:s/></text:span><text:a xlink:href="https://www.e-tar.lt/portal/legalAct.html?documentId=e2dd2e009b1411ec8d04d3fbbc911715" office:target-frame-name="_top" xlink:show="replace"><text:span text:style-name="T2330">179</text:span></text:a><text:span text:style-name="T2331">, 2022-03-02, paskelbta TAR 2022-03-03, i. k.</text:span><text:span text:style-name="T2332"><text:s/>2022-04332</text:span></text:p>
      <text:p text:style-name="P2333"><text:span text:style-name="T2334">Dėl Lietuvos Respublikos Vyriausybės 2004 m. birželio 28 d. nutarimo Nr. 801 „Dėl Išmokų vaikams skyrimo ir mokėjimo nuostatų patvirtinimo“ pakeitimo</text:span></text:p>
      <text:p text:style-name="P2335"/>
      <text:p text:style-name="P2336"><text:span text:style-name="T2337">19.</text:span></text:p>
      <text:p text:style-name="P2338"><text:span text:style-name="T2339">Lietuvos Respublikos Vyriausybė, Nutarimas</text:span></text:p>
      <text:p text:style-name="P2340"><text:span text:style-name="T2341">Nr.<text:s/></text:span><text:a xlink:href="https://www.e-tar.lt/portal/legalAct.html?documentId=df08a9c0e4d411ed9978886e85107ab2" office:target-frame-name="_top" xlink:show="replace"><text:span text:style-name="T2342">304</text:span></text:a><text:span text:style-name="T2343">, 2023-04-26, paskelbta TAR 2023-04-27, i. k. 2023-08122</text:span></text:p>
      <text:p text:style-name="P2344"><text:span text:style-name="T2345">Dėl Lietuvos Respublikos Vyriausybės 2004 m. birželio 28 d. nutarimo Nr. 801 „Dėl Išmokų vaikams skyrimo ir mokėjimo nuostatų patvirtinimo“<text:s/></text:span><text:span text:style-name="T2346">pakeitimo</text:span></text:p>
      <text:p text:style-name="P2347"/>
      <text:p text:style-name="P2348"><text:span text:style-name="T2349">20.</text:span></text:p>
      <text:p text:style-name="P2350"><text:span text:style-name="T2351">Lietuvos Respublikos Vyriausybė, Nutarimas</text:span></text:p>
      <text:p text:style-name="P2352"><text:span text:style-name="T2353">Nr.<text:s/></text:span><text:a xlink:href="https://www.e-tar.lt/portal/legalAct.html?documentId=435146c02f9411efbdaea558de59136c" office:target-frame-name="_top" xlink:show="replace"><text:span text:style-name="T2354">511</text:span></text:a><text:span text:style-name="T2355">, 2024-06-19, paskelbta TAR 2024-06-21, i. k. 2024-11352</text:span></text:p>
      <text:p text:style-name="P2356"><text:span text:style-name="T2357">Dėl Lietuvos Respublikos Vyriausybės</text:span><text:span text:style-name="T2358"><text:s/>2004 m. birželio 28 d. nutarimo Nr. 801 „Dėl Išmokų vaikams skyrimo ir mokėjimo nuostatų patvirtinimo“ pakeitimo</text:span></text:p>
      <text:p text:style-name="P2359"/>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1079" meta:word-count="14407" meta:character-count="112306" meta:row-count="2414" meta:non-whitespace-character-count="98978"/>
  </office:meta>
</office:document-meta>
</file>