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11-01-01 iki 2011-03-26</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soft-page-break/>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4.</text:span><text:span text:style-name="T240"><text:s/>Neteko galios nuo 2011-01-01</text:span></text:p>
      <text:p text:style-name="P241">Punkto naikinimas:</text:p>
      <text:p text:style-name="P242"><text:span text:style-name="T243">Nr.<text:s/></text:span><text:a xlink:href="https://www.e-tar.lt/portal/legalAct.html?documentId=TAR.6CC95364F3E9" office:target-frame-name="_top" xlink:show="replace"><text:span text:style-name="T244">245</text:span></text:a><text:span text:style-name="T245">, 2009-04-01, Žin. 2009, Nr. 41-1564 (2009-04-11), i. k. 1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text:s/></text:span><text:span text:style-name="T251">158-7171 (2009-12-31), i. k. 1091100NUTA00001785</text:span></text:p>
      <text:p text:style-name="P252"><text:span text:style-name="T253">Nr.<text:s/></text:span><text:a xlink:href="https://www.e-tar.lt/portal/legalAct.html?documentId=TAR.A519DA059A3B" office:target-frame-name="_top" xlink:show="replace"><text:span text:style-name="T254">1255</text:span></text:a><text:span text:style-name="T255">, 2010-08-31, Žin., 2010, Nr. 104-5398 (2010-09-02), i. k. 1101100NUTA00001255</text:span></text:p>
      <text:p text:style-name="Normal"/>
      <text:p text:style-name="P256"><text:span text:style-name="T257">12.5</text:span><text:span text:style-name="T258">. dokumentus apie globos (rūp</text:span><text:span text:style-name="T259">ybos) nustatymą ir asmens paskyrimą globėju (rūpintoju).</text:span><text:s/></text:p>
      <text:p text:style-name="P260">Papildyta punktu:</text:p>
      <text:p text:style-name="P261"><text:span text:style-name="T262">Nr.<text:s/></text:span><text:a xlink:href="https://www.e-tar.lt/portal/legalAct.html?documentId=TAR.F7589F85A2F1" office:target-frame-name="_top" xlink:show="replace"><text:span text:style-name="T263">1785</text:span></text:a><text:span text:style-name="T264">, 2009-12-23, Žin., 2009, Nr. 158-7171 (2009-12-31), i. k. 1091100NUTA00001785</text:span></text:p>
      <text:p text:style-name="Normal"/>
      <text:p text:style-name="P265">Punkto pakeitimai:</text:p>
      <text:p text:style-name="P266"><text:span text:style-name="T267">Nr.<text:s/></text:span><text:a xlink:href="https://www.e-tar.lt/portal/legalAct.html?documentId=TAR.561951CCC833" office:target-frame-name="_top" xlink:show="replace"><text:span text:style-name="T268">1216</text:span></text:a><text:span text:style-name="T269">, 2008-11-24, Žin., 2008, Nr. 137-5420 (2008-11-29), i. k. 1081100NUTA00001216</text:span></text:p>
      <text:p text:style-name="P270"><text:span text:style-name="T271">Nr.<text:s/></text:span><text:a xlink:href="https://www.e-tar.lt/portal/legalAct.html?documentId=TAR.6CC95364F3E9" office:target-frame-name="_top" xlink:show="replace"><text:span text:style-name="T272">245</text:span></text:a><text:span text:style-name="T273">, 2009-04-01, Žin., 2009, Nr. 41-1564 (2009-04-11), i. k. 1091100NUTA00000245</text:span></text:p>
      <text:p text:style-name="Normal"/>
      <text:p text:style-name="P274"><text:span text:style-name="T275">13</text:span><text:span text:style-name="T276">. Kreipiantis dėl išmokos privalomosios tarnybos kario vaikui, būtina pateikti pažymą iš apskrities, rajono teritorinio gynybos štabo apie vaiko tėvo pašaukim</text:span><text:span text:style-name="T277">ą į privalomąją karo tarnybą.</text:span></text:p>
      <text:p text:style-name="P278"><text:span text:style-name="T279">14</text:span><text:span text:style-name="T280">. Kreipiantis dėl globos (rūpybos) išmokos, atsižvelgiant į aplinkybes, būtina pateikti:</text:span></text:p>
      <text:p text:style-name="P281"><text:span text:style-name="T282">14.1.</text:span><text:span text:style-name="T283"><text:s/>Neteko galios nuo 2008-11-30</text:span></text:p>
      <text:p text:style-name="P284">Punkto naikinimas:</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Normal"/>
      <text:p text:style-name="P289"><text:span text:style-name="T290">14.2</text:span><text:span text:style-name="T291">. dokumentus apie globos (rūpybos) nustatymą ir asmens paskyrimą globėju (rūpintoju);</text:span></text:p>
      <text:p text:style-name="P292"><text:span text:style-name="T293">14.3</text:span><text:span text:style-name="T294">. šeimynos ar nevyriausybinės vaikų globos institucijos arba valstybės ar saviv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text:span><text:span text:style-name="T308">11-4226 (2006-10-19), i. k. 1061100NUTA00001013</text:span></text:p>
      <text:p text:style-name="P309">Punkto pakeitimai:</text:p>
      <text:p text:style-name="P310"><text:span text:style-name="T311">Nr.<text:s/></text:span><text:a xlink:href="https://www.e-tar.lt/portal/legalAct.html?documentId=TAR.6EFABCA79070" office:target-frame-name="_top" xlink:show="replace"><text:span text:style-name="T312">278</text:span></text:a><text:span text:style-name="T313">, 2005-03-14, Žin., 2005, Nr. 35-1154 (2005-03-17), i. k. 1051100NUTA00000278</text:span></text:p>
      <text:p text:style-name="Normal"/>
      <text:p text:style-name="P314"><text:span text:style-name="T315">14.5</text:span><text:span text:style-name="T316">. teismo spre</text:span><text:span text:style-name="T317">ndimą dėl išlaikymo vaikui priteisimo, jeigu vaikui priteistas išlaikymas;</text:span></text:p>
      <text:p text:style-name="P318"><text:span text:style-name="T319">14.6</text:span><text:span text:style-name="T320">. duomenis apie praėjusį iki kreipimosi mėnesį ar kreipimosi mėnesį gautą išlaikymą, jeigu išlaikymas priteistas kas mėnesį mokamomis periodinėmis išmokomis (pažymą iš įmonė</text:span><text:span text:style-name="T321">s, įstaigos ar organizacijos, kai išlaikymas mokamas iš darbo užmokesčio, pažymą iš<text:s/></text:span>Vaikų išlaikymo fondo<text:span text:style-name="T322"><text:s/>administracijos prie Socialinės apsaugos ir darbo ministerijos, kai vaikas gauna Vaikų išlaikymo fondo išmoką; pašto perlaidas, kai išlaikymas vaikui<text:s/></text:span><text:span text:style-name="T323">gaunamas paštu, ir kita). Jeigu globėjas (rūpintojas) kas mėnesį mokamomis periodinėmis išmokomis priteisto išlaikymo praėjusį mėnesį negavo, jis raštu tai patvirtina prašyme;</text:span></text:p>
      <text:p text:style-name="P324">Punkto pakeitimai:</text:p>
      <text:p text:style-name="P325"><text:span text:style-name="T326">Nr.<text:s/></text:span><text:a xlink:href="https://www.e-tar.lt/portal/legalAct.html?documentId=TAR.517CDAE6C187" office:target-frame-name="_top" xlink:show="replace"><text:span text:style-name="T327">965</text:span></text:a><text:span text:style-name="T328">, 2007-09-11, Žin., 2007, Nr. 100-4071 (2007-09-22), i. k. 1071100NUTA00000965</text:span></text:p>
      <text:p text:style-name="P329"><text:span text:style-name="T330">Nr.<text:s/></text:span><text:a xlink:href="https://www.e-tar.lt/portal/legalAct.html?documentId=TAR.A519DA059A3B" office:target-frame-name="_top" xlink:show="replace"><text:span text:style-name="T331">1255</text:span></text:a><text:span text:style-name="T332">, 20</text:span><text:span text:style-name="T333">10-08-31, Žin., 2010, Nr. 104-5398 (2010-09-02), i. k. 1101100NUTA00001255</text:span></text:p>
      <text:p text:style-name="Normal"/>
      <text:p text:style-name="P334"><text:span text:style-name="T335">14.7</text:span><text:span text:style-name="T336">. mokyklos pažymą, kai vaikas (asmuo) yra išlaikomas (nemokamai gauna nakvynę ir maistą) bendrojo lavinimo mokyklos,<text:s/></text:span>mokyklos ar profesinio mokymo įstaigos<text:span text:style-name="T337"><text:s/>bendrabutyje;</text:span><text:s/></text:p>
      <text:p text:style-name="P338">Punkto pakeitimai:</text:p>
      <text:p text:style-name="P339"><text:span text:style-name="T340">Nr.<text:s/></text:span><text:a xlink:href="https://www.e-tar.lt/portal/legalAct.html?documentId=TAR.864F8B0FED00" office:target-frame-name="_top" xlink:show="replace"><text:span text:style-name="T341">1013</text:span></text:a><text:span text:style-name="T342">, 2006-10-17, Žin., 2006, Nr. 111-4226 (2006-10-19), i. k. 1061100NUTA00001013</text:span></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4.8.</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text:s/></text:span><text:span text:style-name="T355">2008-11-24, Žin. 2008, Nr. 137-5420 (2008-11-29), i. k. 1081100NUTA00001216</text:span></text:p>
      <text:p text:style-name="Normal"/>
      <text:p text:style-name="P356"><text:span text:style-name="T357">14.9</text:span><text:span text:style-name="T358">. mokyklos pažymą, jeigu vyresnis kaip 18 metų asmuo mokosi.</text:span></text:p>
      <text:p text:style-name="P359">15. Kreipiantis dėl vienkartinės išmokos įsikurti, atsižvelgiant į aplinkybes, būtina:</text:p>
      <text:p text:style-name="P360">15.1. pateikti<text:s/>dokumentus apie globos (rūpybos) nustatymą;</text:p>
      <text:p text:style-name="P361">15.2. pateikti teismo sprendimą dėl nepilnamečio pripažinimo veiksniu, jeigu vaikas emancipuotas;</text:p>
      <text:p text:style-name="P362">15.3. prašyme nurodyti santuokos datą, jeigu nepilnametis yra įregistravęs santuoką.<text:s/></text:p>
      <text:p text:style-name="P363">Punkto pakeitimai:</text:p>
      <text:p text:style-name="P364"><text:span text:style-name="T365">Nr.<text:s/></text:span><text:a xlink:href="https://www.e-tar.lt/portal/legalAct.html?documentId=TAR.6CC95364F3E9" office:target-frame-name="_top" xlink:show="replace"><text:span text:style-name="T366">245</text:span></text:a><text:span text:style-name="T367">, 2009-04-01, Žin., 2009, Nr. 41-1564 (2009-04-11), i. k. 1091100NUTA00000245</text:span></text:p>
      <text:p text:style-name="Normal"/>
      <text:p text:style-name="P368"><text:span text:style-name="T369">16</text:span><text:span text:style-name="T370">. Kreipiantis dėl vienkartinės išmokos nėščiai moteriai, būtina pateikti:</text:span></text:p>
      <text:p text:style-name="P371">16.1.<text:s/>sveikatos priežiūros įstaigos išduotą pažymą apie nėštumą ar vaiko gimimo liudijimą arba civilinės metrikacijos skyriaus išduotą dokumentą, kai vaiko gimimo liudijimas neišduodamas.<text:s/><text:span text:style-name="T372">Šių dokumentų pateikti nereikia, jeigu pareiškėjo prašyme nurodyti duomen</text:span><text:span text:style-name="T373">ys yra<text:s/></text:span>Lietuvos Respublikos gyventojų registre<text:span text:style-name="T374"><text:s/>ar kituose valstybės registruose.</text:span><text:s/></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text:span><text:span text:style-name="T380">UTA00000278</text:span></text:p>
      <text:p text:style-name="P381"><text:span text:style-name="T382">Nr.<text:s/></text:span><text:a xlink:href="https://www.e-tar.lt/portal/legalAct.html?documentId=TAR.517CDAE6C187" office:target-frame-name="_top" xlink:show="replace"><text:span text:style-name="T383">965</text:span></text:a><text:span text:style-name="T384">, 2007-09-11, Žin., 2007, Nr. 100-4071 (2007-09-22), i. k. 1071100NUTA00000965</text:span></text:p>
      <text:p text:style-name="P385"><text:span text:style-name="T386">Nr.<text:s/></text:span><text:a xlink:href="https://www.e-tar.lt/portal/legalAct.html?documentId=TAR.F7589F85A2F1" office:target-frame-name="_top" xlink:show="replace"><text:span text:style-name="T387">1785</text:span></text:a><text:span text:style-name="T388">, 2009-12-23, Žin., 2009, Nr. 158-7171 (2009-12-31), i. k. 1091100NUTA00001785</text:span></text:p>
      <text:p text:style-name="Normal"/>
      <text:p text:style-name="P389"><text:span text:style-name="T390">16.2.</text:span><text:span text:style-name="T391"><text:s/>Neteko galios nuo 2006-10-20</text:span></text:p>
      <text:p text:style-name="P392">Punkto naikinimas:</text:p>
      <text:p text:style-name="P393"><text:span text:style-name="T394">Nr.<text:s/></text:span><text:a xlink:href="https://www.e-tar.lt/portal/legalAct.html?documentId=TAR.864F8B0FED00" office:target-frame-name="_top" xlink:show="replace"><text:span text:style-name="T395">1013</text:span></text:a><text:span text:style-name="T396">, 2006-10-17,<text:s/></text:span><text:span text:style-name="T397">Žin. 2006, Nr. 111-4226 (2006-10-19), i. k. 1061100NUTA00001013</text:span></text:p>
      <text:p text:style-name="P398">Punkto pakeitimai:</text:p>
      <text:p text:style-name="P399"><text:span text:style-name="T400">Nr.<text:s/></text:span><text:a xlink:href="https://www.e-tar.lt/portal/legalAct.html?documentId=TAR.864F8B0FED00" office:target-frame-name="_top" xlink:show="replace"><text:span text:style-name="T401">1013</text:span></text:a><text:span text:style-name="T402">, 2006-10-17, Žin., 2006, Nr. 111-4226 (2006-10-19), i. k. 1061100NUTA00001013</text:span></text:p>
      <text:p text:style-name="Normal"/>
      <text:p text:style-name="P403"><text:span text:style-name="T404">17</text:span><text:span text:style-name="T405">. Kreipdamasis dėl išmokos skyrimo, asmuo pateikia reikiamų dokumentų originalus, išskyrus tuos atvejus, kai dėl atitinkamos išmokos skyrimo kreipiamasi elektroniniu būdu. Dokumentus priėmęs asmuo privalo padaryti ir patvirtinti šių dokumentų<text:s/></text:span><text:span text:style-name="T406">(išskyrus asmens tapatybės dokumentus) kopijas. Jeigu valstybės elektroninės valdžios sistemoje teikiama tokios rūšies elektroninė paslauga ir prašymas skirti išmoką pateikiamas elektroniniu būdu, asmuo turi nurodyti, kokios įstaigos gali patvirtinti jo pr</text:span><text:span text:style-name="T407">ašyme pateiktą informaciją.</text:span><text:s/></text:p>
      <text:p text:style-name="P408">Punkto pakeitimai:</text:p>
      <text:p text:style-name="P409"><text:span text:style-name="T410">Nr.<text:s/></text:span><text:a xlink:href="https://www.e-tar.lt/portal/legalAct.html?documentId=TAR.6EFABCA79070" office:target-frame-name="_top" xlink:show="replace"><text:span text:style-name="T411">278</text:span></text:a><text:span text:style-name="T412">, 2005-03-14, Žin., 2005, Nr. 35-1154 (2005-03-17), i. k. 1051100NUTA00000278</text:span></text:p>
      <text:p text:style-name="P413"><text:span text:style-name="T414">Nr.<text:s/></text:span><text:a xlink:href="https://www.e-tar.lt/portal/legalAct.html?documentId=TAR.561951CCC833" office:target-frame-name="_top" xlink:show="replace"><text:span text:style-name="T415">1216</text:span></text:a><text:span text:style-name="T416">, 2008-11-24, Žin., 2008, Nr. 137-5420 (2008-11-29), i. k. 1081100NUTA00001216</text:span></text:p>
      <text:p text:style-name="Normal"/>
      <text:p text:style-name="P417"><text:span text:style-name="T418">18</text:span><text:span text:style-name="T419">. Kilus abejonėms, savivaldybės administracija turi teisę pareikalauti, kad pareiškėjas pateiktų kitus papildomus, tam ti</text:span><text:span text:style-name="T420">kras aplinkybes patikslinančius dokumentus.</text:span></text:p>
      <text:p text:style-name="P421"><text:span text:style-name="T422">19</text:span><text:span text:style-name="T423">. Jeigu prašymas skirti išmoką siunčiamas paštu arba dėl išmokos kreipiasi įgaliotas asmuo, prie prašymo pridedamos visų reikiamų dokumentų kopijos, patvirtintos įstatymų nustatyta tvarka.</text:span></text:p>
      <text:p text:style-name="P424">20. Savivaldybės administracija gautą prašymą ir prie jo pridėtus reikiamus dokumentus tą pačią dieną registruoja ir išduoda (arba išsiunčia) pranešimą apie prašymo ir dokumentų gavimą, nurodydama jų registravimo datą.<text:s/><text:span text:style-name="T425">Elektroniniu būdu gautas prašymas registruojamas i</text:span><text:span text:style-name="T426">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7">7-268</text:span></text:a><text:span text:style-name="T428">), pranešimas apie prašymo gavimą ir vykdymo būklę tą pačią dieną perduodamas į elektroninių paslaugų sistemos paslaugos teikimo eigos stebėsenos modulį.</text:span><text:s/></text:p>
      <text:p text:style-name="P429">Punkto pakeitimai:</text:p>
      <text:p text:style-name="P430"><text:span text:style-name="T431">Nr.<text:s/></text:span><text:a xlink:href="https://www.e-tar.lt/portal/legalAct.html?documentId=TAR.561951CCC833" office:target-frame-name="_top" xlink:show="replace"><text:span text:style-name="T432">1216</text:span></text:a><text:span text:style-name="T433">, 2008-11-24, Žin., 2008, Nr. 137-5420 (2008-11-29), i. k. 1081100NUTA00001216</text:span></text:p>
      <text:p text:style-name="Normal"/>
      <text:p text:style-name="P434"><text:span text:style-name="T435">IV</text:span><text:span text:style-name="T436">.<text:s/></text:span><text:span text:style-name="T437">IŠMOKŲ SKYRIMAS</text:span></text:p>
      <text:p text:style-name="P438"/>
      <text:p text:style-name="P439">21. Išmokos skiriamos savivaldybės administracijos direktoriaus arba jo įgalioto asmens sprendimu.<text:s/><text:span text:style-name="T440">Jeigu priimamas sprendimas neskirti išmokos, būtina nurodyti atsisakymo skirti išmoką priežastis ir šio sprendimo apskundimo tvarką.</text:span><text:s/></text:p>
      <text:p text:style-name="P441">Punkto pakeitimai:</text:p>
      <text:p text:style-name="P442"><text:span text:style-name="T443">Nr.<text:s/></text:span><text:a xlink:href="https://www.e-tar.lt/portal/legalAct.html?documentId=TAR.F7589F85A2F1" office:target-frame-name="_top" xlink:show="replace"><text:span text:style-name="T444">1785</text:span></text:a><text:span text:style-name="T445">, 2009-12-23, Žin., 2009, Nr. 158-7171 (2009-12-31), i. k. 1091100NUTA00001785</text:span></text:p>
      <text:p text:style-name="Normal"/>
      <text:p text:style-name="P446">22. Sprendimas dėl išmokos<text:span text:style-name="T447">,</text:span><text:s/>išskyrus vienkartinę išmoką vaikui ir vienkartinę išmoką nėščiai moteriai, skyrimo turi būti priimtas ne vėliau kaip per mėnesį nuo prašymo ir visų reikiamų dokumentų gavimo dienos.<text:s/><text:span text:style-name="T448">Sprendimas dėl vienkartinės išmokos vaikui ir vienkartinės išmokos nėščiai moteriai skyrimo priimamas ir išmokos išmokamos per 10 darb</text:span><text:span text:style-name="T449">o</text:span><text:s/><text:span text:style-name="T450">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451">Jeigu valstybės elektroninės valdžios sistemoje teikiama tokios rūšies elektroninė paslauga, savivaldybės administracija, priėmusi sprendimą dėl elektroniniu būdu pateikto</text:span><text:span text:style-name="T452"><text:s/></text:span><text:span text:style-name="T453">prašymo,</text:span><text:span text:style-name="T454"><text:s/></text:span><text:span text:style-name="T455">tą pačią dieną priimtą sprendimą pateikia elektroninių paslaugų s</text:span><text:span text:style-name="T456">istemos paslaugos teikimo eigos stebėsenos modulyje.</text:span><text:s/></text:p>
      <text:p text:style-name="P457">Punkto pakeitimai:</text:p>
      <text:p text:style-name="P458"><text:span text:style-name="T459">Nr.<text:s/></text:span><text:a xlink:href="https://www.e-tar.lt/portal/legalAct.html?documentId=TAR.864F8B0FED00" office:target-frame-name="_top" xlink:show="replace"><text:span text:style-name="T460">1013</text:span></text:a><text:span text:style-name="T461">, 2006-10-17, Žin., 2006, Nr. 111-4226 (2006-10-19), i. k. 1061100NUTA00001013</text:span></text:p>
      <text:p text:style-name="P462"><text:span text:style-name="T463">Nr.<text:s/></text:span><text:a xlink:href="https://www.e-tar.lt/portal/legalAct.html?documentId=TAR.561951CCC833" office:target-frame-name="_top" xlink:show="replace"><text:span text:style-name="T464">1216</text:span></text:a><text:span text:style-name="T465">, 2008-11-24, Žin., 2008, Nr. 137-5420 (2008-11-29), i. k. 1081100NUTA00001216</text:span></text:p>
      <text:p text:style-name="P466"><text:span text:style-name="T467">Nr.<text:s/></text:span><text:a xlink:href="https://www.e-tar.lt/portal/legalAct.html?documentId=TAR.A519DA059A3B" office:target-frame-name="_top" xlink:show="replace"><text:span text:style-name="T468">1255</text:span></text:a><text:span text:style-name="T469">,<text:s/></text:span><text:span text:style-name="T470">2010-08-31, Žin., 2010, Nr. 104-5398 (2010-09-02), i. k. 1101100NUTA00001255</text:span></text:p>
      <text:p text:style-name="Normal"/>
      <text:p text:style-name="P471"><text:span text:style-name="T472">23</text:span><text:span text:style-name="T473">. Apskaičiuojant šeimos ar bendrai gyvenančių asmenų vidutines pajamas, tenkančias vienam asmeniui per mėnesį, skaičiuojamos Lietuvos Respublikos piniginės socialinės param</text:span><text:span text:style-name="T474">os nepasiturinčioms šeimoms ir vieniems gyvenantiems asmenims įstatymo 15 straipsnio 1 dalyje nustatytos gautos pajamos:</text:span></text:p>
      <text:p text:style-name="P475"><text:span text:style-name="T476">23.1</text:span><text:span text:style-name="T477">. išskaičiavus gyventojų pajamų mokestį ir valstybinio socialinio draudimo įmokas;</text:span></text:p>
      <text:p text:style-name="P478"><text:span text:style-name="T479">23.2</text:span><text:span text:style-name="T480">. įskaitant gautas sumas į pajamas tų<text:s/></text:span><text:span text:style-name="T481">mėnesių, už kuriuos</text:span><text:span text:style-name="T482"><text:s/></text:span><text:span text:style-name="T483">jos išmokėtos;</text:span><text:s/></text:p>
      <text:p text:style-name="P484">Punkto pakeitimai:</text:p>
      <text:p text:style-name="P485"><text:span text:style-name="T486">Nr.<text:s/></text:span><text:a xlink:href="https://www.e-tar.lt/portal/legalAct.html?documentId=TAR.A519DA059A3B" office:target-frame-name="_top" xlink:show="replace"><text:span text:style-name="T487">1255</text:span></text:a><text:span text:style-name="T488">, 2010-08-31, Žin., 2010, Nr. 104-5398 (2010-09-02), i. k. 1101100NUTA00001255</text:span></text:p>
      <text:p text:style-name="Normal"/>
      <text:p text:style-name="P489"><text:span text:style-name="T490">23.3</text:span><text:span text:style-name="T491">. piniginių lėšų,<text:s/></text:span><text:span text:style-name="T492">mokamų vaikui išlaikyti (alimentų), neįskaitant į jas mokančio asmens pajamas;</text:span></text:p>
      <text:p text:style-name="P493"><text:span text:style-name="T494">23.4</text:span><text:span text:style-name="T495">. neįskaitant globojamo vaiko gautų pajamų į globėjų (rūpintojų) šeimos ar jį globojančių asmenų gautas pajamas. Skaičiuojant šeimos ar bendrai gyvenančių asmenų auginam</text:span><text:span text:style-name="T496">ų vaikų skaičių, globojamas vaikas įskaitomas.</text:span></text:p>
      <text:p text:style-name="P497"><text:span text:style-name="T498">Jeigu kreipimosi dėl išmokos vaikui metu pareiškėjo šeimos narių ar bendrai gyvenančių asmenų skaičius pasikeitęs, palyginti su laikotarpiu, pagal kurį skaičiuojamos gautos pajamos teisei į išmoką nustatyti, v</text:span><text:span text:style-name="T499">idutinės pajamos, tenkančios vienam asmeniui per mėnesį, apskaičiuojamos<text:s/></text:span>sudedant kiekvieno kreipimosi metu esančio šeimos nario ar bendrai gyvenančio asmens pajamas, gautas per vertinamą laikotarpį arba šio laikotarpio dalį tų asmenų, kurie šeimos nariais<text:s/>ar bendrai gyvenančiais asmenimis tapo vertinamo laikotarpio eigoje, ir dalijant pajamų sumą iš kreipimosi metu nurodyto asmenų skaičiaus bei 12 mėnesių laikotarpio;<text:s/></text:p>
      <text:p text:style-name="P500">Punkto pakeitimai:</text:p>
      <text:p text:style-name="P501"><text:span text:style-name="T502">Nr.<text:s/></text:span><text:a xlink:href="https://www.e-tar.lt/portal/legalAct.html?documentId=TAR.A519DA059A3B" office:target-frame-name="_top" xlink:show="replace"><text:span text:style-name="T503">1255</text:span></text:a><text:span text:style-name="T504">, 2010-08-31, Žin., 2010, Nr. 104-5398 (2010-09-02), i. k. 1101100NUTA00001255</text:span></text:p>
      <text:p text:style-name="Normal"/>
      <text:p text:style-name="P505">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06">Papildyta punktu:</text:p>
      <text:p text:style-name="P507"><text:span text:style-name="T508">Nr.<text:s/></text:span><text:a xlink:href="https://www.e-tar.lt/portal/legalAct.html?documentId=TAR.A519DA059A3B" office:target-frame-name="_top" xlink:show="replace"><text:span text:style-name="T509">1255</text:span></text:a><text:span text:style-name="T510">, 2010-08-31, Žin., 2010, Nr. 104-5398 (2010-09-02), i. k. 1101100NUTA00001255</text:span></text:p>
      <text:p text:style-name="Normal"/>
      <text:p text:style-name="P511">23.6. skaičiuojant šeimos ar bendrai gyvenančių asmenų<text:s/><text:span text:style-name="T512">gautas pajamas tuo laikotarpiu, pagal kurį nustatoma teisė į išmoką vaikui, jeigu kreipiamasi</text:span><text:span text:style-name="T513"><text:s/>dėl išmokos mokėjimo už praėjusį laikotarpį.</text:span><text:s/></text:p>
      <text:p text:style-name="P514">Papildyta punktu:</text:p>
      <text:p text:style-name="P515"><text:span text:style-name="T516">Nr.<text:s/></text:span><text:a xlink:href="https://www.e-tar.lt/portal/legalAct.html?documentId=TAR.A519DA059A3B" office:target-frame-name="_top" xlink:show="replace"><text:span text:style-name="T517">1255</text:span></text:a><text:span text:style-name="T518">, 2010-08-31, Žin., 2010, Nr. 104-5398 (2010-09-02), i. k. 1101100NUTA00001255</text:span></text:p>
      <text:p text:style-name="Normal"/>
      <text:p text:style-name="P519">Punkto pakeitimai:</text:p>
      <text:p text:style-name="P520"><text:span text:style-name="T521">Nr.<text:s/></text:span><text:a xlink:href="https://www.e-tar.lt/portal/legalAct.html?documentId=TAR.F7589F85A2F1" office:target-frame-name="_top" xlink:show="replace"><text:span text:style-name="T522">1785</text:span></text:a><text:span text:style-name="T523">, 2009-12-23, Žin., 2009, Nr. 158-7171 (2009-12-31), i. k. 1091100NUTA00001785</text:span></text:p>
      <text:p text:style-name="Normal"/>
      <text:p text:style-name="P524"><text:span text:style-name="T525">24.</text:span><text:span text:style-name="T526"><text:s/>Neteko galios nuo 2011-01-01</text:span></text:p>
      <text:p text:style-name="P527">Punkto naikinimas:</text:p>
      <text:p text:style-name="P528"><text:span text:style-name="T529">Nr.<text:s/></text:span><text:a xlink:href="https://www.e-tar.lt/portal/legalAct.html?documentId=TAR.6CC95364F3E9" office:target-frame-name="_top" xlink:show="replace"><text:span text:style-name="T530">245</text:span></text:a><text:span text:style-name="T531">, 2009-04-01, Žin. 2009, Nr. 41-1564 (2009-04-11), i. k. 1091100NUTA00000245</text:span></text:p>
      <text:p text:style-name="P532">Punkto pakeitimai:</text:p>
      <text:p text:style-name="P533"><text:span text:style-name="T534">Nr.<text:s/></text:span><text:a xlink:href="https://www.e-tar.lt/portal/legalAct.html?documentId=TAR.6CC95364F3E9" office:target-frame-name="_top" xlink:show="replace"><text:span text:style-name="T535">245</text:span></text:a><text:span text:style-name="T536">, 2009-04-01,<text:s/></text:span><text:span text:style-name="T537">Žin., 2009, Nr. 41-1564 (2009-04-11), i. k. 1091100NUTA00000245</text:span></text:p>
      <text:p text:style-name="P538"><text:span text:style-name="T539">Nr.<text:s/></text:span><text:a xlink:href="https://www.e-tar.lt/portal/legalAct.html?documentId=TAR.F7589F85A2F1" office:target-frame-name="_top" xlink:show="replace"><text:span text:style-name="T540">1785</text:span></text:a><text:span text:style-name="T541">, 2009-12-23, Žin., 2009, Nr. 158-7171 (2009-12-31), i. k. 1091100NUTA00001785</text:span></text:p>
      <text:p text:style-name="Normal"/>
      <text:p text:style-name="P542">25. Vienkartinės išmokos vaikui, vienkartinės išmokos įsikurti ir vienkartinės išmokos nėščiai moteriai dydis apskaičiuojamas pagal teisės į išmoką atsiradimo dieną galiojančius išmokos ir<text:s/><text:span text:style-name="T543">bazinės socialinės išmokos</text:span><text:s/><text:span text:style-name="T544">dydžius.</text:span><text:s/>Išmokos vaikui, išmokos privalomosios tarnybos kario vaikui ir globos (rūpybos) išmokos dydis apskaičiuojamas pagal<text:s/><text:span text:style-name="T545">tą mėnesį, už kurį išmoka mokama,</text:span><text:span text:style-name="T546"><text:s/></text:span><text:span text:style-name="T547">galiojančius išmokos ir bazinės socialinės išmokos dydžius</text:span>.<text:s/></text:p>
      <text:p text:style-name="P548">Punkto pakeitimai:</text:p>
      <text:p text:style-name="P549"><text:span text:style-name="T550">Nr.<text:s/></text:span><text:a xlink:href="https://www.e-tar.lt/portal/legalAct.html?documentId=TAR.6EFABCA79070" office:target-frame-name="_top" xlink:show="replace"><text:span text:style-name="T551">278</text:span></text:a><text:span text:style-name="T552">, 2005-03-14, Žin., 2005, Nr. 35-1154 (2005-03-17), i. k. 1051100NUTA00000278</text:span></text:p>
      <text:p text:style-name="P553"><text:span text:style-name="T554">Nr.<text:s/></text:span><text:a xlink:href="https://www.e-tar.lt/portal/legalAct.html?documentId=TAR.864F8B0FED00" office:target-frame-name="_top" xlink:show="replace"><text:span text:style-name="T555">1013</text:span></text:a><text:span text:style-name="T556">, 200</text:span><text:span text:style-name="T557">6-10-17, Žin., 2006, Nr. 111-4226 (2006-10-19), i. k. 1061100NUTA00001013</text:span></text:p>
      <text:p text:style-name="P558"><text:span text:style-name="T559">Nr.<text:s/></text:span><text:a xlink:href="https://www.e-tar.lt/portal/legalAct.html?documentId=TAR.561951CCC833" office:target-frame-name="_top" xlink:show="replace"><text:span text:style-name="T560">1216</text:span></text:a><text:span text:style-name="T561">, 2008-11-24, Žin., 2008, Nr. 137-5420 (2008-11-29), i. k. 1081100NUTA00001216</text:span></text:p>
      <text:p text:style-name="P562"><text:span text:style-name="T563">Nr.<text:s/></text:span><text:a xlink:href="https://www.e-tar.lt/portal/legalAct.html?documentId=TAR.6CC95364F3E9" office:target-frame-name="_top" xlink:show="replace"><text:span text:style-name="T564">245</text:span></text:a><text:span text:style-name="T565">, 2009-04-01, Žin., 2009, Nr. 41-1564 (2009-04-11), i. k. 1091100NUTA00000245</text:span></text:p>
      <text:p text:style-name="Normal"/>
      <text:p text:style-name="P566">26. Jeigu periodinė išmoka skiriama ne už visą mėnesį, jos dydis apskaičiuojamas proporcingai to<text:s/>mėnesio kalendorinių dienų, už kurias išmoka skiriama, skaičiui.<text:s/></text:p>
      <text:p text:style-name="P567"><text:span text:style-name="T568">Išmokos, išskyrus vienkartines išmokas, mokamos už praėjusį mėnesį iki einamojo mėnesio 25 dienos.</text:span><text:s/></text:p>
      <text:p text:style-name="P569">Punkto pakeitimai:</text:p>
      <text:p text:style-name="P570"><text:span text:style-name="T571">Nr.<text:s/></text:span><text:a xlink:href="https://www.e-tar.lt/portal/legalAct.html?documentId=TAR.561951CCC833" office:target-frame-name="_top" xlink:show="replace"><text:span text:style-name="T572">1216</text:span></text:a><text:span text:style-name="T573">, 2008-11-24, Žin., 2008, Nr. 137-5420 (2008-11-29), i. k. 1081100NUTA00001216</text:span></text:p>
      <text:p text:style-name="Normal"/>
      <text:p text:style-name="P574"><text:span text:style-name="T575">27</text:span><text:span text:style-name="T576">. Savivaldybės administracija, priėmusi sprendimą skirti išmokas vaikams:</text:span></text:p>
      <text:p text:style-name="P577">Punkto pakeitimai:</text:p>
      <text:p text:style-name="P578"><text:span text:style-name="T579">Nr.<text:s/></text:span><text:a xlink:href="https://www.e-tar.lt/portal/legalAct.html?documentId=TAR.F7589F85A2F1" office:target-frame-name="_top" xlink:show="replace"><text:span text:style-name="T580">1785</text:span></text:a><text:span text:style-name="T581">, 2009-12-23, Žin., 2009, Nr. 158-7171 (2009-12-31), i. k. 1091100NUTA00001785</text:span></text:p>
      <text:p text:style-name="P582"><text:span text:style-name="T583">27.1</text:span><text:span text:style-name="T584">. jos mokėjimą vykdo iki atsiranda aplinkybės, turinčios įtakos išmokos dydžio pasikeitimui, išmokos mokėjimo sustabdymui ar nutraukimui;</text:span></text:p>
      <text:p text:style-name="P585"><text:span text:style-name="T586">27.2.</text:span><text:span text:style-name="T587"><text:s/>Neteko galios nuo 2011-01-01</text:span></text:p>
      <text:p text:style-name="P588">Punkto naikinimas:</text:p>
      <text:p text:style-name="P589"><text:span text:style-name="T590">Nr.<text:s/></text:span><text:a xlink:href="https://www.e-tar.lt/portal/legalAct.html?documentId=TAR.6CC95364F3E9" office:target-frame-name="_top" xlink:show="replace"><text:span text:style-name="T591">245</text:span></text:a><text:span text:style-name="T592">, 2009-04-01, Žin. 2009, Nr. 41-1564 (2009-04-11), i. k. 1091100NUTA00000245</text:span></text:p>
      <text:p text:style-name="P593">Punkto pakeitimai:</text:p>
      <text:p text:style-name="P594"><text:span text:style-name="T595">Nr.<text:s/></text:span><text:a xlink:href="https://www.e-tar.lt/portal/legalAct.html?documentId=TAR.F7589F85A2F1" office:target-frame-name="_top" xlink:show="replace"><text:span text:style-name="T596">1785</text:span></text:a><text:span text:style-name="T597">, 2009-12-23, Žin., 2009, Nr. 158-7171 (2009-12-31), i. k. 1091100NUTA00001785</text:span></text:p>
      <text:p text:style-name="P598"><text:span text:style-name="T599">Nr.<text:s/></text:span><text:a xlink:href="https://www.e-tar.lt/portal/legalAct.html?documentId=TAR.A519DA059A3B" office:target-frame-name="_top" xlink:show="replace"><text:span text:style-name="T600">1255</text:span></text:a><text:span text:style-name="T601">, 2010-08-31,</text:span><text:span text:style-name="T602"><text:s/>Žin., 2010, Nr. 104-5398 (2010-09-02), i. k. 1101100NUTA00001255</text:span></text:p>
      <text:p text:style-name="Normal"/>
      <text:p text:style-name="P603">27.3. kiekvienam šeimos ar bendrai gyvenančių asmenų auginamam ir (ar) globojamam vaikui, iki jam sukaks 18 metų, skiria ir moka išmoką vaikui, jeigu šeima ar bendrai gyvenantys asmenys<text:s/>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04">Punkto pakeitimai:</text:p>
      <text:p text:style-name="P605"><text:span text:style-name="T606">Nr.<text:s/></text:span><text:a xlink:href="https://www.e-tar.lt/portal/legalAct.html?documentId=TAR.F7589F85A2F1" office:target-frame-name="_top" xlink:show="replace"><text:span text:style-name="T607">1785</text:span></text:a><text:span text:style-name="T608">, 2009-12-23, Žin., 2009, Nr. 158-7171 (2009-12-31), i. k. 1091100NUTA00001785</text:span></text:p>
      <text:p text:style-name="Normal"/>
      <text:p text:style-name="P609"><text:span text:style-name="T610">27.4</text:span><text:span text:style-name="T611">. sustabdo išmokos mokėjimą tuo atveju, jeigu vyresnis negu 18 metų asmuo, turintis<text:s/></text:span><text:span text:style-name="T612">teisę gauti išmokas, mokosi, tačiau kiekvienais naujaisiais mokslo metais per mėnesį nuo mokslo metų toje mokymo įstaigoje pradžios nepateikia Nuostatų 12 punkte nurodytos pažymos;<text:s/></text:span></text:p>
      <text:p text:style-name="P613"><text:span text:style-name="T614">27.5</text:span><text:span text:style-name="T615">. besimokančiajam mokymo įstaigoje baigiamaisiais mokymosi metais<text:s/></text:span><text:span text:style-name="T616">išmokas skiria iki tų mokslo metų pabaigos. Baigiančiajam dieninę bendrojo lavinimo mokyklą išmokas, išskyrus išmoką vaikui, skiria ir moka iki tų pačių metų rugsėjo 1 dienos;</text:span><text:s/></text:p>
      <text:p text:style-name="P617">Punkto pakeitimai:</text:p>
      <text:p text:style-name="P618"><text:span text:style-name="T619">Nr.<text:s/></text:span><text:a xlink:href="https://www.e-tar.lt/portal/legalAct.html?documentId=TAR.A519DA059A3B" office:target-frame-name="_top" xlink:show="replace"><text:span text:style-name="T620">1255</text:span></text:a><text:span text:style-name="T621">, 2010-08-31, Žin., 2010, Nr. 104-5398 (2010-09-02), i. k. 1101100NUTA00001255</text:span></text:p>
      <text:p text:style-name="Normal"/>
      <text:p text:style-name="P622"><text:span text:style-name="T623">27.6</text:span><text:span text:style-name="T624">. globos (rūpybos) išmoką moka socialinės globos įstaigai, jeigu besimokantis vyresnis negu 18 metų asmuo lieka gyventi ir yra išlaikomas<text:s/></text:span><text:span text:style-name="T625">(nemokamai gauna nakvynę, maistą ir kitas paslaugas) socialinės globos įstaigoje, kurioje iki pilnametystės jam buvo nustatyta globa (rūpyba);</text:span></text:p>
      <text:p text:style-name="P626"><text:span text:style-name="T627">27.7</text:span><text:span text:style-name="T628">. turi teisę pagal Išmokų vaikams įstatymo 18 straipsnį apklausti asmenis, turinčius teisę gauti išmokas,</text:span><text:span text:style-name="T629"><text:s/>tikrinti jų pateiktus dokumentus, reikalauti papildomos informacijos, įrodančios teisę gauti išmokas vaikui, ir neskirti šių išmokų, sustabdyti arba nutraukti jų mokėjimą, jeigu gavėjas (jo atstovas pagal įstatymą) nepateikia teisingos informacijos, įroda</text:span><text:span text:style-name="T630">nčios asmens teisę gauti įstatymu nustatytas išmokas, ir nevykdo kitų Išmokų vaikams įstatymo 19 straipsnyje nustatytų pareigų, tėvams apribota tėvų valdžia, globėjas (rūpintojas) atleistas ar nušalintas nuo globėjo (rūpintojo) pareigų</text:span><text:span text:style-name="T631">;</text:span></text:p>
      <text:p text:style-name="P632"><text:span text:style-name="T633">27.8</text:span><text:span text:style-name="T634">.</text:span><text:span text:style-name="T635"><text:s/></text:span><text:span text:style-name="T636">duomenis<text:s/></text:span><text:span text:style-name="T637">apie išmokų gavėjus, jiems paskirtas ir išmokėtas išmokas privalo registruoti SPIS.</text:span><text:s/></text:p>
      <text:p text:style-name="P638">Punkto pakeitimai:</text:p>
      <text:p text:style-name="P639"><text:span text:style-name="T640">Nr.<text:s/></text:span><text:a xlink:href="https://www.e-tar.lt/portal/legalAct.html?documentId=TAR.6EFABCA79070" office:target-frame-name="_top" xlink:show="replace"><text:span text:style-name="T641">278</text:span></text:a><text:span text:style-name="T642">, 2005-03-14, Žin., 2005, Nr. 35-1154 (2005-03-17), i. k. 105</text:span><text:span text:style-name="T643">1100NUTA00000278</text:span></text:p>
      <text:p text:style-name="P644"><text:span text:style-name="T645">Nr.<text:s/></text:span><text:a xlink:href="https://www.e-tar.lt/portal/legalAct.html?documentId=TAR.864F8B0FED00" office:target-frame-name="_top" xlink:show="replace"><text:span text:style-name="T646">1013</text:span></text:a><text:span text:style-name="T647">, 2006-10-17, Žin., 2006, Nr. 111-4226 (2006-10-19), i. k. 1061100NUTA00001013</text:span></text:p>
      <text:p text:style-name="P648"><text:span text:style-name="T649">Nr.<text:s/></text:span><text:a xlink:href="https://www.e-tar.lt/portal/legalAct.html?documentId=TAR.517CDAE6C187" office:target-frame-name="_top" xlink:show="replace"><text:span text:style-name="T650">965</text:span></text:a><text:span text:style-name="T651">, 2007-09-11, Žin., 2007, Nr. 100-4071 (2007-09-22), i. k. 1071100NUTA00000965</text:span></text:p>
      <text:p text:style-name="P652"><text:span text:style-name="T653">Nr.<text:s/></text:span><text:a xlink:href="https://www.e-tar.lt/portal/legalAct.html?documentId=TAR.561951CCC833" office:target-frame-name="_top" xlink:show="replace"><text:span text:style-name="T654">1216</text:span></text:a><text:span text:style-name="T655">, 2008-11-24, Žin., 2008, Nr. 137-5420 (2008-11-29), i. k. 1081100NU</text:span><text:span text:style-name="T656">TA00001216</text:span></text:p>
      <text:p text:style-name="P657"><text:span text:style-name="T658">Nr.<text:s/></text:span><text:a xlink:href="https://www.e-tar.lt/portal/legalAct.html?documentId=TAR.6CC95364F3E9" office:target-frame-name="_top" xlink:show="replace"><text:span text:style-name="T659">245</text:span></text:a><text:span text:style-name="T660">, 2009-04-01, Žin., 2009, Nr. 41-1564 (2009-04-11), i. k. 1091100NUTA00000245</text:span></text:p>
      <text:p text:style-name="Normal"/>
      <text:p text:style-name="P661"><text:span text:style-name="T662">28</text:span><text:span text:style-name="T663">. Skiriant globos (rūpybos) išmoką neįgaliam vaikui, įstatymų nustatyta</text:span><text:span text:style-name="T664"><text:s/>tvarka gaunančiam valstybinę socialinio draudimo maitintojo netekimo pensiją, iš nustatyto išmokos dydžio išskaičiuojama tik ta maitintojo netekimo pensijos dalis, kuri lieka atėmus vaikui galinčios priklausyti šalpos išmokos, nustatytos Lietuvos Respubli</text:span><text:span text:style-name="T665">kos valstybinių šalpos išmokų įstatyme (Žin., 1994, Nr.<text:s/></text:span><text:a xlink:href="https://www.e-tar.lt/portal/lt/legalAct/TAR.2CE6CFE9E2EE" office:target-frame-name="_blank" xlink:show="new"><text:span text:style-name="T666">96-1873</text:span></text:a><text:span text:style-name="T667">; 2005, Nr. 71-2556), dydį.<text:s/></text:span></text:p>
      <text:p text:style-name="P668">Punkto pakeitimai:</text:p>
      <text:p text:style-name="P669"><text:span text:style-name="T670">Nr.<text:s/></text:span><text:a xlink:href="https://www.e-tar.lt/portal/legalAct.html?documentId=TAR.864F8B0FED00" office:target-frame-name="_top" xlink:show="replace"><text:span text:style-name="T671">1013</text:span></text:a><text:span text:style-name="T672">, 2006-10-17, Žin., 2006, Nr. 111-4226 (2006-10-19), i. k. 1061100NUTA00001013</text:span></text:p>
      <text:p text:style-name="Normal"/>
      <text:p text:style-name="P673">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74">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675"><text:s/></text:span>dydžių bei gaunamos našlaičių pensijos ir (arba) vaikui išlaikyti kas mėnesį mokamos periodinės išmokos dydžio.<text:s/></text:p>
      <text:p text:style-name="P676">Punkto pakeitimai:</text:p>
      <text:p text:style-name="P677"><text:span text:style-name="T678">Nr.<text:s/></text:span><text:a xlink:href="https://www.e-tar.lt/portal/legalAct.html?documentId=TAR.864F8B0FED00" office:target-frame-name="_top" xlink:show="replace"><text:span text:style-name="T679">1013</text:span></text:a><text:span text:style-name="T680">, 2006-10-17, Žin., 2006, Nr. 111-4226 (2006-10-19), i. k. 1061100NUTA00001013</text:span></text:p>
      <text:p text:style-name="P681"><text:span text:style-name="T682">Nr.<text:s/></text:span><text:a xlink:href="https://www.e-tar.lt/portal/legalAct.html?documentId=TAR.561951CCC833" office:target-frame-name="_top" xlink:show="replace"><text:span text:style-name="T683">1216</text:span></text:a><text:span text:style-name="T684">, 2008-11-24, Žin., 2008, Nr. 137-5420 (2008-11-29), i. k. 1081100NUTA</text:span><text:span text:style-name="T685">00001216</text:span></text:p>
      <text:p text:style-name="Normal"/>
      <text:p text:style-name="P686">30. Globos (rūpybos) išmoka nuolatinės globos (rūpybos) nustatymo ar panaikinimo, globėjo ar rūpintojo paskyrimo, atleidimo ar nušalinimo nuo pareigų atveju skiriama ar nutraukiama nuo teismo sprendimo (nutarties) priėmimo dienos. Paskirtoji globos (rūpybos)<text:s/>išmoka mokama iki teismo sprendimo įvaikinti įsiteisėjimo dienos.<text:s/></text:p>
      <text:p text:style-name="P687">Papildyta punktu:</text:p>
      <text:p text:style-name="P688"><text:span text:style-name="T689">Nr.<text:s/></text:span><text:a xlink:href="https://www.e-tar.lt/portal/legalAct.html?documentId=TAR.864F8B0FED00" office:target-frame-name="_top" xlink:show="replace"><text:span text:style-name="T690">1013</text:span></text:a><text:span text:style-name="T691">, 2006-10-17, Žin., 2006, Nr. 111-4226 (2006-10-19), i. k. 1061100NUTA00001013</text:span></text:p>
      <text:p text:style-name="P692">Punkto pakeitimai:</text:p>
      <text:p text:style-name="P693"><text:span text:style-name="T694">Nr.<text:s/></text:span><text:a xlink:href="https://www.e-tar.lt/portal/legalAct.html?documentId=TAR.561951CCC833" office:target-frame-name="_top" xlink:show="replace"><text:span text:style-name="T695">1216</text:span></text:a><text:span text:style-name="T696">, 2008-11-24, Žin., 2008, Nr. 137-5420 (2008-11-29), i. k. 1081100NUTA00001216</text:span></text:p>
      <text:p text:style-name="Normal"/>
      <text:p text:style-name="P697"><text:span text:style-name="T698">31</text:span><text:span text:style-name="T699">. Išmoka privalomosios tarnybos kario vaikui skiriama nuo vaik</text:span><text:span text:style-name="T700">o tėvo pašaukimo į privalomąją karo tarnybą dienos. Vaikui, gimusiam po jo tėvo pašaukimo į privalomąją karo tarnybą dienos, ši išmoka skiriama nuo vaiko gimimo dienos.</text:span></text:p>
      <text:p text:style-name="P701">Punkto numeracijos pakeitimas:</text:p>
      <text:p text:style-name="P702"><text:span text:style-name="T703">Nr.<text:s/></text:span><text:a xlink:href="https://www.e-tar.lt/portal/legalAct.html?documentId=TAR.864F8B0FED00" office:target-frame-name="_top" xlink:show="replace"><text:span text:style-name="T704">1013</text:span></text:a><text:span text:style-name="T705">, 2006-10-17, Žin., 2006, Nr. 111-4226 (2006-10-19), i. k. 1061100NUTA00001013</text:span></text:p>
      <text:p text:style-name="Normal"/>
      <text:p text:style-name="P706"><text:span text:style-name="T707">32</text:span><text:span text:style-name="T708">. Socialinės rizikos šeimoms išmokos teikiamos savivaldybių tarybų nustatyta tvarka.<text:s/></text:span></text:p>
      <text:p text:style-name="P709"/>
      <text:p text:style-name="P710">Punkto numeracijos pakeitimas:</text:p>
      <text:p text:style-name="P711"><text:span text:style-name="T712">Nr.<text:s/></text:span><text:a xlink:href="https://www.e-tar.lt/portal/legalAct.html?documentId=TAR.864F8B0FED00" office:target-frame-name="_top" xlink:show="replace"><text:span text:style-name="T713">1013</text:span></text:a><text:span text:style-name="T714">, 2006-10-17, Žin., 2006, Nr. 111-4226 (2006-10-19), i. k. 1061100NUTA00001013</text:span></text:p>
      <text:p text:style-name="Normal"/>
      <text:p text:style-name="P715"><text:span text:style-name="T716">V</text:span><text:span text:style-name="T717">.<text:s/></text:span><text:span text:style-name="T718">KREIPIMOSI DĖL IŠMOKŲ TERMINAI</text:span></text:p>
      <text:p text:style-name="P719"/>
      <text:p text:style-name="P720"><text:span text:style-name="T721">33</text:span><text:span text:style-name="T722">. Vienk</text:span><text:span text:style-name="T723">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24">metų, ir jeigu vienkartinė išmoka už šį vaiką anksčiau nebuvo išmokėta. Vienkartinė išmoka įvaikintam vaikui skiriama, jeigu dėl jos kreiptasi ne vėliau kaip per 12 mėnesių nuo vaiko įvaikinimo dienos.</text:span><text:s/></text:p>
      <text:p text:style-name="P725">Punkto pakeitimai:</text:p>
      <text:p text:style-name="P726"><text:span text:style-name="T727">Nr.<text:s/></text:span><text:a xlink:href="https://www.e-tar.lt/portal/legalAct.html?documentId=TAR.864F8B0FED00" office:target-frame-name="_top" xlink:show="replace"><text:span text:style-name="T728">1013</text:span></text:a><text:span text:style-name="T729">, 2006-10-17, Žin., 2006, Nr. 111-4226 (2006-10-19), i. k. 1061100NUTA00001013</text:span></text:p>
      <text:p text:style-name="P730">Punkto numeracijos pakeitimas:</text:p>
      <text:p text:style-name="P731"><text:span text:style-name="T732">Nr.<text:s/></text:span><text:a xlink:href="https://www.e-tar.lt/portal/legalAct.html?documentId=TAR.864F8B0FED00" office:target-frame-name="_top" xlink:show="replace"><text:span text:style-name="T733">1013</text:span></text:a><text:span text:style-name="T734">, 2006-10-17, Žin., 2006, Nr. 111-4226 (2006-10-19), i. k. 1061100NUTA00001013</text:span></text:p>
      <text:p text:style-name="Normal"/>
      <text:p text:style-name="P735"><text:span text:style-name="T736">34</text:span><text:span text:style-name="T737">. Išmoka vaikui, išmoka privalomosios tarnybos kario vaikui ir globos (rūpybos) išmoka skiriamos ir mokamos nuo teisės gauti išmoką atsiradimo dienos, tačiau ne daugiau k</text:span><text:span text:style-name="T738">aip už 12 praėjusių mėnesių nuo visų dokumentų, būtinų išmokai skirti, pateikimo savivaldybės administracijai dienos.</text:span></text:p>
      <text:p text:style-name="P739">Punkto numeracijos pakeitimas:</text:p>
      <text:p text:style-name="P740"><text:span text:style-name="T741">Nr.<text:s/></text:span><text:a xlink:href="https://www.e-tar.lt/portal/legalAct.html?documentId=TAR.864F8B0FED00" office:target-frame-name="_top" xlink:show="replace"><text:span text:style-name="T742">1013</text:span></text:a><text:span text:style-name="T743">, 2006-10-17,<text:s/></text:span><text:span text:style-name="T744">Žin., 2006, Nr. 111-4226 (2006-10-19), i. k. 1061100NUTA00001013</text:span></text:p>
      <text:p text:style-name="Normal"/>
      <text:p text:style-name="P745"><text:span text:style-name="T746">35</text:span><text:span text:style-name="T747">. Vienkartinė išmoka įsikurti skiriama, jeigu prašymą skirti šią išmoką asmuo pateikė savivaldybės administracijai iki jam sukako 25 metai.</text:span></text:p>
      <text:p text:style-name="P748">Punkto pakeitimai:</text:p>
      <text:p text:style-name="P749"><text:span text:style-name="T750">Nr.<text:s/></text:span><text:a xlink:href="https://www.e-tar.lt/portal/legalAct.html?documentId=TAR.561951CCC833" office:target-frame-name="_top" xlink:show="replace"><text:span text:style-name="T751">1216</text:span></text:a><text:span text:style-name="T752">, 2008-11-24, Žin., 2008, Nr. 137-5420 (2008-11-29), i. k. 1081100NUTA00001216</text:span></text:p>
      <text:p text:style-name="P753">Punkto numeracijos pakeitimas:</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Normal"/>
      <text:p text:style-name="P758"><text:span text:style-name="T759">36</text:span><text:span text:style-name="T760">. Vienkartinė išmoka nėščiai moteriai skiriama, jeigu dėl jos buvo kreiptasi ne vėliau kaip per 12 mėnesių nuo dienos, kurią moteriai buvo likę 70 kalendorinių d</text:span><text:span text:style-name="T761">ienų iki numatomos gimdymo datos.</text:span></text:p>
      <text:p text:style-name="P762">Punkto pakeitimai:</text:p>
      <text:p text:style-name="P763"><text:span text:style-name="T764">Nr.<text:s/></text:span><text:a xlink:href="https://www.e-tar.lt/portal/legalAct.html?documentId=TAR.864F8B0FED00" office:target-frame-name="_top" xlink:show="replace"><text:span text:style-name="T765">1013</text:span></text:a><text:span text:style-name="T766">, 2006-10-17, Žin., 2006, Nr. 111-4226 (2006-10-19), i. k. 1061100NUTA00001013</text:span></text:p>
      <text:p text:style-name="P767"><text:span text:style-name="T768">Nr.<text:s/></text:span><text:a xlink:href="https://www.e-tar.lt/portal/legalAct.html?documentId=TAR.561951CCC833" office:target-frame-name="_top" xlink:show="replace"><text:span text:style-name="T769">1216</text:span></text:a><text:span text:style-name="T770">, 2008-11-24, Žin., 2008, Nr. 137-5420 (2008-11-29), i. k. 1081100NUTA00001216</text:span></text:p>
      <text:p text:style-name="P771">Punkto numeracijos pakeitimas:</text:p>
      <text:p text:style-name="P772"><text:span text:style-name="T773">Nr.<text:s/></text:span><text:a xlink:href="https://www.e-tar.lt/portal/legalAct.html?documentId=TAR.864F8B0FED00" office:target-frame-name="_top" xlink:show="replace"><text:span text:style-name="T774">1013</text:span></text:a><text:span text:style-name="T775">, 2006-10-17, Žin., 2006, Nr. 111-4226 (2006-10-19), i. k. 1061100NUTA00001013</text:span></text:p>
      <text:p text:style-name="Normal"/>
      <text:p text:style-name="P776"><text:span text:style-name="T777">VI</text:span><text:span text:style-name="T778">.<text:s/></text:span><text:span text:style-name="T779">IŠMOKŲ MOKĖJIMAS</text:span></text:p>
      <text:p text:style-name="P780"/>
      <text:p text:style-name="P781"><text:span text:style-name="T782">37</text:span><text:span text:style-name="T783">.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84">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85">Punkto pakeitimai:</text:p>
      <text:p text:style-name="P786"><text:span text:style-name="T787">Nr.<text:s/></text:span><text:a xlink:href="https://www.e-tar.lt/portal/legalAct.html?documentId=TAR.561951CCC833" office:target-frame-name="_top" xlink:show="replace"><text:span text:style-name="T788">1216</text:span></text:a><text:span text:style-name="T789">, 2008-11-24, Žin., 2008, Nr. 137-5420 (2008-11-29), i. k. 1081100NUTA00001216</text:span></text:p>
      <text:p text:style-name="P790">Punkto numeracijos pakeitimas:</text:p>
      <text:p text:style-name="P791"><text:span text:style-name="T792">Nr.<text:s/></text:span><text:a xlink:href="https://www.e-tar.lt/portal/legalAct.html?documentId=TAR.864F8B0FED00" office:target-frame-name="_top" xlink:show="replace"><text:span text:style-name="T793">1013</text:span></text:a><text:span text:style-name="T794">, 2006-10-17, Žin., 2006, Nr. 111-4226 (2006-10-19), i. k. 1061100NUTA00001013</text:span></text:p>
      <text:p text:style-name="Normal"/>
      <text:p text:style-name="P795"><text:span text:style-name="T796">38</text:span><text:span text:style-name="T797">. Išmoka gali būti mokama pagal įgaliojimą.</text:span></text:p>
      <text:p text:style-name="P798">Punkto numeracijos pakeitimas:</text:p>
      <text:p text:style-name="P799"><text:span text:style-name="T800">Nr.<text:s/></text:span><text:a xlink:href="https://www.e-tar.lt/portal/legalAct.html?documentId=TAR.864F8B0FED00" office:target-frame-name="_top" xlink:show="replace"><text:span text:style-name="T801">1013</text:span></text:a><text:span text:style-name="T802">, 2006-10-17, Žin., 2006, Nr. 111-4226 (2006-10-19), i. k. 1061100NUTA00001013</text:span></text:p>
      <text:p text:style-name="Normal"/>
      <text:p text:style-name="P803">39. Jeigu išmokos gavėjas, gaunantis periodinę išmoką, persikelia gyventi į kitą savivaldybę, išmokos mokėjimas ankstesnėje savivaldybėje nutraukiamas išmokėjus ją už tą mėnesį, kurį asmuo pakeitė gyvenamąją vietą. Naujosios gyvenamosios vietos savivaldybėje<text:s/>ši išmoka skiriama ir mokama nustatytąja tvarka, bet ne anksčiau kaip nuo kito mėnesio, kurį asmens gyvenamoji vieta buvo pakeista.<text:s/><text:span text:style-name="T804">Jeigu pareiškėjo gyvenamoji vieta pasikeitė ir jis dėl išmokų ankstesnėje savivaldybėje nesikreipė, išmokas už praėjusį lai</text:span><text:span text:style-name="T805">kotarpį, kai asmuo turi teisę jas gauti, moka ta savivaldybė, kurioje asmuo kreipimosi dėl išmokų metu yra deklaravęs gyvenamąją vietą.</text:span><text:span text:style-name="T806"><text:s/></text:span><text:span text:style-name="T807">Pasikeitus globėjui (rūpintojui), už praėjusį laikotarpį priklausančios neišmokėtos išmokos išmokamos toje savivaldybėje</text:span><text:span text:style-name="T808">, kurioje jos buvo paskirtos.</text:span><text:s/></text:p>
      <text:p text:style-name="P809">Punkto pakeitimai:</text:p>
      <text:p text:style-name="P810"><text:span text:style-name="T811">Nr.<text:s/></text:span><text:a xlink:href="https://www.e-tar.lt/portal/legalAct.html?documentId=TAR.561951CCC833" office:target-frame-name="_top" xlink:show="replace"><text:span text:style-name="T812">1216</text:span></text:a><text:span text:style-name="T813">, 2008-11-24, Žin., 2008, Nr. 137-5420 (2008-11-29), i. k. 1081100NUTA00001216</text:span></text:p>
      <text:p text:style-name="P814">Punkto numeracijos pakeitimas:</text:p>
      <text:p text:style-name="P815"><text:span text:style-name="T816">Nr.<text:s/></text:span><text:a xlink:href="https://www.e-tar.lt/portal/legalAct.html?documentId=TAR.864F8B0FED00" office:target-frame-name="_top" xlink:show="replace"><text:span text:style-name="T817">1013</text:span></text:a><text:span text:style-name="T818">, 2006-10-17, Žin., 2006, Nr. 111-4226 (2006-10-19), i. k. 1061100NUTA00001013</text:span></text:p>
      <text:p text:style-name="Normal"/>
      <text:p text:style-name="P819">40. Vienkartinė išmoka įsikurti grynaisiais pinigais neišmokama, išskyrus tuos atvejus, kai lieka nepanaudota mažesnė negu 1<text:s/><text:span text:style-name="T820">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21">namų apyvokos reikmenų ar</text:span><text:s/><text:span text:style-name="T822">vaizdo ir garso</text:span>, buitinės technikos įsigijimą, būsto nuomą, atliktus remonto darbus ir panašiai.<text:s/><text:span text:style-name="T823">Ši išmoka turi būti panaudota per 24 mėnesius nuo sprendimo skirti išmoką priėmimo d</text:span><text:span text:style-name="T824">ienos, o nepanaudotą išmokos sumą savivaldybės administracija grąžina į Lietuvos Respublikos valstybės biudžetą.</text:span><text:s/></text:p>
      <text:p text:style-name="P825">Punkto pakeitimai:</text:p>
      <text:p text:style-name="P826"><text:span text:style-name="T827">Nr.<text:s/></text:span><text:a xlink:href="https://www.e-tar.lt/portal/legalAct.html?documentId=TAR.864F8B0FED00" office:target-frame-name="_top" xlink:show="replace"><text:span text:style-name="T828">1013</text:span></text:a><text:span text:style-name="T829">, 2006-10-17, Žin., 2006, Nr. 111</text:span><text:span text:style-name="T830">-4226 (2006-10-19), i. k. 1061100NUTA00001013</text:span></text:p>
      <text:p text:style-name="P831"><text:span text:style-name="T832">Nr.<text:s/></text:span><text:a xlink:href="https://www.e-tar.lt/portal/legalAct.html?documentId=TAR.561951CCC833" office:target-frame-name="_top" xlink:show="replace"><text:span text:style-name="T833">1216</text:span></text:a><text:span text:style-name="T834">, 2008-11-24, Žin., 2008, Nr. 137-5420 (2008-11-29), i. k. 1081100NUTA00001216</text:span></text:p>
      <text:p text:style-name="P835">Punkto numeracijos pakeitimas:</text:p>
      <text:p text:style-name="P836"><text:span text:style-name="T837">Nr.<text:s/></text:span><text:a xlink:href="https://www.e-tar.lt/portal/legalAct.html?documentId=TAR.864F8B0FED00" office:target-frame-name="_top" xlink:show="replace"><text:span text:style-name="T838">1013</text:span></text:a><text:span text:style-name="T839">, 2006-10-17, Žin., 2006, Nr. 111-4226 (2006-10-19), i. k. 1061100NUTA00001013</text:span></text:p>
      <text:p text:style-name="Normal"/>
      <text:p text:style-name="P840">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41">Punkto pakeitimai:</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 1081100NUTA00001216</text:span></text:p>
      <text:p text:style-name="P846">Punkto numeracijos pakeitimas:</text:p>
      <text:p text:style-name="P847"><text:span text:style-name="T848">Nr</text:span><text:span text:style-name="T849">.<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Normal"/>
      <text:p text:style-name="P852"><text:span text:style-name="T853">VII</text:span><text:span text:style-name="T854">.<text:s/></text:span><text:span text:style-name="T855">BAIGIAMOSIOS NUOSTATOS</text:span></text:p>
      <text:p text:style-name="P856"/>
      <text:p text:style-name="P857"><text:span text:style-name="T858">42.</text:span><text:span text:style-name="T859"><text:s/>Neteko galios nuo 2011-01-01</text:span></text:p>
      <text:p text:style-name="P860">Punkto naikinimas:</text:p>
      <text:p text:style-name="P861"><text:span text:style-name="T862">Nr.<text:s/></text:span><text:a xlink:href="https://www.e-tar.lt/portal/legalAct.html?documentId=TAR.6CC95364F3E9" office:target-frame-name="_top" xlink:show="replace"><text:span text:style-name="T863">245</text:span></text:a><text:span text:style-name="T864">, 2009-04-01, Žin. 2009, Nr. 41-1564 (2009-04-11), i. k. 1091100NUTA00000245</text:span></text:p>
      <text:p text:style-name="P865">Punkto pakeitimai:</text:p>
      <text:p text:style-name="P866"><text:span text:style-name="T867">Nr.<text:s/></text:span><text:a xlink:href="https://www.e-tar.lt/portal/legalAct.html?documentId=TAR.561951CCC833" office:target-frame-name="_top" xlink:show="replace"><text:span text:style-name="T868">1216</text:span></text:a><text:span text:style-name="T869">, 2008-11-24, Žin., 2008, Nr. 137-5420 (2008-11-29), i. k. 1081100NUTA00001216</text:span></text:p>
      <text:p text:style-name="P870"><text:span text:style-name="T871">Nr.<text:s/></text:span><text:a xlink:href="https://www.e-tar.lt/portal/legalAct.html?documentId=TAR.6CC95364F3E9" office:target-frame-name="_top" xlink:show="replace"><text:span text:style-name="T872">245</text:span></text:a><text:span text:style-name="T873">, 20</text:span><text:span text:style-name="T874">09-04-01, Žin., 2009, Nr. 41-1564 (2009-04-11), i. k. 1091100NUTA00000245</text:span></text:p>
      <text:p text:style-name="P875">Punkto numeracijos pakeitimas:</text:p>
      <text:p text:style-name="P876"><text:span text:style-name="T877">Nr.<text:s/></text:span><text:a xlink:href="https://www.e-tar.lt/portal/legalAct.html?documentId=TAR.864F8B0FED00" office:target-frame-name="_top" xlink:show="replace"><text:span text:style-name="T878">1013</text:span></text:a><text:span text:style-name="T879">, 2006-10-17, Žin., 2006, Nr. 111-4226 (2006-10-19), i. k. 10</text:span><text:span text:style-name="T880">61100NUTA00001013</text:span></text:p>
      <text:p text:style-name="Normal"/>
      <text:p text:style-name="P881"><text:span text:style-name="T882">43.</text:span><text:span text:style-name="T883"><text:s/>Neteko galios nuo 2011-01-01</text:span></text:p>
      <text:p text:style-name="P884">Punkto naikinimas:</text:p>
      <text:p text:style-name="P885"><text:span text:style-name="T886">Nr.<text:s/></text:span><text:a xlink:href="https://www.e-tar.lt/portal/legalAct.html?documentId=TAR.6CC95364F3E9" office:target-frame-name="_top" xlink:show="replace"><text:span text:style-name="T887">245</text:span></text:a><text:span text:style-name="T888">, 2009-04-01, Žin. 2009, Nr. 41-1564 (2009-04-11), i. k. 1091100NUTA00000245</text:span></text:p>
      <text:p text:style-name="P889">Papildyta punktu:</text:p>
      <text:p text:style-name="P890"><text:span text:style-name="T891">Nr.<text:s/></text:span><text:a xlink:href="https://www.e-tar.lt/portal/legalAct.html?documentId=TAR.6CC95364F3E9" office:target-frame-name="_top" xlink:show="replace"><text:span text:style-name="T892">245</text:span></text:a><text:span text:style-name="T893">, 2009-04-01, Žin., 2009, Nr. 41-1564 (2009-04-11), i. k. 1091100NUTA00000245</text:span></text:p>
      <text:p text:style-name="Normal"/>
      <text:p text:style-name="P894"><text:span text:style-name="T895">44.</text:span><text:span text:style-name="T896"><text:s/>Neteko galios nuo 2011-01-01</text:span></text:p>
      <text:p text:style-name="P897">Punkto naikinimas:</text:p>
      <text:p text:style-name="P898"><text:span text:style-name="T899">Nr.<text:s/></text:span><text:a xlink:href="https://www.e-tar.lt/portal/legalAct.html?documentId=TAR.6CC95364F3E9" office:target-frame-name="_top" xlink:show="replace"><text:span text:style-name="T900">245</text:span></text:a><text:span text:style-name="T901">, 2009-04-01, Žin. 2009, Nr. 41-1564 (2009-04-11), i. k. 1091100NUTA00000245</text:span></text:p>
      <text:p text:style-name="P902">Papildyta punktu:</text:p>
      <text:p text:style-name="P903"><text:span text:style-name="T904">Nr.<text:s/></text:span><text:a xlink:href="https://www.e-tar.lt/portal/legalAct.html?documentId=TAR.6CC95364F3E9" office:target-frame-name="_top" xlink:show="replace"><text:span text:style-name="T905">245</text:span></text:a><text:span text:style-name="T906">, 2009-04-01, Žin., 2009, Nr. 41-1564 (2009-04-11), i. k. 1091100NUTA00000245</text:span></text:p>
      <text:p text:style-name="Normal"/>
      <text:p text:style-name="P907"><text:span text:style-name="T908">45</text:span><text:span text:style-name="T909">. Savivaldybės administracijos direktoriaus ar jo įgalioto asmens sprendimai dėl asmens teisės gauti išmokas skundžiami Lietuvos Respublikos administracinių byl</text:span><text:span text:style-name="T910">ų teisenos įstatymo (Žin., 1999, Nr.<text:s/></text:span><text:a xlink:href="https://www.e-tar.lt/portal/lt/legalAct/TAR.67B5099C5848" office:target-frame-name="_blank" xlink:show="new"><text:span text:style-name="T911">13-308</text:span></text:a><text:span text:style-name="T912">; 2000, Nr.<text:s/></text:span><text:a xlink:href="https://www.e-tar.lt/portal/lt/legalAct/TAR.78FAC7B20AD8" office:target-frame-name="_blank" xlink:show="new"><text:span text:style-name="T913">85-2566</text:span></text:a><text:span text:style-name="T914">) nustatyta tvarka.</text:span></text:p>
      <text:p text:style-name="P915">Punkto numeracijos pakeitimas:</text:p>
      <text:p text:style-name="P916"><text:span text:style-name="T917">Nr.<text:s/></text:span><text:a xlink:href="https://www.e-tar.lt/portal/legalAct.html?documentId=TAR.864F8B0FED00" office:target-frame-name="_top" xlink:show="replace"><text:span text:style-name="T918">1013</text:span></text:a><text:span text:style-name="T919">, 2006-10-17, Žin., 2006, Nr. 111-4226 (2006-10-19), i. k. 1061100NUTA00001013</text:span></text:p>
      <text:p text:style-name="P920"><text:span text:style-name="T921">Nr.<text:s/></text:span><text:a xlink:href="https://www.e-tar.lt/portal/legalAct.html?documentId=TAR.6CC95364F3E9" office:target-frame-name="_top" xlink:show="replace"><text:span text:style-name="T922">245</text:span></text:a><text:span text:style-name="T923">, 2009-04-01, Žin., 2009, Nr. 41-1564 (2009-04-11), i. k. 1091100NUTA00000245</text:span></text:p>
      <text:p text:style-name="Normal"/>
      <text:p text:style-name="P924"><text:span text:style-name="T925">46.</text:span><text:span text:style-name="T926"><text:s/>Neteko galios nuo 2011-01-01</text:span></text:p>
      <text:p text:style-name="P927">Punkto naikinimas:</text:p>
      <text:p text:style-name="P928"><text:span text:style-name="T929">Nr.<text:s/></text:span><text:a xlink:href="https://www.e-tar.lt/portal/legalAct.html?documentId=TAR.6CC95364F3E9" office:target-frame-name="_top" xlink:show="replace"><text:span text:style-name="T930">245</text:span></text:a><text:span text:style-name="T931">, 200</text:span><text:span text:style-name="T932">9-04-01, Žin. 2009, Nr. 41-1564 (2009-04-11), i. k. 1091100NUTA00000245</text:span></text:p>
      <text:p text:style-name="P933">Papildyta punktu:</text:p>
      <text:p text:style-name="P934"><text:span text:style-name="T935">Nr.<text:s/></text:span><text:a xlink:href="https://www.e-tar.lt/portal/legalAct.html?documentId=TAR.6CC95364F3E9" office:target-frame-name="_top" xlink:show="replace"><text:span text:style-name="T936">245</text:span></text:a><text:span text:style-name="T937">, 2009-04-01, Žin., 2009, Nr. 41-1564 (2009-04-11), i. k. 1091100NUTA00000245</text:span></text:p>
      <text:p text:style-name="P938">Punkto pakeitimai:</text:p>
      <text:p text:style-name="P939"><text:span text:style-name="T940">Nr.<text:s/></text:span><text:a xlink:href="https://www.e-tar.lt/portal/legalAct.html?documentId=TAR.F7589F85A2F1" office:target-frame-name="_top" xlink:show="replace"><text:span text:style-name="T941">1785</text:span></text:a><text:span text:style-name="T942">, 2009-12-23, Žin., 2009, Nr. 158-7171 (2009-12-31), i. k. 1091100NUTA00001785</text:span></text:p>
      <text:p text:style-name="Normal"/>
      <text:p text:style-name="P943"><text:span text:style-name="T944">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yriau</text:span><text:span text:style-name="T954">sybė, Nutarimas</text:span></text:p>
      <text:p text:style-name="P955"><text:span text:style-name="T956">Nr.<text:s/></text:span><text:a xlink:href="https://www.e-tar.lt/portal/legalAct.html?documentId=TAR.6EFABCA79070" office:target-frame-name="_top" xlink:show="replace"><text:span text:style-name="T957">278</text:span></text:a><text:span text:style-name="T958">, 2005-03-14, Žin., 2005, Nr. 35-1154 (2005-03-17), i. k. 1051100NUTA00000278</text:span></text:p>
      <text:p text:style-name="P959"><text:span text:style-name="T960">Dėl Lietuvos Respublikos Vyriausybės 2004 m. birželio 28 d. nutarimo Nr.<text:s/></text:span><text:span text:style-name="T961">801 "Dėl Išmokų vaikams skyrimo ir mokėjimo nuostatų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864F8B0FED00" office:target-frame-name="_top" xlink:show="replace"><text:span text:style-name="T969">1013</text:span></text:a><text:span text:style-name="T970">, 2006-10-17, Žin., 2006, Nr. 111-4226 (20</text:span><text:span text:style-name="T971">06-10-19), i. k. 1061100NUTA00001013</text:span></text:p>
      <text:p text:style-name="P972"><text:span text:style-name="T973">Dėl Lietuvos Respublikos Vyriausybės 2004 m. birželio 28 d. nutarimo Nr. 801 "Dėl Išmokų vaikams skyrimo ir mokėjimo nuostatų patvirtinimo" pakeitimo</text:span></text:p>
      <text:p text:style-name="P974"/>
      <text:p text:style-name="P975"><text:span text:style-name="T976">3.</text:span></text:p>
      <text:p text:style-name="P977"><text:span text:style-name="T978">Lietuvos Respublikos Vyriausybė, Nutarimas</text:span></text:p>
      <text:p text:style-name="P979"><text:span text:style-name="T980">Nr.<text:s/></text:span><text:a xlink:href="https://www.e-tar.lt/portal/legalAct.html?documentId=TAR.517CDAE6C187" office:target-frame-name="_top" xlink:show="replace"><text:span text:style-name="T981">965</text:span></text:a><text:span text:style-name="T982">, 2007-09-11, Žin., 2007, Nr. 100-4071 (2007-09-22), i. k. 1071100NUTA00000965</text:span></text:p>
      <text:p text:style-name="P983"><text:span text:style-name="T984">Dėl Lietuvos Respublikos Vyriausybės 2004 m. birželio 28 d. nutarimo Nr. 801 "Dėl Išmokų vaika</text:span><text:span text:style-name="T985">ms skyrimo ir mokėjimo nuostatų patvirtinimo" pakeitimo</text:span></text:p>
      <text:p text:style-name="P986"/>
      <text:p text:style-name="P987"><text:span text:style-name="T988">4.</text:span></text:p>
      <text:p text:style-name="P989"><text:span text:style-name="T990">Lietuvos Respublikos Vyriausybė, Nutarimas</text:span></text:p>
      <text:p text:style-name="P991"><text:span text:style-name="T992">Nr.<text:s/></text:span><text:a xlink:href="https://www.e-tar.lt/portal/legalAct.html?documentId=TAR.561951CCC833" office:target-frame-name="_top" xlink:show="replace"><text:span text:style-name="T993">1216</text:span></text:a><text:span text:style-name="T994">, 2008-11-24, Žin., 2008, Nr. 137-5420 (2008-11-29), i. k. 1081</text:span><text:span text:style-name="T995">100NUTA00001216</text:span></text:p>
      <text:p text:style-name="P996"><text:span text:style-name="T997">Dėl Lietuvos Respublikos Vyriausybės 2004 m. birželio 28 d. nutarimo Nr. 801 "Dėl Išmokų vaikams skyrimo ir mokėjimo nuostatų patvirti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TAR.6CC95364F3E9" office:target-frame-name="_top" xlink:show="replace"><text:span text:style-name="T1005">245</text:span></text:a><text:span text:style-name="T1006">, 2009-04-01, Žin., 2009, Nr. 41-1564 (2009-04-11), i. k. 1091100NUTA00000245</text:span></text:p>
      <text:p text:style-name="P1007"><text:span text:style-name="T1008">Dėl Lietuvos Respublikos Vyriausybės 2004 m. birželio 28 d. nutarimo Nr. 801 "Dėl Išmokų vaikam</text:span><text:span text:style-name="T1009">s skyrimo ir mokėjimo nuostatų patvirtinimo" pakeitimo</text:span></text:p>
      <text:p text:style-name="P1010"/>
      <text:p text:style-name="P1011"><text:span text:style-name="T1012">6.</text:span></text:p>
      <text:p text:style-name="P1013"><text:span text:style-name="T1014">Lietuvos Respublikos Vyriausybė, Nutarimas</text:span></text:p>
      <text:p text:style-name="P1015"><text:span text:style-name="T1016">Nr.<text:s/></text:span><text:a xlink:href="https://www.e-tar.lt/portal/legalAct.html?documentId=TAR.F7589F85A2F1" office:target-frame-name="_top" xlink:show="replace"><text:span text:style-name="T1017">1785</text:span></text:a><text:span text:style-name="T1018">, 2009-12-23, Žin., 2009, Nr. 158-7171 (2009-12-31), i. k. 10911</text:span><text:span text:style-name="T1019">00NUTA00001785</text:span></text:p>
      <text:p text:style-name="P1020"><text:span text:style-name="T1021">Dėl Lietuvos Respublikos Vyriausybės 2004 m. birželio 28 d. nutarimo Nr. 801 "Dėl Išmokų vaikams skyrimo ir mokėjimo nuostatų patvirtinimo" pakeitimo</text:span></text:p>
      <text:p text:style-name="P1022"/>
      <text:p text:style-name="P1023"><text:span text:style-name="T1024">7.</text:span></text:p>
      <text:p text:style-name="P1025"><text:span text:style-name="T1026">Lietuvos Respublikos Vyriausybė, Nutarimas</text:span></text:p>
      <text:p text:style-name="P1027"><text:span text:style-name="T1028">Nr.<text:s/></text:span><text:a xlink:href="https://www.e-tar.lt/portal/legalAct.html?documentId=TAR.A519DA059A3B" office:target-frame-name="_top" xlink:show="replace"><text:span text:style-name="T1029">1255</text:span></text:a><text:span text:style-name="T1030">, 2010-08-31, Žin., 2010, Nr. 104-5398 (2010-09-02), i. k. 1101100NUTA00001255</text:span></text:p>
      <text:p text:style-name="P1031"><text:span text:style-name="T1032">Dėl Lietuvos Respublikos Vyriausybės 2004 m. birželio 28 d. nutarimo Nr. 801 "Dėl išmokų vaikams skyrimo ir mokėjimo nuostatų patvi</text:span><text:span text:style-name="T1033">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429" meta:word-count="6393" meta:character-count="49378" meta:row-count="943" meta:non-whitespace-character-count="43414"/>
  </office:meta>
</office:document-meta>
</file>