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style:language-asian="lt" style:country-asian="LT"/>
    </style:style>
    <style:style style:name="P159" style:parent-style-name="Normal" style:family="paragraph">
      <style:paragraph-properties fo:text-align="justify" fo:text-indent="0.5in"/>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9">Suvestinė redakcija nuo 2017-02-25 iki 2018-03-14</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45">Lietuvos Respublikos Vyriausybės</text:p>
      <text:p text:style-name="P46">2004 m. birželio 28 d. nutarimu Nr. 801</text:p>
      <text:p text:style-name="P47"/>
      <text:p text:style-name="P48"><text:span text:style-name="T49">IŠMOKŲ VAIKAMS SKYRIMO IR MOKĖJIMO NUOSTATAI</text:span></text:p>
      <text:p text:style-name="P50"/>
      <text:p text:style-name="P51"><text:span text:style-name="T52">I</text:span><text:span text:style-name="T53">.<text:s/></text:span><text:span text:style-name="T54">SKYRIUS<text:s/></text:span><text:span text:style-name="T55"><text:line-break/></text:span><text:span text:style-name="T56">BENDROSIOS NUOSTATOS<text:s/></text:span></text:p>
      <text:p text:style-name="P57"/>
      <text:p text:style-name="P58">Pakeistas skyriaus pavadinimas:</text:p>
      <text:p text:style-name="P59"><text:span text:style-name="T60">Nr.<text:s/></text:span><text:a xlink:href="https://www.e-tar.lt/portal/legalAct.html?documentId=5106c950e50311e59cc8b27b54efaf6e" office:target-frame-name="_top" xlink:show="replace"><text:span text:style-name="T61">200</text:span></text:a><text:span text:style-name="T62">, 2016-03-02, paskelbta TAR 2016-03-08, i. k. 2016-04374</text:span></text:p>
      <text:p text:style-name="Normal"/>
      <text:p text:style-name="P63"><text:span text:style-name="T64">1</text:span><text:span text:style-name="T65">. Išmokų vaikams skyrimo ir mokėj</text:span><text:span text:style-name="T66">imo nuostatai (toliau vadinama – Nuostatai) reglamentuoja Lietuvos Respublikos išmokų vaikams įstatymo (toliau vadinama – Išmokų vaikams įstatymas) nustatytų išmokų (toliau vadinama – išmokos) skyrimo ir mokėjimo tvarką. Nuostatuose vartojamos sąvokos atit</text:span><text:span text:style-name="T67">inka Išmokų vaikams įstatyme vartojamas sąvokas.</text:span><text:s/></text:p>
      <text:p text:style-name="P68">Punkto pakeitimai:</text:p>
      <text:p text:style-name="P69"><text:span text:style-name="T70">Nr.<text:s/></text:span><text:a xlink:href="https://www.e-tar.lt/portal/legalAct.html?documentId=TAR.6CC95364F3E9" office:target-frame-name="_top" xlink:show="replace"><text:span text:style-name="T71">245</text:span></text:a><text:span text:style-name="T72">, 2009-04-01, Žin., 2009, Nr. 41-1564 (2009-04-11), i. k. 1091100NUTA00000245</text:span></text:p>
      <text:p text:style-name="P73"><text:span text:style-name="T74">Nr.<text:s/></text:span><text:a xlink:href="https://www.e-tar.lt/portal/legalAct.html?documentId=TAR.F7589F85A2F1" office:target-frame-name="_top" xlink:show="replace"><text:span text:style-name="T75">1785</text:span></text:a><text:span text:style-name="T76">, 2009-12-23, Žin., 2009, Nr. 158-7171 (2009-12-31), i. k. 1091100NUTA00001785</text:span></text:p>
      <text:p text:style-name="P77"><text:span text:style-name="T78">Nr.<text:s/></text:span><text:a xlink:href="https://www.e-tar.lt/portal/legalAct.html?documentId=5106c950e50311e59cc8b27b54efaf6e" office:target-frame-name="_top" xlink:show="replace"><text:span text:style-name="T79">200</text:span></text:a><text:span text:style-name="T80">,<text:s/></text:span><text:span text:style-name="T81">2016-03-02, paskelbta TAR 2016-03-08, i. k. 2016-04374</text:span></text:p>
      <text:p text:style-name="Normal"/>
      <text:p text:style-name="P82">2. Išmokos vaikams, atsižvelgiant į išmokos rūšį, skiriamos ir mokamos Išmokų vaikams įstatymo 1 straipsnio 2 dalyje nurodytiems asmenims.<text:s/></text:p>
      <text:p text:style-name="P83">Punkto pakeitimai:</text:p>
      <text:p text:style-name="P84"><text:span text:style-name="T85">Nr.<text:s/></text:span><text:a xlink:href="https://www.e-tar.lt/portal/legalAct.html?documentId=TAR.864F8B0FED00" office:target-frame-name="_top" xlink:show="replace"><text:span text:style-name="T86">1013</text:span></text:a><text:span text:style-name="T87">, 2006-10-17, Žin., 2006, Nr. 111-4226 (2006-10-19), i. k. 1061100NUTA00001013</text:span></text:p>
      <text:p text:style-name="P88"><text:span text:style-name="T89">Nr.<text:s/></text:span><text:a xlink:href="https://www.e-tar.lt/portal/legalAct.html?documentId=TAR.561951CCC833" office:target-frame-name="_top" xlink:show="replace"><text:span text:style-name="T90">1216</text:span></text:a><text:span text:style-name="T91">, 2</text:span><text:span text:style-name="T92">008-11-24, Žin., 2008, Nr. 137-5420 (2008-11-29), i. k. 1081100NUTA00001216</text:span></text:p>
      <text:p text:style-name="P93"><text:span text:style-name="T94">Nr.<text:s/></text:span><text:a xlink:href="https://www.e-tar.lt/portal/legalAct.html?documentId=TAR.54584E77234D" office:target-frame-name="_top" xlink:show="replace"><text:span text:style-name="T95">1160</text:span></text:a><text:span text:style-name="T96">, 2011-10-05, Žin., 2011, Nr. 123-5827 (2011-10-13), i. k. 1111100NUTA00001160</text:span></text:p>
      <text:p text:style-name="Normal"/>
      <text:p text:style-name="P97">3. Jeigu tik vienas iš vaiko tėvų (įtėvių), globėjų (rūpintojų) atitinka Išmokų vaikams įstatymo 1 straipsnio 2 dalies taikymo sąlygas, skiriant išmokas, atsižvelgiama į Išmokų vaikams įstatymo 1 straipsnio 3 dalyje nustatytus išmokų skyrimo atvejus.<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P103"><text:span text:style-name="T104">Nr.<text:s/></text:span><text:a xlink:href="https://www.e-tar.lt/portal/legalAct.html?documentId=TAR.561951CCC833" office:target-frame-name="_top" xlink:show="replace"><text:span text:style-name="T105">1216</text:span></text:a><text:span text:style-name="T106">, 2008-11-24, Žin., 2008, Nr. 137-5420 (2008-11-29), i. k. 1081100NUTA00001216</text:span></text:p>
      <text:p text:style-name="P107"><text:span text:style-name="T108">Nr.<text:s/></text:span><text:a xlink:href="https://www.e-tar.lt/portal/legalAct.html?documentId=TAR.54584E77234D" office:target-frame-name="_top" xlink:show="replace"><text:span text:style-name="T109">1160</text:span></text:a><text:span text:style-name="T110">, 2011-10-05, Žin., 2011, Nr. 123-5827 (2011-10-13), i. k. 1111100NUTA</text:span><text:span text:style-name="T111">00001160</text:span></text:p>
      <text:p text:style-name="Normal"/>
      <text:p text:style-name="P112"><text:span text:style-name="T113">4</text:span><text:span text:style-name="T114">. Išmokas skiria ir moka savivaldybės administracija, vadovaudamasi Išmokų vaikams įstatymu ir šiais Nuostatais, jeigu Europos Sąjungos reglamentai, tarptautinės sutartys nenumato kitų išmokų skyrimo sąlygų.</text:span><text:s/></text:p>
      <text:p text:style-name="P115">Punkto pakeitimai:</text:p>
      <text:p text:style-name="P116"><text:span text:style-name="T117">Nr.<text:s/></text:span><text:a xlink:href="https://www.e-tar.lt/portal/legalAct.html?documentId=TAR.864F8B0FED00" office:target-frame-name="_top" xlink:show="replace"><text:span text:style-name="T118">1013</text:span></text:a><text:span text:style-name="T119">, 2006-10-17, Žin., 2006, Nr. 111-4226 (2006-10-19), i. k. 1061100NUTA00001013</text:span></text:p>
      <text:p text:style-name="P120"><text:span text:style-name="T121">Nr.<text:s/></text:span><text:a xlink:href="https://www.e-tar.lt/portal/legalAct.html?documentId=TAR.561951CCC833" office:target-frame-name="_top" xlink:show="replace"><text:span text:style-name="T122">1216</text:span></text:a><text:span text:style-name="T123">, 2008-11-</text:span><text:span text:style-name="T124">24, Žin., 2008, Nr. 137-5420 (2008-11-29), i. k. 1081100NUTA00001216</text:span></text:p>
      <text:p text:style-name="P125"><text:span text:style-name="T126">Nr.<text:s/></text:span><text:a xlink:href="https://www.e-tar.lt/portal/legalAct.html?documentId=TAR.F7589F85A2F1" office:target-frame-name="_top" xlink:show="replace"><text:span text:style-name="T127">1785</text:span></text:a><text:span text:style-name="T128">, 2009-12-23, Žin., 2009, Nr. 158-7171 (2009-12-31), i. k. 1091100NUTA00001785</text:span></text:p>
      <text:p text:style-name="P129"><text:span text:style-name="T130">Nr.<text:s/></text:span><text:a xlink:href="https://www.e-tar.lt/portal/legalAct.html?documentId=5106c950e50311e59cc8b27b54efaf6e" office:target-frame-name="_top" xlink:show="replace"><text:span text:style-name="T131">200</text:span></text:a><text:span text:style-name="T132">, 2016-03-02, paskelbta TAR 2016-03-08, i. k. 2016-04374</text:span></text:p>
      <text:p text:style-name="Normal"/>
      <text:p text:style-name="P133"><text:span text:style-name="T134">5</text:span><text:span text:style-name="T135">. Išmokos mokamos iš Lietuvos Respublikos valstybės biudžeto lėšų.</text:span><text:s/></text:p>
      <text:p text:style-name="P136">Punkto pakeitimai:</text:p>
      <text:p text:style-name="P137"><text:span text:style-name="T138">Nr.<text:s/></text:span><text:a xlink:href="https://www.e-tar.lt/portal/legalAct.html?documentId=TAR.864F8B0FED00" office:target-frame-name="_top" xlink:show="replace"><text:span text:style-name="T139">1013</text:span></text:a><text:span text:style-name="T140">, 2006-10-17, Žin., 2006, Nr. 111-4226 (2006-10-19), i. k. 1061100NUTA00001013</text:span></text:p>
      <text:p text:style-name="Normal"/>
      <text:p text:style-name="P141"><text:span text:style-name="T142">II</text:span><text:span text:style-name="T143">.<text:s/></text:span><text:span text:style-name="T144">SKYRIUS<text:s/></text:span><text:span text:style-name="T145"><text:line-break/>KREIPIMASIS DĖL IŠMOKŲ<text:s/></text:span></text:p>
      <text:p text:style-name="P146"/>
      <text:p text:style-name="P147">Pakeistas skyriaus pavadinimas:</text:p>
      <text:p text:style-name="P148"><text:span text:style-name="T149">Nr.<text:s/></text:span><text:a xlink:href="https://www.e-tar.lt/portal/legalAct.html?documentId=5106c950e50311e59cc8b27b54efaf6e" office:target-frame-name="_top" xlink:show="replace"><text:span text:style-name="T150">200</text:span></text:a><text:span text:style-name="T151">, 2016-03-02, paskelbta TAR 2016-03-08, i. k. 2016-04374</text:span></text:p>
      <text:p text:style-name="Normal"/>
      <text:p text:style-name="P152"><text:span text:style-name="T153">6</text:span><text:span text:style-name="T154">. Fiziniai asmenys, išskyrus besikreipiančius dėl globos (rūpybos) išmokos ir (ar) globos (rūpybos) išmok</text:span><text:span text:style-name="T155">os tikslinio priedo ir besikreipiančius dėl išmokos vaikui, kai vaiko laikinoji globa (rūpyba) nustatyta tėvų prašymu dėl jų laikino išvykimo iš Lietuvos Respublikos (toliau vadinama – vaiko laikinoji globa (rūpyba) tėvų prašymu), dėl išmokų kreipiasi į sa</text:span><text:span text:style-name="T156">vivaldybės, kurios teritorijoje deklaruoja gyvenamąją vietą, o jeigu gyvenamosios vietos neturi, – savivaldybės, kurioje gyvena (toliau vadinama – gyvenamosios vietos savivaldybė), administraciją, juridiniai asmenys, išskyrus besikreipiančius dėl globos (r</text:span><text:span text:style-name="T157">ūpybos) išmokos ir (ar) globos (rūpybos) išmokos tikslinio priedo, – į savivaldybės, kurios teritorijoje įregistruota juridinio asmens buveinė, administraciją.</text:span></text:p>
      <text:p text:style-name="P158">Vaikų, kuriems globa (rūpyba) nustatyta iki 2006 m. gruodžio 31 d. imtinai, išskyrus tuos, kuriems, vadovaujantis Išmokų vaikams įstatymo 20 straipsnio 2 dalimi, išmoka nemokama, globėjai (rūpintojai) dėl globos (rūpybos) išmokos ir (ar) globos (rūpybos) išmokos tikslinio priedo kreipiasi į savivaldybės, kurios teritorijoje įregistruota globėjo (rūpintojo) juridinio asmens buveinė arba deklaruota globėjo (rūpintojo) fizinio asmens gyvenamoji vieta, administraciją. Vaikų globėjai (rūpintojai) dėl globos (rūpybos) išmokos ir (ar) globos (rūpybos) išmokos tikslinio priedo kreipiasi į savivaldybės, kurios<text:s/>vaiko teisių apsaugos institucijos teikimu po 2007 m. sausio 1 d. imtinai vaikui buvo nustatyta globa (rūpyba) arba po 2007 m. sausio 1 d. imtinai globėju (rūpintoju) paskirta apskrities viršininko įsteigta vaikų socialinės globos įstaiga, administraciją.<text:s/></text:p>
      <text:p text:style-name="P159">Turintys teisę gauti globos (rūpybos) išmoką pilnamečiai asmenys, besimokantys Lietuvos Respublikos bendrojo ugdymo mokyklose, profesinio mokymo įstaigose ir aukštosiose mokyklose, kreipiasi į savivaldybės, kurios teritorijoje yra mokykla, administraciją, o asmenys, studijuojantys užsienio valstybių bendrojo ugdymo mokyklose, profesinio mokymo įstaigose ar aukštosiose mokyklose, – į savivaldybės, kurios teritorijoje deklaravę gyvenamąją vietą, administraciją.</text:p>
      <text:p text:style-name="P160"><text:span text:style-name="T161">Tais atvejais, kai vaiko laikinoji globa<text:s/></text:span><text:span text:style-name="T162">(rūpyba) nustatyta tėvų prašymu, vaiko tėvai ar asmenys, kuriems paskirta vaiko laikinoji globa (rūpyba) tėvų prašymu, dėl išmokos vaikui kreipiasi į vaiko tėvo ar motinos deklaruotos gyvenamosios vietos savivaldybės administraciją. Jeigu vaikas, kuriam la</text:span><text:span text:style-name="T163">ikinoji globa (rūpyba) nustatyta tėvų prašymu, yra nuolatinis Lietuvos Respublikos gyventojas ir nė vienas iš vaiko tėvų nedeklaravęs gyvenamosios vietos Lietuvos Respublikoje, dėl išmokos vaikui asmenys, kuriems paskirta vaiko laikinoji globa (rūpyba) tėv</text:span><text:span text:style-name="T164">ų prašymu, kreipiasi į savo gyvenamosios vietos savivaldybės administraciją.</text:span><text:s/></text:p>
      <text:p text:style-name="P165">Punkto pakeitimai:</text:p>
      <text:p text:style-name="P166"><text:span text:style-name="T167">Nr.<text:s/></text:span><text:a xlink:href="https://www.e-tar.lt/portal/legalAct.html?documentId=TAR.864F8B0FED00" office:target-frame-name="_top" xlink:show="replace"><text:span text:style-name="T168">1013</text:span></text:a><text:span text:style-name="T169">, 2006-10-17, Žin., 2006, Nr. 111-4226 (2006-10-19), i. k.<text:s/></text:span><text:span text:style-name="T170">1061100NUTA00001013</text:span></text:p>
      <text:p text:style-name="P171"><text:span text:style-name="T172">Nr.<text:s/></text:span><text:a xlink:href="https://www.e-tar.lt/portal/legalAct.html?documentId=TAR.561951CCC833" office:target-frame-name="_top" xlink:show="replace"><text:span text:style-name="T173">1216</text:span></text:a><text:span text:style-name="T174">, 2008-11-24, Žin., 2008, Nr. 137-5420 (2008-11-29), i. k. 1081100NUTA00001216</text:span></text:p>
      <text:p text:style-name="P175"><text:span text:style-name="T176">Nr.<text:s/></text:span><text:a xlink:href="https://www.e-tar.lt/portal/legalAct.html?documentId=c310d870fa6911e68034be159a964f47" office:target-frame-name="_top" xlink:show="replace"><text:span text:style-name="T177">105</text:span></text:a><text:span text:style-name="T178">, 2017-02-22, paskelbta TAR 2017-02-24, i. k. 2017-03052</text:span></text:p>
      <text:p text:style-name="Normal"/>
      <text:p text:style-name="P179"><text:span text:style-name="T180">7.</text:span><text:span text:style-name="T181"><text:s/>Neteko galios nuo 2017-02-25</text:span></text:p>
      <text:p text:style-name="P182">Punkto naikinimas:</text:p>
      <text:p text:style-name="P183"><text:span text:style-name="T184">Nr.<text:s/></text:span><text:a xlink:href="https://www.e-tar.lt/portal/legalAct.html?documentId=c310d870fa6911e68034be159a964f47" office:target-frame-name="_top" xlink:show="replace"><text:span text:style-name="T185">105</text:span></text:a><text:span text:style-name="T186">,<text:s/></text:span><text:span text:style-name="T187">2017-02-22, paskelbta TAR 2017-02-24, i. k. 2017-03052</text:span></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61951CCC833" office:target-frame-name="_top" xlink:show="replace"><text:span text:style-name="T195">1216</text:span></text:a><text:span text:style-name="T196">, 2008-11-24, Žin., 2008, Nr. 137-5420 (2008-11-29), i. k. 1081100NUTA00001216</text:span></text:p>
      <text:p text:style-name="P197"><text:span text:style-name="T198">Nr.<text:s/></text:span><text:a xlink:href="https://www.e-tar.lt/portal/legalAct.html?documentId=TAR.A519DA059A3B" office:target-frame-name="_top" xlink:show="replace"><text:span text:style-name="T199">1255</text:span></text:a><text:span text:style-name="T200">, 2010-08-</text:span><text:span text:style-name="T201">31, Žin., 2010, Nr. 104-5398 (2010-09-02), i. k. 1101100NUTA00001255</text:span></text:p>
      <text:p text:style-name="P202"><text:span text:style-name="T203">Nr.<text:s/></text:span><text:a xlink:href="https://www.e-tar.lt/portal/legalAct.html?documentId=TAR.E226DC0FCA25" office:target-frame-name="_top" xlink:show="replace"><text:span text:style-name="T204">1531</text:span></text:a><text:span text:style-name="T205">, 2011-12-28, Žin., 2011, Nr. 164-7815 (2011-12-31), i. k. 1111100NUTA00001531</text:span></text:p>
      <text:p text:style-name="Normal"/>
      <text:p text:style-name="P206"><text:span text:style-name="T207">8</text:span><text:span text:style-name="T208">. Kreipimosi dėl išmokos diena laikoma diena, kurią priimtas prašymas skirti išmoką.<text:s/></text:span><text:span text:style-name="T209">Kai kreipiantis dėl išmokos su prašymu pateikiami ne visi reikiami dokumentai, informacija apie trūkstamus dokumentus įrašoma į informacinį lapelį, o šis įteikiamas prašym</text:span><text:span text:style-name="T210">ą pateikusiam asmeniui. Visi trūkstami dokumentai, reikalingi išmokai skirti, pateikiami ne vėliau kaip per vieną mėnesį nuo prašymo pateikimo dienos. Jeigu pareiškėjas per vieną mėnesį nepateikia reikiamų dokumentų, jo prašymas laikomas nepateiktu.</text:span><text:s/></text:p>
      <text:p text:style-name="P211">Punkto pakeitimai:</text:p>
      <text:p text:style-name="P212"><text:span text:style-name="T213">Nr.<text:s/></text:span><text:a xlink:href="https://www.e-tar.lt/portal/legalAct.html?documentId=TAR.864F8B0FED00" office:target-frame-name="_top" xlink:show="replace"><text:span text:style-name="T214">1013</text:span></text:a><text:span text:style-name="T215">, 2006-10-17, Žin., 2006, Nr. 111-4226 (2006-10-19), i. k. 1061100NUTA00001013</text:span></text:p>
      <text:p text:style-name="P216"><text:span text:style-name="T217">Nr.<text:s/></text:span><text:a xlink:href="https://www.e-tar.lt/portal/legalAct.html?documentId=c310d870fa6911e68034be159a964f47" office:target-frame-name="_top" xlink:show="replace"><text:span text:style-name="T218">105</text:span></text:a><text:span text:style-name="T219">, 2017-02-22, paskelbta TAR 2017-02-24, i. k. 2017-03052</text:span></text:p>
      <text:p text:style-name="Normal"/>
      <text:p text:style-name="P220"><text:span text:style-name="T221">9</text:span><text:span text:style-name="T222">. Dėl išmokų skyrimo gali kreiptis vienas iš vaiko tėvų, įtėvių, bendrai gyvenančių asmenų, globėjas (rūpintojas), pats pilnametis arba visiškai veiksniu (emanci</text:span><text:span text:style-name="T223">puotu) pripažintas nepilnametis, turintys teisę gauti išmoką, arba šių asmenų įgalioti asmenys, taip pat neveiksnių šioje srityje asmenų globėjai.</text:span><text:s/></text:p>
      <text:p text:style-name="P224">Punkto pakeitimai:</text:p>
      <text:p text:style-name="P225"><text:span text:style-name="T226">Nr.<text:s/></text:span><text:a xlink:href="https://www.e-tar.lt/portal/legalAct.html?documentId=TAR.561951CCC833" office:target-frame-name="_top" xlink:show="replace"><text:span text:style-name="T227">121</text:span><text:span text:style-name="T228">6</text:span></text:a><text:span text:style-name="T229">, 2008-11-24, Žin., 2008, Nr. 137-5420 (2008-11-29), i. k. 1081100NUTA00001216</text:span></text:p>
      <text:p text:style-name="P230"><text:span text:style-name="T231">Nr.<text:s/></text:span><text:a xlink:href="https://www.e-tar.lt/portal/legalAct.html?documentId=TAR.E226DC0FCA25" office:target-frame-name="_top" xlink:show="replace"><text:span text:style-name="T232">1531</text:span></text:a><text:span text:style-name="T233">, 2011-12-28, Žin., 2011, Nr. 164-7815 (2011-12-31), i. k. 1111100NUTA00001531</text:span></text:p>
      <text:p text:style-name="P234"><text:span text:style-name="T235">Nr.<text:s/></text:span><text:a xlink:href="https://www.e-tar.lt/portal/legalAct.html?documentId=c310d870fa6911e68034be159a964f47" office:target-frame-name="_top" xlink:show="replace"><text:span text:style-name="T236">105</text:span></text:a><text:span text:style-name="T237">, 2017-02-22, paskelbta TAR 2017-02-24, i. k. 2017-03052</text:span></text:p>
      <text:p text:style-name="Normal"/>
      <text:p text:style-name="P238"><text:span text:style-name="T239">III</text:span><text:span text:style-name="T240">.<text:s/></text:span><text:span text:style-name="T241">SKYRIUS<text:s/></text:span><text:span text:style-name="T242"><text:line-break/>DOKUMENTAI, BŪTINI ATITINKAMAI IŠMOKAI GAUTI<text:s/></text:span></text:p>
      <text:p text:style-name="P243"/>
      <text:p text:style-name="P244">Pakeistas skyriaus pavadinimas:</text:p>
      <text:p text:style-name="P245"><text:span text:style-name="T246">Nr.<text:s/></text:span><text:a xlink:href="https://www.e-tar.lt/portal/legalAct.html?documentId=5106c950e50311e59cc8b27b54efaf6e" office:target-frame-name="_top" xlink:show="replace"><text:span text:style-name="T247">200</text:span></text:a><text:span text:style-name="T248">, 2016-03-02, paskelbta TAR 2016-03-08, i. k. 2016-04374</text:span></text:p>
      <text:p text:style-name="Normal"/>
      <text:p text:style-name="P249"><text:span text:style-name="T250">10</text:span><text:span text:style-name="T251">. Kreipiantis dėl bet kurios Išmokų vaikams įstatyme nustatytos išmokos, būtina pateikti asmens, turinčio teisę gauti išmoką, tapatybę patvirtinantį dokumentą, išskyrus atvejus, kai dėl atitinkamos išmokos skyrimo kreipiamasi elektroniniu būdu, jeigu valst</text:span><text:span text:style-name="T252">ybės elektroninės valdžios sistemoje teikiama tokios rūšies elektroninė paslauga, ir socialinės apsaugos ir darbo ministro nustatytos formos prašymą skirti atitinkamą išmoką. Fizinio ar juridinio asmens, turinčio teisę gauti išmoką, įgaliotas asmuo, be rei</text:span><text:span text:style-name="T253">kiamų dokumentų, turi pateikti savo asmens tapatybę patvirtinantį dokumentą, išskyrus atvejus, kai dėl atitinkamos išmokos skyrimo kreipiamasi elektroniniu būdu, jeigu valstybės elektroninės valdžios sistemoje teikiama tokios rūšies elektroninė paslauga, i</text:span><text:span text:style-name="T254">r įgaliojimą.<text:s/></text:span></text:p>
      <text:p text:style-name="P255"><text:span text:style-name="T256">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57">imą, bei rūpintojo sutikimą dėl asmens, kuris pripažintas ribotai veiksniu šioje srityje, kreipimosi skirti išmokas.</text:span></text:p>
      <text:p text:style-name="P258"><text:span text:style-name="T259">Kai dėl išmokos vaikui kreipiasi asmenys, kuriems paskirta vaiko laikinoji globa (rūpyba) tėvų prašymu, šių asmenų ar vaiko tėvų įgalioti a</text:span><text:span text:style-name="T260">smenys, be reikiamų dokumentų, jie pateikia savivaldybės administracijai prašymą skirti išmoką vaiko tėvo ar motinos vardu ir įgaliojimą. Tais atvejais, kai vaikas, kuriam laikinoji globa (rūpyba) nustatyta tėvų prašymu, yra nuolatinis Lietuvos Respublikos</text:span><text:span text:style-name="T261"><text:s/>gyventojas ir nė vienas iš vaiko tėvų nedeklaravęs gyvenamosios vietos Lietuvos Respublikoje, kreipdamiesi dėl išmokos vaikui, asmenys, kuriems paskirta vaiko laikinoji globa (rūpyba) tėvų prašymu, ar jų įgalioti asmenys, be reikiamų dokumentų, pateikia s</text:span><text:span text:style-name="T262">avivaldybės administracijai prašymą skirti išmoką asmens, kuriam paskirta vaiko laikinoji globa (rūpyba) tėvų prašymu, vardu.</text:span><text:s/></text:p>
      <text:p text:style-name="P263">Punkto pakeitimai:</text:p>
      <text:p text:style-name="P264"><text:span text:style-name="T265">Nr.<text:s/></text:span><text:a xlink:href="https://www.e-tar.lt/portal/legalAct.html?documentId=TAR.561951CCC833" office:target-frame-name="_top" xlink:show="replace"><text:span text:style-name="T266">1216</text:span></text:a><text:span text:style-name="T267">, 2008-11-24, Žin.,<text:s/></text:span><text:span text:style-name="T268">2008, Nr. 137-5420 (2008-11-29), i. k. 1081100NUTA00001216</text:span></text:p>
      <text:p text:style-name="P269"><text:span text:style-name="T270">Nr.<text:s/></text:span><text:a xlink:href="https://www.e-tar.lt/portal/legalAct.html?documentId=c310d870fa6911e68034be159a964f47" office:target-frame-name="_top" xlink:show="replace"><text:span text:style-name="T271">105</text:span></text:a><text:span text:style-name="T272">, 2017-02-22, paskelbta TAR 2017-02-24, i. k. 2017-03052</text:span></text:p>
      <text:p text:style-name="Normal"/>
      <text:p text:style-name="P273"><text:span text:style-name="T274">11</text:span><text:span text:style-name="T275">. Kreipiantis dėl vienkartin</text:span><text:span text:style-name="T276">ės išmokos gimusiam vaikui paskyrimo, įskaitant atvejus, kai vaikas gimė gyvas, tačiau mirė nesukakęs 3 mėnesių, jeigu duomenų apie vaiko gimimą nėra Lietuvos Respublikos gyventojų registre, būtina pateikti vaiko gimimo faktą patvirtinantį dokumentą. Kreip</text:span><text:span text:style-name="T277">iantis dėl vienkartinės išmokos įvaikintam vaikui paskyrimo, būtina pateikti įsiteisėjusį teismo sprendimą įvaikinti ir, jeigu duomenų apie vaiko gimimą nėra Lietuvos Respublikos gyventojų registre,</text:span><text:span text:style-name="T278"><text:s/></text:span><text:span text:style-name="T279">vaiko gimimo faktą patvirtinantį dokumentą.<text:s/></text:span></text:p>
      <text:p text:style-name="P280">Punkto pakeitimai:</text:p>
      <text:p text:style-name="P281"><text:span text:style-name="T282">Nr.<text:s/></text:span><text:a xlink:href="https://www.e-tar.lt/portal/legalAct.html?documentId=TAR.864F8B0FED00" office:target-frame-name="_top" xlink:show="replace"><text:span text:style-name="T283">1013</text:span></text:a><text:span text:style-name="T284">, 2006-10-17, Žin., 2006, Nr. 111-4226 (2006-10-19), i. k. 1061100NUTA00001013</text:span></text:p>
      <text:p text:style-name="P285"><text:span text:style-name="T286">Nr.<text:s/></text:span><text:a xlink:href="https://www.e-tar.lt/portal/legalAct.html?documentId=TAR.517CDAE6C187" office:target-frame-name="_top" xlink:show="replace"><text:span text:style-name="T287">965</text:span></text:a><text:span text:style-name="T288">, 2007-09-11, Žin., 2007, Nr. 100-4071 (2007-09-22), i. k. 1071100NUTA00000965</text:span></text:p>
      <text:p text:style-name="P289"><text:span text:style-name="T290">Nr.<text:s/></text:span><text:a xlink:href="https://www.e-tar.lt/portal/legalAct.html?documentId=TAR.F7589F85A2F1" office:target-frame-name="_top" xlink:show="replace"><text:span text:style-name="T291">1785</text:span></text:a><text:span text:style-name="T292">, 2009-12-23, Žin., 2009, Nr. 158-7171 (2009-12-31), i. k. 1091100NUTA00001785</text:span></text:p>
      <text:p text:style-name="P293"><text:span text:style-name="T294">Nr.<text:s/></text:span><text:a xlink:href="https://www.e-tar.lt/portal/legalAct.html?documentId=c310d870fa6911e68034be159a964f47" office:target-frame-name="_top" xlink:show="replace"><text:span text:style-name="T295">105</text:span></text:a><text:span text:style-name="T296">, 2017-02-22, paskelbta TAR 2017-02-24, i. k. 2017-03052</text:span></text:p>
      <text:p text:style-name="Normal"/>
      <text:p text:style-name="P297"><text:span text:style-name="T298">12</text:span><text:span text:style-name="T299">. Kreipiantis dėl išmokos vaikui skyrimo, atsižvelgiant į aplinkybes, lemiančias<text:s/></text:span><text:span text:style-name="T300">asmens teisę į išmoką (toliau vadinama – aplinkybės), būtina:</text:span></text:p>
      <text:p text:style-name="P301"><text:span text:style-name="T302">12.1</text:span><text:span text:style-name="T303">. pateikti mokymo įstaigos pažymą, jeigu vyresnis kaip 18 metų asmuo iki 24 metų mokosi ir šių duomenų nėra valstybės ir žinybiniuose registruose arba valstybės informacinėse sistemose;<text:s/></text:span></text:p>
      <text:p text:style-name="P304"><text:span text:style-name="T305">12.2</text:span><text:span text:style-name="T306">.<text:s/></text:span><text:span text:style-name="T307">pateikti dirbančių (taip pat savarankiškai dirbančių) pilnamečių vaikų (įvaikių) iki 24 metų, kurie mokosi pagal bendrojo ugdymo programą (įskaitant laikotarpį nuo bendrojo ugdymo programos baigimo dienos iki tų pačių metų rugsėjo 1 dienos) ar pag</text:span><text:span text:style-name="T308">al formaliojo profesinio mokymo programą arba studijuoja aukštojoje mokykloje (studentai), įskaitant akademinių atostogų dėl ligos ar nėštumo laikotarpį, kreipimosi mėnesį ir (ar) už laikotarpį, pagal kurį apskaičiuojamos vidutinės bendrai gyvenančių asmen</text:span><text:span text:style-name="T309">ų mėnesio pajamos išmokai gauti, kaip nustatyta Išmokų vaikams įstatymo 12 straipsnio 10 dalyje, gautų pajamų dydį patvirtinančius dokumentus;</text:span></text:p>
      <text:p text:style-name="P310"><text:span text:style-name="T311">12.3</text:span><text:span text:style-name="T312">. prašyme pažymėti duomenis apie bendrai gyvenančių asmenų vidutinių mėnesio pajamų, nustatytų Lietuvos R</text:span><text:span text:style-name="T313">espublikos piniginės socialinės paramos nepasiturintiems gyventojams įstatymo 17 straipsnio 1 dalyje ir tenkančių vienam asmeniui per mėnesį, dydį,<text:s/></text:span><text:span text:style-name="T314">apskaičiuotą pagal praėjusių kalendorinių metų iki teisės gauti išmoką atsiradimo dienos pajamas</text:span><text:span text:style-name="T315">;<text:s/></text:span></text:p>
      <text:p text:style-name="P316"><text:span text:style-name="T317">12.4</text:span><text:span text:style-name="T318">.</text:span><text:span text:style-name="T319"><text:s/>tais atvejais, kai pagal praėjusių kalendorinių metų vidutines mėnesio pajamas bendrai gyvenantys asmenys neturėjo teisės gauti išmokos vaikui, pajamoms sumažėjus, pateikti praėjusių 12 kalendorinių mėnesių iki kreipimosi ar teisės gauti išmoką atsiradimo</text:span><text:span text:style-name="T320"><text:s/>dienos bendrai gyvenančių asmenų gautų pajamų, nustatytų Lietuvos Respublikos piniginės socialinės paramos nepasiturintiems gyventojams įstatymo 17 straipsnio 1 dalyje, dydį patvirtinančius dokumentus;<text:s/></text:span></text:p>
      <text:p text:style-name="P321"><text:span text:style-name="T322">12.5</text:span><text:span text:style-name="T323">. pateikti dokumentus apie globos (rūpybos)<text:s/></text:span><text:span text:style-name="T324">nustatymą ir asmens paskyrimą globėju (rūpintoju);<text:s/></text:span></text:p>
      <text:p text:style-name="P325"><text:span text:style-name="T326">12.6</text:span><text:span text:style-name="T327">. pateikti<text:s/></text:span><text:span text:style-name="T328">įsiteisėjusį teismo sprendimą įvaikinti.</text:span><text:span text:style-name="T329"><text:s/></text:span></text:p>
      <text:p text:style-name="P330">Punkto pakeitimai:</text:p>
      <text:p text:style-name="P331"><text:span text:style-name="T332">Nr.<text:s/></text:span><text:a xlink:href="https://www.e-tar.lt/portal/legalAct.html?documentId=TAR.561951CCC833" office:target-frame-name="_top" xlink:show="replace"><text:span text:style-name="T333">1216</text:span></text:a><text:span text:style-name="T334">, 2008-11-24, Žin., 2008, Nr.<text:s/></text:span><text:span text:style-name="T335">137-5420 (2008-11-29), i. k. 1081100NUTA00001216</text:span></text:p>
      <text:p text:style-name="P336"><text:span text:style-name="T337">Nr.<text:s/></text:span><text:a xlink:href="https://www.e-tar.lt/portal/legalAct.html?documentId=c310d870fa6911e68034be159a964f47" office:target-frame-name="_top" xlink:show="replace"><text:span text:style-name="T338">105</text:span></text:a><text:span text:style-name="T339">, 2017-02-22, paskelbta TAR 2017-02-24, i. k. 2017-03052</text:span></text:p>
      <text:p text:style-name="Normal"/>
      <text:p text:style-name="P340"><text:span text:style-name="T341">13</text:span><text:span text:style-name="T342">. Kreipiantis dėl išmokos<text:s/></text:span><text:span text:style-name="T343">privalomosios pradinės karo tarnybos kario vaikui, būtina pateikti karinio vieneto, kuriame privalomosios pradinės karo tarnybos karys atlieka tarnybą, išduotą pažymą apie atliekamą privalomąją pradinę karo tarnybą.</text:span><text:s/></text:p>
      <text:p text:style-name="P344">Punkto pakeitimai:</text:p>
      <text:p text:style-name="P345"><text:span text:style-name="T346">Nr.<text:s/></text:span><text:a xlink:href="https://www.e-tar.lt/portal/legalAct.html?documentId=TAR.E226DC0FCA25" office:target-frame-name="_top" xlink:show="replace"><text:span text:style-name="T347">1531</text:span></text:a><text:span text:style-name="T348">, 2011-12-28, Žin., 2011, Nr. 164-7815 (2011-12-31), i. k. 1111100NUTA00001531</text:span></text:p>
      <text:p text:style-name="P349"><text:span text:style-name="T350">Nr.<text:s/></text:span><text:a xlink:href="https://www.e-tar.lt/portal/legalAct.html?documentId=9b33d590194911e4b542dec0b12e28b0" office:target-frame-name="_top" xlink:show="replace"><text:span text:style-name="T351">753</text:span></text:a><text:span text:style-name="T352">,<text:s/></text:span><text:span text:style-name="T353">2014-07-30, paskelbta TAR 2014-08-01, i. k. 2014-10777</text:span></text:p>
      <text:p text:style-name="Normal"/>
      <text:p text:style-name="P354">14. Kreipiantis dėl globos (rūpybos) išmokos ir (ar) globos (rūpybos) išmokos tikslinio priedo, atsižvelgiant į aplinkybes, būtina pateikti:<text:s/></text:p>
      <text:p text:style-name="P355">Punkto pakeitimai:</text:p>
      <text:p text:style-name="P356"><text:span text:style-name="T357">Nr.<text:s/></text:span><text:a xlink:href="https://www.e-tar.lt/portal/legalAct.html?documentId=TAR.E226DC0FCA25" office:target-frame-name="_top" xlink:show="replace"><text:span text:style-name="T358">1531</text:span></text:a><text:span text:style-name="T359">, 2011-12-28, Žin., 2011, Nr. 164-7815 (2011-12-31), i. k. 1111100NUTA00001531</text:span></text:p>
      <text:p text:style-name="P360"><text:span text:style-name="T361">14.1.</text:span><text:span text:style-name="T362"><text:s/>Neteko galios nuo 2008-11-30</text:span></text:p>
      <text:p text:style-name="P363">Punkto naikinimas:</text:p>
      <text:p text:style-name="P364"><text:span text:style-name="T365">Nr.<text:s/></text:span><text:a xlink:href="https://www.e-tar.lt/portal/legalAct.html?documentId=TAR.561951CCC833" office:target-frame-name="_top" xlink:show="replace"><text:span text:style-name="T366">1216</text:span></text:a><text:span text:style-name="T367">, 2008-11-24, Žin. 2008, Nr. 137-5420 (2008-11-29), i. k. 1081100NUTA00001216</text:span></text:p>
      <text:p text:style-name="Normal"/>
      <text:p text:style-name="P368"><text:span text:style-name="T369">14.2</text:span><text:span text:style-name="T370">. dokumentus apie globos (rūpybos) nustatymą ir asmens paskyrimą globėju (rūpintoju);</text:span></text:p>
      <text:p text:style-name="P371"><text:span text:style-name="T372">14.3</text:span><text:span text:style-name="T373">. šeimynos ar nevyriausybinės vaikų globos institucij</text:span><text:span text:style-name="T374">os arba valstybės ar savivaldybės vaikų globos institucijos registravimo dokumentą;</text:span><text:s/></text:p>
      <text:p text:style-name="P375">Punkto pakeitimai:</text:p>
      <text:p text:style-name="P376"><text:span text:style-name="T377">Nr.<text:s/></text:span><text:a xlink:href="https://www.e-tar.lt/portal/legalAct.html?documentId=TAR.864F8B0FED00" office:target-frame-name="_top" xlink:show="replace"><text:span text:style-name="T378">1013</text:span></text:a><text:span text:style-name="T379">, 2006-10-17, Žin., 2006, Nr. 111-4226 (2006-10-19), i. k.<text:s/></text:span><text:span text:style-name="T380">1061100NUTA00001013</text:span></text:p>
      <text:p text:style-name="Normal"/>
      <text:p text:style-name="P381"><text:span text:style-name="T382">14.4.</text:span><text:span text:style-name="T383"><text:s/>Neteko galios nuo 2006-10-20</text:span></text:p>
      <text:p text:style-name="P384">Punkto naikinimas:</text:p>
      <text:p text:style-name="P385"><text:span text:style-name="T386">Nr.<text:s/></text:span><text:a xlink:href="https://www.e-tar.lt/portal/legalAct.html?documentId=TAR.864F8B0FED00" office:target-frame-name="_top" xlink:show="replace"><text:span text:style-name="T387">1013</text:span></text:a><text:span text:style-name="T388">, 2006-10-17, Žin. 2006, Nr. 111-4226 (2006-10-19), i. k. 1061100NUTA00001013</text:span></text:p>
      <text:p text:style-name="P389">Punkto pakeitimai:</text:p>
      <text:p text:style-name="P390"><text:span text:style-name="T391">Nr.<text:s/></text:span><text:a xlink:href="https://www.e-tar.lt/portal/legalAct.html?documentId=TAR.6EFABCA79070" office:target-frame-name="_top" xlink:show="replace"><text:span text:style-name="T392">278</text:span></text:a><text:span text:style-name="T393">, 2005-03-14, Žin., 2005, Nr. 35-1154 (2005-03-17), i. k. 1051100NUTA00000278</text:span></text:p>
      <text:p text:style-name="Normal"/>
      <text:p text:style-name="P394"><text:span text:style-name="T395">14.5</text:span><text:span text:style-name="T396">. teismo sprendimą dėl išlaikymo vaikui priteisimo, jeigu vaikui<text:s/></text:span><text:span text:style-name="T397">priteistas išlaikymas;</text:span></text:p>
      <text:p text:style-name="P398"><text:span text:style-name="T399">14.6</text:span><text:span text:style-name="T400">. duomenis apie praėjusį iki kreipimosi mėnesį ar kreipimosi mėnesį gautą išlaikymą, jeigu išlaikymas priteistas kas mėnesį mokamomis periodinėmis išmokomis (pažymą iš įmonės, įstaigos ar organizacijos, kai išlaikymas mokamas</text:span><text:span text:style-name="T401"><text:s/>iš darbo užmokesčio, pažymą iš<text:s/></text:span>Vaikų išlaikymo fondo<text:span text:style-name="T402"><text:s/>administracijos prie Socialinės apsaugos ir darbo ministerijos, kai vaikas gauna Vaikų išlaikymo fondo išmoką; pašto perlaidas, kai išlaikymas vaikui gaunamas paštu, ir kita). Jeigu globėjas (rūpintojas</text:span><text:span text:style-name="T403">) kas mėnesį mokamomis periodinėmis išmokomis priteisto išlaikymo praėjusį mėnesį negavo, jis raštu tai patvirtina prašyme;</text:span></text:p>
      <text:p text:style-name="P404">Punkto pakeitimai:</text:p>
      <text:p text:style-name="P405"><text:span text:style-name="T406">Nr.<text:s/></text:span><text:a xlink:href="https://www.e-tar.lt/portal/legalAct.html?documentId=TAR.517CDAE6C187" office:target-frame-name="_top" xlink:show="replace"><text:span text:style-name="T407">965</text:span></text:a><text:span text:style-name="T408">, 2007-09-11, Žin., 2007</text:span><text:span text:style-name="T409">, Nr. 100-4071 (2007-09-22), i. k. 1071100NUTA00000965</text:span></text:p>
      <text:p text:style-name="P410"><text:span text:style-name="T411">Nr.<text:s/></text:span><text:a xlink:href="https://www.e-tar.lt/portal/legalAct.html?documentId=TAR.A519DA059A3B" office:target-frame-name="_top" xlink:show="replace"><text:span text:style-name="T412">1255</text:span></text:a><text:span text:style-name="T413">, 2010-08-31, Žin., 2010, Nr. 104-5398 (2010-09-02), i. k. 1101100NUTA00001255</text:span></text:p>
      <text:p text:style-name="Normal"/>
      <text:p text:style-name="P414">14.7. mokyklos pažymą, kai<text:s/>vaikas (asmuo) mokosi ir yra išlaikomas (nemokamai gauna nakvynę ir maistą) bendrojo ugdymo<text:span text:style-name="T415"><text:s/></text:span>mokyklos ar profesinio mokymo įstaigos bendrabutyje ar vaikų socializacijos centre,<text:s/><text:span text:style-name="T416">jeigu šių duomenų nėra valstybės ir žinybiniuose registruose ir valstybės<text:s/></text:span><text:span text:style-name="T417">informacinėse sistemose;</text:span><text:s/></text:p>
      <text:p text:style-name="P418">Punkto pakeitimai:</text:p>
      <text:p text:style-name="P419"><text:span text:style-name="T420">Nr.<text:s/></text:span><text:a xlink:href="https://www.e-tar.lt/portal/legalAct.html?documentId=TAR.864F8B0FED00" office:target-frame-name="_top" xlink:show="replace"><text:span text:style-name="T421">1013</text:span></text:a><text:span text:style-name="T422">, 2006-10-17, Žin., 2006, Nr. 111-4226 (2006-10-19), i. k. 1061100NUTA00001013</text:span></text:p>
      <text:p text:style-name="P423"><text:span text:style-name="T424">Nr.<text:s/></text:span><text:a xlink:href="https://www.e-tar.lt/portal/legalAct.html?documentId=TAR.561951CCC833" office:target-frame-name="_top" xlink:show="replace"><text:span text:style-name="T425">1216</text:span></text:a><text:span text:style-name="T426">, 2008-11-24, Žin., 2008, Nr. 137-5420 (2008-11-29), i. k. 1081100NUTA00001216</text:span></text:p>
      <text:p text:style-name="P427"><text:span text:style-name="T428">Nr.<text:s/></text:span><text:a xlink:href="https://www.e-tar.lt/portal/legalAct.html?documentId=TAR.E226DC0FCA25" office:target-frame-name="_top" xlink:show="replace"><text:span text:style-name="T429">1531</text:span></text:a><text:span text:style-name="T430">, 2011-12-28, Žin., 2011, Nr. 164-7815<text:s/></text:span><text:span text:style-name="T431">(2011-12-31), i. k. 1111100NUTA00001531</text:span></text:p>
      <text:p text:style-name="Normal"/>
      <text:p text:style-name="P432"><text:span text:style-name="T433">14.8.</text:span><text:span text:style-name="T434"><text:s/>Neteko galios nuo 2008-11-30</text:span></text:p>
      <text:p text:style-name="P435">Punkto naikinimas:</text:p>
      <text:p text:style-name="P436"><text:span text:style-name="T437">Nr.<text:s/></text:span><text:a xlink:href="https://www.e-tar.lt/portal/legalAct.html?documentId=TAR.561951CCC833" office:target-frame-name="_top" xlink:show="replace"><text:span text:style-name="T438">1216</text:span></text:a><text:span text:style-name="T439">, 2008-11-24, Žin. 2008, Nr. 137-5420 (2008-11-29), i. k. 1081100NUTA</text:span><text:span text:style-name="T440">00001216</text:span></text:p>
      <text:p text:style-name="Normal"/>
      <text:p text:style-name="P441"><text:span text:style-name="T442">14.9</text:span><text:span text:style-name="T443">.<text:s/></text:span>mokyklos pažymą, kai vyresnis kaip 18 metų asmuo mokosi,<text:s/><text:span text:style-name="T444">jeigu šių duomenų nėra valstybės ir žinybiniuose registruose ir valstybės informacinėse sistemose.</text:span><text:s/></text:p>
      <text:p text:style-name="P445">Punkto pakeitimai:</text:p>
      <text:p text:style-name="P446"><text:span text:style-name="T447">Nr.<text:s/></text:span><text:a xlink:href="https://www.e-tar.lt/portal/legalAct.html?documentId=TAR.E226DC0FCA25" office:target-frame-name="_top" xlink:show="replace"><text:span text:style-name="T448">1531</text:span></text:a><text:span text:style-name="T449">, 2011-12-28, Žin., 2011, Nr. 164-7815 (2011-12-31), i. k. 1111100NUTA00001531</text:span></text:p>
      <text:p text:style-name="Normal"/>
      <text:p text:style-name="P450">15. Kreipiantis dėl vienkartinės išmokos įsikurti, atsižvelgiant į aplinkybes, būtina:</text:p>
      <text:p text:style-name="P451">15.1. pateikti dokumentus apie globos (rūpybos)<text:s/>nustatymą;</text:p>
      <text:p text:style-name="P452">15.2. pateikti teismo sprendimą dėl nepilnamečio pripažinimo veiksniu, jeigu vaikas emancipuotas;</text:p>
      <text:p text:style-name="P453"><text:span text:style-name="T454">15.3.</text:span><text:span text:style-name="T455"><text:s/>Neteko galios nuo 2017-02-25</text:span></text:p>
      <text:p text:style-name="P456">Punkto naikinimas:</text:p>
      <text:p text:style-name="P457"><text:span text:style-name="T458">Nr.<text:s/></text:span><text:a xlink:href="https://www.e-tar.lt/portal/legalAct.html?documentId=c310d870fa6911e68034be159a964f47" office:target-frame-name="_top" xlink:show="replace"><text:span text:style-name="T459">105</text:span></text:a><text:span text:style-name="T460">, 2017-02-22, paskelbta TAR 2017-02-24, i. k. 2017-03052</text:span></text:p>
      <text:p text:style-name="Normal"/>
      <text:p text:style-name="P461">Punkto pakeitimai:</text:p>
      <text:p text:style-name="P462"><text:span text:style-name="T463">Nr.<text:s/></text:span><text:a xlink:href="https://www.e-tar.lt/portal/legalAct.html?documentId=TAR.6CC95364F3E9" office:target-frame-name="_top" xlink:show="replace"><text:span text:style-name="T464">245</text:span></text:a><text:span text:style-name="T465">, 2009-04-01, Žin., 2009, Nr. 41-1564 (2009-04-11), i. k. 1091100NUTA00000245</text:span></text:p>
      <text:p text:style-name="Normal"/>
      <text:p text:style-name="P466"><text:span text:style-name="T467">16</text:span><text:span text:style-name="T468">.</text:span><text:span text:style-name="T469"><text:s/>Kreipiantis dėl vienkartinės išmokos nėščiai moteriai, būtina pateikti sveikatos priežiūros įstaigos išduotą pažymą apie nėštumą arba, vaikui gimus, vaiko gim</text:span><text:span text:style-name="T470">imo faktą patvirtinantį dokumentą, jeigu duomenų apie vaiko gimimą nėra Lietuvos Respublikos gyventojų registre.<text:s/></text:span></text:p>
      <text:p text:style-name="P471">Punkto pakeitimai:</text:p>
      <text:p text:style-name="P472"><text:span text:style-name="T473">Nr.<text:s/></text:span><text:a xlink:href="https://www.e-tar.lt/portal/legalAct.html?documentId=c310d870fa6911e68034be159a964f47" office:target-frame-name="_top" xlink:show="replace"><text:span text:style-name="T474">105</text:span></text:a><text:span text:style-name="T475">, 2017-02-22, pask</text:span><text:span text:style-name="T476">elbta TAR 2017-02-24, i. k. 2017-03052</text:span></text:p>
      <text:p text:style-name="Normal"/>
      <text:p text:style-name="P477"><text:span text:style-name="T478">17</text:span><text:span text:style-name="T479">. Kreipiantis dėl išmokos besimokančio ar studijuojančio asmens vaiko priežiūrai, būtina pateikti:</text:span></text:p>
      <text:p text:style-name="P480"><text:span text:style-name="T481">17.1</text:span><text:span text:style-name="T482">. vaiko gimimo faktą patvirtinantį dokumentą, jeigu duomenų apie vaiko gimimą nėra Lietuvos Respublikos<text:s/></text:span><text:span text:style-name="T483">gyventojų registre</text:span><text:span text:style-name="T484">;</text:span></text:p>
      <text:p text:style-name="P485"><text:span text:style-name="T486">17.2</text:span><text:span text:style-name="T487">. mokymo įstaigos pažymą,<text:s/></text:span><text:span text:style-name="T488">kad asmuo mokosi pagal formaliojo profesinio mokymo programą ar studijuoja aukštojoje mokykloje pagal nuolatinę studijų formą, doktorantūroje ar medicinos rezidentūroje, arba, baigus mokslus ar studijas</text:span><text:span text:style-name="T489">, mokymosi ir (ar) kvalifikacijos pasiekimus įteisinantį dokumentą. Šių dokumentų pateikti nereikia,<text:s/></text:span><text:span text:style-name="T490">jeigu duomenys apie mokymąsi yra valstybės ir žinybiniuose registruose arba valstybės informacinėse sistemose;</text:span></text:p>
      <text:p text:style-name="P491"><text:span text:style-name="T492">17.3</text:span><text:span text:style-name="T493">. įsiteisėjusį teismo sprendimą įvai</text:span><text:span text:style-name="T494">kinti;</text:span></text:p>
      <text:p text:style-name="P495"><text:span text:style-name="T496">17.4</text:span><text:span text:style-name="T497">. dokumentus apie globos (rūpybos) nustatymą ir asmens paskyrimą globėju (rūpintoju).</text:span><text:s/></text:p>
      <text:p text:style-name="P498">Punkto pakeitimai:</text:p>
      <text:p text:style-name="P499"><text:span text:style-name="T500">Nr.<text:s/></text:span><text:a xlink:href="https://www.e-tar.lt/portal/legalAct.html?documentId=TAR.6EFABCA79070" office:target-frame-name="_top" xlink:show="replace"><text:span text:style-name="T501">278</text:span></text:a><text:span text:style-name="T502">, 2005-03-14, Žin., 2005, Nr. 35-1154 (2005-</text:span><text:span text:style-name="T503">03-17), i. k. 1051100NUTA00000278</text:span></text:p>
      <text:p text:style-name="P504"><text:span text:style-name="T505">Nr.<text:s/></text:span><text:a xlink:href="https://www.e-tar.lt/portal/legalAct.html?documentId=TAR.561951CCC833" office:target-frame-name="_top" xlink:show="replace"><text:span text:style-name="T506">1216</text:span></text:a><text:span text:style-name="T507">, 2008-11-24, Žin., 2008, Nr. 137-5420 (2008-11-29), i. k. 1081100NUTA00001216</text:span></text:p>
      <text:p text:style-name="P508"><text:span text:style-name="T509">Nr.<text:s/></text:span><text:a xlink:href="https://www.e-tar.lt/portal/legalAct.html?documentId=5106c950e50311e59cc8b27b54efaf6e" office:target-frame-name="_top" xlink:show="replace"><text:span text:style-name="T510">200</text:span></text:a><text:span text:style-name="T511">, 2016-03-02, paskelbta TAR 2016-03-08, i. k. 2016-04374</text:span></text:p>
      <text:p text:style-name="P512"><text:span text:style-name="T513">Nr.<text:s/></text:span><text:a xlink:href="https://www.e-tar.lt/portal/legalAct.html?documentId=c310d870fa6911e68034be159a964f47" office:target-frame-name="_top" xlink:show="replace"><text:span text:style-name="T514">105</text:span></text:a><text:span text:style-name="T515">, 2017-02-22, paskelbta TAR 2017-02-24, i.</text:span><text:span text:style-name="T516"><text:s/>k. 2017-03052</text:span></text:p>
      <text:p text:style-name="Normal"/>
      <text:p text:style-name="P517"><text:span text:style-name="T518">18</text:span><text:span text:style-name="T519">. Kreipiantis dėl išmokos gimus vienu metu daugiau kaip vienam vaikui, jeigu duomenų apie vaikų gimimą<text:s/></text:span><text:span text:style-name="T520">nėra<text:s/></text:span><text:span text:style-name="T521">Lietuvos Respublikos gyventojų registre, būtina pateikti vaikų gimimo faktą patvirtinančius dokumentus</text:span><text:span text:style-name="T522">.</text:span><text:span text:style-name="T523"><text:s/></text:span></text:p>
      <text:p text:style-name="P524">Punkto pakeitimai:</text:p>
      <text:p text:style-name="P525"><text:span text:style-name="T526">Nr</text:span><text:span text:style-name="T527">.<text:s/></text:span><text:a xlink:href="https://www.e-tar.lt/portal/legalAct.html?documentId=c310d870fa6911e68034be159a964f47" office:target-frame-name="_top" xlink:show="replace"><text:span text:style-name="T528">105</text:span></text:a><text:span text:style-name="T529">, 2017-02-22, paskelbta TAR 2017-02-24, i. k. 2017-03052</text:span></text:p>
      <text:p text:style-name="Normal"/>
      <text:p text:style-name="P530"><text:span text:style-name="T531">19</text:span><text:span text:style-name="T532">. Asmenys prašymą ir dokumentus, reikalingus atitinkamai išmokai skirti, gali pateikti tiesiogiai atvykę į savivaldybės administraciją, atsiųsti registruotu laišku arba elektroniniu būdu, jeigu valstybės elektroninės valdžios sistemoje teikiama tokios rūši</text:span><text:span text:style-name="T533">es elektroninė paslauga.<text:s/></text:span></text:p>
      <text:p text:style-name="P534"><text:span text:style-name="T535">Kreipdamasis dėl išmokos skyrimo, asmuo pateikia dokumentų, nurodytų Nuostatų III skyriuje, originalus, išskyrus atvejus, kai dėl išmokos skyrimo kreipiamasi registruotu laišku ar elektroniniu būdu, ar jų kopijas. Jeigu prašymas s</text:span><text:span text:style-name="T536">iunčiamas registruotu laišku ar elektroniniu būdu, prie prašymo turi būti pridedamos asmens, turinčio teisę gauti atitinkamą išmoką, dokumentų, nurodytų Nuostatų III skyriuje, kopijos. Asmens pateiktos kopijos turi būti patvirtintos dokumentą išdavusios Li</text:span><text:span text:style-name="T537">etuvos Respublikos ar užsienio valstybės institucijos, notaro ar kito asmens, įgalioto atlikti notarinius veiksmus, arba konsulinio pareigūno, arba kito kompetentingo užsienio valstybės pareigūno. Dokumentų originalus priėmęs asmuo padaro ir patvirtina šių</text:span><text:span text:style-name="T538"><text:s/>dokumentų (išskyrus asmens tapatybę patvirtinančius dokumentus) kopijas.</text:span><text:s/></text:p>
      <text:p text:style-name="P539">Punkto pakeitimai:</text:p>
      <text:p text:style-name="P540"><text:span text:style-name="T541">Nr.<text:s/></text:span><text:a xlink:href="https://www.e-tar.lt/portal/legalAct.html?documentId=c310d870fa6911e68034be159a964f47" office:target-frame-name="_top" xlink:show="replace"><text:span text:style-name="T542">105</text:span></text:a><text:span text:style-name="T543">, 2017-02-22, paskelbta TAR 2017-02-24, i. k. 2017-03052</text:span></text:p>
      <text:p text:style-name="Normal"/>
      <text:p text:style-name="P544"><text:span text:style-name="T545">20</text:span><text:span text:style-name="T546">. Savivaldybės administracija gautą prašymą ir prie jo pridėtus reikiamus dokumentus tą pačią dieną registruoja ir išduoda (arba išsiunčia) pranešimą apie prašymo ir dokumentų gavimą, nurodydama jų registravimo datą. Elektroniniu būdu gautas prašyma</text:span><text:span text:style-name="T547">s registruojamas ir tvarkomas Lietuvos vyriausiojo archyvaro nustatyta tvarka.</text:span><text:s/></text:p>
      <text:p text:style-name="P548">Punkto pakeitimai:</text:p>
      <text:p text:style-name="P549"><text:span text:style-name="T550">Nr.<text:s/></text:span><text:a xlink:href="https://www.e-tar.lt/portal/legalAct.html?documentId=TAR.561951CCC833" office:target-frame-name="_top" xlink:show="replace"><text:span text:style-name="T551">1216</text:span></text:a><text:span text:style-name="T552">, 2008-11-24, Žin., 2008, Nr. 137-5420 (2008-11-29), i. k. 1081100N</text:span><text:span text:style-name="T553">UTA00001216</text:span></text:p>
      <text:p text:style-name="P554"><text:span text:style-name="T555">Nr.<text:s/></text:span><text:a xlink:href="https://www.e-tar.lt/portal/legalAct.html?documentId=5106c950e50311e59cc8b27b54efaf6e" office:target-frame-name="_top" xlink:show="replace"><text:span text:style-name="T556">200</text:span></text:a><text:span text:style-name="T557">, 2016-03-02, paskelbta TAR 2016-03-08, i. k. 2016-04374</text:span></text:p>
      <text:p text:style-name="Normal"/>
      <text:p text:style-name="P558"><text:span text:style-name="T559">IV</text:span><text:span text:style-name="T560">.<text:s/></text:span><text:span text:style-name="T561">SKYRIUS<text:s/></text:span><text:span text:style-name="T562"><text:line-break/>IŠMOKŲ SKYRIMAS<text:s/></text:span></text:p>
      <text:p text:style-name="P563"/>
      <text:p text:style-name="P564">Pakeistas skyriaus pavadinimas:</text:p>
      <text:p text:style-name="P565"><text:span text:style-name="T566">Nr.<text:s/></text:span><text:a xlink:href="https://www.e-tar.lt/portal/legalAct.html?documentId=5106c950e50311e59cc8b27b54efaf6e" office:target-frame-name="_top" xlink:show="replace"><text:span text:style-name="T567">200</text:span></text:a><text:span text:style-name="T568">, 2016-03-02, paskelbta TAR 2016-03-08, i. k. 2016-04374</text:span></text:p>
      <text:p text:style-name="Normal"/>
      <text:p text:style-name="P569">21. Išmokos skiriamos savivaldybės administracijos direktoriaus arba jo įgalioto asmens sprendimu.<text:s/><text:span text:style-name="T570">Jeigu priimamas sprendimas neskirti išmokos, būtina nurodyti atsisakymo skirti išmoką priežastis ir šio sprendimo apskundimo tvarką.</text:span><text:s/></text:p>
      <text:p text:style-name="P571">Punkto pakeitimai:</text:p>
      <text:p text:style-name="P572"><text:span text:style-name="T573">Nr.<text:s/></text:span><text:a xlink:href="https://www.e-tar.lt/portal/legalAct.html?documentId=TAR.F7589F85A2F1" office:target-frame-name="_top" xlink:show="replace"><text:span text:style-name="T574">1785</text:span></text:a><text:span text:style-name="T575">, 2009-12-23,</text:span><text:span text:style-name="T576"><text:s/>Žin., 2009, Nr. 158-7171 (2009-12-31), i. k. 1091100NUTA00001785</text:span></text:p>
      <text:p text:style-name="Normal"/>
      <text:p text:style-name="P577">22. Sprendimas dėl išmokos<text:span text:style-name="T578">,</text:span><text:s/>išskyrus vienkartinę išmoką vaikui ir vienkartinę išmoką nėščiai moteriai, skyrimo turi būti priimtas ne vėliau kaip per mėnesį nuo prašymo ir visų reikiamų<text:s/>dokumentų gavimo dienos.<text:s/><text:span text:style-name="T579">Sprendimas dėl vienkartinės išmokos vaikui ir vienkartinės išmokos nėščiai moteriai skyrimo priimamas ir išmokos išmokamos per 10 darbo</text:span><text:s/><text:span text:style-name="T580">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581">Jeigu valstybės elektroninės valdžios sistemoje teikiama tokios rūšies elektroninė pasl</text:span><text:span text:style-name="T582">auga, savivaldybės administracija, priėmusi sprendimą dėl elektroniniu būdu pateikto</text:span><text:span text:style-name="T583"><text:s/></text:span><text:span text:style-name="T584">prašymo,</text:span><text:span text:style-name="T585"><text:s/></text:span><text:span text:style-name="T586">tą pačią dieną priimtą sprendimą pateikia elektroninių paslaugų sistemos paslaugos teikimo eigos stebėsenos modulyje.</text:span><text:s/></text:p>
      <text:p text:style-name="P587">Punkto pakeitimai:</text:p>
      <text:p text:style-name="P588"><text:span text:style-name="T589">Nr.<text:s/></text:span><text:a xlink:href="https://www.e-tar.lt/portal/legalAct.html?documentId=TAR.864F8B0FED00" office:target-frame-name="_top" xlink:show="replace"><text:span text:style-name="T590">1013</text:span></text:a><text:span text:style-name="T591">, 2006-10-17, Žin., 2006, Nr. 111-4226 (2006-10-19), i. k. 1061100NUTA00001013</text:span></text:p>
      <text:p text:style-name="P592"><text:span text:style-name="T593">Nr.<text:s/></text:span><text:a xlink:href="https://www.e-tar.lt/portal/legalAct.html?documentId=TAR.561951CCC833" office:target-frame-name="_top" xlink:show="replace"><text:span text:style-name="T594">1216</text:span></text:a><text:span text:style-name="T595">, 2008-11-24, Žin., 2</text:span><text:span text:style-name="T596">008, Nr. 137-5420 (2008-11-29), i. k. 1081100NUTA00001216</text:span></text:p>
      <text:p text:style-name="P597"><text:span text:style-name="T598">Nr.<text:s/></text:span><text:a xlink:href="https://www.e-tar.lt/portal/legalAct.html?documentId=TAR.A519DA059A3B" office:target-frame-name="_top" xlink:show="replace"><text:span text:style-name="T599">1255</text:span></text:a><text:span text:style-name="T600">, 2010-08-31, Žin., 2010, Nr. 104-5398 (2010-09-02), i. k. 1101100NUTA00001255</text:span></text:p>
      <text:p text:style-name="Normal"/>
      <text:p text:style-name="P601"><text:span text:style-name="T602">23</text:span><text:span text:style-name="T603">. Apskaičiuojant<text:s/></text:span><text:span text:style-name="T604">bendrai gyvenančių asmenų vidutines pajamas, tenkančias vienam asmeniui per mėnesį, skaičiuojamos Lietuvos Respublikos piniginės socialinės paramos nepasiturintiems gyventojams įstatymo 17 straipsnio 1 dalyje nustatytos gautos pajamos:</text:span></text:p>
      <text:p text:style-name="P605"><text:span text:style-name="T606">23.1</text:span><text:span text:style-name="T607">. išskaičiavus</text:span><text:span text:style-name="T608"><text:s/>gyventojų pajamų mokestį, valstybinio socialinio draudimo ir privalomojo sveikatos draudimo įmokas;</text:span></text:p>
      <text:p text:style-name="P609">23.2. įskaitant kalendoriniais metais ar laikotarpiu, pagal kurį skaičiuojamos pajamos teisei į išmoką vaikui nustatyti, gautas sumas į pajamas tų mėnesių, kuriais jos išmokėtos;<text:s/></text:p>
      <text:p text:style-name="P610">23.3. piniginių lėšų, mokamų vaikui išlaikyti (alimentų), neįskaitant į jas<text:s/>mokančio asmens pajamas;</text:p>
      <text:p text:style-name="P611">23.4. neįskaitant globojamo vaiko, kuriam globa (rūpyba) nustatyta šeimoje, gautų pajamų į globėjų (rūpintojų) gautas pajamas ir nenustatant jam tenkančios pajamų dalies;<text:span text:style-name="T612"><text:s/></text:span>į bendrai gyvenančių asmenų auginamų vaikų skaičių globojamas vaikas įskaitomas.</text:p>
      <text:p text:style-name="P613">Jeigu kreipimosi dėl išmokos vaikui metu bendrai gyvenančių asmenų skaičius pasikeitęs, palyginti su laikotarpiu, pagal kurį skaičiuojamos gautos pajamos teisei į išmoką nustatyti, vidutinės pajamos, tenkančios vienam asmeniui per<text:s/>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614">23.5. pajamas iš žemės ūkio veiklos, skaičiuojant pagal šios veiklos apskaitos dokumentus, netaikant pajamų nustatymo pagal Lietuvos Respublikos Vyriausybės<text:s/>ar jos įgaliotos institucijos patvirtintus žemės ūkio veiklos pajamų, įvertintų pagal sąlygines išlaidas, normatyvus arba pajamų normą hektarui žemės ūkio naudmenų;</text:p>
      <text:p text:style-name="P615">23.6. skaičiuojant bendrai gyvenančių asmenų gautas pajamas tuo laikotarpiu, pagal kurį<text:s/>nustatoma teisė į išmoką vaikui, jeigu kreipiamasi dėl išmokos mokėjimo už praėjusį laikotarpį;</text:p>
      <text:p text:style-name="P616">23.7. skaičiuojant bendrai gyvenančių asmenų individualios veiklos pagal individualios veiklos vykdymo pažymą gautas pajamas, atskaičius leidžiamus atskaitymus;</text:p>
      <text:p text:style-name="P617">23.8. įskaitant gautą socialinę pašalpą ir neįskaitant išmokos vaikui ir būsto šildymo išlaidų, išlaidų šaltam vandeniui ir karštam vandeniui kompensacijų.<text:s/></text:p>
      <text:p text:style-name="P618">Punkto pakeitimai:</text:p>
      <text:p text:style-name="P619"><text:span text:style-name="T620">Nr.<text:s/></text:span><text:a xlink:href="https://www.e-tar.lt/portal/legalAct.html?documentId=TAR.E226DC0FCA25" office:target-frame-name="_top" xlink:show="replace"><text:span text:style-name="T621">1531</text:span></text:a><text:span text:style-name="T622">, 2011-12-28, Žin., 2011, Nr. 164-7815 (2011-12-31), i. k. 1111100NUTA00001531</text:span></text:p>
      <text:p text:style-name="Normal"/>
      <text:p text:style-name="P623"><text:span text:style-name="T624">24.</text:span><text:span text:style-name="T625"><text:s/>Neteko galios nuo 2011-01-01</text:span></text:p>
      <text:p text:style-name="P626">Punkto naikinimas:</text:p>
      <text:p text:style-name="P627"><text:span text:style-name="T628">Nr.<text:s/></text:span><text:a xlink:href="https://www.e-tar.lt/portal/legalAct.html?documentId=TAR.6CC95364F3E9" office:target-frame-name="_top" xlink:show="replace"><text:span text:style-name="T629">245</text:span></text:a><text:span text:style-name="T630">, 2009-04-0</text:span><text:span text:style-name="T631">1, Žin. 2009, Nr. 41-1564 (2009-04-11), i. k. 1091100NUTA00000245</text:span></text:p>
      <text:p text:style-name="P632">Punkto pakeitimai:</text:p>
      <text:p text:style-name="P633"><text:span text:style-name="T634">Nr.<text:s/></text:span><text:a xlink:href="https://www.e-tar.lt/portal/legalAct.html?documentId=TAR.6CC95364F3E9" office:target-frame-name="_top" xlink:show="replace"><text:span text:style-name="T635">245</text:span></text:a><text:span text:style-name="T636">, 2009-04-01, Žin., 2009, Nr. 41-1564 (2009-04-11), i. k. 1091100NUTA00000245</text:span></text:p>
      <text:p text:style-name="P637"><text:span text:style-name="T638">Nr.<text:s/></text:span><text:a xlink:href="https://www.e-tar.lt/portal/legalAct.html?documentId=TAR.F7589F85A2F1" office:target-frame-name="_top" xlink:show="replace"><text:span text:style-name="T639">1785</text:span></text:a><text:span text:style-name="T640">, 2009-12-23, Žin., 2009, Nr. 158-7171 (2009-12-31), i. k. 1091100NUTA00001785</text:span></text:p>
      <text:p text:style-name="Normal"/>
      <text:p text:style-name="P641"><text:span text:style-name="T642">24</text:span><text:span text:style-name="T643">. Pasibaigus kiekvienam kalendorinių metų ketvirčiui, bet ne vėliau kaip iki kito ke</text:span><text:span text:style-name="T644">tvirčio pirmojo mėnesio 25 dienos,<text:s/></text:span><text:span text:style-name="T645">socialinės paramos šeimai informacinės sistemos (toliau vadinama – SPIS) valdytojas, vadovaudamasis Socialinės paramos šeimai informacinės sistemos nuostatais, patvirtintais socialinės apsaugos ir darbo ministro, pateikia</text:span><text:span text:style-name="T646"><text:s/></text:span><text:span text:style-name="T647">Valstybinei mokesčių inspekcijai prie Lietuvos Respublikos finansų ministerijos (toliau vadinama – Valstybinė mokesčių inspekcija) užklausą dėl Valstybinės mokesčių inspekcijos turimų duomenų apie bendrai gyvenančių asmenų,<text:s/></text:span><text:span text:style-name="T648">kurių auginamiems ir (ar) globo</text:span><text:span text:style-name="T649">jamiems vaikams naujai</text:span><text:span text:style-name="T650"><text:s/>per praėjusį laikotarpį paskirta išmoka vaikui, gautas pajamas. Valstybinei mokesčių inspekcijai neteikiami globojamo vaiko, kuriam mokama globos (rūpybos) išmoka ir (ar) našlaičių pensija, asmens duomenys ir bendrai gyvenančių asmen</text:span><text:span text:style-name="T651">ų, gaunančių socialinę pašalpą arba socialinę paramą mokiniams, asmens duomenys.</text:span><text:s/></text:p>
      <text:p text:style-name="P652">Papildyta punktu:</text:p>
      <text:p text:style-name="P653"><text:span text:style-name="T654">Nr.<text:s/></text:span><text:a xlink:href="https://www.e-tar.lt/portal/legalAct.html?documentId=TAR.635A072FC248" office:target-frame-name="_top" xlink:show="replace"><text:span text:style-name="T655">346</text:span></text:a><text:span text:style-name="T656">, 2011-03-23, Žin., 2011, Nr. 36-1731 (2011-03-26), i. k. 1111100NU</text:span><text:span text:style-name="T657">TA00000346</text:span></text:p>
      <text:p text:style-name="P658">Punkto pakeitimai:</text:p>
      <text:p text:style-name="P659"><text:span text:style-name="T660">Nr.<text:s/></text:span><text:a xlink:href="https://www.e-tar.lt/portal/legalAct.html?documentId=TAR.E226DC0FCA25" office:target-frame-name="_top" xlink:show="replace"><text:span text:style-name="T661">1531</text:span></text:a><text:span text:style-name="T662">, 2011-12-28, Žin., 2011, Nr. 164-7815 (2011-12-31), i. k. 1111100NUTA00001531</text:span></text:p>
      <text:p text:style-name="P663"><text:span text:style-name="T664">Nr.<text:s/></text:span><text:a xlink:href="https://www.e-tar.lt/portal/legalAct.html?documentId=5106c950e50311e59cc8b27b54efaf6e" office:target-frame-name="_top" xlink:show="replace"><text:span text:style-name="T665">200</text:span></text:a><text:span text:style-name="T666">, 2016-03-02, paskelbta TAR 2016-03-08, i. k. 2016-04374</text:span></text:p>
      <text:p text:style-name="Normal"/>
      <text:p text:style-name="P667"><text:span text:style-name="T668">25.</text:span><text:span text:style-name="T669"><text:s/>Neteko galios nuo 2017-02-25</text:span></text:p>
      <text:p text:style-name="P670">Punkto naikinimas:</text:p>
      <text:p text:style-name="P671"><text:span text:style-name="T672">Nr.<text:s/></text:span><text:a xlink:href="https://www.e-tar.lt/portal/legalAct.html?documentId=c310d870fa6911e68034be159a964f47" office:target-frame-name="_top" xlink:show="replace"><text:span text:style-name="T673">105</text:span></text:a><text:span text:style-name="T674">, 2017-02-22, paskelbta TAR 2017-02-24, i. k. 2017-03052</text:span></text:p>
      <text:p text:style-name="P675">Punkto pakeitimai:</text:p>
      <text:p text:style-name="P676"><text:span text:style-name="T677">Nr.<text:s/></text:span><text:a xlink:href="https://www.e-tar.lt/portal/legalAct.html?documentId=TAR.6EFABCA79070" office:target-frame-name="_top" xlink:show="replace"><text:span text:style-name="T678">278</text:span></text:a><text:span text:style-name="T679">, 2005-03-14, Žin., 2005, Nr.<text:s/></text:span><text:span text:style-name="T680">35-1154 (2005-03-17), i. k. 1051100NUTA00000278</text:span></text:p>
      <text:p text:style-name="P681"><text:span text:style-name="T682">Nr.<text:s/></text:span><text:a xlink:href="https://www.e-tar.lt/portal/legalAct.html?documentId=TAR.864F8B0FED00" office:target-frame-name="_top" xlink:show="replace"><text:span text:style-name="T683">1013</text:span></text:a><text:span text:style-name="T684">, 2006-10-17, Žin., 2006, Nr. 111-4226 (2006-10-19), i. k. 1061100NUTA00001013</text:span></text:p>
      <text:p text:style-name="P685"><text:span text:style-name="T686">Nr.<text:s/></text:span><text:a xlink:href="https://www.e-tar.lt/portal/legalAct.html?documentId=TAR.561951CCC833" office:target-frame-name="_top" xlink:show="replace"><text:span text:style-name="T687">1216</text:span></text:a><text:span text:style-name="T688">, 2008-11-24, Žin., 2008, Nr. 137-5420 (2008-11-29), i. k. 1081100NUTA00001216</text:span></text:p>
      <text:p text:style-name="P689"><text:span text:style-name="T690">Nr.<text:s/></text:span><text:a xlink:href="https://www.e-tar.lt/portal/legalAct.html?documentId=TAR.6CC95364F3E9" office:target-frame-name="_top" xlink:show="replace"><text:span text:style-name="T691">245</text:span></text:a><text:span text:style-name="T692">, 2009-04-01, Žin., 2009, Nr. 41-1564</text:span><text:span text:style-name="T693"><text:s/>(2009-04-11), i. k. 1091100NUTA00000245</text:span></text:p>
      <text:p text:style-name="P694"><text:span text:style-name="T695">Nr.<text:s/></text:span><text:a xlink:href="https://www.e-tar.lt/portal/legalAct.html?documentId=TAR.E226DC0FCA25" office:target-frame-name="_top" xlink:show="replace"><text:span text:style-name="T696">1531</text:span></text:a><text:span text:style-name="T697">, 2011-12-28, Žin., 2011, Nr. 164-7815 (2011-12-31), i. k. 1111100NUTA00001531</text:span></text:p>
      <text:p text:style-name="P698"><text:span text:style-name="T699">Nr.<text:s/></text:span><text:a xlink:href="https://www.e-tar.lt/portal/legalAct.html?documentId=9b33d590194911e4b542dec0b12e28b0" office:target-frame-name="_top" xlink:show="replace"><text:span text:style-name="T700">753</text:span></text:a><text:span text:style-name="T701">, 2014-07-30, paskelbta TAR 2014-08-01, i. k. 2014-10777</text:span></text:p>
      <text:p text:style-name="Normal"/>
      <text:p text:style-name="P702">26. Jeigu periodinė išmoka skiriama ne už visą mėnesį, jos dydis apskaičiuojamas proporcingai to mėnesio kalendorinių dienų, už kurias<text:s/>išmoka skiriama, skaičiui.<text:s/></text:p>
      <text:p text:style-name="P703"><text:span text:style-name="T704">Išmokos, išskyrus vienkartines išmokas, mokamos už praėjusį mėnesį iki einamojo mėnesio 25 dienos.</text:span><text:s/></text:p>
      <text:p text:style-name="P705">Punkto pakeitimai:</text:p>
      <text:p text:style-name="P706"><text:span text:style-name="T707">Nr.<text:s/></text:span><text:a xlink:href="https://www.e-tar.lt/portal/legalAct.html?documentId=TAR.561951CCC833" office:target-frame-name="_top" xlink:show="replace"><text:span text:style-name="T708">1216</text:span></text:a><text:span text:style-name="T709">, 2008-11-24, Žin.,</text:span><text:span text:style-name="T710"><text:s/>2008, Nr. 137-5420 (2008-11-29), i. k. 1081100NUTA00001216</text:span></text:p>
      <text:p text:style-name="Normal"/>
      <text:p text:style-name="P711">27. Savivaldybės administracija, priėmusi sprendimą skirti išmokas vaikams:</text:p>
      <text:p text:style-name="P712">27.1. jos mokėjimą vykdo, iki atsiranda aplinkybės, turinčios įtakos išmokos dydžio pasikeitimui, išmokos mokėjimo sustabdymui ar nutraukimui;</text:p>
      <text:p text:style-name="P713">27.2. nustato 12 mėnesių išmokos vaikui mokėjimo terminą arba trumpesnį išmokos vaikui mokėjimo terminą, kai<text:s/><text:span text:style-name="T714">vaikui sukanka įstatymo nustatytas amžius, iki kurio gali būti mokama išmoka</text:span>, arba išmoka vaikui pradedama mokėti ir kitam tų pačių bendrai gyvenančių asmenų auginamam ir (ar) globojamam vaikui,<text:s/><text:span text:style-name="T715">suvienodinant skiriamos ir jau mokamos išmokos vaikui mokėjimo laikotarpį;</text:span></text:p>
      <text:p text:style-name="P716"><text:span text:style-name="T717">27.3</text:span><text:span text:style-name="T718">. jeigu bendrai gyvenantys asmenys augina ir (ar) glob</text:span><text:span text:style-name="T719">oja šeimoje 3 ar daugiau vaikų, skiria ir moka išmoką vaikui, kol kiekvienam vaikui sukaks 18 metų, jeigu šių bendrai gyvenančių asmenų pilnamečiai vaikai (įvaikiai) yra bendrai gyvenančių asmenų sudėtyje pagal Lietuvos Respublikos piniginės socialinės par</text:span><text:span text:style-name="T720">amos nepasiturintiems gyventojams įstatymo 2 straipsnio 2 dalį</text:span><text:span text:style-name="T721">;</text:span><text:s/></text:p>
      <text:p text:style-name="P722">Punkto pakeitimai:</text:p>
      <text:p text:style-name="P723"><text:span text:style-name="T724">Nr.<text:s/></text:span><text:a xlink:href="https://www.e-tar.lt/portal/legalAct.html?documentId=5106c950e50311e59cc8b27b54efaf6e" office:target-frame-name="_top" xlink:show="replace"><text:span text:style-name="T725">200</text:span></text:a><text:span text:style-name="T726">, 2016-03-02, paskelbta TAR 2016-03-08, i. k. 2016-04374</text:span></text:p>
      <text:p text:style-name="P727"><text:span text:style-name="T728">Nr.<text:s/></text:span><text:a xlink:href="https://www.e-tar.lt/portal/legalAct.html?documentId=c310d870fa6911e68034be159a964f47" office:target-frame-name="_top" xlink:show="replace"><text:span text:style-name="T729">105</text:span></text:a><text:span text:style-name="T730">, 2017-02-22, paskelbta TAR 2017-02-24, i. k. 2017-03052</text:span></text:p>
      <text:p text:style-name="Normal"/>
      <text:p text:style-name="P731"><text:span text:style-name="T732">27.4</text:span><text:span text:style-name="T733">. sustabdo išmokos mokėjimą tuo atveju, jeigu kiekvienais naujaisiais mokslo metais per mėnesį<text:s/></text:span><text:span text:style-name="T734">nuo mokslo metų toje mokymo įstaigoje pradžios nepateikiama Nuostatų 12.1, 14.7 ir 14.9 papunkčiuose nurodyta pažyma, kai šių duomenų nėra valstybės ir žinybiniuose registruose ir valstybės informacinėse sistemose;</text:span><text:s/></text:p>
      <text:p text:style-name="P735">Punkto pakeitimai:</text:p>
      <text:p text:style-name="P736"><text:span text:style-name="T737">Nr.<text:s/></text:span><text:a xlink:href="https://www.e-tar.lt/portal/legalAct.html?documentId=5106c950e50311e59cc8b27b54efaf6e" office:target-frame-name="_top" xlink:show="replace"><text:span text:style-name="T738">200</text:span></text:a><text:span text:style-name="T739">, 2016-03-02, paskelbta TAR 2016-03-08, i. k. 2016-04374</text:span></text:p>
      <text:p text:style-name="Normal"/>
      <text:p text:style-name="P740"><text:span text:style-name="T741">27.5</text:span><text:span text:style-name="T742">. besimokančiajam mokymo įstaigoje baigiamaisiais mokymosi metais globos (rūpybos) išmoką skiria<text:s/></text:span><text:span text:style-name="T743">ir moka</text:span><text:span text:style-name="T744"><text:s/>i</text:span><text:span text:style-name="T745">ki tų mokslo metų pabaigos; baigiančiajam bendrojo<text:s/></text:span><text:span text:style-name="T746">ugdymo</text:span><text:span text:style-name="T747"><text:s/>mokyklą ar profesinio mokymo įstaigą pagal bendrojo ugdymo programą</text:span><text:span text:style-name="T748"><text:s/></text:span><text:span text:style-name="T749">globos (rūpybos) išmoką skiria ir moka iki tų pačių metų rugsėjo 1</text:span><text:span text:style-name="T750"> </text:span><text:span text:style-name="T751">dienos;</text:span><text:s/></text:p>
      <text:p text:style-name="P752">Punkto pakeitimai:</text:p>
      <text:p text:style-name="P753"><text:span text:style-name="T754">Nr.<text:s/></text:span><text:a xlink:href="https://www.e-tar.lt/portal/legalAct.html?documentId=5106c950e50311e59cc8b27b54efaf6e" office:target-frame-name="_top" xlink:show="replace"><text:span text:style-name="T755">200</text:span></text:a><text:span text:style-name="T756">, 2016-03-02, paskelbta TAR 2016-03-08, i. k. 2016-04374</text:span></text:p>
      <text:p text:style-name="P757"><text:span text:style-name="T758">Nr.<text:s/></text:span><text:a xlink:href="https://www.e-tar.lt/portal/legalAct.html?documentId=c310d870fa6911e68034be159a964f47" office:target-frame-name="_top" xlink:show="replace"><text:span text:style-name="T759">105</text:span></text:a><text:span text:style-name="T760">, 2017-02-22, paskelbta TAR 2017-02-24, i. k. 2017-03052</text:span></text:p>
      <text:p text:style-name="Normal"/>
      <text:p text:style-name="P761"><text:span text:style-name="T762">27.6</text:span><text:span text:style-name="T763">. už vaiką, kuriam nustatyta globa (rūpyba) šeimoje, šeimynoje, jo globos (rūpybos) šeimoje, šeimynoje laikotarpiu vaiko globėjui (rūpintojui) skiria ir kartą per mėnesį moka globos (rū</text:span><text:span text:style-name="T764">pybos) išmokos tikslinį priedą;</text:span><text:s/></text:p>
      <text:p text:style-name="P765">Punkto pakeitimai:</text:p>
      <text:p text:style-name="P766"><text:span text:style-name="T767">Nr.<text:s/></text:span><text:a xlink:href="https://www.e-tar.lt/portal/legalAct.html?documentId=5106c950e50311e59cc8b27b54efaf6e" office:target-frame-name="_top" xlink:show="replace"><text:span text:style-name="T768">200</text:span></text:a><text:span text:style-name="T769">, 2016-03-02, paskelbta TAR 2016-03-08, i. k. 2016-04374</text:span></text:p>
      <text:p text:style-name="Normal"/>
      <text:p text:style-name="P770">27.7. globos (rūpybos) išmoką moka šeimynai ar socialinės globos įstaigai, jeigu besimokantis vyresnis negu 18 metų asmuo lieka gyventi ir yra išlaikomas (nemokamai gauna nakvynę, maistą ir kitas paslaugas) šeimynoje ar socialinės globos įstaigoje, kurioje iki pilnametystės jam buvo nustatyta<text:s/>globa (rūpyba);</text:p>
      <text:p text:style-name="P771">27.8. turi teisę pagal Išmokų vaikams įstatymo 18 straipsnį apklausti asmenis, turinčius teisę gauti išmokas, tikrinti jų pateiktus dokumentus, reikalauti papildomos informacijos, įrodančios teisę gauti išmokas vaikui, ir neskirti šių<text:s/>išmokų, sustabdyti arba nutraukti jų mokėjimą, jeigu gavėjas (jo atstovas pagal įstatymą) nepateikia teisingos informacijos, įrodančios asmens teisę gauti įstatymo nustatytas išmokas, ir nevykdo kitų Išmokų vaikams įstatymo 19 straipsnyje nustatytų pareigų, tėvams apribota tėvų valdžia, globėjas (rūpintojas) atleistas ar nušalintas nuo globėjo (rūpintojo) pareigų<text:span text:style-name="T772">;</text:span></text:p>
      <text:p text:style-name="P773"><text:span text:style-name="T774">27.9</text:span><text:span text:style-name="T775">. išskaičiuoja iš kitų pagal Išmokų vaikams</text:span><text:span text:style-name="T776"><text:s/></text:span><text:span text:style-name="T777">įstatymą mokamų išmokų dėl gavėjo kaltės permokėtą išmokos vaikui sumą, jeigu ši suma nėra gr</text:span><text:span text:style-name="T778">ąžinta ar nėra priimtas sprendimas dėl jos grąžinimo dalimis; negrąžintą ar neišskaičiuotą permokėtą išmokos sumą išieško teismo tvarka, jeigu, įvertinus savivaldybės administracijos specialistų, atliekančių veiksmus dėl išmokos vaikui permokos išieškojimo</text:span><text:span text:style-name="T779"><text:s/>teismo tvarka, darbo valandinį įkainį, veiksmams atlikti skiriamą darbo laiko trukmę ir su šiais veiksmais susijusias kitas išmokų vaikams administravimo išlaidas, su išieškojimu susijusios administravimo išlaidos neviršija išieškotinos sumos;</text:span><text:s/></text:p>
      <text:p text:style-name="P780">Punkto pakeitimai:</text:p>
      <text:p text:style-name="P781"><text:span text:style-name="T782">Nr.<text:s/></text:span><text:a xlink:href="https://www.e-tar.lt/portal/legalAct.html?documentId=c310d870fa6911e68034be159a964f47" office:target-frame-name="_top" xlink:show="replace"><text:span text:style-name="T783">105</text:span></text:a><text:span text:style-name="T784">, 2017-02-22, paskelbta TAR 2017-02-24, i. k. 2017-03052</text:span></text:p>
      <text:p text:style-name="Normal"/>
      <text:p text:style-name="P785"><text:span text:style-name="T786">27.10</text:span><text:span text:style-name="T787">.</text:span><text:s/><text:span text:style-name="T788">duomenis apie išmokų gavėjus, jiems paskirtas ir išmokėtas išmokas<text:s/></text:span><text:span text:style-name="T789">privalo registruoti SPIS.</text:span><text:s/></text:p>
      <text:p text:style-name="P790">Punkto pakeitimai:</text:p>
      <text:p text:style-name="P791"><text:span text:style-name="T792">Nr.<text:s/></text:span><text:a xlink:href="https://www.e-tar.lt/portal/legalAct.html?documentId=TAR.E226DC0FCA25" office:target-frame-name="_top" xlink:show="replace"><text:span text:style-name="T793">1531</text:span></text:a><text:span text:style-name="T794">, 2011-12-28, Žin., 2011, Nr. 164-7815 (2011-12-31), i. k. 1111100NUTA00001531</text:span></text:p>
      <text:p text:style-name="Normal"/>
      <text:p text:style-name="P795"><text:span text:style-name="T796">28.</text:span><text:span text:style-name="T797"><text:s/>Neteko galios nuo 2017-02-25</text:span></text:p>
      <text:p text:style-name="P798">Punkto naikinimas:</text:p>
      <text:p text:style-name="P799"><text:span text:style-name="T800">Nr.<text:s/></text:span><text:a xlink:href="https://www.e-tar.lt/portal/legalAct.html?documentId=c310d870fa6911e68034be159a964f47" office:target-frame-name="_top" xlink:show="replace"><text:span text:style-name="T801">105</text:span></text:a><text:span text:style-name="T802">, 2017-02-22, paskelbta TAR 2017-02-24, i. k. 2017-03052</text:span></text:p>
      <text:p text:style-name="P803">Punkto pakeitimai:</text:p>
      <text:p text:style-name="P804"><text:span text:style-name="T805">Nr.<text:s/></text:span><text:a xlink:href="https://www.e-tar.lt/portal/legalAct.html?documentId=TAR.864F8B0FED00" office:target-frame-name="_top" xlink:show="replace"><text:span text:style-name="T806">1013</text:span></text:a><text:span text:style-name="T807">, 2006-10-17, Žin., 2006, Nr. 111-4226 (2006-10-19), i. k. 1061100NUTA00001013</text:span></text:p>
      <text:p text:style-name="P808"><text:span text:style-name="T809">Nr.<text:s/></text:span><text:a xlink:href="https://www.e-tar.lt/portal/legalAct.html?documentId=5106c950e50311e59cc8b27b54efaf6e" office:target-frame-name="_top" xlink:show="replace"><text:span text:style-name="T810">200</text:span></text:a><text:span text:style-name="T811">, 2016-03-02, paskelbta TAR 2016-03-08</text:span><text:span text:style-name="T812">, i. k. 2016-04374</text:span></text:p>
      <text:p text:style-name="Normal"/>
      <text:p text:style-name="P813"><text:span text:style-name="T814">29</text:span><text:span text:style-name="T815">. Jeigu globos (rūpybos) išmokos gavėjui už 2 ar daugiau mėnesių iš karto išmokama našlaičių pensija ar piniginės lėšos vaikui išlaikyti, jų gavimo mėnesį mokamos globos (rūpybos) išmokos dydis yra lygus skirtumui tarp globos (rūp</text:span><text:span text:style-name="T816">ybos) išmokos gavėjui nustatyto globos (rūpybos) išmokos dydžio bei tą mėnesį už 2 ar daugiau mėnesių iš karto išmokėtos našlaičių pensijos ar piniginių lėšų vaikui išlaikyti dydžio.</text:span></text:p>
      <text:p text:style-name="P817"><text:span text:style-name="T818">Jeigu vaikas (asmuo) išlaikomas (nemokamai gauna nakvynę ir maistą) bendr</text:span><text:span text:style-name="T819">ojo ugdymo mokyklos ar profesinio mokymo įstaigos bendrabutyje ar vaikų socializacijos centre ir gauna našlaičių pensiją ir (arba) vaikui išlaikyti kas mėnesį mokamą periodinę išmoką, jam mokama globos (rūpybos) išmoka, lygi skirtumui tarp 2 bazinių social</text:span><text:span text:style-name="T820">inių išmokų</text:span><text:span text:style-name="T821"><text:s/></text:span><text:span text:style-name="T822">dydžių bei gaunamos našlaičių pensijos ir (arba) vaikui išlaikyti kas mėnesį mokamos periodinės išmokos dydžio.<text:s/></text:span></text:p>
      <text:p text:style-name="P823">Punkto pakeitimai:</text:p>
      <text:p text:style-name="P824"><text:span text:style-name="T825">Nr.<text:s/></text:span><text:a xlink:href="https://www.e-tar.lt/portal/legalAct.html?documentId=TAR.864F8B0FED00" office:target-frame-name="_top" xlink:show="replace"><text:span text:style-name="T826">1013</text:span></text:a><text:span text:style-name="T827">, 2006-10-17, Žin.,<text:s/></text:span><text:span text:style-name="T828">2006, Nr. 111-4226 (2006-10-19), i. k. 1061100NUTA00001013</text:span></text:p>
      <text:p text:style-name="P829"><text:span text:style-name="T830">Nr.<text:s/></text:span><text:a xlink:href="https://www.e-tar.lt/portal/legalAct.html?documentId=TAR.561951CCC833" office:target-frame-name="_top" xlink:show="replace"><text:span text:style-name="T831">1216</text:span></text:a><text:span text:style-name="T832">, 2008-11-24, Žin., 2008, Nr. 137-5420 (2008-11-29), i. k. 1081100NUTA00001216</text:span></text:p>
      <text:p text:style-name="P833"><text:span text:style-name="T834">Nr.<text:s/></text:span><text:a xlink:href="https://www.e-tar.lt/portal/legalAct.html?documentId=TAR.E226DC0FCA25" office:target-frame-name="_top" xlink:show="replace"><text:span text:style-name="T835">1531</text:span></text:a><text:span text:style-name="T836">, 2011-12-28, Žin., 2011, Nr. 164-7815 (2011-12-31), i. k. 1111100NUTA00001531</text:span></text:p>
      <text:p text:style-name="P837"><text:span text:style-name="T838">Nr.<text:s/></text:span><text:a xlink:href="https://www.e-tar.lt/portal/legalAct.html?documentId=c310d870fa6911e68034be159a964f47" office:target-frame-name="_top" xlink:show="replace"><text:span text:style-name="T839">105</text:span></text:a><text:span text:style-name="T840">, 2017-02-</text:span><text:span text:style-name="T841">22, paskelbta TAR 2017-02-24, i. k. 2017-03052</text:span></text:p>
      <text:p text:style-name="Normal"/>
      <text:p text:style-name="P842"><text:span text:style-name="T843">30</text:span><text:span text:style-name="T844">. Globos (rūpybos) išmoka ir (ar) globos (rūpybos) išmokos tikslinis priedas nuolatinės globos (rūpybos) nustatymo ar panaikinimo, globėjo ar rūpintojo paskyrimo, atleidimo ar nušalinimo nuo pareigų, va</text:span><text:span text:style-name="T845">iko įvaikinimo atveju skiriami arba jų mokėjimas nutraukiamas nuo teismo sprendimo (nutarties) įsiteisėjimo dienos, išskyrus atvejus, kai teismo sprendimas (nutartis) ar jo dalis dėl globos (rūpybos) arba įvaikinimo vykdoma skubiai arba teismas nustato kon</text:span><text:span text:style-name="T846">kretų vykdymo terminą.</text:span><text:s/></text:p>
      <text:p text:style-name="P847">Papildyta punktu:</text:p>
      <text:p text:style-name="P848"><text:span text:style-name="T849">Nr.<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P852">Punkto pakeitimai:</text:p>
      <text:p text:style-name="P853"><text:span text:style-name="T854">Nr.<text:s/></text:span><text:a xlink:href="https://www.e-tar.lt/portal/legalAct.html?documentId=TAR.561951CCC833" office:target-frame-name="_top" xlink:show="replace"><text:span text:style-name="T855">1216</text:span></text:a><text:span text:style-name="T856">, 2008-11-24, Žin., 2008, Nr. 137-5420 (2008-11-29), i. k. 1081100NUTA00001216</text:span></text:p>
      <text:p text:style-name="P857"><text:span text:style-name="T858">Nr.<text:s/></text:span><text:a xlink:href="https://www.e-tar.lt/portal/legalAct.html?documentId=TAR.54584E77234D" office:target-frame-name="_top" xlink:show="replace"><text:span text:style-name="T859">1160</text:span></text:a><text:span text:style-name="T860">, 2011-10-05, Žin., 201</text:span><text:span text:style-name="T861">1, Nr. 123-5827 (2011-10-13), i. k. 1111100NUTA00001160</text:span></text:p>
      <text:p text:style-name="P862"><text:span text:style-name="T863">Nr.<text:s/></text:span><text:a xlink:href="https://www.e-tar.lt/portal/legalAct.html?documentId=c310d870fa6911e68034be159a964f47" office:target-frame-name="_top" xlink:show="replace"><text:span text:style-name="T864">105</text:span></text:a><text:span text:style-name="T865">, 2017-02-22, paskelbta TAR 2017-02-24, i. k. 2017-03052</text:span></text:p>
      <text:p text:style-name="Normal"/>
      <text:p text:style-name="P866"><text:span text:style-name="T867">31</text:span><text:span text:style-name="T868">.<text:s/></text:span><text:span text:style-name="T869">Išmoka privalomosios pradinės</text:span><text:span text:style-name="T870"><text:s/>karo tarnybos kario vaikui skiriama nuo vaiko tėvo ar</text:span><text:span text:style-name="T871"><text:s/></text:span><text:span text:style-name="T872">motinos paskyrimo atlikti privalomąją pradinę karo tarnybą datos. Vaikui, gimusiam po jo tėvo ar motinos paskyrimo atlikti privalomąją pradinę karo tarnybą datos, ši išmoka skiriama nuo vaiko gimimo di</text:span><text:span text:style-name="T873">enos.</text:span><text:s/></text:p>
      <text:p text:style-name="P874">Punkto pakeitimai:</text:p>
      <text:p text:style-name="P875"><text:span text:style-name="T876">Nr.<text:s/></text:span><text:a xlink:href="https://www.e-tar.lt/portal/legalAct.html?documentId=9b33d590194911e4b542dec0b12e28b0" office:target-frame-name="_top" xlink:show="replace"><text:span text:style-name="T877">753</text:span></text:a><text:span text:style-name="T878">, 2014-07-30, paskelbta TAR 2014-08-01, i. k. 2014-10777</text:span></text:p>
      <text:p text:style-name="P879">Punkto numeracijos pakeitimas:</text:p>
      <text:p text:style-name="P880"><text:span text:style-name="T881">Nr.<text:s/></text:span><text:a xlink:href="https://www.e-tar.lt/portal/legalAct.html?documentId=TAR.864F8B0FED00" office:target-frame-name="_top" xlink:show="replace"><text:span text:style-name="T882">1013</text:span></text:a><text:span text:style-name="T883">, 2006-10-17, Žin., 2006, Nr. 111-4226 (2006-10-19), i. k. 1061100NUTA00001013</text:span></text:p>
      <text:p text:style-name="Normal"/>
      <text:p text:style-name="P884">32. Asmenims, patyrusiems socialinę riziką, išmokos teikiamos savivaldybių tarybų nustatyta tvarka.<text:s/></text:p>
      <text:p text:style-name="P885">Punkto pakeitimai:</text:p>
      <text:p text:style-name="P886"><text:span text:style-name="T887">Nr.<text:s/></text:span><text:a xlink:href="https://www.e-tar.lt/portal/legalAct.html?documentId=TAR.E226DC0FCA25" office:target-frame-name="_top" xlink:show="replace"><text:span text:style-name="T888">1531</text:span></text:a><text:span text:style-name="T889">, 2011-12-28, Žin., 2011, Nr. 164-7815 (2011-12-31), i. k. 1111100NUTA00001531</text:span></text:p>
      <text:p text:style-name="P890">Punkto numeracijos pakeitimas:</text:p>
      <text:p text:style-name="P891"><text:span text:style-name="T892">Nr.<text:s/></text:span><text:a xlink:href="https://www.e-tar.lt/portal/legalAct.html?documentId=TAR.864F8B0FED00" office:target-frame-name="_top" xlink:show="replace"><text:span text:style-name="T893">1013</text:span></text:a><text:span text:style-name="T894">, 2006-10-17, Žin., 2006, Nr. 111-4226 (2006-10-19), i. k. 1061100NUTA00001013</text:span></text:p>
      <text:p text:style-name="Normal"/>
      <text:p text:style-name="P895"><text:span text:style-name="T896">V</text:span><text:span text:style-name="T897">.<text:s/></text:span><text:span text:style-name="T898">SKYRIUS<text:s/></text:span><text:span text:style-name="T899"><text:line-break/>KREIPIMOSI DĖL IŠMOKŲ TERMINAI<text:s/></text:span></text:p>
      <text:p text:style-name="P900"/>
      <text:p text:style-name="P901">Pakeistas skyriaus pavadinimas:</text:p>
      <text:p text:style-name="P902"><text:span text:style-name="T903">Nr.<text:s/></text:span><text:a xlink:href="https://www.e-tar.lt/portal/legalAct.html?documentId=5106c950e50311e59cc8b27b54efaf6e" office:target-frame-name="_top" xlink:show="replace"><text:span text:style-name="T904">200</text:span></text:a><text:span text:style-name="T905">, 2016-03-02, paskelbta TAR 2016-03-08, i. k. 2016-04374</text:span></text:p>
      <text:p text:style-name="Normal"/>
      <text:p text:style-name="P906"><text:span text:style-name="T907">33</text:span><text:span text:style-name="T908">. Vienkartinė išmoka gimusiam vaikui skiriama, jeigu dėl jos kreiptasi ne vėliau kaip per 12 mė</text:span><text:span text:style-name="T909">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910">ka įvaikintam vaikui skiriama, jeigu dėl jos kreiptasi ne vėliau kaip per 12 mėnesių nuo vaiko įvaikinimo dienos.</text:span><text:s/></text:p>
      <text:p text:style-name="P911">Punkto pakeitimai:</text:p>
      <text:p text:style-name="P912"><text:span text:style-name="T913">Nr.<text:s/></text:span><text:a xlink:href="https://www.e-tar.lt/portal/legalAct.html?documentId=TAR.864F8B0FED00" office:target-frame-name="_top" xlink:show="replace"><text:span text:style-name="T914">1013</text:span></text:a><text:span text:style-name="T915">, 2006-10-17, Žin., 2006, Nr. 11</text:span><text:span text:style-name="T916">1-4226 (2006-10-19), i. k. 1061100NUTA00001013</text:span></text:p>
      <text:p text:style-name="P917">Punkto numeracijos pakeitimas:</text:p>
      <text:p text:style-name="P918"><text:span text:style-name="T919">Nr.<text:s/></text:span><text:a xlink:href="https://www.e-tar.lt/portal/legalAct.html?documentId=TAR.864F8B0FED00" office:target-frame-name="_top" xlink:show="replace"><text:span text:style-name="T920">1013</text:span></text:a><text:span text:style-name="T921">, 2006-10-17, Žin., 2006, Nr. 111-4226 (2006-10-19), i. k. 1061100NUTA00001013</text:span></text:p>
      <text:p text:style-name="Normal"/>
      <text:p text:style-name="P922"><text:span text:style-name="T923">34</text:span><text:span text:style-name="T924">.<text:s/></text:span><text:span text:style-name="T925">Išmoka besimokančio ar studijuojančio asmens vaiko priežiūrai, išmoka gimus vienu metu daugiau kaip vienam vaikui, išmoka vaikui, išmoka privalomosios pradinės karo tarnybos kario vaikui, globos (rūpybos) išmoka ir globos (rūpybos) išmokos tikslinis prieda</text:span><text:span text:style-name="T926">s skiriami ir mokami nuo teisės gauti išmoką atsiradimo dienos, tačiau ne daugiau kaip už 12 praėjusių mėnesių nuo visų dokumentų, būtinų išmokai skirti, pateikimo savivaldybės administracijai dienos.</text:span><text:s/></text:p>
      <text:p text:style-name="P927">Punkto pakeitimai:</text:p>
      <text:p text:style-name="P928"><text:span text:style-name="T929">Nr.<text:s/></text:span><text:a xlink:href="https://www.e-tar.lt/portal/legalAct.html?documentId=TAR.E226DC0FCA25" office:target-frame-name="_top" xlink:show="replace"><text:span text:style-name="T930">1531</text:span></text:a><text:span text:style-name="T931">, 2011-12-28, Žin., 2011, Nr. 164-7815 (2011-12-31), i. k. 1111100NUTA00001531</text:span></text:p>
      <text:p text:style-name="P932"><text:span text:style-name="T933">Nr.<text:s/></text:span><text:a xlink:href="https://www.e-tar.lt/portal/legalAct.html?documentId=9b33d590194911e4b542dec0b12e28b0" office:target-frame-name="_top" xlink:show="replace"><text:span text:style-name="T934">753</text:span></text:a><text:span text:style-name="T935">, 2014-07-30, pas</text:span><text:span text:style-name="T936">kelbta TAR 2014-08-01, i. k. 2014-10777</text:span></text:p>
      <text:p text:style-name="P937"><text:span text:style-name="T938">Nr.<text:s/></text:span><text:a xlink:href="https://www.e-tar.lt/portal/legalAct.html?documentId=c310d870fa6911e68034be159a964f47" office:target-frame-name="_top" xlink:show="replace"><text:span text:style-name="T939">105</text:span></text:a><text:span text:style-name="T940">, 2017-02-22, paskelbta TAR 2017-02-24, i. k. 2017-03052</text:span></text:p>
      <text:p text:style-name="P941">Punkto numeracijos pakeitimas:</text:p>
      <text:p text:style-name="P942"><text:span text:style-name="T943">Nr.<text:s/></text:span><text:a xlink:href="https://www.e-tar.lt/portal/legalAct.html?documentId=TAR.864F8B0FED00" office:target-frame-name="_top" xlink:show="replace"><text:span text:style-name="T944">1013</text:span></text:a><text:span text:style-name="T945">, 2006-10-17, Žin., 2006, Nr. 111-4226 (2006-10-19), i. k. 1061100NUTA00001013</text:span></text:p>
      <text:p text:style-name="Normal"/>
      <text:p text:style-name="P946"><text:span text:style-name="T947">35</text:span><text:span text:style-name="T948">. Vienkartinė išmoka įsikurti skiriama, jeigu prašymą skirti šią išmoką asmuo pateikė savivaldybės<text:s/></text:span><text:span text:style-name="T949">administracijai iki jam sukako 25 metai.</text:span></text:p>
      <text:p text:style-name="P950">Punkto pakeitimai:</text:p>
      <text:p text:style-name="P951"><text:span text:style-name="T952">Nr.<text:s/></text:span><text:a xlink:href="https://www.e-tar.lt/portal/legalAct.html?documentId=TAR.561951CCC833" office:target-frame-name="_top" xlink:show="replace"><text:span text:style-name="T953">1216</text:span></text:a><text:span text:style-name="T954">, 2008-11-24, Žin., 2008, Nr. 137-5420 (2008-11-29), i. k. 1081100NUTA00001216</text:span></text:p>
      <text:p text:style-name="P955">Punkto numeracijos pakeitimas:</text:p>
      <text:p text:style-name="P956"><text:span text:style-name="T957">Nr.<text:s/></text:span><text:a xlink:href="https://www.e-tar.lt/portal/legalAct.html?documentId=TAR.864F8B0FED00" office:target-frame-name="_top" xlink:show="replace"><text:span text:style-name="T958">1013</text:span></text:a><text:span text:style-name="T959">, 2006-10-17, Žin., 2006, Nr. 111-4226 (2006-10-19), i. k. 1061100NUTA00001013</text:span></text:p>
      <text:p text:style-name="Normal"/>
      <text:p text:style-name="P960"><text:span text:style-name="T961">36</text:span><text:span text:style-name="T962">. Vienkartinė išmoka nėščiai moteriai skiriama, jeigu dėl jos buvo kreiptasi</text:span><text:span text:style-name="T963"><text:s/>ne vėliau kaip per 12 mėnesių nuo dienos, kurią moteriai buvo likę 70 kalendorinių dienų iki numatomos gimdymo datos.</text:span></text:p>
      <text:p text:style-name="P964">Punkto pakeitimai:</text:p>
      <text:p text:style-name="P965"><text:span text:style-name="T966">Nr.<text:s/></text:span><text:a xlink:href="https://www.e-tar.lt/portal/legalAct.html?documentId=TAR.864F8B0FED00" office:target-frame-name="_top" xlink:show="replace"><text:span text:style-name="T967">1013</text:span></text:a><text:span text:style-name="T968">, 2006-10-17, Žin., 2006, Nr</text:span><text:span text:style-name="T969">. 111-4226 (2006-10-19), i. k. 1061100NUTA00001013</text:span></text:p>
      <text:p text:style-name="P970"><text:span text:style-name="T971">Nr.<text:s/></text:span><text:a xlink:href="https://www.e-tar.lt/portal/legalAct.html?documentId=TAR.561951CCC833" office:target-frame-name="_top" xlink:show="replace"><text:span text:style-name="T972">1216</text:span></text:a><text:span text:style-name="T973">, 2008-11-24, Žin., 2008, Nr. 137-5420 (2008-11-29), i. k. 1081100NUTA00001216</text:span></text:p>
      <text:p text:style-name="P974">Punkto numeracijos pakeitimas:</text:p>
      <text:p text:style-name="P975"><text:span text:style-name="T976">Nr.<text:s/></text:span><text:a xlink:href="https://www.e-tar.lt/portal/legalAct.html?documentId=TAR.864F8B0FED00" office:target-frame-name="_top" xlink:show="replace"><text:span text:style-name="T977">1013</text:span></text:a><text:span text:style-name="T978">, 2006-10-17, Žin., 2006, Nr. 111-4226 (2006-10-19), i. k. 1061100NUTA00001013</text:span></text:p>
      <text:p text:style-name="Normal"/>
      <text:p text:style-name="P979"><text:span text:style-name="T980">VI</text:span><text:span text:style-name="T981">.<text:s/></text:span><text:span text:style-name="T982">SKYRIUS<text:s/></text:span><text:span text:style-name="T983"><text:line-break/>IŠMOKŲ MOKĖJIMAS“.</text:span></text:p>
      <text:p text:style-name="P984"/>
      <text:p text:style-name="P985">Pakeistas skyriaus pavadinimas:</text:p>
      <text:p text:style-name="P986"><text:span text:style-name="T987">Nr.<text:s/></text:span><text:a xlink:href="https://www.e-tar.lt/portal/legalAct.html?documentId=5106c950e50311e59cc8b27b54efaf6e" office:target-frame-name="_top" xlink:show="replace"><text:span text:style-name="T988">200</text:span></text:a><text:span text:style-name="T989">, 2016-03-02, paskelbta TAR 2016-03-08, i. k. 2016-04374</text:span></text:p>
      <text:p text:style-name="Normal"/>
      <text:p text:style-name="P990"><text:span text:style-name="T991">37</text:span><text:span text:style-name="T992">. Išmoka pervedama per Lietuvos Respublikoje, kitoje Europos Sąjungos valstybėje narėje ar Euro</text:span><text:span text:style-name="T993">pos ekonominės erdvės valstybėje įregistruotą kredito įstaigą ar kitą mokėjimo paslaugų teikėją į pareiškėjo nurodytą asmeninę, socialinės globos įstaigos, globėjo (rūpintojo), kai vaiko laikinoji globa (rūpyba) nustatyta tėvų prašymu dėl jų laikino išvyki</text:span><text:span text:style-name="T994">mo iš Lietuvos Respublikos, ar vaiko vardu atidarytą sąskaitą.</text:span><text:span text:style-name="T995"><text:s/></text:span><text:span text:style-name="T996">Išmokų gavėjams, gyvenantiems Lietuvos Respublikos teritorijoje, išmokos gali būti išmokamos savivaldybių administracijų Lietuvos Respublikos viešųjų pirkimų įstatymo nustatyta tvarka parinktos</text:span><text:span text:style-name="T997">e mokėjimo įstaigose (jų padaliniuose). Išmoka gali būti mokama per savivaldybės kasą. Išmokos gavimo būdą, išskyrus asmenis, patyrusius socialinę riziką, pasirenka jos gavėjas arba įstatymų nustatyta tvarka jo įgaliotas asmuo, arba vienas iš asmens, kuria</text:span><text:span text:style-name="T998">m paskirta išmoka, tėvų (įtėvių), jo globėjas ar rūpintojas.</text:span><text:s/></text:p>
      <text:p text:style-name="P999">Punkto pakeitimai:</text:p>
      <text:p text:style-name="P1000"><text:span text:style-name="T1001">Nr.<text:s/></text:span><text:a xlink:href="https://www.e-tar.lt/portal/legalAct.html?documentId=TAR.561951CCC833" office:target-frame-name="_top" xlink:show="replace"><text:span text:style-name="T1002">1216</text:span></text:a><text:span text:style-name="T1003">, 2008-11-24, Žin., 2008, Nr. 137-5420 (2008-11-29), i. k. 1081100NUTA00001216</text:span></text:p>
      <text:p text:style-name="P1004"><text:span text:style-name="T1005">Nr.<text:s/></text:span><text:a xlink:href="https://www.e-tar.lt/portal/legalAct.html?documentId=TAR.E226DC0FCA25" office:target-frame-name="_top" xlink:show="replace"><text:span text:style-name="T1006">1531</text:span></text:a><text:span text:style-name="T1007">, 2011-12-28, Žin., 2011, Nr. 164-7815 (2011-12-31), i. k. 1111100NUTA00001531</text:span></text:p>
      <text:p text:style-name="P1008"><text:span text:style-name="T1009">Nr.<text:s/></text:span><text:a xlink:href="https://www.e-tar.lt/portal/legalAct.html?documentId=5106c950e50311e59cc8b27b54efaf6e" office:target-frame-name="_top" xlink:show="replace"><text:span text:style-name="T1010">200</text:span></text:a><text:span text:style-name="T1011">, 2016-03-02, paskelbta TAR 2016-03-08, i. k. 2016-04374</text:span></text:p>
      <text:p text:style-name="P1012">Punkto numeracijos pakeitimas:</text:p>
      <text:p text:style-name="P1013"><text:span text:style-name="T1014">Nr.<text:s/></text:span><text:a xlink:href="https://www.e-tar.lt/portal/legalAct.html?documentId=TAR.864F8B0FED00" office:target-frame-name="_top" xlink:show="replace"><text:span text:style-name="T1015">1013</text:span></text:a><text:span text:style-name="T1016">, 2006-10-17, Žin., 2006, Nr. 111-4226 (2006-10-19), i. k. 1061100</text:span><text:span text:style-name="T1017">NUTA00001013</text:span></text:p>
      <text:p text:style-name="Normal"/>
      <text:p text:style-name="P1018"><text:span text:style-name="T1019">38</text:span><text:span text:style-name="T1020">. Išmoka gali būti mokama pagal įgaliojimą.</text:span></text:p>
      <text:p text:style-name="P1021">Punkto numeracijos pakeitimas:</text:p>
      <text:p text:style-name="P1022"><text:span text:style-name="T1023">Nr.<text:s/></text:span><text:a xlink:href="https://www.e-tar.lt/portal/legalAct.html?documentId=TAR.864F8B0FED00" office:target-frame-name="_top" xlink:show="replace"><text:span text:style-name="T1024">1013</text:span></text:a><text:span text:style-name="T1025">, 2006-10-17, Žin., 2006, Nr. 111-4226 (2006-10-19), i. k.<text:s/></text:span><text:span text:style-name="T1026">1061100NUTA00001013</text:span></text:p>
      <text:p text:style-name="Normal"/>
      <text:p text:style-name="P1027">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1028">Jeigu pareiškėjo gyvenamoji vieta pasikeitė ir jis dėl išmokų ankstesnėje savivaldybėje nesikrei</text:span><text:span text:style-name="T1029">pė, išmokas už praėjusį laikotarpį, kai asmuo turi teisę jas gauti, moka ta savivaldybė, kurioje asmuo kreipimosi dėl išmokų metu yra deklaravęs gyvenamąją vietą.</text:span><text:span text:style-name="T1030"><text:s/></text:span><text:span text:style-name="T1031">Pasikeitus globėjui (rūpintojui), už praėjusį laikotarpį priklausančios neišmokėtos išmokos<text:s/></text:span><text:span text:style-name="T1032">išmokamos toje savivaldybėje, kurioje jos buvo paskirtos.</text:span><text:s/></text:p>
      <text:p text:style-name="P1033">Punkto pakeitimai:</text:p>
      <text:p text:style-name="P1034"><text:span text:style-name="T1035">Nr.<text:s/></text:span><text:a xlink:href="https://www.e-tar.lt/portal/legalAct.html?documentId=TAR.561951CCC833" office:target-frame-name="_top" xlink:show="replace"><text:span text:style-name="T1036">1216</text:span></text:a><text:span text:style-name="T1037">, 2008-11-24, Žin., 2008, Nr. 137-5420 (2008-11-29), i. k. 1081100NUTA00001216</text:span></text:p>
      <text:p text:style-name="P1038">Punkto numeracijos pakeitimas:</text:p>
      <text:p text:style-name="P1039"><text:span text:style-name="T1040">Nr.<text:s/></text:span><text:a xlink:href="https://www.e-tar.lt/portal/legalAct.html?documentId=TAR.864F8B0FED00" office:target-frame-name="_top" xlink:show="replace"><text:span text:style-name="T1041">1013</text:span></text:a><text:span text:style-name="T1042">, 2006-10-17, Žin., 2006, Nr. 111-4226 (2006-10-19), i. k. 1061100NUTA00001013</text:span></text:p>
      <text:p text:style-name="Normal"/>
      <text:p text:style-name="P1043">40. Vienkartinė išmoka įsikurti grynaisiais pinigais neišmokama, išskyrus tuos atvejus, kai lieka nepanaudota mažesnė negu 1<text:s/><text:span text:style-name="T1044">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045">namų apyv</text:span><text:span text:style-name="T1046">okos reikmenų ar</text:span><text:s/><text:span text:style-name="T1047">vaizdo ir garso</text:span>, buitinės technikos įsigijimą, būsto nuomą, atliktus remonto darbus ir panašiai.<text:s/><text:span text:style-name="T1048">Ši išmoka turi būti panaudota per 24 mėnesius nuo sprendimo skirti išmoką priėmimo dienos, o nepanaudotą išmokos sumą savivaldybės administrac</text:span><text:span text:style-name="T1049">ija grąžina į Lietuvos Respublikos valstybės biudžetą.</text:span><text:s/></text:p>
      <text:p text:style-name="P1050">Punkto pakeitimai:</text:p>
      <text:p text:style-name="P1051"><text:span text:style-name="T1052">Nr.<text:s/></text:span><text:a xlink:href="https://www.e-tar.lt/portal/legalAct.html?documentId=TAR.864F8B0FED00" office:target-frame-name="_top" xlink:show="replace"><text:span text:style-name="T1053">1013</text:span></text:a><text:span text:style-name="T1054">, 2006-10-17, Žin., 2006, Nr. 111-4226 (2006-10-19), i. k. 1061100NUTA00001013</text:span></text:p>
      <text:p text:style-name="P1055"><text:span text:style-name="T1056">Nr.<text:s/></text:span><text:a xlink:href="https://www.e-tar.lt/portal/legalAct.html?documentId=TAR.561951CCC833" office:target-frame-name="_top" xlink:show="replace"><text:span text:style-name="T1057">1216</text:span></text:a><text:span text:style-name="T1058">, 2008-11-24, Žin., 2008, Nr. 137-5420 (2008-11-29), i. k. 1081100NUTA00001216</text:span></text:p>
      <text:p text:style-name="P1059">Punkto numeracijos pakeitimas:</text:p>
      <text:p text:style-name="P1060"><text:span text:style-name="T1061">Nr.<text:s/></text:span><text:a xlink:href="https://www.e-tar.lt/portal/legalAct.html?documentId=TAR.864F8B0FED00" office:target-frame-name="_top" xlink:show="replace"><text:span text:style-name="T1062">1013</text:span></text:a><text:span text:style-name="T1063">, 2006-10-17, Žin., 2006, Nr. 111-4226 (2006-10-19), i. k. 1061100NUTA00001013</text:span></text:p>
      <text:p text:style-name="Normal"/>
      <text:p text:style-name="P1064">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1065">Punkto pakeitimai:</text:p>
      <text:p text:style-name="P1066"><text:span text:style-name="T1067">Nr.<text:s/></text:span><text:a xlink:href="https://www.e-tar.lt/portal/legalAct.html?documentId=TAR.561951CCC833" office:target-frame-name="_top" xlink:show="replace"><text:span text:style-name="T1068">1216</text:span></text:a><text:span text:style-name="T1069">, 2008-11-24, Žin., 2008, Nr. 137-5420 (2008-11-29), i. k. 1081100NUTA00001216</text:span></text:p>
      <text:p text:style-name="P1070">Punkto numeracijos pakeitimas:</text:p>
      <text:p text:style-name="P1071"><text:span text:style-name="T1072">Nr.<text:s/></text:span><text:a xlink:href="https://www.e-tar.lt/portal/legalAct.html?documentId=TAR.864F8B0FED00" office:target-frame-name="_top" xlink:show="replace"><text:span text:style-name="T1073">1013</text:span></text:a><text:span text:style-name="T1074">, 2006-10-17, Žin., 2006, Nr. 111-4226 (2006-10-19), i. k. 1061100NUTA00001013</text:span></text:p>
      <text:p text:style-name="Normal"/>
      <text:p text:style-name="P1075"><text:span text:style-name="T1076">42</text:span><text:span text:style-name="T1077">. Valstybinė mokesčių inspekcija, gavusi užklausą iš SPIS valdytojo, turimus duomenis<text:s/></text:span><text:span text:style-name="T1078">apie išmokos vaikui gavėjų ir jų šeimos narių praėjusių kalendorinių metų pajamas į SPIS centrinę duomenų bazę pateikia: I ir II ketvirčių gavėjų ir jų šeimos narių turimus duomenis<text:s/></text:span>–<text:span text:style-name="T1079"><text:s/>iki rugpjūčio 25 d., III ir IV ketvirčių<text:s/></text:span>–<text:span text:style-name="T1080"><text:s/>per 30 dienų nuo asmens duome</text:span><text:span text:style-name="T1081">nų Valstybinei mokesčių inspekcijai pateikimo</text:span></text:p>
      <text:p text:style-name="P1082">Papildyta punktu:</text:p>
      <text:p text:style-name="P1083"><text:span text:style-name="T1084">Nr.<text:s/></text:span><text:a xlink:href="https://www.e-tar.lt/portal/legalAct.html?documentId=TAR.635A072FC248" office:target-frame-name="_top" xlink:show="replace"><text:span text:style-name="T1085">346</text:span></text:a><text:span text:style-name="T1086">, 2011-03-23, Žin., 2011, Nr. 36-1731 (2011-03-26), i. k. 1111100NUTA00000346</text:span></text:p>
      <text:p text:style-name="Normal"/>
      <text:p text:style-name="P1087"><text:span text:style-name="T1088">43</text:span><text:span text:style-name="T1089">. SPIS valdytojas<text:s/></text:span><text:span text:style-name="T1090">SPIS duomenų teikėjų ir savivaldybių duomenų apie išmokėtas socialines išmokas pagrindu patikrina išmokos vaikui gavėjo pateiktus duomenis apie praėjusių kalendorinių metų pajamas ir, nustatęs duomenų apie pajamas neatitikimų, informaciją apie juos perduod</text:span><text:span text:style-name="T1091">a savivaldybei, kurioje asmuo buvo pateikęs prašymą gauti išmoką</text:span></text:p>
      <text:p text:style-name="P1092">Papildyta punktu:</text:p>
      <text:p text:style-name="P1093"><text:span text:style-name="T1094">Nr.<text:s/></text:span><text:a xlink:href="https://www.e-tar.lt/portal/legalAct.html?documentId=TAR.635A072FC248" office:target-frame-name="_top" xlink:show="replace"><text:span text:style-name="T1095">346</text:span></text:a><text:span text:style-name="T1096">, 2011-03-23, Žin., 2011, Nr. 36-1731 (2011-03-26), i. k. 1111100NUTA00000346</text:span></text:p>
      <text:p text:style-name="Normal"/>
      <text:p text:style-name="P1097">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098">Papildyta punktu:</text:p>
      <text:p text:style-name="P1099"><text:span text:style-name="T1100">Nr.<text:s/></text:span><text:a xlink:href="https://www.e-tar.lt/portal/legalAct.html?documentId=TAR.635A072FC248" office:target-frame-name="_top" xlink:show="replace"><text:span text:style-name="T1101">346</text:span></text:a><text:span text:style-name="T1102">, 2011-03-23, Žin., 2011, Nr. 36-1731 (2011-03-26), i. k. 1111100NUTA00000346</text:span></text:p>
      <text:p text:style-name="Normal"/>
      <text:p text:style-name="P1103"><text:span text:style-name="T1104">VII</text:span><text:span text:style-name="T1105">.<text:s/></text:span><text:span text:style-name="T1106">SKYRIUS<text:s/></text:span><text:span text:style-name="T1107"><text:line-break/>BAIGIAMOSIOS NUOSTATOS<text:s/></text:span></text:p>
      <text:p text:style-name="P1108"/>
      <text:p text:style-name="P1109">Pakeistas skyriaus pavadinimas:</text:p>
      <text:p text:style-name="P1110"><text:span text:style-name="T1111">Nr.<text:s/></text:span><text:a xlink:href="https://www.e-tar.lt/portal/legalAct.html?documentId=5106c950e50311e59cc8b27b54efaf6e" office:target-frame-name="_top" xlink:show="replace"><text:span text:style-name="T1112">200</text:span></text:a><text:span text:style-name="T1113">, 2016-03-02, paskelbta TAR 2016-03-08, i. k. 2016-04374</text:span></text:p>
      <text:p text:style-name="Normal"/>
      <text:p text:style-name="P1114"><text:span text:style-name="T1115">42.</text:span><text:span text:style-name="T1116"><text:s/>Neteko galios nuo 2011-01-01</text:span></text:p>
      <text:p text:style-name="P1117">Punkto naikinimas:</text:p>
      <text:p text:style-name="P1118"><text:span text:style-name="T1119">Nr.<text:s/></text:span><text:a xlink:href="https://www.e-tar.lt/portal/legalAct.html?documentId=TAR.6CC95364F3E9" office:target-frame-name="_top" xlink:show="replace"><text:span text:style-name="T1120">245</text:span></text:a><text:span text:style-name="T1121">, 2009-04-01, Žin. 2009, Nr. 41-1564 (2009-04-11), i. k. 1091100NUTA00000245</text:span></text:p>
      <text:p text:style-name="P1122">Punkto pakeitimai:</text:p>
      <text:p text:style-name="P1123"><text:span text:style-name="T1124">Nr.<text:s/></text:span><text:a xlink:href="https://www.e-tar.lt/portal/legalAct.html?documentId=TAR.561951CCC833" office:target-frame-name="_top" xlink:show="replace"><text:span text:style-name="T1125">1216</text:span></text:a><text:span text:style-name="T1126">, 2008-11-24, Žin., 2008, Nr</text:span><text:span text:style-name="T1127">. 137-5420 (2008-11-29), i. k. 1081100NUTA00001216</text:span></text:p>
      <text:p text:style-name="P1128"><text:span text:style-name="T1129">Nr.<text:s/></text:span><text:a xlink:href="https://www.e-tar.lt/portal/legalAct.html?documentId=TAR.6CC95364F3E9" office:target-frame-name="_top" xlink:show="replace"><text:span text:style-name="T1130">245</text:span></text:a><text:span text:style-name="T1131">, 2009-04-01, Žin., 2009, Nr. 41-1564 (2009-04-11), i. k. 1091100NUTA00000245</text:span></text:p>
      <text:p text:style-name="P1132">Punkto numeracijos pakeitimas:</text:p>
      <text:p text:style-name="P1133"><text:span text:style-name="T1134">Nr.<text:s/></text:span><text:a xlink:href="https://www.e-tar.lt/portal/legalAct.html?documentId=TAR.864F8B0FED00" office:target-frame-name="_top" xlink:show="replace"><text:span text:style-name="T1135">1013</text:span></text:a><text:span text:style-name="T1136">, 2006-10-17, Žin., 2006, Nr. 111-4226 (2006-10-19), i. k. 1061100NUTA00001013</text:span></text:p>
      <text:p text:style-name="Normal"/>
      <text:p text:style-name="P1137"><text:span text:style-name="T1138">43.</text:span><text:span text:style-name="T1139"><text:s/>Neteko galios nuo 2011-01-01</text:span></text:p>
      <text:p text:style-name="P1140">Punkto naikinimas:</text:p>
      <text:p text:style-name="P1141"><text:span text:style-name="T1142">Nr.<text:s/></text:span><text:a xlink:href="https://www.e-tar.lt/portal/legalAct.html?documentId=TAR.6CC95364F3E9" office:target-frame-name="_top" xlink:show="replace"><text:span text:style-name="T1143">245</text:span></text:a><text:span text:style-name="T1144">, 2009-04-01, Žin. 2009, Nr. 41-1564 (2009-04-11), i. k. 1091100NUTA00000245</text:span></text:p>
      <text:p text:style-name="P1145">Papildyta punktu:</text:p>
      <text:p text:style-name="P1146"><text:span text:style-name="T1147">Nr.<text:s/></text:span><text:a xlink:href="https://www.e-tar.lt/portal/legalAct.html?documentId=TAR.6CC95364F3E9" office:target-frame-name="_top" xlink:show="replace"><text:span text:style-name="T1148">245</text:span></text:a><text:span text:style-name="T1149">, 2009-04-01, Žin., 2009, Nr. 41-1564 (2009-04-11), i. k. 1091100NUTA00000245</text:span></text:p>
      <text:p text:style-name="Normal"/>
      <text:p text:style-name="P1150"><text:span text:style-name="T1151">44.</text:span><text:span text:style-name="T1152"><text:s/>Neteko galios nuo 2011-01-01</text:span></text:p>
      <text:p text:style-name="P1153">Punkto naikinimas:</text:p>
      <text:p text:style-name="P1154"><text:span text:style-name="T1155">Nr.<text:s/></text:span><text:a xlink:href="https://www.e-tar.lt/portal/legalAct.html?documentId=TAR.6CC95364F3E9" office:target-frame-name="_top" xlink:show="replace"><text:span text:style-name="T1156">245</text:span></text:a><text:span text:style-name="T1157">, 2009-04-01, Žin. 2009, Nr. 41-1564 (2009-04-11), i. k. 1091100NUTA00000245</text:span></text:p>
      <text:p text:style-name="P1158">Papildyta punktu:</text:p>
      <text:p text:style-name="P1159"><text:span text:style-name="T1160">Nr.<text:s/></text:span><text:a xlink:href="https://www.e-tar.lt/portal/legalAct.html?documentId=TAR.6CC95364F3E9" office:target-frame-name="_top" xlink:show="replace"><text:span text:style-name="T1161">245</text:span></text:a><text:span text:style-name="T1162">, 2009-04-01, Žin., 200</text:span><text:span text:style-name="T1163">9, Nr. 41-1564 (2009-04-11), i. k. 1091100NUTA00000245</text:span></text:p>
      <text:p text:style-name="Normal"/>
      <text:p text:style-name="P1164"><text:span text:style-name="T1165">45</text:span><text:span text:style-name="T1166">. Savivaldybės administracijos direktoriaus ar jo įgalioto asmens sprendimai dėl asmens teisės gauti išmokas skundžiami Lietuvos Respublikos administracinių bylų teisenos įstatymo nustatyta tvar</text:span><text:span text:style-name="T1167">ka.</text:span><text:s/></text:p>
      <text:p text:style-name="P1168">Punkto pakeitimai:</text:p>
      <text:p text:style-name="P1169"><text:span text:style-name="T1170">Nr.<text:s/></text:span><text:a xlink:href="https://www.e-tar.lt/portal/legalAct.html?documentId=5106c950e50311e59cc8b27b54efaf6e" office:target-frame-name="_top" xlink:show="replace"><text:span text:style-name="T1171">200</text:span></text:a><text:span text:style-name="T1172">, 2016-03-02, paskelbta TAR 2016-03-08, i. k. 2016-04374</text:span></text:p>
      <text:p text:style-name="P1173">Punkto numeracijos pakeitimas:</text:p>
      <text:p text:style-name="P1174"><text:span text:style-name="T1175">Nr.<text:s/></text:span><text:a xlink:href="https://www.e-tar.lt/portal/legalAct.html?documentId=TAR.864F8B0FED00" office:target-frame-name="_top" xlink:show="replace"><text:span text:style-name="T1176">1013</text:span></text:a><text:span text:style-name="T1177">, 2006-10-17, Žin., 2006, Nr. 111-4226 (2006-10-19), i. k. 1061100NUTA00001013</text:span></text:p>
      <text:p text:style-name="P1178"><text:span text:style-name="T1179">Nr.<text:s/></text:span><text:a xlink:href="https://www.e-tar.lt/portal/legalAct.html?documentId=TAR.6CC95364F3E9" office:target-frame-name="_top" xlink:show="replace"><text:span text:style-name="T1180">245</text:span></text:a><text:span text:style-name="T1181">, 2009-04-01, Žin., 2009, Nr. 41-1564</text:span><text:span text:style-name="T1182"><text:s/>(2009-04-11), i. k. 1091100NUTA00000245</text:span></text:p>
      <text:p text:style-name="Normal"/>
      <text:p text:style-name="P1183"><text:span text:style-name="T1184">46.</text:span><text:span text:style-name="T1185"><text:s/>Neteko galios nuo 2011-01-01</text:span></text:p>
      <text:p text:style-name="P1186">Punkto naikinimas:</text:p>
      <text:p text:style-name="P1187"><text:span text:style-name="T1188">Nr.<text:s/></text:span><text:a xlink:href="https://www.e-tar.lt/portal/legalAct.html?documentId=TAR.6CC95364F3E9" office:target-frame-name="_top" xlink:show="replace"><text:span text:style-name="T1189">245</text:span></text:a><text:span text:style-name="T1190">, 2009-04-01, Žin. 2009, Nr. 41-1564 (2009-04-11), i. k.<text:s/></text:span><text:span text:style-name="T1191">1091100NUTA00000245</text:span></text:p>
      <text:p text:style-name="P1192">Papildyta punktu:</text:p>
      <text:p text:style-name="P1193"><text:span text:style-name="T1194">Nr.<text:s/></text:span><text:a xlink:href="https://www.e-tar.lt/portal/legalAct.html?documentId=TAR.6CC95364F3E9" office:target-frame-name="_top" xlink:show="replace"><text:span text:style-name="T1195">245</text:span></text:a><text:span text:style-name="T1196">, 2009-04-01, Žin., 2009, Nr. 41-1564 (2009-04-11), i. k. 1091100NUTA00000245</text:span></text:p>
      <text:p text:style-name="P1197">Punkto pakeitimai:</text:p>
      <text:p text:style-name="P1198"><text:span text:style-name="T1199">Nr.<text:s/></text:span><text:a xlink:href="https://www.e-tar.lt/portal/legalAct.html?documentId=TAR.F7589F85A2F1" office:target-frame-name="_top" xlink:show="replace"><text:span text:style-name="T1200">1785</text:span></text:a><text:span text:style-name="T1201">, 2009-12-23, Žin., 2009, Nr. 158-7171 (2009-12-31), i. k. 1091100NUTA00001785</text:span></text:p>
      <text:p text:style-name="Normal"/>
      <text:p text:style-name="P1202">46. Išmoka vaikui mokama iki sprendime skirti ir mokėti išmoką vaikui nurodyto mokėjimo termino pabaigos, jeigu nėra aplinkybių, turinčių įtakos išmokos mokėjimui (vaikas mirė, pasikeitė jo gyvenamoji vieta, jis išvyko ir kita).<text:s/></text:p>
      <text:p text:style-name="P1203">Papildyta punktu:</text:p>
      <text:p text:style-name="P1204"><text:span text:style-name="T1205">Nr.<text:s/></text:span><text:a xlink:href="https://www.e-tar.lt/portal/legalAct.html?documentId=TAR.635A072FC248" office:target-frame-name="_top" xlink:show="replace"><text:span text:style-name="T1206">346</text:span></text:a><text:span text:style-name="T1207">, 2011-03-23, Žin., 2011, Nr. 36-1731 (2011-03-26), i. k. 1111100NUTA00000346</text:span></text:p>
      <text:p text:style-name="Normal"/>
      <text:p text:style-name="P1208"><text:span text:style-name="T1209">______________</text:span></text:p>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Vyriausybė, Nutarimas</text:span></text:p>
      <text:p text:style-name="P1219"><text:span text:style-name="T1220">Nr.<text:s/></text:span><text:a xlink:href="https://www.e-tar.lt/portal/legalAct.html?documentId=TAR.6EFABCA79070" office:target-frame-name="_top" xlink:show="replace"><text:span text:style-name="T1221">278</text:span></text:a><text:span text:style-name="T1222">, 2005-03-14, Žin., 2005, Nr. 35-1154 (2005-03-17), i. k. 1051100NUTA00000278</text:span></text:p>
      <text:p text:style-name="P1223"><text:span text:style-name="T1224">Dėl Lietuvos Respublikos Vyriausybės 2004 m. birželio 28 d. nutarimo Nr. 801 "Dėl Išmokų vaikams skyrimo<text:s/></text:span><text:span text:style-name="T1225">ir mokėjimo nuostatų patvirtinimo" pakeitimo</text:span></text:p>
      <text:p text:style-name="P1226"/>
      <text:p text:style-name="P1227"><text:span text:style-name="T1228">2.</text:span></text:p>
      <text:p text:style-name="P1229"><text:span text:style-name="T1230">Lietuvos Respublikos Vyriausybė, Nutarimas</text:span></text:p>
      <text:p text:style-name="P1231"><text:span text:style-name="T1232">Nr.<text:s/></text:span><text:a xlink:href="https://www.e-tar.lt/portal/legalAct.html?documentId=TAR.864F8B0FED00" office:target-frame-name="_top" xlink:show="replace"><text:span text:style-name="T1233">1013</text:span></text:a><text:span text:style-name="T1234">, 2006-10-17, Žin., 2006, Nr. 111-4226 (2006-10-19), i. k. 1061100NUTA0000</text:span><text:span text:style-name="T1235">1013</text:span></text:p>
      <text:p text:style-name="P1236"><text:span text:style-name="T1237">Dėl Lietuvos Respublikos Vyriausybės 2004 m. birželio 28 d. nutarimo Nr. 801 "Dėl Išmokų vaikams skyrimo ir mokėjimo nuostatų patvirtinimo" pakeitimo</text:span></text:p>
      <text:p text:style-name="P1238"/>
      <text:p text:style-name="P1239"><text:span text:style-name="T1240">3.</text:span></text:p>
      <text:p text:style-name="P1241"><text:span text:style-name="T1242">Lietuvos Respublikos Vyriausybė, Nutarimas</text:span></text:p>
      <text:p text:style-name="P1243"><text:span text:style-name="T1244">Nr.<text:s/></text:span><text:a xlink:href="https://www.e-tar.lt/portal/legalAct.html?documentId=TAR.517CDAE6C187" office:target-frame-name="_top" xlink:show="replace"><text:span text:style-name="T1245">965</text:span></text:a><text:span text:style-name="T1246">, 2007-09-11, Žin., 2007, Nr. 100-4071 (2007-09-22), i. k. 1071100NUTA00000965</text:span></text:p>
      <text:p text:style-name="P1247"><text:span text:style-name="T1248">Dėl Lietuvos Respublikos Vyriausybės 2004 m. birželio 28 d. nutarimo Nr. 801 "Dėl Išmokų vaikams skyrimo ir mokėjimo nuostatų patvirtinimo" pa</text:span><text:span text:style-name="T1249">keitimo</text:span></text:p>
      <text:p text:style-name="P1250"/>
      <text:p text:style-name="P1251"><text:span text:style-name="T1252">4.</text:span></text:p>
      <text:p text:style-name="P1253"><text:span text:style-name="T1254">Lietuvos Respublikos Vyriausybė, Nutarimas</text:span></text:p>
      <text:p text:style-name="P1255"><text:span text:style-name="T1256">Nr.<text:s/></text:span><text:a xlink:href="https://www.e-tar.lt/portal/legalAct.html?documentId=TAR.561951CCC833" office:target-frame-name="_top" xlink:show="replace"><text:span text:style-name="T1257">1216</text:span></text:a><text:span text:style-name="T1258">, 2008-11-24, Žin., 2008, Nr. 137-5420 (2008-11-29), i. k. 1081100NUTA00001216</text:span></text:p>
      <text:p text:style-name="P1259"><text:span text:style-name="T1260">Dėl Lietuvos Respublikos<text:s/></text:span><text:span text:style-name="T1261">Vyriausybės 2004 m. birželio 28 d. nutarimo Nr. 801 "Dėl Išmokų vaikams skyrimo ir mokėjimo nuostatų patvirtinimo" pakeitimo</text:span></text:p>
      <text:p text:style-name="P1262"/>
      <text:p text:style-name="P1263"><text:span text:style-name="T1264">5.</text:span></text:p>
      <text:p text:style-name="P1265"><text:span text:style-name="T1266">Lietuvos Respublikos Vyriausybė, Nutarimas</text:span></text:p>
      <text:p text:style-name="P1267"><text:span text:style-name="T1268">Nr.<text:s/></text:span><text:a xlink:href="https://www.e-tar.lt/portal/legalAct.html?documentId=TAR.6CC95364F3E9" office:target-frame-name="_top" xlink:show="replace"><text:span text:style-name="T1269">245</text:span></text:a><text:span text:style-name="T1270">, 2009-04-01, Žin., 2009, Nr. 41-1564 (2009-04-11), i. k. 1091100NUTA00000245</text:span></text:p>
      <text:p text:style-name="P1271"><text:span text:style-name="T1272">Dėl Lietuvos Respublikos Vyriausybės 2004 m. birželio 28 d. nutarimo Nr. 801 "Dėl Išmokų vaikams skyrimo ir mokėjimo nuostatų patvirtinimo" pakeitimo</text:span></text:p>
      <text:p text:style-name="P1273"/>
      <text:p text:style-name="P1274"><text:span text:style-name="T1275">6.</text:span></text:p>
      <text:p text:style-name="P1276"><text:span text:style-name="T1277">Lietuvos Respubliko</text:span><text:span text:style-name="T1278">s Vyriausybė, Nutarimas</text:span></text:p>
      <text:p text:style-name="P1279"><text:span text:style-name="T1280">Nr.<text:s/></text:span><text:a xlink:href="https://www.e-tar.lt/portal/legalAct.html?documentId=TAR.F7589F85A2F1" office:target-frame-name="_top" xlink:show="replace"><text:span text:style-name="T1281">1785</text:span></text:a><text:span text:style-name="T1282">, 2009-12-23, Žin., 2009, Nr. 158-7171 (2009-12-31), i. k. 1091100NUTA00001785</text:span></text:p>
      <text:p text:style-name="P1283"><text:span text:style-name="T1284">Dėl Lietuvos Respublikos Vyriausybės 2004 m. birželio 28 d. nut</text:span><text:span text:style-name="T1285">arimo Nr. 801 "Dėl Išmokų vaikams skyrimo ir mokėjimo nuostatų patvirtinimo" pakeitimo</text:span></text:p>
      <text:p text:style-name="P1286"/>
      <text:p text:style-name="P1287"><text:span text:style-name="T1288">7.</text:span></text:p>
      <text:p text:style-name="P1289"><text:span text:style-name="T1290">Lietuvos Respublikos Vyriausybė, Nutarimas</text:span></text:p>
      <text:p text:style-name="P1291"><text:span text:style-name="T1292">Nr.<text:s/></text:span><text:a xlink:href="https://www.e-tar.lt/portal/legalAct.html?documentId=TAR.A519DA059A3B" office:target-frame-name="_top" xlink:show="replace"><text:span text:style-name="T1293">1255</text:span></text:a><text:span text:style-name="T1294">, 2010-08-31, Žin., 2010, Nr.<text:s/></text:span><text:span text:style-name="T1295">104-5398 (2010-09-02), i. k. 1101100NUTA00001255</text:span></text:p>
      <text:p text:style-name="P1296"><text:span text:style-name="T1297">Dėl Lietuvos Respublikos Vyriausybės 2004 m. birželio 28 d. nutarimo Nr. 801 "Dėl išmokų vaikams skyrimo ir mokėjimo nuostatų patvirtinimo" pakeitimo</text:span></text:p>
      <text:p text:style-name="P1298"/>
      <text:p text:style-name="P1299"><text:span text:style-name="T1300">8.</text:span></text:p>
      <text:p text:style-name="P1301"><text:span text:style-name="T1302">Lietuvos Respublikos Vyriausybė, Nutarimas</text:span></text:p>
      <text:p text:style-name="P1303"><text:span text:style-name="T1304">Nr.<text:s/></text:span><text:a xlink:href="https://www.e-tar.lt/portal/legalAct.html?documentId=TAR.635A072FC248" office:target-frame-name="_top" xlink:show="replace"><text:span text:style-name="T1305">346</text:span></text:a><text:span text:style-name="T1306">, 2011-03-23, Žin., 2011, Nr. 36-1731 (2011-03-26), i. k. 1111100NUTA00000346</text:span></text:p>
      <text:p text:style-name="P1307"><text:span text:style-name="T1308">Dėl Lietuvos Respublikos Vyriausybės 2004 m. birželio 28 d. nutarimo Nr. 801 "Dėl Išmokų vaikams sk</text:span><text:span text:style-name="T1309">yrimo ir mokėjimo nuostatų patvirtinimo" pakeitimo</text:span></text:p>
      <text:p text:style-name="P1310"/>
      <text:p text:style-name="P1311"><text:span text:style-name="T1312">9.</text:span></text:p>
      <text:p text:style-name="P1313"><text:span text:style-name="T1314">Lietuvos Respublikos Vyriausybė, Nutarimas</text:span></text:p>
      <text:p text:style-name="P1315"><text:span text:style-name="T1316">Nr.<text:s/></text:span><text:a xlink:href="https://www.e-tar.lt/portal/legalAct.html?documentId=TAR.54584E77234D" office:target-frame-name="_top" xlink:show="replace"><text:span text:style-name="T1317">1160</text:span></text:a><text:span text:style-name="T1318">, 2011-10-05, Žin., 2011, Nr. 123-5827 (2011-10-13), i. k. 1111100NU</text:span><text:span text:style-name="T1319">TA00001160</text:span></text:p>
      <text:p text:style-name="P1320"><text:span text:style-name="T1321">Dėl Lietuvos Respublikos Vyriausybės 2004 m. birželio 28 d. nutarimo Nr. 801 "Dėl išmokų vaikams skyrimo ir mokėjimo nuostatų patvirtinimo" pakeitimo</text:span></text:p>
      <text:p text:style-name="P1322"/>
      <text:p text:style-name="P1323"><text:span text:style-name="T1324">10.</text:span></text:p>
      <text:p text:style-name="P1325"><text:span text:style-name="T1326">Lietuvos Respublikos Vyriausybė, Nutarimas</text:span></text:p>
      <text:p text:style-name="P1327"><text:span text:style-name="T1328">Nr.<text:s/></text:span><text:a xlink:href="https://www.e-tar.lt/portal/legalAct.html?documentId=TAR.E226DC0FCA25" office:target-frame-name="_top" xlink:show="replace"><text:span text:style-name="T1329">1531</text:span></text:a><text:span text:style-name="T1330">, 2011-12-28, Žin., 2011, Nr. 164-7815 (2011-12-31), i. k. 1111100NUTA00001531</text:span></text:p>
      <text:p text:style-name="P1331"><text:span text:style-name="T1332">Dėl Lietuvos Respublikos Vyriausybės 2004 m. birželio 28 d. nutarimo Nr. 801 "Dėl Išmokų vaik</text:span><text:span text:style-name="T1333">ams skyrimo ir mokėjimo nuostatų patvirtinimo" pakeitimo</text:span></text:p>
      <text:p text:style-name="P1334"/>
      <text:p text:style-name="P1335"><text:span text:style-name="T1336">11.</text:span></text:p>
      <text:p text:style-name="P1337"><text:span text:style-name="T1338">Lietuvos Respublikos Vyriausybė, Nutarimas</text:span></text:p>
      <text:p text:style-name="P1339"><text:span text:style-name="T1340">Nr.<text:s/></text:span><text:a xlink:href="https://www.e-tar.lt/portal/legalAct.html?documentId=9b33d590194911e4b542dec0b12e28b0" office:target-frame-name="_top" xlink:show="replace"><text:span text:style-name="T1341">753</text:span></text:a><text:span text:style-name="T1342">, 2014-07-30, paskelbta TAR 2014-08-01, i. k.<text:s/></text:span><text:span text:style-name="T1343">2014-10777</text:span></text:p>
      <text:p text:style-name="P1344"><text:span text:style-name="T1345">Dėl Lietuvos Respublikos Vyriausybės 2004 m. birželio 28 d. nutarimo Nr. 801 „Dėl Išmokų vaikams skyrimo ir mokėjimo nuostatų patvirtinimo“ pakeitimo</text:span></text:p>
      <text:p text:style-name="P1346"/>
      <text:p text:style-name="P1347"><text:span text:style-name="T1348">12.</text:span></text:p>
      <text:p text:style-name="P1349"><text:span text:style-name="T1350">Lietuvos Respublikos Vyriausybė, Nutarimas</text:span></text:p>
      <text:p text:style-name="P1351"><text:span text:style-name="T1352">Nr.<text:s/></text:span><text:a xlink:href="https://www.e-tar.lt/portal/legalAct.html?documentId=5106c950e50311e59cc8b27b54efaf6e" office:target-frame-name="_top" xlink:show="replace"><text:span text:style-name="T1353">200</text:span></text:a><text:span text:style-name="T1354">, 2016-03-02, paskelbta TAR 2016-03-08, i. k. 2016-04374</text:span></text:p>
      <text:p text:style-name="P1355"><text:span text:style-name="T1356">Dėl Lietuvos Respublikos Vyriausybės 2004 m. birželio 28 d. nutarimo Nr. 801 „Dėl Išmokų vaikams skyrimo ir mokėjimo nuostatų patvirtinimo“ p</text:span><text:span text:style-name="T1357">akeitimo</text:span></text:p>
      <text:p text:style-name="P1358"/>
      <text:p text:style-name="P1359"><text:span text:style-name="T1360">13.</text:span></text:p>
      <text:p text:style-name="P1361"><text:span text:style-name="T1362">Lietuvos Respublikos Vyriausybė, Nutarimas</text:span></text:p>
      <text:p text:style-name="P1363"><text:span text:style-name="T1364">Nr.<text:s/></text:span><text:a xlink:href="https://www.e-tar.lt/portal/legalAct.html?documentId=c310d870fa6911e68034be159a964f47" office:target-frame-name="_top" xlink:show="replace"><text:span text:style-name="T1365">105</text:span></text:a><text:span text:style-name="T1366">, 2017-02-22, paskelbta TAR 2017-02-24, i. k. 2017-03052</text:span></text:p>
      <text:p text:style-name="P1367"><text:span text:style-name="T1368">Dėl Lietuvos Respublikos Vyriausybės<text:s/></text:span><text:span text:style-name="T1369">2004 m. birželio 28 d. nutarimo Nr. 801 „Dėl Išmokų vaikams skyrimo ir mokėjimo nuostat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610" meta:word-count="8087" meta:character-count="62874" meta:row-count="1351" meta:non-whitespace-character-count="55397"/>
  </office:meta>
</office:document-meta>
</file>