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5437in">
        <style:tab-stops/>
      </style:paragraph-properties>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T230" style:parent-style-name="DefaultParagraphFont" style:family="text">
      <style:text-properties style:font-weight-complex="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with-next="always" fo:text-align="justify" fo:text-indent="0.4923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style>
    <style:style style:name="T430" style:parent-style-name="DefaultParagraphFont" style:family="text">
      <style:text-properties style:font-weight-complex="bold"/>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weight-complex="bold"/>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fo:font-weight="bold" style:font-weight-asian="bold"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16in"/>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fo:color="#000000"/>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widows="0" fo:orphans="0"/>
    </style:style>
  </office:automatic-styles>
  <office:body>
    <office:text text:use-soft-page-breaks="true">
      <text:p text:style-name="P1"><text:span text:style-name="T9">Suvestinė redakcija nuo 2016-03-09 iki 2017-02-24</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Nauja redakcija nuo 2016-03-09:</text:p>
      <text:p text:style-name="Normal"><text:span text:style-name="T17">Nr.<text:s/></text:span><text:a xlink:href="https://www.e-tar.lt/portal/legalAct.html?documentId=5106c950e50311e59cc8b27b54efaf6e" office:target-frame-name="_top" xlink:show="replace"><text:span text:style-name="T18">200</text:span></text:a><text:span text:style-name="T19">, 2016-03-02, paskelbta TAR 2016-03-08, i. k. 2016-04374</text:span></text:p>
      <text:p text:style-name="P20"/>
      <text:p text:style-name="P21">LIETUVOS RESPUBLIKOS VYRIAUSYBĖ</text:p>
      <text:p text:style-name="P22"/>
      <text:p text:style-name="P23">NUTARIMAS</text:p>
      <text:p text:style-name="P24">DĖL IŠMOKŲ VAIKAMS SKYRIMO IR MOKĖJIMO NUOSTATŲ PATVIRTINIMO</text:p>
      <text:p text:style-name="P25"/>
      <text:p text:style-name="P26"><text:span text:style-name="T27">2004 m. birželio 28 d. Nr. 801</text:span></text:p>
      <text:p text:style-name="P28">Vilnius</text:p>
      <text:p text:style-name="P29"/>
      <text:p text:style-name="P30"><text:span text:style-name="T31">Vadovaudamasi Lietuvos Respublikos išmokų vaikams įstatymo 11 straipsniu, Lietuvos Respublikos Vyriausybė</text:span><text:span text:style-name="T32"><text:s/>nutari</text:span><text:span text:style-name="T33">a:</text:span></text:p>
      <text:p text:style-name="P34"><text:span text:style-name="T35">Patvirtinti Išmokų vaikams skyrimo ir mokėjimo nuostatus (pridedama).</text:span><text:s/></text:p>
      <text:p text:style-name="P36"/>
      <text:p text:style-name="P37"/>
      <text:p text:style-name="P38"/>
      <text:p text:style-name="P39">MINISTRAS PIRMININKAS<text:tab/>ALGIRDAS BRAZAUSKAS</text:p>
      <text:p text:style-name="P40"/>
      <text:p text:style-name="P41"/>
      <text:p text:style-name="P42"/>
      <text:p text:style-name="P43">SOCIALINĖS APSAUGOS IR DARBO MINISTRĖ<text:tab/>VILIJA BLINKEVIČIŪTĖ</text:p>
      <text:p text:style-name="Normal"/>
      <text:soft-page-break/>
      <text:p text:style-name="P44">PATVIRTINTA</text:p>
      <text:p text:style-name="P45">Lietuvos Respublikos Vyriausybės</text:p>
      <text:p text:style-name="P46">2004 m. birželio 28 d. nutarimu Nr. 801</text:p>
      <text:p text:style-name="P47"/>
      <text:p text:style-name="P48"><text:span text:style-name="T49">IŠMOKŲ VAIKAMS SKYRIMO IR MOKĖJIMO NUOSTATAI</text:span></text:p>
      <text:p text:style-name="P50"/>
      <text:p text:style-name="P51"><text:span text:style-name="T52">I</text:span><text:span text:style-name="T53">.<text:s/></text:span><text:span text:style-name="T54">SKYRIUS<text:s/></text:span><text:span text:style-name="T55"><text:line-break/></text:span><text:span text:style-name="T56">BENDROSIOS NUOSTATOS<text:s/></text:span></text:p>
      <text:p text:style-name="P57"/>
      <text:p text:style-name="P58">Pakeistas skyriaus pavadinimas:</text:p>
      <text:p text:style-name="P59"><text:span text:style-name="T60">Nr.<text:s/></text:span><text:a xlink:href="https://www.e-tar.lt/portal/legalAct.html?documentId=5106c950e50311e59cc8b27b54efaf6e" office:target-frame-name="_top" xlink:show="replace"><text:span text:style-name="T61">200</text:span></text:a><text:span text:style-name="T62">, 2016-03-02, paskelbta TAR 2016-03-08, i. k. 2016-04374</text:span></text:p>
      <text:p text:style-name="Normal"/>
      <text:p text:style-name="P63"><text:span text:style-name="T64">1</text:span><text:span text:style-name="T65">. Išmokų vaikams skyrimo ir mokėj</text:span><text:span text:style-name="T66">imo nuostatai (toliau vadinama – Nuostatai) reglamentuoja Lietuvos Respublikos išmokų vaikams įstatymo (toliau vadinama – Išmokų vaikams įstatymas) nustatytų išmokų (toliau vadinama – išmokos) skyrimo ir mokėjimo tvarką. Nuostatuose vartojamos sąvokos atit</text:span><text:span text:style-name="T67">inka Išmokų vaikams įstatyme vartojamas sąvokas.</text:span><text:s/></text:p>
      <text:p text:style-name="P68">Punkto pakeitimai:</text:p>
      <text:p text:style-name="P69"><text:span text:style-name="T70">Nr.<text:s/></text:span><text:a xlink:href="https://www.e-tar.lt/portal/legalAct.html?documentId=TAR.6CC95364F3E9" office:target-frame-name="_top" xlink:show="replace"><text:span text:style-name="T71">245</text:span></text:a><text:span text:style-name="T72">, 2009-04-01, Žin., 2009, Nr. 41-1564 (2009-04-11), i. k. 1091100NUTA00000245</text:span></text:p>
      <text:p text:style-name="P73"><text:span text:style-name="T74">Nr.<text:s/></text:span><text:a xlink:href="https://www.e-tar.lt/portal/legalAct.html?documentId=TAR.F7589F85A2F1" office:target-frame-name="_top" xlink:show="replace"><text:span text:style-name="T75">1785</text:span></text:a><text:span text:style-name="T76">, 2009-12-23, Žin., 2009, Nr. 158-7171 (2009-12-31), i. k. 1091100NUTA00001785</text:span></text:p>
      <text:p text:style-name="P77"><text:span text:style-name="T78">Nr.<text:s/></text:span><text:a xlink:href="https://www.e-tar.lt/portal/legalAct.html?documentId=5106c950e50311e59cc8b27b54efaf6e" office:target-frame-name="_top" xlink:show="replace"><text:span text:style-name="T79">200</text:span></text:a><text:span text:style-name="T80">,<text:s/></text:span><text:span text:style-name="T81">2016-03-02, paskelbta TAR 2016-03-08, i. k. 2016-04374</text:span></text:p>
      <text:p text:style-name="Normal"/>
      <text:p text:style-name="P82">2. Išmokos vaikams, atsižvelgiant į išmokos rūšį, skiriamos ir mokamos Išmokų vaikams įstatymo 1 straipsnio 2 dalyje nurodytiems asmenims.<text:s/></text:p>
      <text:p text:style-name="P83">Punkto pakeitimai:</text:p>
      <text:p text:style-name="P84"><text:span text:style-name="T85">Nr.<text:s/></text:span><text:a xlink:href="https://www.e-tar.lt/portal/legalAct.html?documentId=TAR.864F8B0FED00" office:target-frame-name="_top" xlink:show="replace"><text:span text:style-name="T86">1013</text:span></text:a><text:span text:style-name="T87">, 2006-10-17, Žin., 2006, Nr. 111-4226 (2006-10-19), i. k. 1061100NUTA00001013</text:span></text:p>
      <text:p text:style-name="P88"><text:span text:style-name="T89">Nr.<text:s/></text:span><text:a xlink:href="https://www.e-tar.lt/portal/legalAct.html?documentId=TAR.561951CCC833" office:target-frame-name="_top" xlink:show="replace"><text:span text:style-name="T90">1216</text:span></text:a><text:span text:style-name="T91">, 2</text:span><text:span text:style-name="T92">008-11-24, Žin., 2008, Nr. 137-5420 (2008-11-29), i. k. 1081100NUTA00001216</text:span></text:p>
      <text:p text:style-name="P93"><text:span text:style-name="T94">Nr.<text:s/></text:span><text:a xlink:href="https://www.e-tar.lt/portal/legalAct.html?documentId=TAR.54584E77234D" office:target-frame-name="_top" xlink:show="replace"><text:span text:style-name="T95">1160</text:span></text:a><text:span text:style-name="T96">, 2011-10-05, Žin., 2011, Nr. 123-5827 (2011-10-13), i. k. 1111100NUTA00001160</text:span></text:p>
      <text:p text:style-name="Normal"/>
      <text:p text:style-name="P97">3. Jeigu tik vienas iš vaiko tėvų (įtėvių), globėjų (rūpintojų) atitinka Išmokų vaikams įstatymo 1 straipsnio 2 dalies taikymo sąlygas, skiriant išmokas, atsižvelgiama į Išmokų vaikams įstatymo 1 straipsnio 3 dalyje nustatytus išmokų skyrimo atvejus.<text:s/></text:p>
      <text:p text:style-name="P98">Punkto pakeitimai:</text:p>
      <text:p text:style-name="P99"><text:span text:style-name="T100">Nr.<text:s/></text:span><text:a xlink:href="https://www.e-tar.lt/portal/legalAct.html?documentId=TAR.864F8B0FED00" office:target-frame-name="_top" xlink:show="replace"><text:span text:style-name="T101">1013</text:span></text:a><text:span text:style-name="T102">, 2006-10-17, Žin., 2006, Nr. 111-4226 (2006-10-19), i. k. 1061100NUTA00001013</text:span></text:p>
      <text:p text:style-name="P103"><text:span text:style-name="T104">Nr.<text:s/></text:span><text:a xlink:href="https://www.e-tar.lt/portal/legalAct.html?documentId=TAR.561951CCC833" office:target-frame-name="_top" xlink:show="replace"><text:span text:style-name="T105">1216</text:span></text:a><text:span text:style-name="T106">, 2008-11-24, Žin., 2008, Nr. 137-5420 (2008-11-29), i. k. 1081100NUTA00001216</text:span></text:p>
      <text:p text:style-name="P107"><text:span text:style-name="T108">Nr.<text:s/></text:span><text:a xlink:href="https://www.e-tar.lt/portal/legalAct.html?documentId=TAR.54584E77234D" office:target-frame-name="_top" xlink:show="replace"><text:span text:style-name="T109">1160</text:span></text:a><text:span text:style-name="T110">, 2011-10-05, Žin., 2011, Nr. 123-5827 (2011-10-13), i. k. 1111100NUTA</text:span><text:span text:style-name="T111">00001160</text:span></text:p>
      <text:p text:style-name="Normal"/>
      <text:p text:style-name="P112"><text:span text:style-name="T113">4</text:span><text:span text:style-name="T114">. Išmokas skiria ir moka savivaldybės administracija, vadovaudamasi Išmokų vaikams įstatymu ir šiais Nuostatais, jeigu Europos Sąjungos reglamentai, tarptautinės sutartys nenumato kitų išmokų skyrimo sąlygų.</text:span><text:s/></text:p>
      <text:p text:style-name="P115">Punkto pakeitimai:</text:p>
      <text:p text:style-name="P116"><text:span text:style-name="T117">Nr.<text:s/></text:span><text:a xlink:href="https://www.e-tar.lt/portal/legalAct.html?documentId=TAR.864F8B0FED00" office:target-frame-name="_top" xlink:show="replace"><text:span text:style-name="T118">1013</text:span></text:a><text:span text:style-name="T119">, 2006-10-17, Žin., 2006, Nr. 111-4226 (2006-10-19), i. k. 1061100NUTA00001013</text:span></text:p>
      <text:p text:style-name="P120"><text:span text:style-name="T121">Nr.<text:s/></text:span><text:a xlink:href="https://www.e-tar.lt/portal/legalAct.html?documentId=TAR.561951CCC833" office:target-frame-name="_top" xlink:show="replace"><text:span text:style-name="T122">1216</text:span></text:a><text:span text:style-name="T123">, 2008-11-</text:span><text:span text:style-name="T124">24, Žin., 2008, Nr. 137-5420 (2008-11-29), i. k. 1081100NUTA00001216</text:span></text:p>
      <text:p text:style-name="P125"><text:span text:style-name="T126">Nr.<text:s/></text:span><text:a xlink:href="https://www.e-tar.lt/portal/legalAct.html?documentId=TAR.F7589F85A2F1" office:target-frame-name="_top" xlink:show="replace"><text:span text:style-name="T127">1785</text:span></text:a><text:span text:style-name="T128">, 2009-12-23, Žin., 2009, Nr. 158-7171 (2009-12-31), i. k. 1091100NUTA00001785</text:span></text:p>
      <text:p text:style-name="P129"><text:span text:style-name="T130">Nr.<text:s/></text:span><text:a xlink:href="https://www.e-tar.lt/portal/legalAct.html?documentId=5106c950e50311e59cc8b27b54efaf6e" office:target-frame-name="_top" xlink:show="replace"><text:span text:style-name="T131">200</text:span></text:a><text:span text:style-name="T132">, 2016-03-02, paskelbta TAR 2016-03-08, i. k. 2016-04374</text:span></text:p>
      <text:p text:style-name="Normal"/>
      <text:p text:style-name="P133"><text:span text:style-name="T134">5</text:span><text:span text:style-name="T135">. Išmokos mokamos iš Lietuvos Respublikos valstybės biudžeto lėšų.</text:span><text:s/></text:p>
      <text:p text:style-name="P136">Punkto pakeitimai:</text:p>
      <text:p text:style-name="P137"><text:span text:style-name="T138">Nr.<text:s/></text:span><text:a xlink:href="https://www.e-tar.lt/portal/legalAct.html?documentId=TAR.864F8B0FED00" office:target-frame-name="_top" xlink:show="replace"><text:span text:style-name="T139">1013</text:span></text:a><text:span text:style-name="T140">, 2006-10-17, Žin., 2006, Nr. 111-4226 (2006-10-19), i. k. 1061100NUTA00001013</text:span></text:p>
      <text:p text:style-name="Normal"/>
      <text:p text:style-name="P141"><text:span text:style-name="T142">II</text:span><text:span text:style-name="T143">.<text:s/></text:span><text:span text:style-name="T144">SKYRIUS<text:s/></text:span><text:span text:style-name="T145"><text:line-break/>KREIPIMASIS DĖL IŠMOKŲ<text:s/></text:span></text:p>
      <text:p text:style-name="P146"/>
      <text:p text:style-name="P147">Pakeistas skyriaus pavadinimas:</text:p>
      <text:p text:style-name="P148"><text:span text:style-name="T149">Nr.<text:s/></text:span><text:a xlink:href="https://www.e-tar.lt/portal/legalAct.html?documentId=5106c950e50311e59cc8b27b54efaf6e" office:target-frame-name="_top" xlink:show="replace"><text:span text:style-name="T150">200</text:span></text:a><text:span text:style-name="T151">, 2016-03-02, paskelbta TAR 2016-03-08, i. k. 2016-04374</text:span></text:p>
      <text:p text:style-name="Normal"/>
      <text:p text:style-name="P152">6. Pareiškėjai, išskyrus asmenis, besikreipiančius dėl globos (rūpybos) išmokos, ir asmenis, besikreipiančius 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 – savivaldybės, kurioje gyvena (toliau vadinama – gyvenamosios vietos savivaldybė), administraciją, pateikdami visus reikiamus dokumentus.<text:s/></text:p>
      <text:p text:style-name="P153">Globėjas (rūpintojas), kai vaiko laikinoji globa (rūpyba) nustatyta<text:s/><text:span text:style-name="T154">tėvų prašymu dėl jų laiki</text:span><text:span text:style-name="T155">no išvykimo iš Lietuvos Respublikos,</text:span><text:s/>dėl išmokos vaikui kreipiasi kaip tėvų įgaliotasis asmuo į vaiko tėvo ar motinos deklaruotos gyvenamosios vietos savivaldybės administraciją, pateikdamas prašymą skirti išmoką vaiko tėvo ar motinos vardu, vieno iš tėvų<text:s/>įstatymų nustatyta tvarka patvirtintus reikiamus dokumentus ir įgaliojimą. Jeigu vaikas, kuriam laikinoji globa (rūpyba) nustatyta<text:s/><text:span text:style-name="T156">tėvų prašymu dėl jų laikino išvykimo iš Lietuvos Respublikos, yra nuolatinis Lietuvos gyventojas ir nė vienas iš vaiko tėvų n</text:span><text:span text:style-name="T157">edeklaravę gyvenamosios vietos Lietuvoje, dėl išmokos vaikui globėjas (rūpintojas) kreipiasi</text:span><text:s/>į savo gyvenamosios vietos savivaldybės administraciją, pateikdamas savo vardu prašymą skirti išmoką ir visus reikiamus dokumentus.<text:s/></text:p>
      <text:p text:style-name="P158">Punkto pakeitimai:</text:p>
      <text:p text:style-name="P159"><text:span text:style-name="T160">Nr.<text:s/></text:span><text:a xlink:href="https://www.e-tar.lt/portal/legalAct.html?documentId=TAR.864F8B0FED00" office:target-frame-name="_top" xlink:show="replace"><text:span text:style-name="T161">1013</text:span></text:a><text:span text:style-name="T162">, 2006-10-17, Žin., 2006, Nr. 111-4226 (2006-10-19), i. k. 1061100NUTA00001013</text:span></text:p>
      <text:p text:style-name="P163"><text:span text:style-name="T164">Nr.<text:s/></text:span><text:a xlink:href="https://www.e-tar.lt/portal/legalAct.html?documentId=TAR.561951CCC833" office:target-frame-name="_top" xlink:show="replace"><text:span text:style-name="T165">1216</text:span></text:a><text:span text:style-name="T166">,<text:s/></text:span><text:span text:style-name="T167">2008-11-24, Žin., 2008, Nr. 137-5420 (2008-11-29), i. k. 1081100NUTA00001216</text:span></text:p>
      <text:p text:style-name="Normal"/>
      <text:p text:style-name="P168">7. Dėl globos (rūpybos) išmokos vaikams, kuriems globa (rūpyba) nustatyta iki 2006 m. gruodžio 31 d. įskaitytinai, mokėjimo, išskyrus tuos atvejus, kai vaiko globėju (rūpintoju) iki 2006 m. gruodžio 31 d. įskaitytinai buvo paskirta apskrities viršininko įsteigta vaikų globos įstaiga, vaikų globėjai (rūpintojai) kreipiasi į savivaldybės, kurios teritorijoje globėjas (rūpintojas) įregistruotas arba deklaruoja gyvenamąją vietą, administraciją. Vaikų globėjai (rūpintojai) dėl globos (rūpybos) išmokos vaikams, kuriems globa (rūpyba) nustatyta po 2007 m. sausio 1 d. įskaitytinai, kreipiasi į savivaldybės, kurios vaiko teisių apsaugos institucijos teikimu vaikui buvo nustatyta globa (rūpyba), administraciją. Turintys teisę gauti globos (rūpybos) išmoką pilnamečiai asmenys, besimokantys Lietuvos bendrojo ugdymo mokyklose, profesinio mokymo įstaigose ir aukštosiose mokyklose, kreipiasi į savivaldybės, kurios teritorijoje yra mokykla, administraciją, o studijuojantys užsienio valstybių bendrojo ugdymo mokyklose, profesinio mokymo įstaigose ar aukštosiose mokyklose – į savivaldybės, kurios teritorijoje deklaravę gyvenamąją vietą, administraciją.<text:s/></text:p>
      <text:p text:style-name="P169">Punkto pakeitimai:</text:p>
      <text:p text:style-name="P170"><text:span text:style-name="T171">Nr.<text:s/></text:span><text:a xlink:href="https://www.e-tar.lt/portal/legalAct.html?documentId=TAR.864F8B0FED00" office:target-frame-name="_top" xlink:show="replace"><text:span text:style-name="T172">1013</text:span></text:a><text:span text:style-name="T173">, 2006-10-17, Žin., 2006, Nr. 111-4226 (2006-10-19), i. k. 1061100NUTA00001013</text:span></text:p>
      <text:p text:style-name="P174"><text:span text:style-name="T175">Nr.<text:s/></text:span><text:a xlink:href="https://www.e-tar.lt/portal/legalAct.html?documentId=TAR.561951CCC833" office:target-frame-name="_top" xlink:show="replace"><text:span text:style-name="T176">1216</text:span></text:a><text:span text:style-name="T177">, 2008-11-24, Žin., 20</text:span><text:span text:style-name="T178">08, Nr. 137-5420 (2008-11-29), i. k. 1081100NUTA00001216</text:span></text:p>
      <text:p text:style-name="P179"><text:span text:style-name="T180">Nr.<text:s/></text:span><text:a xlink:href="https://www.e-tar.lt/portal/legalAct.html?documentId=TAR.A519DA059A3B" office:target-frame-name="_top" xlink:show="replace"><text:span text:style-name="T181">1255</text:span></text:a><text:span text:style-name="T182">, 2010-08-31, Žin., 2010, Nr. 104-5398 (2010-09-02), i. k. 1101100NUTA00001255</text:span></text:p>
      <text:p text:style-name="P183"><text:span text:style-name="T184">Nr.<text:s/></text:span><text:a xlink:href="https://www.e-tar.lt/portal/legalAct.html?documentId=TAR.E226DC0FCA25" office:target-frame-name="_top" xlink:show="replace"><text:span text:style-name="T185">1531</text:span></text:a><text:span text:style-name="T186">, 2011-12-28, Žin., 2011, Nr. 164-7815 (2011-12-31), i. k. 1111100NUTA00001531</text:span></text:p>
      <text:p text:style-name="Normal"/>
      <text:p text:style-name="P187"><text:span text:style-name="T188">8</text:span><text:span text:style-name="T189">. Kreipimosi dėl išmokos diena laikoma diena, kurią priimtas prašymas skirti išmoką. Kai kreipiantis dėl išmoko</text:span><text:span text:style-name="T190">s su prašymu pateikiami ne visi reikiami dokumentai, pareiškėjas gali juos pateikti per mėnesį nuo prašymo priėmimo dienos. Jeigu per mėnesį reikiamų dokumentų pareiškėjas nepateikia, jo prašymas laikomas nepateiktu.</text:span></text:p>
      <text:p text:style-name="P191">Punkto pakeitimai:</text:p>
      <text:p text:style-name="P192"><text:span text:style-name="T193">Nr.<text:s/></text:span><text:a xlink:href="https://www.e-tar.lt/portal/legalAct.html?documentId=TAR.864F8B0FED00" office:target-frame-name="_top" xlink:show="replace"><text:span text:style-name="T194">1013</text:span></text:a><text:span text:style-name="T195">, 2006-10-17, Žin., 2006, Nr. 111-4226 (2006-10-19), i. k. 1061100NUTA00001013</text:span></text:p>
      <text:p text:style-name="Normal"/>
      <text:p text:style-name="P196"><text:span text:style-name="T197">9</text:span><text:span text:style-name="T198">. Dėl išmokų skyrimo gali kreiptis vienas iš vaiko tėvų, bendrai gyvenančių asmenų, globėjas (rūpinto</text:span><text:span text:style-name="T199">jas) – dėl išmokų jų auginamiems ar globojamiems vaikams, pats pilnametis, turintis teisę gauti išmoką, arba šių asmenų Lietuvos Respublikos įstatymų nustatyta tvarka įgaliotas asmuo.</text:span><text:s/></text:p>
      <text:p text:style-name="P200">Punkto pakeitimai:</text:p>
      <text:p text:style-name="P201"><text:span text:style-name="T202">Nr.<text:s/></text:span><text:a xlink:href="https://www.e-tar.lt/portal/legalAct.html?documentId=TAR.561951CCC833" office:target-frame-name="_top" xlink:show="replace"><text:span text:style-name="T203">1216</text:span></text:a><text:span text:style-name="T204">, 2008-11-24, Žin., 2008, Nr. 137-5420 (2008-11-29), i. k. 1081100NUTA00001216</text:span></text:p>
      <text:p text:style-name="P205"><text:span text:style-name="T206">Nr.<text:s/></text:span><text:a xlink:href="https://www.e-tar.lt/portal/legalAct.html?documentId=TAR.E226DC0FCA25" office:target-frame-name="_top" xlink:show="replace"><text:span text:style-name="T207">1531</text:span></text:a><text:span text:style-name="T208">, 2</text:span><text:span text:style-name="T209">011-12-28, Žin., 2011, Nr. 164-7815 (2011-12-31), i. k. 1111100NUTA00001531</text:span></text:p>
      <text:p text:style-name="Normal"/>
      <text:p text:style-name="P210"><text:span text:style-name="T211">III</text:span><text:span text:style-name="T212">.<text:s/></text:span><text:span text:style-name="T213">SKYRIUS<text:s/></text:span><text:span text:style-name="T214"><text:line-break/>DOKUMENTAI, BŪTINI ATITINKAMAI IŠMOKAI GAUTI<text:s/></text:span></text:p>
      <text:p text:style-name="P215"/>
      <text:p text:style-name="P216">Pakeistas skyriaus pavadinimas:</text:p>
      <text:p text:style-name="P217"><text:span text:style-name="T218">Nr.<text:s/></text:span><text:a xlink:href="https://www.e-tar.lt/portal/legalAct.html?documentId=5106c950e50311e59cc8b27b54efaf6e" office:target-frame-name="_top" xlink:show="replace"><text:span text:style-name="T219">200</text:span></text:a><text:span text:style-name="T220">, 2016-03-02, paskelbta TAR 2016-03-08, i. k. 2016-04374</text:span></text:p>
      <text:p text:style-name="Normal"/>
      <text:p text:style-name="P221">10. Kreipiantis dėl bet kurios Išmokų vaikams įstatyme nustatytos išmokos, būtina pateikti:</text:p>
      <text:p text:style-name="P222">10.1. prašymą skirti atitinkamą išmoką, kuriame nurodomas asmens, turinčio<text:s/>teisę gauti išmoką, vardas, pavardė, asmens kodas, kreipiantis dėl išmokų vaikams – asmens, kuris kreipiasi dėl išmokų, vardas, pavardė, asmens kodas, vaiko vardas, pavardė, asmens kodas ir vaiko tėvų vardai, pavardės, asmens kodai. Jeigu globėjas (rūpintojas) yra juridinis asmuo, nurodomas institucijos pavadinimas, kodas, buveinė. Jeigu pateikiamas prašymas skirti išmokas už praėjusį laikotarpį, jame nurodomi duomenys apie gyvenamosios vietos deklaravimo pokyčius per praėjusį laikotarpį, bet ne ilgesnį nei<text:s/>12 mėnesių iki prašymo pateikimo dienos, jeigu per šį laikotarpį deklaruota gyvenamoji vieta buvo keičiama. Prašyme nurodomas asmens informavimo būdas, kuriuo pageidaujama gauti informaciją dėl išmokos teikimo;<text:s/></text:p>
      <text:p text:style-name="P223">Punkto pakeitimai:</text:p>
      <text:p text:style-name="P224"><text:span text:style-name="T225">Nr.<text:s/></text:span><text:a xlink:href="https://www.e-tar.lt/portal/legalAct.html?documentId=TAR.A519DA059A3B" office:target-frame-name="_top" xlink:show="replace"><text:span text:style-name="T226">1255</text:span></text:a><text:span text:style-name="T227">, 2010-08-31, Žin., 2010, Nr. 104-5398 (2010-09-02), i. k. 1101100NUTA00001255</text:span></text:p>
      <text:p text:style-name="Normal"/>
      <text:p text:style-name="P228">10.2. asmens, turinčio teisę gauti išmoką, tapatybę patvirtinantį dokumentą, arba teisę<text:s/>užsieniečiui nuolat arba laikinai gyventi<text:span text:style-name="T229"><text:s/></text:span>Lietuvos Respublikoje patvirtinantį dokumentą, jeigu tokį dokumentą privalo turėti pagal galiojančius teisės aktus (toliau vadinama – asmens tapatybės dokumentai<text:span text:style-name="T230">),</text:span><text:span text:style-name="T231"><text:s/></text:span>išskyrus tuos atvejus, kai valstybės elektroninės<text:s/>valdžios sistemoje teikiama tokios rūšies elektroninė paslauga ir dėl atitinkamos išmokos skyrimo kreipiamasi elektroniniu būdu. Asmuo, pateikdamas prašymą elektroniniu būdu, patvirtina savo tapatybę elektroniniu<text:span text:style-name="T232"><text:s/></text:span>parašu arba kitais būdais, nustatytais Lietuvos Respublikos teisės aktuose. Fizinio ar juridinio asmens, turinčio teisę gauti išmoką, įgaliotas asmuo, be reikiamų dokumentų, turi pateikti savo asmens tapatybės dokumentą ir įgaliojimą.<text:s/></text:p>
      <text:p text:style-name="P233">Punkto pakeitimai:</text:p>
      <text:p text:style-name="P234"><text:span text:style-name="T235">Nr.<text:s/></text:span><text:a xlink:href="https://www.e-tar.lt/portal/legalAct.html?documentId=TAR.A519DA059A3B" office:target-frame-name="_top" xlink:show="replace"><text:span text:style-name="T236">1255</text:span></text:a><text:span text:style-name="T237">, 2010-08-31, Žin., 2010, Nr. 104-5398 (2010-09-02), i. k. 1101100NUTA00001255</text:span></text:p>
      <text:p text:style-name="Normal"/>
      <text:p text:style-name="P238">Punkto pakeitimai:</text:p>
      <text:p text:style-name="P239"><text:span text:style-name="T240">Nr.<text:s/></text:span><text:a xlink:href="https://www.e-tar.lt/portal/legalAct.html?documentId=TAR.561951CCC833" office:target-frame-name="_top" xlink:show="replace"><text:span text:style-name="T241">1216</text:span></text:a><text:span text:style-name="T242">, 2008-11-24, Žin.,</text:span><text:span text:style-name="T243"><text:s/>2008, Nr. 137-5420 (2008-11-29), i. k. 1081100NUTA00001216</text:span></text:p>
      <text:p text:style-name="Normal"/>
      <text:p text:style-name="P244">11. Kreipiantis dėl vienkartinės išmokos gimusiam vaikui paskyrimo, būtina pateikti vaiko gimimo liudijimą arba civilinės metrikacijos skyriaus išduotą dokumentą, kai vaiko gimimo liudijimas<text:s/>neišduodamas. Kreipiantis dėl vienkartinės išmokos įvaikintam vaikui paskyrimo, būtina pateikti teismo sprendimą įvaikinti ir vaiko gimimo liudijimą.<text:s/><text:span text:style-name="T245">Šių dokumentų pateikti nereikia, jeigu pareiškėjo prašyme nurodyti duomenys yra<text:s/></text:span>Lietuvos Respublikos gyventojų registre<text:span text:style-name="T246"><text:s/>ar kituose valstybės registruose.</text:span><text:s/></text:p>
      <text:p text:style-name="P247">Punkto pakeitimai:</text:p>
      <text:p text:style-name="P248"><text:span text:style-name="T249">Nr.<text:s/></text:span><text:a xlink:href="https://www.e-tar.lt/portal/legalAct.html?documentId=TAR.864F8B0FED00" office:target-frame-name="_top" xlink:show="replace"><text:span text:style-name="T250">1013</text:span></text:a><text:span text:style-name="T251">, 2006-10-17, Žin., 2006, Nr. 111-4226 (2006-10-19), i. k. 1061100NUTA00001013</text:span></text:p>
      <text:p text:style-name="P252"><text:span text:style-name="T253">Nr.<text:s/></text:span><text:a xlink:href="https://www.e-tar.lt/portal/legalAct.html?documentId=TAR.517CDAE6C187" office:target-frame-name="_top" xlink:show="replace"><text:span text:style-name="T254">965</text:span></text:a><text:span text:style-name="T255">, 2007-09-11, Žin., 2007, Nr. 100-4071 (2007-09-22), i. k. 1071100NUTA00000965</text:span></text:p>
      <text:p text:style-name="P256"><text:span text:style-name="T257">Nr.<text:s/></text:span><text:a xlink:href="https://www.e-tar.lt/portal/legalAct.html?documentId=TAR.F7589F85A2F1" office:target-frame-name="_top" xlink:show="replace"><text:span text:style-name="T258">1785</text:span></text:a><text:span text:style-name="T259">, 2009-12-23, Žin</text:span><text:span text:style-name="T260">., 2009, Nr. 158-7171 (2009-12-31), i. k. 1091100NUTA00001785</text:span></text:p>
      <text:p text:style-name="Normal"/>
      <text:p text:style-name="P261">12.<text:span text:style-name="T262"><text:s/>Kreipiantis dėl išmokos vaikui paskyrimo, atsižvelgiant į aplinkybes, lemiančias asmens teisę į išmoką (toliau vadinama – aplinkybės) būtina:</text:span></text:p>
      <text:p text:style-name="P263"><text:span text:style-name="T264">12.1</text:span><text:span text:style-name="T265">. pateikti mokymo įstaigos pažymą, je</text:span><text:span text:style-name="T266">igu vyresnis kaip 18 metų asmuo mokosi ir šių duomenų nėra valstybės ir žinybiniuose registruose ir valstybės informacinėse sistemose;</text:span><text:s/></text:p>
      <text:p text:style-name="P267">Punkto pakeitimai:</text:p>
      <text:p text:style-name="P268"><text:span text:style-name="T269">Nr.<text:s/></text:span><text:a xlink:href="https://www.e-tar.lt/portal/legalAct.html?documentId=TAR.E226DC0FCA25" office:target-frame-name="_top" xlink:show="replace"><text:span text:style-name="T270">1531</text:span></text:a><text:span text:style-name="T271">, 2011-12-2</text:span><text:span text:style-name="T272">8, Žin., 2011, Nr. 164-7815 (2011-12-31), i. k. 1111100NUTA00001531</text:span></text:p>
      <text:p text:style-name="Normal"/>
      <text:p text:style-name="P273">12.2. prašyme nurodyti ištuokos datą, jeigu vaiko tėvai yra nutraukę santuoką;</text:p>
      <text:p text:style-name="P274"><text:span text:style-name="T275">12.3.</text:span><text:span text:style-name="T276"><text:s/>Neteko galios nuo 2011-01-01</text:span></text:p>
      <text:p text:style-name="P277">Punkto naikinimas:</text:p>
      <text:p text:style-name="P278"><text:span text:style-name="T279">Nr.<text:s/></text:span><text:a xlink:href="https://www.e-tar.lt/portal/legalAct.html?documentId=TAR.6CC95364F3E9" office:target-frame-name="_top" xlink:show="replace"><text:span text:style-name="T280">245</text:span></text:a><text:span text:style-name="T281">, 2009-04-01, Žin. 2009, Nr. 41-1564 (2009-04-11), i. k. 1091100NUTA00000245</text:span></text:p>
      <text:p text:style-name="P282">Punkto pakeitimai:</text:p>
      <text:p text:style-name="P283"><text:span text:style-name="T284">Nr.<text:s/></text:span><text:a xlink:href="https://www.e-tar.lt/portal/legalAct.html?documentId=TAR.F7589F85A2F1" office:target-frame-name="_top" xlink:show="replace"><text:span text:style-name="T285">1785</text:span></text:a><text:span text:style-name="T286">, 2009-12-23, Žin., 2009, Nr. 158-7171 (2009-12-31), i. k. 1091100NUTA00001785</text:span></text:p>
      <text:p text:style-name="Normal"/>
      <text:p text:style-name="P287"><text:span text:style-name="T288">12.3</text:span><text:span text:style-name="T289">. prašyme pažymėti duomenis apie bendrai gyvenančių asmenų ar globėjų (rūpintojų), k</text:span><text:span text:style-name="T290">ai globojamam vaikui globa (rūpyba) nustatyta šeimoje, vidutinių mėnesio pajamų, nustatytų Lietuvos Respublikos piniginės socialinės paramos nepasiturintiems gyventojams įstatymo 17 straipsnio 1 dalyje ir tenkančių vienam asmeniui per mėnesį, dydį per praė</text:span><text:span text:style-name="T291">jusius kalendorinius metus;</text:span><text:s/></text:p>
      <text:p text:style-name="P292">Papildyta punktu:</text:p>
      <text:p text:style-name="P293"><text:span text:style-name="T294">Nr.<text:s/></text:span><text:a xlink:href="https://www.e-tar.lt/portal/legalAct.html?documentId=TAR.635A072FC248" office:target-frame-name="_top" xlink:show="replace"><text:span text:style-name="T295">346</text:span></text:a><text:span text:style-name="T296">, 2011-03-23, Žin., 2011, Nr. 36-1731 (2011-03-26), i. k. 1111100NUTA00000346</text:span></text:p>
      <text:p text:style-name="P297">Punkto pakeitimai:</text:p>
      <text:p text:style-name="P298"><text:span text:style-name="T299">Nr.<text:s/></text:span><text:a xlink:href="https://www.e-tar.lt/portal/legalAct.html?documentId=TAR.E226DC0FCA25" office:target-frame-name="_top" xlink:show="replace"><text:span text:style-name="T300">1531</text:span></text:a><text:span text:style-name="T301">, 2011-12-28, Žin., 2011, Nr. 164-7815 (2011-12-31), i. k. 1111100NUTA00001531</text:span></text:p>
      <text:p text:style-name="Normal"/>
      <text:p text:style-name="P302"><text:span text:style-name="T303">12.4.</text:span><text:span text:style-name="T304"><text:s/>Neteko galios nuo 2011-01-01</text:span></text:p>
      <text:p text:style-name="P305">Punkto naikinimas:</text:p>
      <text:p text:style-name="P306"><text:span text:style-name="T307">Nr.<text:s/></text:span><text:a xlink:href="https://www.e-tar.lt/portal/legalAct.html?documentId=TAR.6CC95364F3E9" office:target-frame-name="_top" xlink:show="replace"><text:span text:style-name="T308">245</text:span></text:a><text:span text:style-name="T309">, 2009-04-01, Žin. 2009, Nr. 41-1564 (2009-04-11), i. k. 1091100NUTA00000245</text:span></text:p>
      <text:p text:style-name="P310">Punkto pakeitimai:</text:p>
      <text:p text:style-name="P311"><text:span text:style-name="T312">Nr.<text:s/></text:span><text:a xlink:href="https://www.e-tar.lt/portal/legalAct.html?documentId=TAR.F7589F85A2F1" office:target-frame-name="_top" xlink:show="replace"><text:span text:style-name="T313">1785</text:span></text:a><text:span text:style-name="T314">, 2009-12-23, Žin., 2009, Nr.<text:s/></text:span><text:span text:style-name="T315">158-7171 (2009-12-31), i. k. 1091100NUTA00001785</text:span></text:p>
      <text:p text:style-name="P316"><text:span text:style-name="T317">Nr.<text:s/></text:span><text:a xlink:href="https://www.e-tar.lt/portal/legalAct.html?documentId=TAR.A519DA059A3B" office:target-frame-name="_top" xlink:show="replace"><text:span text:style-name="T318">1255</text:span></text:a><text:span text:style-name="T319">, 2010-08-31, Žin., 2010, Nr. 104-5398 (2010-09-02), i. k. 1101100NUTA00001255</text:span></text:p>
      <text:p text:style-name="Normal"/>
      <text:p text:style-name="P320"><text:span text:style-name="T321">12.4</text:span><text:span text:style-name="T322">. pateikti praėjusių 12 kalen</text:span><text:span text:style-name="T323">dorinių mėnesių iki kreipimosi dėl išmokos mėnesio arba praėjusių 12 kalendorinių mėnesių iki teisės gauti išmoką atsiradimo mėnesio bendrai gyvenančių asmenų ar globėjų (rūpintojų), kai globojamam vaikui globa (rūpyba) nustatyta šeimoje, gautų pajamų, nus</text:span><text:span text:style-name="T324">tatytų Lietuvos Respublikos piniginės socialinės paramos nepasiturintiems gyventojams įstatymo 17 straipsnio 1 dalyje, dydį patvirtinančius dokumentus, jeigu šių asmenų vidutinės mėnesio pajamos, palyginti su praėjusiais kalendoriniais metais gautomis paja</text:span><text:span text:style-name="T325">momis, sumažėjo;</text:span><text:s/></text:p>
      <text:p text:style-name="P326">Papildyta punktu:</text:p>
      <text:p text:style-name="P327"><text:span text:style-name="T328">Nr.<text:s/></text:span><text:a xlink:href="https://www.e-tar.lt/portal/legalAct.html?documentId=TAR.635A072FC248" office:target-frame-name="_top" xlink:show="replace"><text:span text:style-name="T329">346</text:span></text:a><text:span text:style-name="T330">, 2011-03-23, Žin., 2011, Nr. 36-1731 (2011-03-26), i. k. 1111100NUTA00000346</text:span></text:p>
      <text:p text:style-name="P331">Punkto pakeitimai:</text:p>
      <text:p text:style-name="P332"><text:span text:style-name="T333">Nr.<text:s/></text:span><text:a xlink:href="https://www.e-tar.lt/portal/legalAct.html?documentId=TAR.E226DC0FCA25" office:target-frame-name="_top" xlink:show="replace"><text:span text:style-name="T334">1531</text:span></text:a><text:span text:style-name="T335">, 2011-12-28, Žin., 2011, Nr. 164-7815 (2011-12-31), i. k. 1111100NUTA00001531</text:span></text:p>
      <text:p text:style-name="Normal"/>
      <text:p text:style-name="P336"><text:span text:style-name="T337">12.5</text:span><text:span text:style-name="T338">. dokumentus apie globos (rūpybos) nustatymą ir asmens paskyrimą globėju (rūpintoju).</text:span><text:s/></text:p>
      <text:p text:style-name="P339">Papildyta punktu:</text:p>
      <text:p text:style-name="P340"><text:span text:style-name="T341">Nr.<text:s/></text:span><text:a xlink:href="https://www.e-tar.lt/portal/legalAct.html?documentId=TAR.F7589F85A2F1" office:target-frame-name="_top" xlink:show="replace"><text:span text:style-name="T342">1785</text:span></text:a><text:span text:style-name="T343">, 2009-12-23, Žin., 2009, Nr. 158-7171 (2009-12-31), i. k. 1091100NUTA00001785</text:span></text:p>
      <text:p text:style-name="Normal"/>
      <text:p text:style-name="P344">Punkto pakeitimai:</text:p>
      <text:p text:style-name="P345"><text:span text:style-name="T346">Nr.<text:s/></text:span><text:a xlink:href="https://www.e-tar.lt/portal/legalAct.html?documentId=TAR.561951CCC833" office:target-frame-name="_top" xlink:show="replace"><text:span text:style-name="T347">1216</text:span></text:a><text:span text:style-name="T348">, 2008-11-24, Žin., 2008, Nr. 137-5420 (2008-11-29), i. k. 1081100NUTA00001216</text:span></text:p>
      <text:p text:style-name="P349"><text:span text:style-name="T350">Nr.<text:s/></text:span><text:a xlink:href="https://www.e-tar.lt/portal/legalAct.html?documentId=TAR.6CC95364F3E9" office:target-frame-name="_top" xlink:show="replace"><text:span text:style-name="T351">245</text:span></text:a><text:span text:style-name="T352">, 20</text:span><text:span text:style-name="T353">09-04-01, Žin., 2009, Nr. 41-1564 (2009-04-11), i. k. 1091100NUTA00000245</text:span></text:p>
      <text:p text:style-name="Normal"/>
      <text:p text:style-name="P354"><text:span text:style-name="T355">13</text:span><text:span text:style-name="T356">. Kreipiantis dėl išmokos privalomosios pradinės karo tarnybos kario vaikui, būtina pateikti karinio vieneto, kuriame privalomosios pradinės karo tarnybos karys atlieka<text:s/></text:span><text:span text:style-name="T357">tarnybą, išduotą pažymą apie atliekamą privalomąją pradinę karo tarnybą.</text:span><text:s/></text:p>
      <text:p text:style-name="P358">Punkto pakeitimai:</text:p>
      <text:p text:style-name="P359"><text:span text:style-name="T360">Nr.<text:s/></text:span><text:a xlink:href="https://www.e-tar.lt/portal/legalAct.html?documentId=TAR.E226DC0FCA25" office:target-frame-name="_top" xlink:show="replace"><text:span text:style-name="T361">1531</text:span></text:a><text:span text:style-name="T362">, 2011-12-28, Žin., 2011, Nr. 164-7815 (2011-12-31), i. k. 1111100NUTA000</text:span><text:span text:style-name="T363">01531</text:span></text:p>
      <text:p text:style-name="P364"><text:span text:style-name="T365">Nr.<text:s/></text:span><text:a xlink:href="https://www.e-tar.lt/portal/legalAct.html?documentId=9b33d590194911e4b542dec0b12e28b0" office:target-frame-name="_top" xlink:show="replace"><text:span text:style-name="T366">753</text:span></text:a><text:span text:style-name="T367">, 2014-07-30, paskelbta TAR 2014-08-01, i. k. 2014-10777</text:span></text:p>
      <text:p text:style-name="Normal"/>
      <text:p text:style-name="P368">14. Kreipiantis dėl globos (rūpybos) išmokos ir (ar) globos (rūpybos) išmokos tikslinio priedo, atsižvelgiant į aplinkybes, būtina pateikti:<text:s/></text:p>
      <text:p text:style-name="P369">Punkto pakeitimai:</text:p>
      <text:p text:style-name="P370"><text:span text:style-name="T371">Nr.<text:s/></text:span><text:a xlink:href="https://www.e-tar.lt/portal/legalAct.html?documentId=TAR.E226DC0FCA25" office:target-frame-name="_top" xlink:show="replace"><text:span text:style-name="T372">1531</text:span></text:a><text:span text:style-name="T373">, 2011-12-28, Žin., 2011, Nr. 164-7815 (2011-12-31), i. k. 1111100NUTA00001531</text:span></text:p>
      <text:p text:style-name="P374"><text:span text:style-name="T375">14.1.</text:span><text:span text:style-name="T376"><text:s/>Net</text:span><text:span text:style-name="T377">eko galios nuo 2008-11-30</text:span></text:p>
      <text:p text:style-name="P378">Punkto naikinimas:</text:p>
      <text:p text:style-name="P379"><text:span text:style-name="T380">Nr.<text:s/></text:span><text:a xlink:href="https://www.e-tar.lt/portal/legalAct.html?documentId=TAR.561951CCC833" office:target-frame-name="_top" xlink:show="replace"><text:span text:style-name="T381">1216</text:span></text:a><text:span text:style-name="T382">, 2008-11-24, Žin. 2008, Nr. 137-5420 (2008-11-29), i. k. 1081100NUTA00001216</text:span></text:p>
      <text:p text:style-name="Normal"/>
      <text:p text:style-name="P383"><text:span text:style-name="T384">14.2</text:span><text:span text:style-name="T385">. dokumentus apie globos (rūpybos)</text:span><text:span text:style-name="T386"><text:s/>nustatymą ir asmens paskyrimą globėju (rūpintoju);</text:span></text:p>
      <text:p text:style-name="P387"><text:span text:style-name="T388">14.3</text:span><text:span text:style-name="T389">. šeimynos ar nevyriausybinės vaikų globos institucijos arba valstybės ar savivaldybės vaikų globos institucijos registravimo dokumentą;</text:span><text:s/></text:p>
      <text:p text:style-name="P390">Punkto pakeitimai:</text:p>
      <text:p text:style-name="P391"><text:span text:style-name="T392">Nr.<text:s/></text:span><text:a xlink:href="https://www.e-tar.lt/portal/legalAct.html?documentId=TAR.864F8B0FED00" office:target-frame-name="_top" xlink:show="replace"><text:span text:style-name="T393">1013</text:span></text:a><text:span text:style-name="T394">, 2006-10-17, Žin., 2006, Nr. 111-4226 (2006-10-19), i. k. 1061100NUTA00001013</text:span></text:p>
      <text:p text:style-name="Normal"/>
      <text:p text:style-name="P395"><text:span text:style-name="T396">14.4.</text:span><text:span text:style-name="T397"><text:s/>Neteko galios nuo 2006-10-20</text:span></text:p>
      <text:p text:style-name="P398">Punkto naikinimas:</text:p>
      <text:p text:style-name="P399"><text:span text:style-name="T400">Nr.<text:s/></text:span><text:a xlink:href="https://www.e-tar.lt/portal/legalAct.html?documentId=TAR.864F8B0FED00" office:target-frame-name="_top" xlink:show="replace"><text:span text:style-name="T401">1013</text:span></text:a><text:span text:style-name="T402">, 2006-10-17, Žin. 2006, Nr. 111-4226 (2006-10-19), i. k. 1061100NUTA00001013</text:span></text:p>
      <text:p text:style-name="P403">Punkto pakeitimai:</text:p>
      <text:p text:style-name="P404"><text:span text:style-name="T405">Nr.<text:s/></text:span><text:a xlink:href="https://www.e-tar.lt/portal/legalAct.html?documentId=TAR.6EFABCA79070" office:target-frame-name="_top" xlink:show="replace"><text:span text:style-name="T406">278</text:span></text:a><text:span text:style-name="T407">, 2005-03-14, Žin., 2005, Nr. 35-1154 (2005-03-17), i. k. 1051100NUTA00000278</text:span></text:p>
      <text:p text:style-name="Normal"/>
      <text:p text:style-name="P408"><text:span text:style-name="T409">14.5</text:span><text:span text:style-name="T410">. teismo sprendimą dėl išlaikymo vaikui priteisimo, jeigu vaikui priteistas išlaikymas</text:span><text:span text:style-name="T411">;</text:span></text:p>
      <text:p text:style-name="P412"><text:span text:style-name="T413">14.6</text:span><text:span text:style-name="T414">. duomenis apie praėjusį iki kreipimosi mėnesį ar kreipimosi mėnesį gautą išlaikymą, jeigu išlaikymas priteistas kas mėnesį mokamomis periodinėmis išmokomis (pažymą iš įmonės, įstaigos ar organizacijos, kai išlaikymas mokamas iš darbo užmokesčio,</text:span><text:span text:style-name="T415"><text:s/>pažymą iš<text:s/></text:span>Vaikų išlaikymo fondo<text:span text:style-name="T416"><text:s/>administracijos prie Socialinės apsaugos ir darbo ministerijos, kai vaikas gauna Vaikų išlaikymo fondo išmoką; pašto perlaidas, kai išlaikymas vaikui gaunamas paštu, ir kita). Jeigu globėjas (rūpintojas) kas mėnesį mokamomi</text:span><text:span text:style-name="T417">s periodinėmis išmokomis priteisto išlaikymo praėjusį mėnesį negavo, jis raštu tai patvirtina prašyme;</text:span></text:p>
      <text:p text:style-name="P418">Punkto pakeitimai:</text:p>
      <text:p text:style-name="P419"><text:span text:style-name="T420">Nr.<text:s/></text:span><text:a xlink:href="https://www.e-tar.lt/portal/legalAct.html?documentId=TAR.517CDAE6C187" office:target-frame-name="_top" xlink:show="replace"><text:span text:style-name="T421">965</text:span></text:a><text:span text:style-name="T422">, 2007-09-11, Žin., 2007, Nr. 100-4071 (2007-</text:span><text:span text:style-name="T423">09-22), i. k. 1071100NUTA00000965</text:span></text:p>
      <text:p text:style-name="P424"><text:span text:style-name="T425">Nr.<text:s/></text:span><text:a xlink:href="https://www.e-tar.lt/portal/legalAct.html?documentId=TAR.A519DA059A3B" office:target-frame-name="_top" xlink:show="replace"><text:span text:style-name="T426">1255</text:span></text:a><text:span text:style-name="T427">, 2010-08-31, Žin., 2010, Nr. 104-5398 (2010-09-02), i. k. 1101100NUTA00001255</text:span></text:p>
      <text:p text:style-name="Normal"/>
      <text:p text:style-name="P428">14.7. mokyklos pažymą, kai vaikas (asmuo) mokosi<text:s/>ir yra išlaikomas (nemokamai gauna nakvynę ir maistą) bendrojo ugdymo<text:span text:style-name="T429"><text:s/></text:span>mokyklos ar profesinio mokymo įstaigos bendrabutyje ar vaikų socializacijos centre,<text:s/><text:span text:style-name="T430">jeigu šių duomenų nėra valstybės ir žinybiniuose registruose ir valstybės informacinėse sistemose;</text:span><text:s/></text:p>
      <text:p text:style-name="P431">Punkto pakeitimai:</text:p>
      <text:p text:style-name="P432"><text:span text:style-name="T433">Nr.<text:s/></text:span><text:a xlink:href="https://www.e-tar.lt/portal/legalAct.html?documentId=TAR.864F8B0FED00" office:target-frame-name="_top" xlink:show="replace"><text:span text:style-name="T434">1013</text:span></text:a><text:span text:style-name="T435">, 2006-10-17, Žin., 2006, Nr. 111-4226 (2006-10-19), i. k. 1061100NUTA00001013</text:span></text:p>
      <text:p text:style-name="P436"><text:span text:style-name="T437">Nr.<text:s/></text:span><text:a xlink:href="https://www.e-tar.lt/portal/legalAct.html?documentId=TAR.561951CCC833" office:target-frame-name="_top" xlink:show="replace"><text:span text:style-name="T438">1216</text:span></text:a><text:span text:style-name="T439">, 2008-11-24, Žin., 2008, Nr. 137-5420 (2008-11-29), i. k. 1081100NUTA00001216</text:span></text:p>
      <text:p text:style-name="P440"><text:span text:style-name="T441">Nr.<text:s/></text:span><text:a xlink:href="https://www.e-tar.lt/portal/legalAct.html?documentId=TAR.E226DC0FCA25" office:target-frame-name="_top" xlink:show="replace"><text:span text:style-name="T442">1531</text:span></text:a><text:span text:style-name="T443">, 2011-12-28, Žin., 2011, Nr. 164-7815 (2011-12-31), i. k. 111110</text:span><text:span text:style-name="T444">0NUTA00001531</text:span></text:p>
      <text:p text:style-name="Normal"/>
      <text:p text:style-name="P445"><text:span text:style-name="T446">14.8.</text:span><text:span text:style-name="T447"><text:s/>Neteko galios nuo 2008-11-30</text:span></text:p>
      <text:p text:style-name="P448">Punkto naikinimas:</text:p>
      <text:p text:style-name="P449"><text:span text:style-name="T450">Nr.<text:s/></text:span><text:a xlink:href="https://www.e-tar.lt/portal/legalAct.html?documentId=TAR.561951CCC833" office:target-frame-name="_top" xlink:show="replace"><text:span text:style-name="T451">1216</text:span></text:a><text:span text:style-name="T452">, 2008-11-24, Žin. 2008, Nr. 137-5420 (2008-11-29), i. k. 1081100NUTA00001216</text:span></text:p>
      <text:p text:style-name="Normal"/>
      <text:p text:style-name="P453"><text:span text:style-name="T454">14.9</text:span><text:span text:style-name="T455">.<text:s/></text:span>mokyklos pažymą, kai vyresnis kaip 18 metų asmuo mokosi,<text:s/><text:span text:style-name="T456">jeigu šių duomenų nėra valstybės ir žinybiniuose registruose ir valstybės informacinėse sistemose.</text:span><text:s/></text:p>
      <text:p text:style-name="P457">Punkto pakeitimai:</text:p>
      <text:p text:style-name="P458"><text:span text:style-name="T459">Nr.<text:s/></text:span><text:a xlink:href="https://www.e-tar.lt/portal/legalAct.html?documentId=TAR.E226DC0FCA25" office:target-frame-name="_top" xlink:show="replace"><text:span text:style-name="T460">1531</text:span></text:a><text:span text:style-name="T461">, 2011-12-28, Žin., 2011, Nr. 164-7815 (2011-12-31), i. k. 1111100NUTA00001531</text:span></text:p>
      <text:p text:style-name="Normal"/>
      <text:p text:style-name="P462">15. Kreipiantis dėl vienkartinės išmokos įsikurti, atsižvelgiant į aplinkybes, būtina:</text:p>
      <text:p text:style-name="P463">15.1. pateikti dokumentus apie globos (rūpybos) nustatymą;</text:p>
      <text:p text:style-name="P464">15.2. pateikti<text:s/>teismo sprendimą dėl nepilnamečio pripažinimo veiksniu, jeigu vaikas emancipuotas;</text:p>
      <text:p text:style-name="P465">15.3. prašyme nurodyti santuokos datą, jeigu nepilnametis yra įregistravęs santuoką.<text:s/></text:p>
      <text:p text:style-name="P466">Punkto pakeitimai:</text:p>
      <text:p text:style-name="P467"><text:span text:style-name="T468">Nr.<text:s/></text:span><text:a xlink:href="https://www.e-tar.lt/portal/legalAct.html?documentId=TAR.6CC95364F3E9" office:target-frame-name="_top" xlink:show="replace"><text:span text:style-name="T469">245</text:span></text:a><text:span text:style-name="T470">, 2009-04-01, Žin., 2009, Nr. 41-1564 (2009-04-11), i. k. 1091100NUTA00000245</text:span></text:p>
      <text:p text:style-name="Normal"/>
      <text:p text:style-name="P471"><text:span text:style-name="T472">16</text:span><text:span text:style-name="T473">. Kreipiantis dėl vienkartinės išmokos nėščiai moteriai, būtina pateikti:</text:span></text:p>
      <text:p text:style-name="P474">16.1. sveikatos priežiūros įstaigos išduotą pažymą apie nėštumą ar vaiko gimimo liudijimą arba civilinės metrikacijos skyriaus išduotą dokumentą, kai vaiko gimimo liudijimas neišduodamas.<text:s/><text:span text:style-name="T475">Šių dokumentų pateikti nereikia, jeigu pareiškėjo prašyme nurodyti duomenys yra<text:s/></text:span>Lietuvos Respublikos gyventojų registre<text:span text:style-name="T476"><text:s/>ar kituose valstybės registruose.</text:span><text:s/></text:p>
      <text:p text:style-name="P477">Punkto pakeitimai:</text:p>
      <text:p text:style-name="P478"><text:span text:style-name="T479">Nr.<text:s/></text:span><text:a xlink:href="https://www.e-tar.lt/portal/legalAct.html?documentId=TAR.6EFABCA79070" office:target-frame-name="_top" xlink:show="replace"><text:span text:style-name="T480">278</text:span></text:a><text:span text:style-name="T481">, 2005-03-14, Žin., 2005, Nr. 35-1154 (2005-03-17), i. k. 1051100NUTA0000</text:span><text:span text:style-name="T482">0278</text:span></text:p>
      <text:p text:style-name="P483"><text:span text:style-name="T484">Nr.<text:s/></text:span><text:a xlink:href="https://www.e-tar.lt/portal/legalAct.html?documentId=TAR.517CDAE6C187" office:target-frame-name="_top" xlink:show="replace"><text:span text:style-name="T485">965</text:span></text:a><text:span text:style-name="T486">, 2007-09-11, Žin., 2007, Nr. 100-4071 (2007-09-22), i. k. 1071100NUTA00000965</text:span></text:p>
      <text:p text:style-name="P487"><text:span text:style-name="T488">Nr.<text:s/></text:span><text:a xlink:href="https://www.e-tar.lt/portal/legalAct.html?documentId=TAR.F7589F85A2F1" office:target-frame-name="_top" xlink:show="replace"><text:span text:style-name="T489">1785</text:span></text:a><text:span text:style-name="T490">, 2009-12-23, Žin., 2009, Nr. 158-7171 (2009-12-31), i. k. 1091100NUTA00001785</text:span></text:p>
      <text:p text:style-name="Normal"/>
      <text:p text:style-name="P491"><text:span text:style-name="T492">16.2.</text:span><text:span text:style-name="T493"><text:s/>Neteko galios nuo 2006-10-20</text:span></text:p>
      <text:p text:style-name="P494">Punkto naikinimas:</text:p>
      <text:p text:style-name="P495"><text:span text:style-name="T496">Nr.<text:s/></text:span><text:a xlink:href="https://www.e-tar.lt/portal/legalAct.html?documentId=TAR.864F8B0FED00" office:target-frame-name="_top" xlink:show="replace"><text:span text:style-name="T497">1013</text:span></text:a><text:span text:style-name="T498">, 2006-10-17, Žin.<text:s/></text:span><text:span text:style-name="T499">2006, Nr. 111-4226 (2006-10-19), i. k. 1061100NUTA00001013</text:span></text:p>
      <text:p text:style-name="P500">Punkto pakeitimai:</text:p>
      <text:p text:style-name="P501"><text:span text:style-name="T502">Nr.<text:s/></text:span><text:a xlink:href="https://www.e-tar.lt/portal/legalAct.html?documentId=TAR.864F8B0FED00" office:target-frame-name="_top" xlink:show="replace"><text:span text:style-name="T503">1013</text:span></text:a><text:span text:style-name="T504">, 2006-10-17, Žin., 2006, Nr. 111-4226 (2006-10-19), i. k. 1061100NUTA00001013</text:span></text:p>
      <text:p text:style-name="Normal"/>
      <text:p text:style-name="P505"><text:span text:style-name="T506">17</text:span><text:span text:style-name="T507">. Kreipdamasis dėl išmokos skyrimo, asmuo pateikia reikiamų dokumentų originalus, išskyrus tuos atvejus, kai dėl atitinkamos išmokos skyrimo kreipiamasi elektroniniu būdu. Dokumentus priėmęs asmuo privalo padaryti ir patvirtinti šių dokumentų (išskyrus asm</text:span><text:span text:style-name="T508">ens tapatybės dokumentus) kopijas. Prašymas, teikiamas elektroninio ryšio priemonėmis, turi būti pasirašytas saugiu elektroniniu parašu.</text:span><text:s/></text:p>
      <text:p text:style-name="P509">Punkto pakeitimai:</text:p>
      <text:p text:style-name="P510"><text:span text:style-name="T511">Nr.<text:s/></text:span><text:a xlink:href="https://www.e-tar.lt/portal/legalAct.html?documentId=TAR.6EFABCA79070" office:target-frame-name="_top" xlink:show="replace"><text:span text:style-name="T512">278</text:span></text:a><text:span text:style-name="T513">, 2005-03-</text:span><text:span text:style-name="T514">14, Žin., 2005, Nr. 35-1154 (2005-03-17), i. k. 1051100NUTA00000278</text:span></text:p>
      <text:p text:style-name="P515"><text:span text:style-name="T516">Nr.<text:s/></text:span><text:a xlink:href="https://www.e-tar.lt/portal/legalAct.html?documentId=TAR.561951CCC833" office:target-frame-name="_top" xlink:show="replace"><text:span text:style-name="T517">1216</text:span></text:a><text:span text:style-name="T518">, 2008-11-24, Žin., 2008, Nr. 137-5420 (2008-11-29), i. k. 1081100NUTA00001216</text:span></text:p>
      <text:p text:style-name="P519"><text:span text:style-name="T520">Nr.<text:s/></text:span><text:a xlink:href="https://www.e-tar.lt/portal/legalAct.html?documentId=5106c950e50311e59cc8b27b54efaf6e" office:target-frame-name="_top" xlink:show="replace"><text:span text:style-name="T521">200</text:span></text:a><text:span text:style-name="T522">, 2016-03-02, paskelbta TAR 2016-03-08, i. k. 2016-04374</text:span></text:p>
      <text:p text:style-name="Normal"/>
      <text:p text:style-name="P523"><text:span text:style-name="T524">18</text:span><text:span text:style-name="T525">. Kilus abejonėms, savivaldybės administracija turi teisę pareikalauti, kad pareiškėjas pateiktų kitus pap</text:span><text:span text:style-name="T526">ildomus, tam tikras aplinkybes patikslinančius dokumentus.</text:span></text:p>
      <text:p text:style-name="P527"><text:span text:style-name="T528">19</text:span><text:span text:style-name="T529">. Jeigu prašymas skirti išmoką siunčiamas paštu arba dėl išmokos kreipiasi įgaliotas asmuo, prie prašymo pridedamos visų reikiamų dokumentų kopijos, patvirtintos įstatymų nustatyta tvarka.</text:span></text:p>
      <text:p text:style-name="P530"><text:span text:style-name="T531">20</text:span><text:span text:style-name="T532">. Savivaldybės administracija gautą prašymą ir prie jo pridėtus reikiamus dokumentus tą pačią dieną registruoja ir išduoda (arba išsiunčia) pranešimą apie prašymo ir dokumentų gavimą, nurodydama jų registravimo datą. Elektroniniu būdu gautas prašymas r</text:span><text:span text:style-name="T533">egistruojamas ir tvarkomas Lietuvos vyriausiojo archyvaro nustatyta tvarka.</text:span><text:s/></text:p>
      <text:p text:style-name="P534">Punkto pakeitimai:</text:p>
      <text:p text:style-name="P535"><text:span text:style-name="T536">Nr.<text:s/></text:span><text:a xlink:href="https://www.e-tar.lt/portal/legalAct.html?documentId=TAR.561951CCC833" office:target-frame-name="_top" xlink:show="replace"><text:span text:style-name="T537">1216</text:span></text:a><text:span text:style-name="T538">, 2008-11-24, Žin., 2008, Nr. 137-5420 (2008-11-29), i. k. 1081100NUTA</text:span><text:span text:style-name="T539">00001216</text:span></text:p>
      <text:p text:style-name="P540"><text:span text:style-name="T541">Nr.<text:s/></text:span><text:a xlink:href="https://www.e-tar.lt/portal/legalAct.html?documentId=5106c950e50311e59cc8b27b54efaf6e" office:target-frame-name="_top" xlink:show="replace"><text:span text:style-name="T542">200</text:span></text:a><text:span text:style-name="T543">, 2016-03-02, paskelbta TAR 2016-03-08, i. k. 2016-04374</text:span></text:p>
      <text:p text:style-name="Normal"/>
      <text:p text:style-name="P544"><text:span text:style-name="T545">IV</text:span><text:span text:style-name="T546">.<text:s/></text:span><text:span text:style-name="T547">SKYRIUS<text:s/></text:span><text:span text:style-name="T548"><text:line-break/>IŠMOKŲ SKYRIMAS<text:s/></text:span></text:p>
      <text:p text:style-name="P549"/>
      <text:p text:style-name="P550">Pakeistas skyriaus pavadinimas:</text:p>
      <text:p text:style-name="P551"><text:span text:style-name="T552">Nr.<text:s/></text:span><text:a xlink:href="https://www.e-tar.lt/portal/legalAct.html?documentId=5106c950e50311e59cc8b27b54efaf6e" office:target-frame-name="_top" xlink:show="replace"><text:span text:style-name="T553">200</text:span></text:a><text:span text:style-name="T554">, 2016-03-02, paskelbta TAR 2016-03-08, i. k. 2016-04374</text:span></text:p>
      <text:p text:style-name="Normal"/>
      <text:p text:style-name="P555">21. Išmokos skiriamos savivaldybės administracijos direktoriaus arba jo įgalioto asmens sprendimu.<text:s/><text:span text:style-name="T556">Jeigu priimamas sprendimas neskirti išmokos, būtina nurodyti atsisakymo skirti išmoką priežastis ir šio sprendimo apskundimo tvarką.</text:span><text:s/></text:p>
      <text:p text:style-name="P557">Punkto pakeitimai:</text:p>
      <text:p text:style-name="P558"><text:span text:style-name="T559">Nr.<text:s/></text:span><text:a xlink:href="https://www.e-tar.lt/portal/legalAct.html?documentId=TAR.F7589F85A2F1" office:target-frame-name="_top" xlink:show="replace"><text:span text:style-name="T560">1785</text:span></text:a><text:span text:style-name="T561">, 2009-12-2</text:span><text:span text:style-name="T562">3, Žin., 2009, Nr. 158-7171 (2009-12-31), i. k. 1091100NUTA00001785</text:span></text:p>
      <text:p text:style-name="Normal"/>
      <text:p text:style-name="P563">22. Sprendimas dėl išmokos<text:span text:style-name="T564">,</text:span><text:s/>išskyrus vienkartinę išmoką vaikui ir vienkartinę išmoką nėščiai moteriai, skyrimo turi būti priimtas ne vėliau kaip per mėnesį nuo prašymo ir visų reikiamų dokumentų gavimo dienos.<text:s/><text:span text:style-name="T565">Sprendimas dėl vienkartinės išmokos vaikui ir vienkartinės išmokos nėščiai moteriai skyrimo priimamas ir išmokos išmokamos per 10 darbo</text:span><text:s/><text:span text:style-name="T566">dienų nuo prašymo ir visų reikiamų dokumentų gavimo savivaldybės administracijoje dienos.</text:span><text:s/>Savivaldybės administracija ne vėliau kaip per 5 darbo dienas nuo šio sprendimo priėmimo asmens prašyme nurodytu informavimo būdu praneša pareiškėjui apie priimtą sprendimą.<text:s/><text:span text:style-name="T567">Jeigu valstybės elektroninės valdžios sistemoje teikiama tokios rūšies elektroninė pa</text:span><text:span text:style-name="T568">slauga, savivaldybės administracija, priėmusi sprendimą dėl elektroniniu būdu pateikto</text:span><text:span text:style-name="T569"><text:s/></text:span><text:span text:style-name="T570">prašymo,</text:span><text:span text:style-name="T571"><text:s/></text:span><text:span text:style-name="T572">tą pačią dieną priimtą sprendimą pateikia elektroninių paslaugų sistemos paslaugos teikimo eigos stebėsenos modulyje.</text:span><text:s/></text:p>
      <text:p text:style-name="P573">Punkto pakeitimai:</text:p>
      <text:p text:style-name="P574"><text:span text:style-name="T575">Nr.<text:s/></text:span><text:a xlink:href="https://www.e-tar.lt/portal/legalAct.html?documentId=TAR.864F8B0FED00" office:target-frame-name="_top" xlink:show="replace"><text:span text:style-name="T576">1013</text:span></text:a><text:span text:style-name="T577">, 2006-10-17, Žin., 2006, Nr. 111-4226 (2006-10-19), i. k. 1061100NUTA00001013</text:span></text:p>
      <text:p text:style-name="P578"><text:span text:style-name="T579">Nr.<text:s/></text:span><text:a xlink:href="https://www.e-tar.lt/portal/legalAct.html?documentId=TAR.561951CCC833" office:target-frame-name="_top" xlink:show="replace"><text:span text:style-name="T580">1216</text:span></text:a><text:span text:style-name="T581">, 2008-11-24, Žin.,</text:span><text:span text:style-name="T582"><text:s/>2008, Nr. 137-5420 (2008-11-29), i. k. 1081100NUTA00001216</text:span></text:p>
      <text:p text:style-name="P583"><text:span text:style-name="T584">Nr.<text:s/></text:span><text:a xlink:href="https://www.e-tar.lt/portal/legalAct.html?documentId=TAR.A519DA059A3B" office:target-frame-name="_top" xlink:show="replace"><text:span text:style-name="T585">1255</text:span></text:a><text:span text:style-name="T586">, 2010-08-31, Žin., 2010, Nr. 104-5398 (2010-09-02), i. k. 1101100NUTA00001255</text:span></text:p>
      <text:p text:style-name="Normal"/>
      <text:p text:style-name="P587"><text:span text:style-name="T588">23</text:span><text:span text:style-name="T589">. Apskaičiuojant ben</text:span><text:span text:style-name="T590">drai gyvenančių asmenų vidutines pajamas, tenkančias vienam asmeniui per mėnesį, skaičiuojamos Lietuvos Respublikos piniginės socialinės paramos nepasiturintiems gyventojams įstatymo 17 straipsnio 1 dalyje nustatytos gautos pajamos:</text:span></text:p>
      <text:p text:style-name="P591"><text:span text:style-name="T592">23.1</text:span><text:span text:style-name="T593">. išskaičiavus gy</text:span><text:span text:style-name="T594">ventojų pajamų mokestį, valstybinio socialinio draudimo ir privalomojo sveikatos draudimo įmokas;</text:span></text:p>
      <text:p text:style-name="P595">23.2. įskaitant kalendoriniais metais ar laikotarpiu, pagal kurį skaičiuojamos pajamos teisei į išmoką vaikui nustatyti, gautas sumas į pajamas tų mėnesių, kuriais jos išmokėtos;<text:s/></text:p>
      <text:p text:style-name="P596">23.3. piniginių lėšų, mokamų vaikui išlaikyti (alimentų), neįskaitant į jas mokančio asmens pajamas;</text:p>
      <text:p text:style-name="P597">23.4. neįskaitant globojamo vaiko, kuriam globa (rūpyba) nustatyta šeimoje, gautų pajamų į globėjų (rūpintojų) gautas<text:s/>pajamas ir nenustatant jam tenkančios pajamų dalies;<text:span text:style-name="T598"><text:s/></text:span>į bendrai gyvenančių asmenų auginamų vaikų skaičių globojamas vaikas įskaitomas.</text:p>
      <text:p text:style-name="P599">Jeigu kreipimosi dėl išmokos vaikui metu bendrai gyvenančių asmenų skaičius pasikeitęs, palyginti su laikotarpiu, pagal kurį skaičiuojamos gautos pajamos teisei į išmoką nustatyti, vidutinės pajamos, tenkančios vienam asmeniui per mėnesį, apskaičiuojamos sudedant kiekvieno kreipimosi metu bendrai gyvenančių asmenų sudėtyje esančio asmens pajamas, gautas per vertinamą laikotarpį arba šio laikotarpio dalį tų asmenų, kurie bendrai gyvenančiais asmenimis tapo per vertinamą laikotarpį, ir dalijant pajamų sumą iš kreipimosi metu nurodyto asmenų skaičiaus ir 12 mėnesių laikotarpio;</text:p>
      <text:p text:style-name="P600">23.5. pajamas iš žemės ūkio veiklos, skaičiuojant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p>
      <text:p text:style-name="P601">23.6. skaičiuojant bendrai gyvenančių asmenų gautas pajamas tuo laikotarpiu, pagal kurį nustatoma teisė į išmoką vaikui, jeigu kreipiamasi dėl išmokos mokėjimo už praėjusį laikotarpį;</text:p>
      <text:p text:style-name="P602">23.7. skaičiuojant bendrai gyvenančių asmenų individualios veiklos pagal individualios veiklos vykdymo pažymą gautas pajamas, atskaičius leidžiamus atskaitymus;</text:p>
      <text:p text:style-name="P603">23.8. įskaitant gautą socialinę pašalpą ir neįskaitant išmokos vaikui ir būsto šildymo išlaidų, išlaidų šaltam vandeniui ir karštam vandeniui kompensacijų.<text:s/></text:p>
      <text:p text:style-name="P604">Punkto pakeitimai:</text:p>
      <text:p text:style-name="P605"><text:span text:style-name="T606">Nr.<text:s/></text:span><text:a xlink:href="https://www.e-tar.lt/portal/legalAct.html?documentId=TAR.E226DC0FCA25" office:target-frame-name="_top" xlink:show="replace"><text:span text:style-name="T607">1531</text:span></text:a><text:span text:style-name="T608">, 2011-12-28, Žin., 2011, Nr. 164-7815 (2011-12-31), i. k. 1111100NUTA00001531</text:span></text:p>
      <text:p text:style-name="Normal"/>
      <text:p text:style-name="P609"><text:span text:style-name="T610">24.</text:span><text:span text:style-name="T611"><text:s/>Neteko galios nuo 2011-01-01</text:span></text:p>
      <text:p text:style-name="P612">Punkto<text:s/>naikinimas:</text:p>
      <text:p text:style-name="P613"><text:span text:style-name="T614">Nr.<text:s/></text:span><text:a xlink:href="https://www.e-tar.lt/portal/legalAct.html?documentId=TAR.6CC95364F3E9" office:target-frame-name="_top" xlink:show="replace"><text:span text:style-name="T615">245</text:span></text:a><text:span text:style-name="T616">, 2009-04-01, Žin. 2009, Nr. 41-1564 (2009-04-11), i. k. 1091100NUTA00000245</text:span></text:p>
      <text:p text:style-name="P617">Punkto pakeitimai:</text:p>
      <text:p text:style-name="P618"><text:span text:style-name="T619">Nr.<text:s/></text:span><text:a xlink:href="https://www.e-tar.lt/portal/legalAct.html?documentId=TAR.6CC95364F3E9" office:target-frame-name="_top" xlink:show="replace"><text:span text:style-name="T620">245</text:span></text:a><text:span text:style-name="T621">, 2009-04-01, Žin., 2009, Nr. 41-1564 (2009-04-11), i. k. 1091100NUTA00000245</text:span></text:p>
      <text:p text:style-name="P622"><text:span text:style-name="T623">Nr.<text:s/></text:span><text:a xlink:href="https://www.e-tar.lt/portal/legalAct.html?documentId=TAR.F7589F85A2F1" office:target-frame-name="_top" xlink:show="replace"><text:span text:style-name="T624">1785</text:span></text:a><text:span text:style-name="T625">, 2009-12-23, Žin., 2009, Nr. 158-7171 (2009-12-31), i. k.</text:span><text:span text:style-name="T626"><text:s/>1091100NUTA00001785</text:span></text:p>
      <text:p text:style-name="Normal"/>
      <text:p text:style-name="P627"><text:span text:style-name="T628">24</text:span><text:span text:style-name="T629">. Pasibaigus kiekvienam kalendorinių metų ketvirčiui, bet ne vėliau kaip iki kito ketvirčio pirmojo mėnesio 25 dienos,<text:s/></text:span><text:span text:style-name="T630">socialinės paramos šeimai informacinės sistemos (toliau vadinama – SPIS) valdytojas, vadovaudamasis Socialinė</text:span><text:span text:style-name="T631">s paramos šeimai informacinės sistemos nuostatais, patvirtintais socialinės apsaugos ir darbo ministro, pateikia<text:s/></text:span><text:span text:style-name="T632">Valstybinei mokesčių inspekcijai prie Lietuvos Respublikos finansų ministerijos (toliau vadinama – Valstybinė mokesčių inspekcija) užklausą dėl</text:span><text:span text:style-name="T633"><text:s/>Valstybinės mokesčių inspekcijos turimų duomenų apie bendrai gyvenančių asmenų,<text:s/></text:span><text:span text:style-name="T634">kurių auginamiems ir (ar) globojamiems vaikams naujai</text:span><text:span text:style-name="T635"><text:s/>per praėjusį laikotarpį paskirta išmoka vaikui, gautas pajamas. Valstybinei mokesčių inspekcijai neteikiami globojamo vai</text:span><text:span text:style-name="T636">ko, kuriam mokama globos (rūpybos) išmoka ir (ar) našlaičių pensija, asmens duomenys ir bendrai gyvenančių asmenų, gaunančių socialinę pašalpą arba socialinę paramą mokiniams, asmens duomenys.</text:span><text:s/></text:p>
      <text:p text:style-name="P637">Papildyta punktu:</text:p>
      <text:p text:style-name="P638"><text:span text:style-name="T639">Nr.<text:s/></text:span><text:a xlink:href="https://www.e-tar.lt/portal/legalAct.html?documentId=TAR.635A072FC248" office:target-frame-name="_top" xlink:show="replace"><text:span text:style-name="T640">346</text:span></text:a><text:span text:style-name="T641">, 2011-03-23, Žin., 2011, Nr. 36-1731 (2011-03-26), i. k. 1111100NUTA00000346</text:span></text:p>
      <text:p text:style-name="P642">Punkto pakeitimai:</text:p>
      <text:p text:style-name="P643"><text:span text:style-name="T644">Nr.<text:s/></text:span><text:a xlink:href="https://www.e-tar.lt/portal/legalAct.html?documentId=TAR.E226DC0FCA25" office:target-frame-name="_top" xlink:show="replace"><text:span text:style-name="T645">1531</text:span></text:a><text:span text:style-name="T646">, 2011-12-28, Žin., 2011</text:span><text:span text:style-name="T647">, Nr. 164-7815 (2011-12-31), i. k. 1111100NUTA00001531</text:span></text:p>
      <text:p text:style-name="P648"><text:span text:style-name="T649">Nr.<text:s/></text:span><text:a xlink:href="https://www.e-tar.lt/portal/legalAct.html?documentId=5106c950e50311e59cc8b27b54efaf6e" office:target-frame-name="_top" xlink:show="replace"><text:span text:style-name="T650">200</text:span></text:a><text:span text:style-name="T651">, 2016-03-02, paskelbta TAR 2016-03-08, i. k. 2016-04374</text:span></text:p>
      <text:p text:style-name="Normal"/>
      <text:p text:style-name="P652"><text:span text:style-name="T653">25</text:span><text:span text:style-name="T654">.<text:s/></text:span><text:span text:style-name="T655">Vienkartinės išmokos vaikui,<text:s/></text:span><text:span text:style-name="T656">vienkartinės išmokos įsikurti ir vienkartinės išmokos nėščiai moteriai dydis apskaičiuojamas pagal teisės į išmoką atsiradimo dieną galiojančius išmokos ir bazinės socialinės išmokos dydžius. Išmokos vaikui, išmokos privalomosios pradinės karo tarnybos kar</text:span><text:span text:style-name="T657">io vaikui, globos (rūpybos) išmokos ir globos (rūpybos) išmokos tikslinio priedo dydis apskaičiuojamas pagal tą mėnesį, už kurį išmoka mokama,</text:span><text:span text:style-name="T658"><text:s/></text:span><text:span text:style-name="T659">galiojančius išmokos ir bazinės socialinės išmokos dydžius</text:span><text:span text:style-name="T660">.</text:span><text:s/></text:p>
      <text:p text:style-name="P661">Punkto pakeitimai:</text:p>
      <text:p text:style-name="P662"><text:span text:style-name="T663">Nr.<text:s/></text:span><text:a xlink:href="https://www.e-tar.lt/portal/legalAct.html?documentId=TAR.6EFABCA79070" office:target-frame-name="_top" xlink:show="replace"><text:span text:style-name="T664">278</text:span></text:a><text:span text:style-name="T665">, 2005-03-14, Žin., 2005, Nr. 35-1154 (2005-03-17), i. k. 1051100NUTA00000278</text:span></text:p>
      <text:p text:style-name="P666"><text:span text:style-name="T667">Nr.<text:s/></text:span><text:a xlink:href="https://www.e-tar.lt/portal/legalAct.html?documentId=TAR.864F8B0FED00" office:target-frame-name="_top" xlink:show="replace"><text:span text:style-name="T668">1013</text:span></text:a><text:span text:style-name="T669">, 200</text:span><text:span text:style-name="T670">6-10-17, Žin., 2006, Nr. 111-4226 (2006-10-19), i. k. 1061100NUTA00001013</text:span></text:p>
      <text:p text:style-name="P671"><text:span text:style-name="T672">Nr.<text:s/></text:span><text:a xlink:href="https://www.e-tar.lt/portal/legalAct.html?documentId=TAR.561951CCC833" office:target-frame-name="_top" xlink:show="replace"><text:span text:style-name="T673">1216</text:span></text:a><text:span text:style-name="T674">, 2008-11-24, Žin., 2008, Nr. 137-5420 (2008-11-29), i. k. 1081100NUTA00001216</text:span></text:p>
      <text:p text:style-name="P675"><text:span text:style-name="T676">Nr.<text:s/></text:span><text:a xlink:href="https://www.e-tar.lt/portal/legalAct.html?documentId=TAR.6CC95364F3E9" office:target-frame-name="_top" xlink:show="replace"><text:span text:style-name="T677">245</text:span></text:a><text:span text:style-name="T678">, 2009-04-01, Žin., 2009, Nr. 41-1564 (2009-04-11), i. k. 1091100NUTA00000245</text:span></text:p>
      <text:p text:style-name="P679"><text:span text:style-name="T680">Nr.<text:s/></text:span><text:a xlink:href="https://www.e-tar.lt/portal/legalAct.html?documentId=TAR.E226DC0FCA25" office:target-frame-name="_top" xlink:show="replace"><text:span text:style-name="T681">1531</text:span></text:a><text:span text:style-name="T682">, 2011-12-28</text:span><text:span text:style-name="T683">, Žin., 2011, Nr. 164-7815 (2011-12-31), i. k. 1111100NUTA00001531</text:span></text:p>
      <text:p text:style-name="P684"><text:span text:style-name="T685">Nr.<text:s/></text:span><text:a xlink:href="https://www.e-tar.lt/portal/legalAct.html?documentId=9b33d590194911e4b542dec0b12e28b0" office:target-frame-name="_top" xlink:show="replace"><text:span text:style-name="T686">753</text:span></text:a><text:span text:style-name="T687">, 2014-07-30, paskelbta TAR 2014-08-01, i. k. 2014-10777</text:span></text:p>
      <text:p text:style-name="Normal"/>
      <text:p text:style-name="P688">26. Jeigu periodinė išmoka skiriama ne už visą mėnesį, jos dydis apskaičiuojamas proporcingai to mėnesio kalendorinių dienų, už kurias išmoka skiriama, skaičiui.<text:s/></text:p>
      <text:p text:style-name="P689"><text:span text:style-name="T690">Išmokos, išskyrus vienkartines išmokas, mokamos už praėjusį mėnesį iki einamojo mėnesio 25 dien</text:span><text:span text:style-name="T691">os.</text:span><text:s/></text:p>
      <text:p text:style-name="P692">Punkto pakeitimai:</text:p>
      <text:p text:style-name="P693"><text:span text:style-name="T694">Nr.<text:s/></text:span><text:a xlink:href="https://www.e-tar.lt/portal/legalAct.html?documentId=TAR.561951CCC833" office:target-frame-name="_top" xlink:show="replace"><text:span text:style-name="T695">1216</text:span></text:a><text:span text:style-name="T696">, 2008-11-24, Žin., 2008, Nr. 137-5420 (2008-11-29), i. k. 1081100NUTA00001216</text:span></text:p>
      <text:p text:style-name="Normal"/>
      <text:p text:style-name="P697">27. Savivaldybės administracija, priėmusi sprendimą skirti<text:s/>išmokas vaikams:</text:p>
      <text:p text:style-name="P698">27.1. jos mokėjimą vykdo, iki atsiranda aplinkybės, turinčios įtakos išmokos dydžio pasikeitimui, išmokos mokėjimo sustabdymui ar nutraukimui;</text:p>
      <text:p text:style-name="P699">27.2. nustato 12 mėnesių išmokos vaikui mokėjimo terminą arba trumpesnį išmokos vaikui mokėjimo terminą, kai<text:s/><text:span text:style-name="T700">vaikui sukanka įstatymo nustatytas amžius, iki kurio gali būti mokama išmoka</text:span>, arba išmoka vaikui pradedama mokėti ir kitam tų pačių bendrai gyvenančių asmenų auginamam ir (ar) globojamam vaikui,<text:s/><text:span text:style-name="T701">suvienodinant skiriamos ir jau mokamos iš</text:span><text:span text:style-name="T702">mokos vaikui mokėjimo laikotarpį;</text:span></text:p>
      <text:p text:style-name="P703"><text:span text:style-name="T704">27.3</text:span><text:span text:style-name="T705">. skiria ir moka išmoką vaikui, iki kiekvienam vaikui sukanka 18 metų, tuo atveju, jeigu bendrai gyvenantys asmenys augina ir (ar) globoja (rūpina) šeimoje tris ir daugiau vaikų ir jų pilnamečiai vaikai mokosi paga</text:span><text:span text:style-name="T706">l Išmokų vaikams įstatymo 6 straipsnio 2 dalies 2 punkte nurodytas ugdymo ir mokymo programas, į mokymosi laikotarpį įskaitant laikotarpį nuo bendrojo ugdymo programos baigimo dienos iki tų pačių metų rugsėjo 1 dienos;</text:span><text:s/></text:p>
      <text:p text:style-name="P707">Punkto pakeitimai:</text:p>
      <text:p text:style-name="P708"><text:span text:style-name="T709">Nr.<text:s/></text:span><text:a xlink:href="https://www.e-tar.lt/portal/legalAct.html?documentId=5106c950e50311e59cc8b27b54efaf6e" office:target-frame-name="_top" xlink:show="replace"><text:span text:style-name="T710">200</text:span></text:a><text:span text:style-name="T711">, 2016-03-02, paskelbta TAR 2016-03-08, i. k. 2016-04374</text:span></text:p>
      <text:p text:style-name="Normal"/>
      <text:p text:style-name="P712"><text:span text:style-name="T713">27.4</text:span><text:span text:style-name="T714">. sustabdo išmokos mokėjimą tuo atveju, jeigu kiekvienais naujaisiais mokslo metais per mėnesį nuo mok</text:span><text:span text:style-name="T715">slo metų toje mokymo įstaigoje pradžios nepateikiama Nuostatų 12.1, 14.7 ir 14.9 papunkčiuose nurodyta pažyma, kai šių duomenų nėra valstybės ir žinybiniuose registruose ir valstybės informacinėse sistemose;</text:span><text:s/></text:p>
      <text:p text:style-name="P716">Punkto pakeitimai:</text:p>
      <text:p text:style-name="P717"><text:span text:style-name="T718">Nr.<text:s/></text:span><text:a xlink:href="https://www.e-tar.lt/portal/legalAct.html?documentId=5106c950e50311e59cc8b27b54efaf6e" office:target-frame-name="_top" xlink:show="replace"><text:span text:style-name="T719">200</text:span></text:a><text:span text:style-name="T720">, 2016-03-02, paskelbta TAR 2016-03-08, i. k. 2016-04374</text:span></text:p>
      <text:p text:style-name="Normal"/>
      <text:p text:style-name="P721"><text:span text:style-name="T722">27.5</text:span><text:span text:style-name="T723">. besimokančiajam mokymo įstaigoje baigiamaisiais mokymosi metais globos (rūpybos) išmoką skiria<text:s/></text:span><text:span text:style-name="T724">ir moka</text:span><text:span text:style-name="T725"><text:s/>iki tų mokslo metų pabaigos; baigiančiajam bendrojo<text:s/></text:span><text:span text:style-name="T726">ugdymo</text:span><text:span text:style-name="T727"><text:s/>mokyklą globos (rūpybos) išmoką skiria ir moka iki tų pačių metų rugsėjo 1</text:span><text:span text:style-name="T728"> </text:span><text:span text:style-name="T729">dienos;</text:span><text:s/></text:p>
      <text:p text:style-name="P730">Punkto pakeitimai:</text:p>
      <text:p text:style-name="P731"><text:span text:style-name="T732">Nr.<text:s/></text:span><text:a xlink:href="https://www.e-tar.lt/portal/legalAct.html?documentId=5106c950e50311e59cc8b27b54efaf6e" office:target-frame-name="_top" xlink:show="replace"><text:span text:style-name="T733">200</text:span></text:a><text:span text:style-name="T734">, 2016-03-02, paskelbta TAR 2016-03-08, i. k. 2016-04374</text:span></text:p>
      <text:p text:style-name="Normal"/>
      <text:p text:style-name="P735"><text:span text:style-name="T736">27.6</text:span><text:span text:style-name="T737">. už vaiką, kuriam nustatyta globa (rūpyba) šeimoje, šeimynoje, jo globos (rūpybos) šeimoje, šeimynoje laikotarpiu vaiko globėjui (rūpintojui) skiria ir kartą per mėnesį moka<text:s/></text:span><text:span text:style-name="T738">globos (rūpybos) išmokos tikslinį priedą;</text:span><text:s/></text:p>
      <text:p text:style-name="P739">Punkto pakeitimai:</text:p>
      <text:p text:style-name="P740"><text:span text:style-name="T741">Nr.<text:s/></text:span><text:a xlink:href="https://www.e-tar.lt/portal/legalAct.html?documentId=5106c950e50311e59cc8b27b54efaf6e" office:target-frame-name="_top" xlink:show="replace"><text:span text:style-name="T742">200</text:span></text:a><text:span text:style-name="T743">, 2016-03-02, paskelbta TAR 2016-03-08, i. k. 2016-04374</text:span></text:p>
      <text:p text:style-name="Normal"/>
      <text:p text:style-name="P744">27.7. globos (rūpybos) išmoką moka šeimynai ar socialinės globos įstaigai, jeigu besimokantis vyresnis negu 18 metų asmuo lieka gyventi ir yra išlaikomas (nemokamai gauna nakvynę, maistą ir kitas paslaugas) šeimynoje ar socialinės globos įstaigoje, kurioje iki pilnametystės jam buvo<text:s/>nustatyta globa (rūpyba);</text:p>
      <text:p text:style-name="P745">27.8. turi teisę pagal Išmokų vaikams įstatymo 18 straipsnį apklausti asmenis, turinčius teisę gauti išmokas, tikrinti jų pateiktus dokumentus, reikalauti papildomos informacijos, įrodančios teisę gauti išmokas vaikui, ir neskirti šių išmokų, sustabdyti arba nutraukti jų mokėjimą, jeigu gavėjas (jo atstovas pagal įstatymą) nepateikia teisingos informacijos, įrodančios asmens teisę gauti įstatymo nustatytas išmokas, ir nevykdo kitų Išmokų vaikams įstatymo 19 straipsnyje nustatytų pareigų, tėvams apribota tėvų valdžia, globėjas (rūpintojas) atleistas ar nušalintas nuo globėjo (rūpintojo) pareigų<text:span text:style-name="T746">;</text:span></text:p>
      <text:p text:style-name="P747"><text:span text:style-name="T748">27.9</text:span><text:span text:style-name="T749">. išskaičiuoja</text:span><text:s/>iš kitų pagal šį įstatymą mokamų išmokų dėl gavėjo kaltės permokėtą išmokos vaikui sumą, jeigu ši suma nėra grąžinta ar nėra priimtas sprendimas dėl jos grąžinimo dalimis; negrąžintą ar neišskaičiuotą permokėtą išmokos sumą išieško teismo tvarka, jeigu įvertinus savivaldybės administracijos specialistų, atliekančių veiksmus dėl išmokos vaikui permokos išieškojimo teismo tvarka, darbo valandinį įkainį, veiksmams atlikti skiriamą darbo laiko trukmę ir su šiais veiksmais susijusias kitas išmokų vaikams administravimo išlaidas, su išieškojimu susijusios administravimo išlaidos neviršija išieškotinos sumos;<text:s/></text:p>
      <text:p text:style-name="P750"><text:span text:style-name="T751">27.10</text:span><text:span text:style-name="T752">.</text:span><text:s/><text:span text:style-name="T753">du</text:span><text:span text:style-name="T754">omenis apie išmokų gavėjus, jiems paskirtas ir išmokėtas išmokas privalo registruoti SPIS.</text:span><text:s/></text:p>
      <text:p text:style-name="P755">Punkto pakeitimai:</text:p>
      <text:p text:style-name="P756"><text:span text:style-name="T757">Nr.<text:s/></text:span><text:a xlink:href="https://www.e-tar.lt/portal/legalAct.html?documentId=TAR.E226DC0FCA25" office:target-frame-name="_top" xlink:show="replace"><text:span text:style-name="T758">1531</text:span></text:a><text:span text:style-name="T759">, 2011-12-28, Žin., 2011, Nr. 164-7815 (2011-12-31),<text:s/></text:span><text:span text:style-name="T760">i. k. 1111100NUTA00001531</text:span></text:p>
      <text:p text:style-name="Normal"/>
      <text:p text:style-name="P761"><text:span text:style-name="T762">28</text:span><text:span text:style-name="T763">. Skiriant globos (rūpybos) išmoką neįgaliam vaikui, įstatymų nustatyta tvarka gaunančiam valstybinę socialinio draudimo maitintojo netekimo pensiją, iš nustatyto išmokos dydžio išskaičiuojama tik ta maitintojo netekimo pen</text:span><text:span text:style-name="T764">sijos dalis, kuri lieka atėmus vaikui galinčios priklausyti šalpos išmokos, nustatytos Lietuvos Respublikos valstybinių šalpos išmokų įstatyme, dydį.</text:span><text:s/></text:p>
      <text:p text:style-name="P765">Punkto pakeitimai:</text:p>
      <text:p text:style-name="P766"><text:span text:style-name="T767">Nr.<text:s/></text:span><text:a xlink:href="https://www.e-tar.lt/portal/legalAct.html?documentId=TAR.864F8B0FED00" office:target-frame-name="_top" xlink:show="replace"><text:span text:style-name="T768">1013</text:span></text:a><text:span text:style-name="T769">, 2006-10-17, Žin., 2006, Nr. 111-4226 (2006-10-19), i. k. 1061100NUTA00001013</text:span></text:p>
      <text:p text:style-name="P770"><text:span text:style-name="T771">Nr.<text:s/></text:span><text:a xlink:href="https://www.e-tar.lt/portal/legalAct.html?documentId=5106c950e50311e59cc8b27b54efaf6e" office:target-frame-name="_top" xlink:show="replace"><text:span text:style-name="T772">200</text:span></text:a><text:span text:style-name="T773">, 2016-03-02, paskelbta TAR 2016-03-08, i. k. 2016-04374</text:span></text:p>
      <text:p text:style-name="Normal"/>
      <text:p text:style-name="P774">29. Kai išmokos gavėjas, gaunantis globos (rūpybos) išmoką, įstatymų nustatyta tvarka gauna našlaičių pensiją ir (arba) vaikui išlaikyti kas mėnesį mokamą periodinę išmoką, vaiko globos (rūpybos) išmokos dydis yra lygus skirtumui tarp išmokos gavėjui nustatyto vaiko globos (rūpybos) išmokos dydžio bei gaunamos našlaičių pensijos ir (arba) vaiko išlaikymui kas mėnesį mokamos periodinės išmokos dydžio. Už du ar daugiau mėnesių iš karto išmokėta našlaičių pensija ar piniginės lėšos vaikui išlaikyti išskaičiuojamos mokant globos (rūpybos) išmoką už <text:s/>tą mėnesį, kurį jos buvo gautos.<text:s/></text:p>
      <text:p text:style-name="P775">Jeigu vaikas (asmuo) išlaikomas (nemokamai gauna nakvynę ir maistą) bendrojo ugdymo mokyklos ar profesinio mokymo įstaigos bendrabutyje ar vaikų socializacijos centre ir įstatymų nustatyta<text:s/>tvarka gauna našlaičių pensiją ir (arba) vaikui išlaikyti kas mėnesį mokamą periodinę išmoką, jam mokama išmoka, lygi skirtumui tarp 2 bazinių socialinių išmokų<text:span text:style-name="T776"><text:s/></text:span>dydžių bei gaunamos našlaičių pensijos ir (arba) vaikui išlaikyti kas mėnesį mokamos periodinės išmokos dydžio.<text:s/></text:p>
      <text:p text:style-name="P777">Punkto pakeitimai:</text:p>
      <text:p text:style-name="P778"><text:span text:style-name="T779">Nr.<text:s/></text:span><text:a xlink:href="https://www.e-tar.lt/portal/legalAct.html?documentId=TAR.864F8B0FED00" office:target-frame-name="_top" xlink:show="replace"><text:span text:style-name="T780">1013</text:span></text:a><text:span text:style-name="T781">, 2006-10-17, Žin., 2006, Nr. 111-4226 (2006-10-19), i. k. 1061100NUTA00001013</text:span></text:p>
      <text:p text:style-name="P782"><text:span text:style-name="T783">Nr.<text:s/></text:span><text:a xlink:href="https://www.e-tar.lt/portal/legalAct.html?documentId=TAR.561951CCC833" office:target-frame-name="_top" xlink:show="replace"><text:span text:style-name="T784">1216</text:span></text:a><text:span text:style-name="T785">, 2008-11-24, Žin., 2008, Nr. 137-5420 (2008-11-29), i. k. 1081100NUTA00001216</text:span></text:p>
      <text:p text:style-name="P786"><text:span text:style-name="T787">Nr.<text:s/></text:span><text:a xlink:href="https://www.e-tar.lt/portal/legalAct.html?documentId=TAR.E226DC0FCA25" office:target-frame-name="_top" xlink:show="replace"><text:span text:style-name="T788">1531</text:span></text:a><text:span text:style-name="T789">, 2011-12-28, Žin., 2011, Nr. 164-7815 (2011-1</text:span><text:span text:style-name="T790">2-31), i. k. 1111100NUTA00001531</text:span></text:p>
      <text:p text:style-name="Normal"/>
      <text:p text:style-name="P791">30. Globos (rūpybos) išmoka nuolatinės globos (rūpybos) nustatymo ar panaikinimo, globėjo ar rūpintojo paskyrimo, atleidimo ar nušalinimo nuo pareigų, vaiko įvaikinimo atveju skiriama arba jos mokėjimas nutraukiamas nuo teismo sprendimo (nutarties) įsiteisėjimo dienos, išskyrus atvejus, kai teismo sprendimas (nutartis) ar jo dalis dėl globos (rūpybos) arba įvaikinimo vykdoma skubiai arba teismas nustato konkretų vykdymo terminą.<text:s/></text:p>
      <text:p text:style-name="P792">Papildyta punktu:</text:p>
      <text:p text:style-name="P793"><text:span text:style-name="T794">Nr.<text:s/></text:span><text:a xlink:href="https://www.e-tar.lt/portal/legalAct.html?documentId=TAR.864F8B0FED00" office:target-frame-name="_top" xlink:show="replace"><text:span text:style-name="T795">1013</text:span></text:a><text:span text:style-name="T796">, 2006-10-17, Žin., 2006, Nr. 111-4226 (2006-10-19), i. k. 1061100NUTA00001013</text:span></text:p>
      <text:p text:style-name="P797">Punkto pakeitimai:</text:p>
      <text:p text:style-name="P798"><text:span text:style-name="T799">Nr.<text:s/></text:span><text:a xlink:href="https://www.e-tar.lt/portal/legalAct.html?documentId=TAR.561951CCC833" office:target-frame-name="_top" xlink:show="replace"><text:span text:style-name="T800">1216</text:span></text:a><text:span text:style-name="T801">, 2008-11-24, Žin., 2008, Nr. 137-5420 (2008-11-29), i. k. 1081100NUTA00001216</text:span></text:p>
      <text:p text:style-name="P802"><text:span text:style-name="T803">Nr.<text:s/></text:span><text:a xlink:href="https://www.e-tar.lt/portal/legalAct.html?documentId=TAR.54584E77234D" office:target-frame-name="_top" xlink:show="replace"><text:span text:style-name="T804">1160</text:span></text:a><text:span text:style-name="T805">, 2011-10-05, Žin., 2011, Nr. 123-5827 (2011-10-13), i. k. 1111100NUTA0</text:span><text:span text:style-name="T806">0001160</text:span></text:p>
      <text:p text:style-name="Normal"/>
      <text:p text:style-name="P807"><text:span text:style-name="T808">31</text:span><text:span text:style-name="T809">.<text:s/></text:span><text:span text:style-name="T810">Išmoka privalomosios pradinės karo tarnybos kario vaikui skiriama nuo vaiko tėvo ar</text:span><text:span text:style-name="T811"><text:s/></text:span><text:span text:style-name="T812">motinos paskyrimo atlikti privalomąją pradinę karo tarnybą datos. Vaikui, gimusiam po jo tėvo ar motinos paskyrimo atlikti privalomąją pradinę karo tarnybą</text:span><text:span text:style-name="T813"><text:s/>datos, ši išmoka skiriama nuo vaiko gimimo dienos.</text:span><text:s/></text:p>
      <text:p text:style-name="P814">Punkto pakeitimai:</text:p>
      <text:p text:style-name="P815"><text:span text:style-name="T816">Nr.<text:s/></text:span><text:a xlink:href="https://www.e-tar.lt/portal/legalAct.html?documentId=9b33d590194911e4b542dec0b12e28b0" office:target-frame-name="_top" xlink:show="replace"><text:span text:style-name="T817">753</text:span></text:a><text:span text:style-name="T818">, 2014-07-30, paskelbta TAR 2014-08-01, i. k. 2014-10777</text:span></text:p>
      <text:p text:style-name="P819">Punkto numeracijos pakeitimas:</text:p>
      <text:p text:style-name="P820"><text:span text:style-name="T821">Nr.<text:s/></text:span><text:a xlink:href="https://www.e-tar.lt/portal/legalAct.html?documentId=TAR.864F8B0FED00" office:target-frame-name="_top" xlink:show="replace"><text:span text:style-name="T822">1013</text:span></text:a><text:span text:style-name="T823">, 2006-10-17, Žin., 2006, Nr. 111-4226 (2006-10-19), i. k. 1061100NUTA00001013</text:span></text:p>
      <text:p text:style-name="Normal"/>
      <text:p text:style-name="P824">32. Asmenims, patyrusiems socialinę riziką, išmokos teikiamos savivaldybių tarybų nustatyta tvarka.<text:s/></text:p>
      <text:p text:style-name="P825">Punkto pakeitimai:</text:p>
      <text:p text:style-name="P826"><text:span text:style-name="T827">Nr.<text:s/></text:span><text:a xlink:href="https://www.e-tar.lt/portal/legalAct.html?documentId=TAR.E226DC0FCA25" office:target-frame-name="_top" xlink:show="replace"><text:span text:style-name="T828">1531</text:span></text:a><text:span text:style-name="T829">, 2011-12-28, Žin., 2011, Nr. 164-7815 (2011-12-31), i. k. 1111100NUTA00001531</text:span></text:p>
      <text:p text:style-name="P830">Punkto numeracijos pakeitimas:</text:p>
      <text:p text:style-name="P831"><text:span text:style-name="T832">Nr.<text:s/></text:span><text:a xlink:href="https://www.e-tar.lt/portal/legalAct.html?documentId=TAR.864F8B0FED00" office:target-frame-name="_top" xlink:show="replace"><text:span text:style-name="T833">1013</text:span></text:a><text:span text:style-name="T834">, 2006-10-17, Žin., 2006, Nr. 111-4226 (2006-10-19), i. k. 1061100NUTA00001013</text:span></text:p>
      <text:p text:style-name="Normal"/>
      <text:p text:style-name="P835"><text:span text:style-name="T836">V</text:span><text:span text:style-name="T837">.<text:s/></text:span><text:span text:style-name="T838">SKYRIUS<text:s/></text:span><text:span text:style-name="T839"><text:line-break/>KREIPIMOSI DĖL IŠMOKŲ TERMINAI<text:s/></text:span></text:p>
      <text:p text:style-name="P840"/>
      <text:p text:style-name="P841">Pakeistas skyriaus pavadinimas:</text:p>
      <text:p text:style-name="P842"><text:span text:style-name="T843">Nr.<text:s/></text:span><text:a xlink:href="https://www.e-tar.lt/portal/legalAct.html?documentId=5106c950e50311e59cc8b27b54efaf6e" office:target-frame-name="_top" xlink:show="replace"><text:span text:style-name="T844">200</text:span></text:a><text:span text:style-name="T845">, 2016-03-02, paskelbta TAR 2016-03-08, i. k. 2016-04374</text:span></text:p>
      <text:p text:style-name="Normal"/>
      <text:p text:style-name="P846"><text:span text:style-name="T847">33</text:span><text:span text:style-name="T848">. Vienkartinė išmoka gimusiam vaikui skiriama, jeigu dėl jos kreiptasi ne vėliau kaip per 12 mėn</text:span><text:span text:style-name="T849">esių nuo vaiko gimimo dienos. Vaiko globėjui ji mokama, jeigu jis kreipiasi per 6 mėnesius nuo globos nustatymo dienos, bet ne vėliau kaip, iki vaikui sukaks pusantrų metų, ir jeigu vienkartinė išmoka už šį vaiką anksčiau nebuvo išmokėta. Vienkartinė išmok</text:span><text:span text:style-name="T850">a įvaikintam vaikui skiriama, jeigu dėl jos kreiptasi ne vėliau kaip per 12 mėnesių nuo vaiko įvaikinimo dienos.</text:span><text:s/></text:p>
      <text:p text:style-name="P851">Punkto pakeitimai:</text:p>
      <text:p text:style-name="P852"><text:span text:style-name="T853">Nr.<text:s/></text:span><text:a xlink:href="https://www.e-tar.lt/portal/legalAct.html?documentId=TAR.864F8B0FED00" office:target-frame-name="_top" xlink:show="replace"><text:span text:style-name="T854">1013</text:span></text:a><text:span text:style-name="T855">, 2006-10-17, Žin., 2006, Nr. 111</text:span><text:span text:style-name="T856">-4226 (2006-10-19), i. k. 1061100NUTA00001013</text:span></text:p>
      <text:p text:style-name="P857">Punkto numeracijos pakeitimas:</text:p>
      <text:p text:style-name="P858"><text:span text:style-name="T859">Nr.<text:s/></text:span><text:a xlink:href="https://www.e-tar.lt/portal/legalAct.html?documentId=TAR.864F8B0FED00" office:target-frame-name="_top" xlink:show="replace"><text:span text:style-name="T860">1013</text:span></text:a><text:span text:style-name="T861">, 2006-10-17, Žin., 2006, Nr. 111-4226 (2006-10-19), i. k. 1061100NUTA00001013</text:span></text:p>
      <text:p text:style-name="Normal"/>
      <text:p text:style-name="P862"><text:span text:style-name="T863">34</text:span><text:span text:style-name="T864">.<text:s/></text:span><text:span text:style-name="T865">Išmoka vaikui, išmoka privalomosios pradinės karo tarnybos kario vaikui ir globos (rūpybos) išmoka,</text:span><text:span text:style-name="T866"><text:s/></text:span><text:span text:style-name="T867">globos (rūpybos) išmokos tikslinis priedas skiriami ir mokami nuo teisės gauti išmoką atsiradimo dienos, tačiau ne daugiau kaip už 12 praėjusių mėnesių nuo<text:s/></text:span><text:span text:style-name="T868">visų dokumentų, būtinų išmokai skirti, pateikimo savivaldybės administracijai dienos.</text:span><text:s/></text:p>
      <text:p text:style-name="P869">Punkto pakeitimai:</text:p>
      <text:p text:style-name="P870"><text:span text:style-name="T871">Nr.<text:s/></text:span><text:a xlink:href="https://www.e-tar.lt/portal/legalAct.html?documentId=TAR.E226DC0FCA25" office:target-frame-name="_top" xlink:show="replace"><text:span text:style-name="T872">1531</text:span></text:a><text:span text:style-name="T873">, 2011-12-28, Žin., 2011, Nr. 164-7815 (2011-12-31), i. k.<text:s/></text:span><text:span text:style-name="T874">1111100NUTA00001531</text:span></text:p>
      <text:p text:style-name="P875"><text:span text:style-name="T876">Nr.<text:s/></text:span><text:a xlink:href="https://www.e-tar.lt/portal/legalAct.html?documentId=9b33d590194911e4b542dec0b12e28b0" office:target-frame-name="_top" xlink:show="replace"><text:span text:style-name="T877">753</text:span></text:a><text:span text:style-name="T878">, 2014-07-30, paskelbta TAR 2014-08-01, i. k. 2014-10777</text:span></text:p>
      <text:p text:style-name="P879">Punkto numeracijos pakeitimas:</text:p>
      <text:p text:style-name="P880"><text:span text:style-name="T881">Nr.<text:s/></text:span><text:a xlink:href="https://www.e-tar.lt/portal/legalAct.html?documentId=TAR.864F8B0FED00" office:target-frame-name="_top" xlink:show="replace"><text:span text:style-name="T882">1013</text:span></text:a><text:span text:style-name="T883">, 2006-10-17, Žin., 2006, Nr. 111-4226 (2006-10-19), i. k. 1061100NUTA00001013</text:span></text:p>
      <text:p text:style-name="Normal"/>
      <text:p text:style-name="P884"><text:span text:style-name="T885">35</text:span><text:span text:style-name="T886">. Vienkartinė išmoka įsikurti skiriama, jeigu prašymą skirti šią išmoką asmuo pateikė savivaldybės administracijai iki jam<text:s/></text:span><text:span text:style-name="T887">sukako 25 metai.</text:span></text:p>
      <text:p text:style-name="P888">Punkto pakeitimai:</text:p>
      <text:p text:style-name="P889"><text:span text:style-name="T890">Nr.<text:s/></text:span><text:a xlink:href="https://www.e-tar.lt/portal/legalAct.html?documentId=TAR.561951CCC833" office:target-frame-name="_top" xlink:show="replace"><text:span text:style-name="T891">1216</text:span></text:a><text:span text:style-name="T892">, 2008-11-24, Žin., 2008, Nr. 137-5420 (2008-11-29), i. k. 1081100NUTA00001216</text:span></text:p>
      <text:p text:style-name="P893">Punkto numeracijos pakeitimas:</text:p>
      <text:p text:style-name="P894"><text:span text:style-name="T895">Nr.<text:s/></text:span><text:a xlink:href="https://www.e-tar.lt/portal/legalAct.html?documentId=TAR.864F8B0FED00" office:target-frame-name="_top" xlink:show="replace"><text:span text:style-name="T896">1013</text:span></text:a><text:span text:style-name="T897">, 2006-10-17, Žin., 2006, Nr. 111-4226 (2006-10-19), i. k. 1061100NUTA00001013</text:span></text:p>
      <text:p text:style-name="Normal"/>
      <text:p text:style-name="P898"><text:span text:style-name="T899">36</text:span><text:span text:style-name="T900">. Vienkartinė išmoka nėščiai moteriai skiriama, jeigu dėl jos buvo kreiptasi ne vėliau kaip per 12 m</text:span><text:span text:style-name="T901">ėnesių nuo dienos, kurią moteriai buvo likę 70 kalendorinių dienų iki numatomos gimdymo datos.</text:span></text:p>
      <text:p text:style-name="P902">Punkto pakeitimai:</text:p>
      <text:p text:style-name="P903"><text:span text:style-name="T904">Nr.<text:s/></text:span><text:a xlink:href="https://www.e-tar.lt/portal/legalAct.html?documentId=TAR.864F8B0FED00" office:target-frame-name="_top" xlink:show="replace"><text:span text:style-name="T905">1013</text:span></text:a><text:span text:style-name="T906">, 2006-10-17, Žin., 2006, Nr. 111-4226 (2006-10-19),</text:span><text:span text:style-name="T907"><text:s/>i. k. 1061100NUTA00001013</text:span></text:p>
      <text:p text:style-name="P908"><text:span text:style-name="T909">Nr.<text:s/></text:span><text:a xlink:href="https://www.e-tar.lt/portal/legalAct.html?documentId=TAR.561951CCC833" office:target-frame-name="_top" xlink:show="replace"><text:span text:style-name="T910">1216</text:span></text:a><text:span text:style-name="T911">, 2008-11-24, Žin., 2008, Nr. 137-5420 (2008-11-29), i. k. 1081100NUTA00001216</text:span></text:p>
      <text:p text:style-name="P912">Punkto numeracijos pakeitimas:</text:p>
      <text:p text:style-name="P913"><text:span text:style-name="T914">Nr.<text:s/></text:span><text:a xlink:href="https://www.e-tar.lt/portal/legalAct.html?documentId=TAR.864F8B0FED00" office:target-frame-name="_top" xlink:show="replace"><text:span text:style-name="T915">1013</text:span></text:a><text:span text:style-name="T916">, 2006-10-17, Žin., 2006, Nr. 111-4226 (2006-10-19), i. k. 1061100NUTA00001013</text:span></text:p>
      <text:p text:style-name="Normal"/>
      <text:p text:style-name="P917"><text:span text:style-name="T918">VI</text:span><text:span text:style-name="T919">.<text:s/></text:span><text:span text:style-name="T920">SKYRIUS<text:s/></text:span><text:span text:style-name="T921"><text:line-break/>IŠMOKŲ MOKĖJIMAS“.</text:span></text:p>
      <text:p text:style-name="P922"/>
      <text:p text:style-name="P923">Pakeistas skyriaus pavadinimas:</text:p>
      <text:p text:style-name="P924"><text:span text:style-name="T925">Nr.<text:s/></text:span><text:a xlink:href="https://www.e-tar.lt/portal/legalAct.html?documentId=5106c950e50311e59cc8b27b54efaf6e" office:target-frame-name="_top" xlink:show="replace"><text:span text:style-name="T926">200</text:span></text:a><text:span text:style-name="T927">, 2016-03-02, paskelbta TAR 2016-03-08, i. k. 2016-04374</text:span></text:p>
      <text:p text:style-name="Normal"/>
      <text:p text:style-name="P928"><text:span text:style-name="T929">37</text:span><text:span text:style-name="T930">. Išmoka pervedama per Lietuvos Respublikoje, kitoje Europos Sąjungos valstybėje narėje ar Euro</text:span><text:span text:style-name="T931">pos ekonominės erdvės valstybėje įregistruotą kredito įstaigą ar kitą mokėjimo paslaugų teikėją į pareiškėjo nurodytą asmeninę, socialinės globos įstaigos, globėjo (rūpintojo), kai vaiko laikinoji globa (rūpyba) nustatyta tėvų prašymu dėl jų laikino išvyki</text:span><text:span text:style-name="T932">mo iš Lietuvos Respublikos, ar vaiko vardu atidarytą sąskaitą.</text:span><text:span text:style-name="T933"><text:s/></text:span><text:span text:style-name="T934">Išmokų gavėjams, gyvenantiems Lietuvos Respublikos teritorijoje, išmokos gali būti išmokamos savivaldybių administracijų Lietuvos Respublikos viešųjų pirkimų įstatymo nustatyta tvarka parinktos</text:span><text:span text:style-name="T935">e mokėjimo įstaigose (jų padaliniuose). Išmoka gali būti mokama per savivaldybės kasą. Išmokos gavimo būdą, išskyrus asmenis, patyrusius socialinę riziką, pasirenka jos gavėjas arba įstatymų nustatyta tvarka jo įgaliotas asmuo, arba vienas iš asmens, kuria</text:span><text:span text:style-name="T936">m paskirta išmoka, tėvų (įtėvių), jo globėjas ar rūpintojas.</text:span><text:s/></text:p>
      <text:p text:style-name="P937">Punkto pakeitimai:</text:p>
      <text:p text:style-name="P938"><text:span text:style-name="T939">Nr.<text:s/></text:span><text:a xlink:href="https://www.e-tar.lt/portal/legalAct.html?documentId=TAR.561951CCC833" office:target-frame-name="_top" xlink:show="replace"><text:span text:style-name="T940">1216</text:span></text:a><text:span text:style-name="T941">, 2008-11-24, Žin., 2008, Nr. 137-5420 (2008-11-29), i. k. 1081100NUTA00001216</text:span></text:p>
      <text:p text:style-name="P942"><text:span text:style-name="T943">Nr.<text:s/></text:span><text:a xlink:href="https://www.e-tar.lt/portal/legalAct.html?documentId=TAR.E226DC0FCA25" office:target-frame-name="_top" xlink:show="replace"><text:span text:style-name="T944">1531</text:span></text:a><text:span text:style-name="T945">, 2011-12-28, Žin., 2011, Nr. 164-7815 (2011-12-31), i. k. 1111100NUTA00001531</text:span></text:p>
      <text:p text:style-name="P946"><text:span text:style-name="T947">Nr.<text:s/></text:span><text:a xlink:href="https://www.e-tar.lt/portal/legalAct.html?documentId=5106c950e50311e59cc8b27b54efaf6e" office:target-frame-name="_top" xlink:show="replace"><text:span text:style-name="T948">200</text:span></text:a><text:span text:style-name="T949">, 2016-03-02, paskelbta TAR 2016-03-08, i. k. 2016-04374</text:span></text:p>
      <text:p text:style-name="P950">Punkto numeracijos pakeitimas:</text:p>
      <text:p text:style-name="P951"><text:span text:style-name="T952">Nr.<text:s/></text:span><text:a xlink:href="https://www.e-tar.lt/portal/legalAct.html?documentId=TAR.864F8B0FED00" office:target-frame-name="_top" xlink:show="replace"><text:span text:style-name="T953">1013</text:span></text:a><text:span text:style-name="T954">, 2006-10-17, Žin., 2006, Nr. 111-4226 (2006-10-19), i. k. 1061100</text:span><text:span text:style-name="T955">NUTA00001013</text:span></text:p>
      <text:p text:style-name="Normal"/>
      <text:p text:style-name="P956"><text:span text:style-name="T957">38</text:span><text:span text:style-name="T958">. Išmoka gali būti mokama pagal įgaliojimą.</text:span></text:p>
      <text:p text:style-name="P959">Punkto numeracijos pakeitimas:</text:p>
      <text:p text:style-name="P960"><text:span text:style-name="T961">Nr.<text:s/></text:span><text:a xlink:href="https://www.e-tar.lt/portal/legalAct.html?documentId=TAR.864F8B0FED00" office:target-frame-name="_top" xlink:show="replace"><text:span text:style-name="T962">1013</text:span></text:a><text:span text:style-name="T963">, 2006-10-17, Žin., 2006, Nr. 111-4226 (2006-10-19), i. k.<text:s/></text:span><text:span text:style-name="T964">1061100NUTA00001013</text:span></text:p>
      <text:p text:style-name="Normal"/>
      <text:p text:style-name="P965">39.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 buvo pakeista.<text:s/><text:span text:style-name="T966">Jeigu pareiškėjo gyvenamoji vieta pasikeitė ir jis dėl išmokų ankstesnėje savivaldybėje nesikrei</text:span><text:span text:style-name="T967">pė, išmokas už praėjusį laikotarpį, kai asmuo turi teisę jas gauti, moka ta savivaldybė, kurioje asmuo kreipimosi dėl išmokų metu yra deklaravęs gyvenamąją vietą.</text:span><text:span text:style-name="T968"><text:s/></text:span><text:span text:style-name="T969">Pasikeitus globėjui (rūpintojui), už praėjusį laikotarpį priklausančios neišmokėtos išmokos i</text:span><text:span text:style-name="T970">šmokamos toje savivaldybėje, kurioje jos buvo paskirtos.</text:span><text:s/></text:p>
      <text:p text:style-name="P971">Punkto pakeitimai:</text:p>
      <text:p text:style-name="P972"><text:span text:style-name="T973">Nr.<text:s/></text:span><text:a xlink:href="https://www.e-tar.lt/portal/legalAct.html?documentId=TAR.561951CCC833" office:target-frame-name="_top" xlink:show="replace"><text:span text:style-name="T974">1216</text:span></text:a><text:span text:style-name="T975">, 2008-11-24, Žin., 2008, Nr. 137-5420 (2008-11-29), i. k. 1081100NUTA00001216</text:span></text:p>
      <text:p text:style-name="P976">Punkto numeracijos pakeitimas:</text:p>
      <text:p text:style-name="P977"><text:span text:style-name="T978">Nr.<text:s/></text:span><text:a xlink:href="https://www.e-tar.lt/portal/legalAct.html?documentId=TAR.864F8B0FED00" office:target-frame-name="_top" xlink:show="replace"><text:span text:style-name="T979">1013</text:span></text:a><text:span text:style-name="T980">, 2006-10-17, Žin., 2006, Nr. 111-4226 (2006-10-19), i. k. 1061100NUTA00001013</text:span></text:p>
      <text:p text:style-name="Normal"/>
      <text:p text:style-name="P981">40. Vienkartinė išmoka įsikurti grynaisiais pinigais neišmokama, išskyrus tuos atvejus, kai lieka nepanaudota mažesnė negu 1<text:s/><text:span text:style-name="T982">bazinės socialinės 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983">namų apyvo</text:span><text:span text:style-name="T984">kos reikmenų ar</text:span><text:s/><text:span text:style-name="T985">vaizdo ir garso</text:span>, buitinės technikos įsigijimą, būsto nuomą, atliktus remonto darbus ir panašiai.<text:s/><text:span text:style-name="T986">Ši išmoka turi būti panaudota per 24 mėnesius nuo sprendimo skirti išmoką priėmimo dienos, o nepanaudotą išmokos sumą savivaldybės administraci</text:span><text:span text:style-name="T987">ja grąžina į Lietuvos Respublikos valstybės biudžetą.</text:span><text:s/></text:p>
      <text:p text:style-name="P988">Punkto pakeitimai:</text:p>
      <text:p text:style-name="P989"><text:span text:style-name="T990">Nr.<text:s/></text:span><text:a xlink:href="https://www.e-tar.lt/portal/legalAct.html?documentId=TAR.864F8B0FED00" office:target-frame-name="_top" xlink:show="replace"><text:span text:style-name="T991">1013</text:span></text:a><text:span text:style-name="T992">, 2006-10-17, Žin., 2006, Nr. 111-4226 (2006-10-19), i. k. 1061100NUTA00001013</text:span></text:p>
      <text:p text:style-name="P993"><text:span text:style-name="T994">Nr.<text:s/></text:span><text:a xlink:href="https://www.e-tar.lt/portal/legalAct.html?documentId=TAR.561951CCC833" office:target-frame-name="_top" xlink:show="replace"><text:span text:style-name="T995">1216</text:span></text:a><text:span text:style-name="T996">, 2008-11-24, Žin., 2008, Nr. 137-5420 (2008-11-29), i. k. 1081100NUTA00001216</text:span></text:p>
      <text:p text:style-name="P997">Punkto numeracijos pakeitimas:</text:p>
      <text:p text:style-name="P998"><text:span text:style-name="T999">Nr.<text:s/></text:span><text:a xlink:href="https://www.e-tar.lt/portal/legalAct.html?documentId=TAR.864F8B0FED00" office:target-frame-name="_top" xlink:show="replace"><text:span text:style-name="T1000">1013</text:span></text:a><text:span text:style-name="T1001">, 2006-10-17, Žin., 2006, Nr. 111-4226 (2006-10-19), i. k. 1061100NUTA00001013</text:span></text:p>
      <text:p text:style-name="Normal"/>
      <text:p text:style-name="P1002">41. Išmokos gavėjui mirus, iki mirties dienos neišmokėta priklausiusi išmokos suma išmokama 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1003">Punkto pakeitimai:</text:p>
      <text:p text:style-name="P1004"><text:span text:style-name="T1005">Nr.<text:s/></text:span><text:a xlink:href="https://www.e-tar.lt/portal/legalAct.html?documentId=TAR.561951CCC833" office:target-frame-name="_top" xlink:show="replace"><text:span text:style-name="T1006">1216</text:span></text:a><text:span text:style-name="T1007">, 2008-11-24, Žin., 2008, Nr. 137-5420 (2008-11-29), i. k. 1081100NUTA00001216</text:span></text:p>
      <text:p text:style-name="P1008">Punkto numeracijos pakeitimas:</text:p>
      <text:p text:style-name="P1009"><text:span text:style-name="T1010">Nr.<text:s/></text:span><text:a xlink:href="https://www.e-tar.lt/portal/legalAct.html?documentId=TAR.864F8B0FED00" office:target-frame-name="_top" xlink:show="replace"><text:span text:style-name="T1011">1013</text:span></text:a><text:span text:style-name="T1012">, 2006-10-17, Žin., 2006, Nr. 111-4226 (2006-10-19), i. k. 1061100NUTA00001013</text:span></text:p>
      <text:p text:style-name="Normal"/>
      <text:p text:style-name="P1013"><text:span text:style-name="T1014">42</text:span><text:span text:style-name="T1015">. Valstybinė mokesčių inspekcija, gavusi užklausą iš SPIS valdytojo, turimus d</text:span><text:span text:style-name="T1016">uomenis apie išmokos vaikui gavėjų ir jų šeimos narių praėjusių kalendorinių metų pajamas į SPIS centrinę duomenų bazę pateikia: I ir II ketvirčių gavėjų ir jų šeimos narių turimus duomenis<text:s/></text:span>–<text:span text:style-name="T1017"><text:s/>iki rugpjūčio 25 d., III ir IV ketvirčių<text:s/></text:span>–<text:span text:style-name="T1018"><text:s/>per 30 dienų nuo asme</text:span><text:span text:style-name="T1019">ns duomenų Valstybinei mokesčių inspekcijai pateikimo</text:span></text:p>
      <text:p text:style-name="P1020">Papildyta punktu:</text:p>
      <text:p text:style-name="P1021"><text:span text:style-name="T1022">Nr.<text:s/></text:span><text:a xlink:href="https://www.e-tar.lt/portal/legalAct.html?documentId=TAR.635A072FC248" office:target-frame-name="_top" xlink:show="replace"><text:span text:style-name="T1023">346</text:span></text:a><text:span text:style-name="T1024">, 2011-03-23, Žin., 2011, Nr. 36-1731 (2011-03-26), i. k. 1111100NUTA00000346</text:span></text:p>
      <text:p text:style-name="Normal"/>
      <text:p text:style-name="P1025"><text:span text:style-name="T1026">43</text:span><text:span text:style-name="T1027">. SPIS val</text:span><text:span text:style-name="T1028">dytojas SPIS duomenų teikėjų ir savivaldybių duomenų apie išmokėtas socialines išmokas pagrindu patikrina išmokos vaikui gavėjo pateiktus duomenis apie praėjusių kalendorinių metų pajamas ir, nustatęs duomenų apie pajamas neatitikimų, informaciją apie juos</text:span><text:span text:style-name="T1029"><text:s/>perduoda savivaldybei, kurioje asmuo buvo pateikęs prašymą gauti išmoką</text:span></text:p>
      <text:p text:style-name="P1030">Papildyta punktu:</text:p>
      <text:p text:style-name="P1031"><text:span text:style-name="T1032">Nr.<text:s/></text:span><text:a xlink:href="https://www.e-tar.lt/portal/legalAct.html?documentId=TAR.635A072FC248" office:target-frame-name="_top" xlink:show="replace"><text:span text:style-name="T1033">346</text:span></text:a><text:span text:style-name="T1034">, 2011-03-23, Žin., 2011, Nr. 36-1731 (2011-03-26), i. k. 1111100NUTA0000034</text:span><text:span text:style-name="T1035">6</text:span></text:p>
      <text:p text:style-name="Normal"/>
      <text:p text:style-name="P1036">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037">Papildyta punktu:</text:p>
      <text:p text:style-name="P1038"><text:span text:style-name="T1039">Nr.<text:s/></text:span><text:a xlink:href="https://www.e-tar.lt/portal/legalAct.html?documentId=TAR.635A072FC248" office:target-frame-name="_top" xlink:show="replace"><text:span text:style-name="T1040">346</text:span></text:a><text:span text:style-name="T1041">, 2011-03-23, Žin., 2011, Nr. 36-1731 (2011-03-26), i. k. 1111100NUTA00000346</text:span></text:p>
      <text:p text:style-name="Normal"/>
      <text:p text:style-name="P1042"><text:span text:style-name="T1043">VII</text:span><text:span text:style-name="T1044">.<text:s/></text:span><text:span text:style-name="T1045">SKYRIUS<text:s/></text:span><text:span text:style-name="T1046"><text:line-break/>BAIGIAMOSIOS NUOSTATOS<text:s/></text:span></text:p>
      <text:p text:style-name="P1047"/>
      <text:p text:style-name="P1048">Pakeistas skyriaus pavadinimas:</text:p>
      <text:p text:style-name="P1049"><text:span text:style-name="T1050">Nr.<text:s/></text:span><text:a xlink:href="https://www.e-tar.lt/portal/legalAct.html?documentId=5106c950e50311e59cc8b27b54efaf6e" office:target-frame-name="_top" xlink:show="replace"><text:span text:style-name="T1051">200</text:span></text:a><text:span text:style-name="T1052">, 2016-03-02, paskelbta TAR 2016-03-08, i. k. 2016-04374</text:span></text:p>
      <text:p text:style-name="Normal"/>
      <text:p text:style-name="P1053"><text:span text:style-name="T1054">42.</text:span><text:span text:style-name="T1055"><text:s/>Neteko galios nuo 2011-01-01</text:span></text:p>
      <text:p text:style-name="P1056">Punkto naikinimas:</text:p>
      <text:p text:style-name="P1057"><text:span text:style-name="T1058">Nr.<text:s/></text:span><text:a xlink:href="https://www.e-tar.lt/portal/legalAct.html?documentId=TAR.6CC95364F3E9" office:target-frame-name="_top" xlink:show="replace"><text:span text:style-name="T1059">245</text:span></text:a><text:span text:style-name="T1060">,<text:s/></text:span><text:span text:style-name="T1061">2009-04-01, Žin. 2009, Nr. 41-1564 (2009-04-11), i. k. 1091100NUTA00000245</text:span></text:p>
      <text:p text:style-name="P1062">Punkto pakeitimai:</text:p>
      <text:p text:style-name="P1063"><text:span text:style-name="T1064">Nr.<text:s/></text:span><text:a xlink:href="https://www.e-tar.lt/portal/legalAct.html?documentId=TAR.561951CCC833" office:target-frame-name="_top" xlink:show="replace"><text:span text:style-name="T1065">1216</text:span></text:a><text:span text:style-name="T1066">, 2008-11-24, Žin., 2008, Nr. 137-5420 (2008-11-29), i. k. 1081100NUTA00</text:span><text:span text:style-name="T1067">001216</text:span></text:p>
      <text:p text:style-name="P1068"><text:span text:style-name="T1069">Nr.<text:s/></text:span><text:a xlink:href="https://www.e-tar.lt/portal/legalAct.html?documentId=TAR.6CC95364F3E9" office:target-frame-name="_top" xlink:show="replace"><text:span text:style-name="T1070">245</text:span></text:a><text:span text:style-name="T1071">, 2009-04-01, Žin., 2009, Nr. 41-1564 (2009-04-11), i. k. 1091100NUTA00000245</text:span></text:p>
      <text:p text:style-name="P1072">Punkto numeracijos pakeitimas:</text:p>
      <text:p text:style-name="P1073"><text:span text:style-name="T1074">Nr.<text:s/></text:span><text:a xlink:href="https://www.e-tar.lt/portal/legalAct.html?documentId=TAR.864F8B0FED00" office:target-frame-name="_top" xlink:show="replace"><text:span text:style-name="T1075">1013</text:span></text:a><text:span text:style-name="T1076">, 2006-10-17, Žin., 2006, Nr. 111-4226 (2006-10-19), i. k. 1061100NUTA00001013</text:span></text:p>
      <text:p text:style-name="Normal"/>
      <text:p text:style-name="P1077"><text:span text:style-name="T1078">43.</text:span><text:span text:style-name="T1079"><text:s/>Neteko galios nuo 2011-01-01</text:span></text:p>
      <text:p text:style-name="P1080">Punkto naikinimas:</text:p>
      <text:p text:style-name="P1081"><text:span text:style-name="T1082">Nr.<text:s/></text:span><text:a xlink:href="https://www.e-tar.lt/portal/legalAct.html?documentId=TAR.6CC95364F3E9" office:target-frame-name="_top" xlink:show="replace"><text:span text:style-name="T1083">245</text:span></text:a><text:span text:style-name="T1084">, 2009-04-01, Žin. 2009, Nr. 41-1564 (2009-04-11), i. k. 1091100NUTA00000245</text:span></text:p>
      <text:p text:style-name="P1085">Papildyta punktu:</text:p>
      <text:p text:style-name="P1086"><text:span text:style-name="T1087">Nr.<text:s/></text:span><text:a xlink:href="https://www.e-tar.lt/portal/legalAct.html?documentId=TAR.6CC95364F3E9" office:target-frame-name="_top" xlink:show="replace"><text:span text:style-name="T1088">245</text:span></text:a><text:span text:style-name="T1089">, 2009-04-01, Žin., 2</text:span><text:span text:style-name="T1090">009, Nr. 41-1564 (2009-04-11), i. k. 1091100NUTA00000245</text:span></text:p>
      <text:p text:style-name="Normal"/>
      <text:p text:style-name="P1091"><text:span text:style-name="T1092">44.</text:span><text:span text:style-name="T1093"><text:s/>Neteko galios nuo 2011-01-01</text:span></text:p>
      <text:p text:style-name="P1094">Punkto naikinimas:</text:p>
      <text:p text:style-name="P1095"><text:span text:style-name="T1096">Nr.<text:s/></text:span><text:a xlink:href="https://www.e-tar.lt/portal/legalAct.html?documentId=TAR.6CC95364F3E9" office:target-frame-name="_top" xlink:show="replace"><text:span text:style-name="T1097">245</text:span></text:a><text:span text:style-name="T1098">, 2009-04-01, Žin. 2009, Nr. 41-1564 (2009-04-11), i. k</text:span><text:span text:style-name="T1099">. 1091100NUTA00000245</text:span></text:p>
      <text:p text:style-name="P1100">Papildyta punktu:</text:p>
      <text:p text:style-name="P1101"><text:span text:style-name="T1102">Nr.<text:s/></text:span><text:a xlink:href="https://www.e-tar.lt/portal/legalAct.html?documentId=TAR.6CC95364F3E9" office:target-frame-name="_top" xlink:show="replace"><text:span text:style-name="T1103">245</text:span></text:a><text:span text:style-name="T1104">, 2009-04-01, Žin., 2009, Nr. 41-1564 (2009-04-11), i. k. 1091100NUTA00000245</text:span></text:p>
      <text:p text:style-name="Normal"/>
      <text:p text:style-name="P1105"><text:span text:style-name="T1106">45</text:span><text:span text:style-name="T1107">. Savivaldybės administracijos direktoriau</text:span><text:span text:style-name="T1108">s ar jo įgalioto asmens sprendimai dėl asmens teisės gauti išmokas skundžiami Lietuvos Respublikos administracinių bylų teisenos įstatymo nustatyta tvarka.</text:span><text:s/></text:p>
      <text:p text:style-name="P1109">Punkto pakeitimai:</text:p>
      <text:p text:style-name="P1110"><text:span text:style-name="T1111">Nr.<text:s/></text:span><text:a xlink:href="https://www.e-tar.lt/portal/legalAct.html?documentId=5106c950e50311e59cc8b27b54efaf6e" office:target-frame-name="_top" xlink:show="replace"><text:span text:style-name="T1112">200</text:span></text:a><text:span text:style-name="T1113">, 2016-03-02, paskelbta TAR 2016-03-08, i. k. 2016-04374</text:span></text:p>
      <text:p text:style-name="P1114">Punkto numeracijos pakeitimas:</text:p>
      <text:p text:style-name="P1115"><text:span text:style-name="T1116">Nr.<text:s/></text:span><text:a xlink:href="https://www.e-tar.lt/portal/legalAct.html?documentId=TAR.864F8B0FED00" office:target-frame-name="_top" xlink:show="replace"><text:span text:style-name="T1117">1013</text:span></text:a><text:span text:style-name="T1118">, 2006-10-17, Žin., 2006, Nr. 111-4226 (2006-10-19),<text:s/></text:span><text:span text:style-name="T1119">i. k. 1061100NUTA00001013</text:span></text:p>
      <text:p text:style-name="P1120"><text:span text:style-name="T1121">Nr.<text:s/></text:span><text:a xlink:href="https://www.e-tar.lt/portal/legalAct.html?documentId=TAR.6CC95364F3E9" office:target-frame-name="_top" xlink:show="replace"><text:span text:style-name="T1122">245</text:span></text:a><text:span text:style-name="T1123">, 2009-04-01, Žin., 2009, Nr. 41-1564 (2009-04-11), i. k. 1091100NUTA00000245</text:span></text:p>
      <text:p text:style-name="Normal"/>
      <text:p text:style-name="P1124"><text:span text:style-name="T1125">46.</text:span><text:span text:style-name="T1126"><text:s/>Neteko galios nuo 2011-01-01</text:span></text:p>
      <text:p text:style-name="P1127">Punkto naikinimas:</text:p>
      <text:p text:style-name="P1128"><text:span text:style-name="T1129">Nr.<text:s/></text:span><text:a xlink:href="https://www.e-tar.lt/portal/legalAct.html?documentId=TAR.6CC95364F3E9" office:target-frame-name="_top" xlink:show="replace"><text:span text:style-name="T1130">245</text:span></text:a><text:span text:style-name="T1131">, 2009-04-01, Žin. 2009, Nr. 41-1564 (2009-04-11), i. k. 1091100NUTA00000245</text:span></text:p>
      <text:p text:style-name="P1132">Papildyta punktu:</text:p>
      <text:p text:style-name="P1133"><text:span text:style-name="T1134">Nr.<text:s/></text:span><text:a xlink:href="https://www.e-tar.lt/portal/legalAct.html?documentId=TAR.6CC95364F3E9" office:target-frame-name="_top" xlink:show="replace"><text:span text:style-name="T1135">245</text:span></text:a><text:span text:style-name="T1136">, 2009-04-01, Žin., 2009, Nr. 41-1564 (2009-04-11), i. k. 1091100NUTA00000245</text:span></text:p>
      <text:p text:style-name="P1137">Punkto pakeitimai:</text:p>
      <text:p text:style-name="P1138"><text:span text:style-name="T1139">Nr.<text:s/></text:span><text:a xlink:href="https://www.e-tar.lt/portal/legalAct.html?documentId=TAR.F7589F85A2F1" office:target-frame-name="_top" xlink:show="replace"><text:span text:style-name="T1140">1785</text:span></text:a><text:span text:style-name="T1141">, 2009-12-23, Žin., 2009, Nr. 158-7171 (2009-12-31), i. k.</text:span><text:span text:style-name="T1142"><text:s/>1091100NUTA00001785</text:span></text:p>
      <text:p text:style-name="Normal"/>
      <text:p text:style-name="P1143">46. Išmoka vaikui mokama iki sprendime skirti ir mokėti išmoką vaikui nurodyto mokėjimo termino pabaigos, jeigu nėra aplinkybių, turinčių įtakos išmokos mokėjimui (vaikas mirė, pasikeitė jo gyvenamoji vieta, jis išvyko ir kita).<text:s/></text:p>
      <text:p text:style-name="P1144">Papildyta punktu:</text:p>
      <text:p text:style-name="P1145"><text:span text:style-name="T1146">Nr.<text:s/></text:span><text:a xlink:href="https://www.e-tar.lt/portal/legalAct.html?documentId=TAR.635A072FC248" office:target-frame-name="_top" xlink:show="replace"><text:span text:style-name="T1147">346</text:span></text:a><text:span text:style-name="T1148">, 2011-03-23, Žin., 2011, Nr. 36-1731 (2011-03-26), i. k. 1111100NUTA00000346</text:span></text:p>
      <text:p text:style-name="Normal"/>
      <text:p text:style-name="P1149"><text:span text:style-name="T1150">______________</text:span></text:p>
      <text:p text:style-name="P1151"/>
      <text:p text:style-name="P1152"/>
      <text:p text:style-name="P1153"><text:span text:style-name="T1154">Pakeitimai:</text:span></text:p>
      <text:p text:style-name="P1155"/>
      <text:p text:style-name="P1156"><text:span text:style-name="T1157">1.</text:span></text:p>
      <text:p text:style-name="P1158"><text:span text:style-name="T1159">Lietuvos Respublikos<text:s/></text:span><text:span text:style-name="T1160">Vyriausybė, Nutarimas</text:span></text:p>
      <text:p text:style-name="P1161"><text:span text:style-name="T1162">Nr.<text:s/></text:span><text:a xlink:href="https://www.e-tar.lt/portal/legalAct.html?documentId=TAR.6EFABCA79070" office:target-frame-name="_top" xlink:show="replace"><text:span text:style-name="T1163">278</text:span></text:a><text:span text:style-name="T1164">, 2005-03-14, Žin., 2005, Nr. 35-1154 (2005-03-17), i. k. 1051100NUTA00000278</text:span></text:p>
      <text:p text:style-name="P1165"><text:span text:style-name="T1166">Dėl Lietuvos Respublikos Vyriausybės 2004 m. birželio 28 d. nutarim</text:span><text:span text:style-name="T1167">o Nr. 801 "Dėl Išmokų vaikams skyrimo ir mokėjimo nuostatų patvirtinimo" pakeitimo</text:span></text:p>
      <text:p text:style-name="P1168"/>
      <text:p text:style-name="P1169"><text:span text:style-name="T1170">2.</text:span></text:p>
      <text:p text:style-name="P1171"><text:span text:style-name="T1172">Lietuvos Respublikos Vyriausybė, Nutarimas</text:span></text:p>
      <text:p text:style-name="P1173"><text:span text:style-name="T1174">Nr.<text:s/></text:span><text:a xlink:href="https://www.e-tar.lt/portal/legalAct.html?documentId=TAR.864F8B0FED00" office:target-frame-name="_top" xlink:show="replace"><text:span text:style-name="T1175">1013</text:span></text:a><text:span text:style-name="T1176">, 2006-10-17, Žin., 2006, Nr.<text:s/></text:span><text:span text:style-name="T1177">111-4226 (2006-10-19), i. k. 1061100NUTA00001013</text:span></text:p>
      <text:p text:style-name="P1178"><text:span text:style-name="T1179">Dėl Lietuvos Respublikos Vyriausybės 2004 m. birželio 28 d. nutarimo Nr. 801 "Dėl Išmokų vaikams skyrimo ir mokėjimo nuostatų patvirtinimo" pakeitimo</text:span></text:p>
      <text:p text:style-name="P1180"/>
      <text:p text:style-name="P1181"><text:span text:style-name="T1182">3.</text:span></text:p>
      <text:p text:style-name="P1183"><text:span text:style-name="T1184">Lietuvos Respublikos Vyriausybė, Nutarimas</text:span></text:p>
      <text:p text:style-name="P1185"><text:span text:style-name="T1186">Nr.<text:s/></text:span><text:a xlink:href="https://www.e-tar.lt/portal/legalAct.html?documentId=TAR.517CDAE6C187" office:target-frame-name="_top" xlink:show="replace"><text:span text:style-name="T1187">965</text:span></text:a><text:span text:style-name="T1188">, 2007-09-11, Žin., 2007, Nr. 100-4071 (2007-09-22), i. k. 1071100NUTA00000965</text:span></text:p>
      <text:p text:style-name="P1189"><text:span text:style-name="T1190">Dėl Lietuvos Respublikos Vyriausybės 2004 m. birželio 28 d. nutarimo Nr. 801 "Dėl Išmokų vaikams s</text:span><text:span text:style-name="T1191">kyrimo ir mokėjimo nuostatų patvirtinimo" pakeitimo</text:span></text:p>
      <text:p text:style-name="P1192"/>
      <text:p text:style-name="P1193"><text:span text:style-name="T1194">4.</text:span></text:p>
      <text:p text:style-name="P1195"><text:span text:style-name="T1196">Lietuvos Respublikos Vyriausybė, Nutarimas</text:span></text:p>
      <text:p text:style-name="P1197"><text:span text:style-name="T1198">Nr.<text:s/></text:span><text:a xlink:href="https://www.e-tar.lt/portal/legalAct.html?documentId=TAR.561951CCC833" office:target-frame-name="_top" xlink:show="replace"><text:span text:style-name="T1199">1216</text:span></text:a><text:span text:style-name="T1200">, 2008-11-24, Žin., 2008, Nr. 137-5420 (2008-11-29), i. k. 1081100N</text:span><text:span text:style-name="T1201">UTA00001216</text:span></text:p>
      <text:p text:style-name="P1202"><text:span text:style-name="T1203">Dėl Lietuvos Respublikos Vyriausybės 2004 m. birželio 28 d. nutarimo Nr. 801 "Dėl Išmokų vaikams skyrimo ir mokėjimo nuostatų patvirtinimo" pakeitimo</text:span></text:p>
      <text:p text:style-name="P1204"/>
      <text:p text:style-name="P1205"><text:span text:style-name="T1206">5.</text:span></text:p>
      <text:p text:style-name="P1207"><text:span text:style-name="T1208">Lietuvos Respublikos Vyriausybė, Nutarimas</text:span></text:p>
      <text:p text:style-name="P1209"><text:span text:style-name="T1210">Nr.<text:s/></text:span><text:a xlink:href="https://www.e-tar.lt/portal/legalAct.html?documentId=TAR.6CC95364F3E9" office:target-frame-name="_top" xlink:show="replace"><text:span text:style-name="T1211">245</text:span></text:a><text:span text:style-name="T1212">, 2009-04-01, Žin., 2009, Nr. 41-1564 (2009-04-11), i. k. 1091100NUTA00000245</text:span></text:p>
      <text:p text:style-name="P1213"><text:span text:style-name="T1214">Dėl Lietuvos Respublikos Vyriausybės 2004 m. birželio 28 d. nutarimo Nr. 801 "Dėl Išmokų vaikams skyrimo ir mokėjimo nuostatų patvirtini</text:span><text:span text:style-name="T1215">mo" pakeitimo</text:span></text:p>
      <text:p text:style-name="P1216"/>
      <text:p text:style-name="P1217"><text:span text:style-name="T1218">6.</text:span></text:p>
      <text:p text:style-name="P1219"><text:span text:style-name="T1220">Lietuvos Respublikos Vyriausybė, Nutarimas</text:span></text:p>
      <text:p text:style-name="P1221"><text:span text:style-name="T1222">Nr.<text:s/></text:span><text:a xlink:href="https://www.e-tar.lt/portal/legalAct.html?documentId=TAR.F7589F85A2F1" office:target-frame-name="_top" xlink:show="replace"><text:span text:style-name="T1223">1785</text:span></text:a><text:span text:style-name="T1224">, 2009-12-23, Žin., 2009, Nr. 158-7171 (2009-12-31), i. k. 1091100NUTA00001785</text:span></text:p>
      <text:p text:style-name="P1225"><text:span text:style-name="T1226">Dėl Lietuvos Respublikos<text:s/></text:span><text:span text:style-name="T1227">Vyriausybės 2004 m. birželio 28 d. nutarimo Nr. 801 "Dėl Išmokų vaikams skyrimo ir mokėjimo nuostatų patvirtinimo" pakeitimo</text:span></text:p>
      <text:p text:style-name="P1228"/>
      <text:p text:style-name="P1229"><text:span text:style-name="T1230">7.</text:span></text:p>
      <text:p text:style-name="P1231"><text:span text:style-name="T1232">Lietuvos Respublikos Vyriausybė, Nutarimas</text:span></text:p>
      <text:p text:style-name="P1233"><text:span text:style-name="T1234">Nr.<text:s/></text:span><text:a xlink:href="https://www.e-tar.lt/portal/legalAct.html?documentId=TAR.A519DA059A3B" office:target-frame-name="_top" xlink:show="replace"><text:span text:style-name="T1235">1255</text:span></text:a><text:span text:style-name="T1236">, 2010-08-31, Žin., 2010, Nr. 104-5398 (2010-09-02), i. k. 1101100NUTA00001255</text:span></text:p>
      <text:p text:style-name="P1237"><text:span text:style-name="T1238">Dėl Lietuvos Respublikos Vyriausybės 2004 m. birželio 28 d. nutarimo Nr. 801 "Dėl išmokų vaikams skyrimo ir mokėjimo nuostatų patvirtinimo" pakeitimo</text:span></text:p>
      <text:p text:style-name="P1239"/>
      <text:p text:style-name="P1240"><text:span text:style-name="T1241">8.</text:span></text:p>
      <text:p text:style-name="P1242"><text:span text:style-name="T1243">Lietuvos<text:s/></text:span><text:span text:style-name="T1244">Respublikos Vyriausybė, Nutarimas</text:span></text:p>
      <text:p text:style-name="P1245"><text:span text:style-name="T1246">Nr.<text:s/></text:span><text:a xlink:href="https://www.e-tar.lt/portal/legalAct.html?documentId=TAR.635A072FC248" office:target-frame-name="_top" xlink:show="replace"><text:span text:style-name="T1247">346</text:span></text:a><text:span text:style-name="T1248">, 2011-03-23, Žin., 2011, Nr. 36-1731 (2011-03-26), i. k. 1111100NUTA00000346</text:span></text:p>
      <text:p text:style-name="P1249"><text:span text:style-name="T1250">Dėl Lietuvos Respublikos Vyriausybės 2004 m. birželio 2</text:span><text:span text:style-name="T1251">8 d. nutarimo Nr. 801 "Dėl Išmokų vaikams skyrimo ir mokėjimo nuostatų patvirtinimo" pakeitimo</text:span></text:p>
      <text:p text:style-name="P1252"/>
      <text:p text:style-name="P1253"><text:span text:style-name="T1254">9.</text:span></text:p>
      <text:p text:style-name="P1255"><text:span text:style-name="T1256">Lietuvos Respublikos Vyriausybė, Nutarimas</text:span></text:p>
      <text:p text:style-name="P1257"><text:span text:style-name="T1258">Nr.<text:s/></text:span><text:a xlink:href="https://www.e-tar.lt/portal/legalAct.html?documentId=TAR.54584E77234D" office:target-frame-name="_top" xlink:show="replace"><text:span text:style-name="T1259">1160</text:span></text:a><text:span text:style-name="T1260">, 2011-10-05, Žin., 2011</text:span><text:span text:style-name="T1261">, Nr. 123-5827 (2011-10-13), i. k. 1111100NUTA00001160</text:span></text:p>
      <text:p text:style-name="P1262"><text:span text:style-name="T1263">Dėl Lietuvos Respublikos Vyriausybės 2004 m. birželio 28 d. nutarimo Nr. 801 "Dėl išmokų vaikams skyrimo ir mokėjimo nuostatų patvirtinimo" pakeitimo</text:span></text:p>
      <text:p text:style-name="P1264"/>
      <text:p text:style-name="P1265"><text:span text:style-name="T1266">10.</text:span></text:p>
      <text:p text:style-name="P1267"><text:span text:style-name="T1268">Lietuvos Respublikos Vyriausybė, Nutarimas</text:span></text:p>
      <text:p text:style-name="P1269"><text:span text:style-name="T1270">Nr.</text:span><text:span text:style-name="T1271"><text:s/></text:span><text:a xlink:href="https://www.e-tar.lt/portal/legalAct.html?documentId=TAR.E226DC0FCA25" office:target-frame-name="_top" xlink:show="replace"><text:span text:style-name="T1272">1531</text:span></text:a><text:span text:style-name="T1273">, 2011-12-28, Žin., 2011, Nr. 164-7815 (2011-12-31), i. k. 1111100NUTA00001531</text:span></text:p>
      <text:p text:style-name="P1274"><text:span text:style-name="T1275">Dėl Lietuvos Respublikos Vyriausybės 2004 m. birželio 28 d. nutarimo Nr. 801 "Dėl Išmokų v</text:span><text:span text:style-name="T1276">aikams skyrimo ir mokėjimo nuostatų patvirtinimo" pakeitimo</text:span></text:p>
      <text:p text:style-name="P1277"/>
      <text:p text:style-name="P1278"><text:span text:style-name="T1279">11.</text:span></text:p>
      <text:p text:style-name="P1280"><text:span text:style-name="T1281">Lietuvos Respublikos Vyriausybė, Nutarimas</text:span></text:p>
      <text:p text:style-name="P1282"><text:span text:style-name="T1283">Nr.<text:s/></text:span><text:a xlink:href="https://www.e-tar.lt/portal/legalAct.html?documentId=9b33d590194911e4b542dec0b12e28b0" office:target-frame-name="_top" xlink:show="replace"><text:span text:style-name="T1284">753</text:span></text:a><text:span text:style-name="T1285">, 2014-07-30, paskelbta TAR 2014-08-01, i.<text:s/></text:span><text:span text:style-name="T1286">k. 2014-10777</text:span></text:p>
      <text:p text:style-name="P1287"><text:span text:style-name="T1288">Dėl Lietuvos Respublikos Vyriausybės 2004 m. birželio 28 d. nutarimo Nr. 801 „Dėl Išmokų vaikams skyrimo ir mokėjimo nuostatų patvirtinimo“ pakeitimo</text:span></text:p>
      <text:p text:style-name="P1289"/>
      <text:p text:style-name="P1290"><text:span text:style-name="T1291">12.</text:span></text:p>
      <text:p text:style-name="P1292"><text:span text:style-name="T1293">Lietuvos Respublikos Vyriausybė, Nutarimas</text:span></text:p>
      <text:p text:style-name="P1294"><text:span text:style-name="T1295">Nr.<text:s/></text:span><text:a xlink:href="https://www.e-tar.lt/portal/legalAct.html?documentId=5106c950e50311e59cc8b27b54efaf6e" office:target-frame-name="_top" xlink:show="replace"><text:span text:style-name="T1296">200</text:span></text:a><text:span text:style-name="T1297">, 2016-03-02, paskelbta TAR 2016-03-08, i. k. 2016-04374</text:span></text:p>
      <text:p text:style-name="P1298"><text:span text:style-name="T1299">Dėl Lietuvos Respublikos Vyriausybės 2004 m. birželio 28 d. nutarimo Nr. 801 „Dėl Išmokų vaikams skyrimo ir mokėjimo nuostatų patvirtinimo</text:span><text:span text:style-name="T1300">“ pakeitimo</text:span></text:p>
      <text:p text:style-name="P1301"/>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5-05T17:16:00Z</meta:creation-date>
    <dc:date>2026-05-05T17:16:00Z</dc:date>
    <meta:template xlink:href="Normal.dotm" xlink:type="simple"/>
    <meta:editing-cycles>2</meta:editing-cycles>
    <meta:editing-duration>PT0S</meta:editing-duration>
    <meta:document-statistic meta:page-count="3" meta:paragraph-count="576" meta:word-count="7827" meta:character-count="61104" meta:row-count="1282" meta:non-whitespace-character-count="53853"/>
  </office:meta>
</office:document-meta>
</file>