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5-01-01 iki 2018-10-31</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08-02-24:</text:p>
      <text:p text:style-name="Normal"><text:span text:style-name="T17">Nr.<text:s/></text:span><text:a xlink:href="https://www.e-tar.lt/portal/legalAct.html?documentId=TAR.BBB6ADDFB4BD" office:target-frame-name="_top" xlink:show="replace"><text:span text:style-name="T18">122</text:span></text:a><text:span text:style-name="T19">, 2008-02-13, Žin. 2008, Nr. 22-808 (2008-02-23), i. k. 1081100NUTA00000122</text:span></text:p>
      <text:p text:style-name="P20"/>
      <text:p text:style-name="P21">LIETUVOS RESPUBLIKOS VYRIAUSYBĖ</text:p>
      <text:p text:style-name="P22"/>
      <text:p text:style-name="P23">NUTARIMAS</text:p>
      <text:p text:style-name="P24"><text:span text:style-name="T25">DĖL<text:s/></text:span><text:span text:style-name="T26">EISMO ĮVYKIO METU PADARYTOS ŽALOS NUSTATYMO IR DR</text:span><text:span text:style-name="T27">AUDIMO IŠMOKOS MOKĖJIMO<text:s/></text:span><text:span text:style-name="T28">TAISYKLIŲ PATVIRTINIMO</text:span></text:p>
      <text:p text:style-name="P29"/>
      <text:p text:style-name="P30"><text:span text:style-name="T31">2004 m. birželio 23 d. Nr. 795</text:span></text:p>
      <text:p text:style-name="P32"><text:span text:style-name="T33">Vilnius</text:span></text:p>
      <text:p text:style-name="P34"/>
      <text:p text:style-name="P35">Vadovaudamasi Lietuvos Respublikos transporto priemonių valdytojų civilinės atsakomybės privalomojo draudimo įstatymo (Žin., 2001, Nr. 56-1977; 2007, Nr. 61-2340) 19 straipsnio 16 dalimi, Lietuvos Respublikos Vyriausybė<text:s/><text:span text:style-name="T36">nutari</text:span>a:</text:p>
      <text:p text:style-name="P37">Patvirtinti Eismo įvykio metu padarytos žalos nustatymo ir draudimo išmokos mokėjimo taisykles (pridedama).<text:s/></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p text:style-name="Normal"/>
      <text:p text:style-name="P46"><text:span text:style-name="T47">Patvirtinta</text:span></text:p>
      <text:p text:style-name="P48">Lietuvos Respublikos Vyriausybės</text:p>
      <text:p text:style-name="P49">2004 m. birželio 23 d. nutarimu Nr. 795</text:p>
      <text:p text:style-name="P50">(Lietuvos Respublikos Vyriausybės<text:s/></text:p>
      <text:p text:style-name="P51">2008 m. vasario 13 d. nutarimo Nr. 122</text:p>
      <text:p text:style-name="P52">redakcija)</text:p>
      <text:p text:style-name="P53"/>
      <text:p text:style-name="P54"/>
      <text:p text:style-name="P55"><text:span text:style-name="T56">EISMO ĮVYKIO METU PADARYTOS ŽALOS NUSTATYMO IR DRAUDIMO IŠMOKOS MOKĖJ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ismo įvy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67">(toliau vadinama – Įstatymas)<text:s/></text:span>turi būti mokama draudimo išmoka.</text:p>
      <text:p text:style-name="P68"><text:span text:style-name="T69">2</text:span><text:span text:style-name="T70">. Šiose Taisyklėse vartojamos sąvokos atitinka Įstatymo 2 straipsnyje apibrėžtas sąvokas.</text:span></text:p>
      <text:p text:style-name="P71"><text:span text:style-name="T72">3</text:span><text:span text:style-name="T73">.<text:s/></text:span>Pagal šias Taisykles<text:s/><text:span text:style-name="T74">žala nustatoma ir draudimo išmoka mokama dėl transporto priemonių valdytojų sukeltų eismo įvykių Lietuvos Respublikoje. Šių Taisyklių nuostatos netaikomos, kai<text:s/></text:span><text:soft-page-break/><text:span text:style-name="T75">naudojant transporto priemones eismo įvykiai įvyko oro uostuose ar kai e</text:span><text:span text:style-name="T76">ismo įvykiai įvyko naudojant transporto priemones sporto varžyboms, treniruotėms, parodoms, mokymui vairuoti kitose viešam kelių eismui apribotose uždaro pobūdžio teritorijose ar autodromuose. Taip pat šių Taisyklių nuostatos netaikomos kariniams vienetams</text:span><text:span text:style-name="T77"><text:s/>priklausančioms ir jų, karių bei karinėms pajėgoms priskirtų civilinių tarnautojų valdomoms transporto priemonėms, esant Įstatymo 1 straipsnio 4 dalies 1– 3 punktuose nustatytoms sąlygoms.<text:s/></text:span></text:p>
      <text:p text:style-name="P78"/>
      <text:p text:style-name="P79"><text:span text:style-name="T80">II</text:span><text:span text:style-name="T81">.<text:s/></text:span><text:span text:style-name="T82">ŽALOS IR MOKĖTINOS DRAUDIMO IŠMOKOS NUSTATYMAS</text:span></text:p>
      <text:p text:style-name="P83"/>
      <text:p text:style-name="P84"><text:span text:style-name="T85">4</text:span><text:span text:style-name="T86">.</text:span><text:span text:style-name="T87"><text:s/>Pagal šias Taisykles nustatomos ir mokamos draudimo išmokos dėl:</text:span></text:p>
      <text:p text:style-name="P88"><text:span text:style-name="T89">4.1</text:span><text:span text:style-name="T90">. žalos asmeniui;</text:span></text:p>
      <text:p text:style-name="P91"><text:span text:style-name="T92">4.2</text:span><text:span text:style-name="T93">. neturtinės žalos;</text:span></text:p>
      <text:p text:style-name="P94"><text:span text:style-name="T95">4.3</text:span><text:span text:style-name="T96">. žalos turtui.</text:span></text:p>
      <text:p text:style-name="P97"><text:span text:style-name="T98">5</text:span><text:span text:style-name="T99">.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text:s/>viršyti Įstatymo 11 straipsnyje nurodytų draudimo sumų.</text:p>
      <text:p text:style-name="P100"><text:span text:style-name="T101">6</text:span><text:span text:style-name="T102">. Eismo įvykio metu padarytos žalos dydis ir nukentėjusiems tretiesiems asmenims mokėtinos draudimo išmokos dydis nustatomas vadovaujantis Lietuvos Respublikos civiliniu kodeksu (Žin., 2000, Nr.</text:span><text:span text:style-name="T103"><text:s/>74-2262), Įstatymu, kitų teisės aktų nuostatomis ir atsižvelgiant į eismo įvykio dalyvių kaltės laipsnį dėl eismo įvykio, draudimo įmonės, apdraudusios atsakingo už padarytą žalą asmens civilinę atsakomybę (toliau vadinama – atsakingas draudikas), ar Liet</text:span><text:span text:style-name="T104">uvos Respublikos transporto priemonių draudikų biuro (toliau vadinama – Biuras) įgaliotų asmenų (paskirtų ekspertų) ataskaitas ar išvadas dėl žalos, nukentėjusio trečiojo asmens, apdraustojo pateiktus dokumentus dėl žalos, eismo įvykio aplinkybių ir eismo<text:s/></text:span><text:span text:style-name="T105">įvykio dalyvių atsakomybės, kitų šiose Taisyklėse nurodytų asmenų pateiktus dokumentus, leidžiančius nustatyti eismo įvykio aplinkybes ir padarytos žalos dydį. Kai teismas yra priėmęs sprendimą dėl žalos atlyginimo arba patvirtinęs taikos sutartį byloje pa</text:span><text:span text:style-name="T106">gal nukentėjusio trečiojo asmens ieškinį dėl žalos atlyginimo, žalos dydis nustatomas atsižvelgiant į įsiteisėjusį teismo sprendimą arba teismo patvirtintą taikos sutartį dėl žalos atlyginimo. Biuras, vadovaudamasis šiomis Taisyklėmis, administruoja žalą,<text:s/></text:span><text:span text:style-name="T107">nustato eismo įvykio metu padarytos žalos dydį, apskaičiuoja ir moka draudimo išmokas nukentėjusiems tretiesiems asmenims Įstatymo 17 straipsnyje nustatytais atvejais</text:span>.</text:p>
      <text:p text:style-name="P108"><text:span text:style-name="T109">7</text:span><text:span text:style-name="T110">. Nukentėjusio trečiojo asmens sveikatai padarytos žalos dydį dėl išlaidų,<text:s/></text:span><text:span text:style-name="T111">susijusių su sveikatos grąžinimu, nustato atsakingas draudikas ar Biuras, atsižvelgdamas į nukentėjusio trečiojo asmens pateiktus žalos dydį įrodančius dokumentus ir vadovaudamasis Neįgalumo ir darbingumo nustatymo tarnybos prie Socialinės apsaugos ir darb</text:span><text:span text:style-name="T112">o ministerijos (toliau vadinama – Neįgalumo ir darbingumo nustatymo tarnyba), teismo medicininės ekspertizės komisijos ar</text:span><text:span text:style-name="T113"><text:s/></text:span><text:span text:style-name="T114">nepriklausomų ekspertų<text:s/></text:span>išvadomis apie sužalojimo<text:s/><text:span text:style-name="T115">pobūdį ir (ar) žalos dydį,<text:s/></text:span>asmens sveikatos priežiūros įstaigų išrašais apie sužalojimo pobūdį, sveikatos būklę ir<text:s/><text:span text:style-name="T116">sveikatai grąžinti reikiamų gydymo metodų, procedūrų ir priemonių būtinumą, taip pat kitais</text:span><text:span text:style-name="T117"><text:s/></text:span><text:span text:style-name="T118">gautais dokumentais apie sužalojimo aplinkybes, pobūdį ir žalos dydį. Atsakingas draudikas ar Biuras turi teisę siųsti nukentėjusį tre</text:span><text:span text:style-name="T119">čiąjį asmenį atlikti medicininės apžiūros, apmokėdamas apžiūros išlaidas. Sveikatos grąžinimo išlaidos, atlyginamos nukentėjusiam trečiajam asmeniui, apima tas gydymo išlaidas, kurios kyla dėl būtinybės panaudoti tokius gydymo metodus, procedūras ir priemo</text:span><text:span text:style-name="T120">nes, kurie nėra apmokami nukentėjusiam trečiajam asmeniui iš Privalomojo sveikatos draudimo fondo biudžeto ir kurie buvo skirti sužalotą asmenį gydančio gydytojo, taip pat kitos su sveikatos grąžinimu susijusios išlaidos.</text:span></text:p>
      <text:p text:style-name="P121"><text:span text:style-name="T122">8</text:span><text:span text:style-name="T123">. Nukentėjusio trečiojo<text:s/></text:span><text:span text:style-name="T124">asmens negautas pajamas, kurias nukentėjęs trečiasis asmuo būtų gavęs, jeigu jo sveikata nebūtų sužalota, apskaičiuoja atsakingas draudikas ar Biuras, atsižvelgdamas į nukentėjusio trečiojo asmens pateiktus dokumentus dėl pajamų netekimo. Žalos dydis dėl n</text:span><text:span text:style-name="T125">egautų pajamų nustatomas atsižvelgiant į asmens sveikatos priežiūros įstaigų išrašus apie nedarbingumo laikotarpį bei priežastis</text:span><text:span text:style-name="T126"><text:s/></text:span><text:span text:style-name="T127">ir (ar) Neįgalumo ir darbingumo nustatymo tarnybos<text:s/></text:span><text:soft-page-break/><text:span text:style-name="T128">išduotus darbingumo ir neįgalumo lygio dokumentus, nukentėjusio trečiojo asm</text:span><text:span text:style-name="T129">ens pateiktus arba iš nukentėjusio trečiojo asmens darbovietės gautus dokumentus, įrodančius turėtas pajamas iki sveikatos sužalojimo (negautas darbo užmokestis ar kitos su darbo santykiais ar jų esmę atitinkančiais santykiais susijusios pajamos, atskaičiu</text:span><text:span text:style-name="T130">s nukentėjusio trečiojo asmens mokamą gyventojų pajamų mokestį ir dėl eismo įvykio metu patirto sužalojimo pagal teisės aktus mokamas socialinio draudimo išmokas, ligos pašalpas, netekto darbingumo pensijas ar kompensacijas).<text:s/></text:span></text:p>
      <text:p text:style-name="P131"><text:span text:style-name="T132">9</text:span><text:span text:style-name="T133">. Asmenims, dirbusiems p</text:span><text:span text:style-name="T134">agal darbo sutartis, valstybės tarnautojams, valstybės politikams, teisėjams ir valstybės pareigūnams negautos pajamos apskaičiuojamos pagal vidutinį darbo užmokestį, kuris apskaičiuojamas Lietuvos Respublikos Vyriausybės nustatyta tvarka.</text:span></text:p>
      <text:p text:style-name="P135"><text:span text:style-name="T136">10</text:span><text:span text:style-name="T137">. Asmeniui</text:span><text:span text:style-name="T138">, kuris vertėsi individualia veikla, negautos pajamos apskaičiuojamos pagal 12 paskutinių mėnesių iki individualios veiklos nutraukimo dėl sveikatos sužalojimo vidutines apmokestinamąsias pajamas arba, jeigu šių pajamų negalima tiksliai nustatyti, pagal pa</text:span><text:span text:style-name="T139">jamas, deklaruotas už praėjusį mokestinį laikotarpį iki sveikatos sužalojimo (Valstybinei mokesčių inspekcijai pateiktoje ir jos patvirtintoje metinėje pajamų deklaracijoje nurodytas gautas individualios veiklos pajamas). Šios pajamos, atskaičius sumokėtą<text:s/></text:span><text:span text:style-name="T140">ar mokėtiną gyventojų pajamų mokestį ir nukentėjusio trečiojo asmens turėtas išlaidas, vykdant individualią veiklą, dalijamos iš 12 paskutinių mėnesių arba praėjusio mokestinio laikotarpio kalendorinių dienų skaičiaus ir dauginamos iš kalendorinių dienų, k</text:span><text:span text:style-name="T141">urias asmuo dėl sveikatos sužalojimo negalėjo dirbti, skaičiaus. Jeigu asmuo individualia veikla vertėsi trumpiau negu 12 mėnesių, žalos dydis apskaičiuojamas ta pačia tvarka už visą individualios veiklos laikotarpį.</text:span></text:p>
      <text:p text:style-name="P142"><text:span text:style-name="T143">11</text:span><text:span text:style-name="T144">. Žalos, atsiradusios dėl nukentė</text:span><text:span text:style-name="T145">jusio trečiojo asmens gyvybės atėmimo, dydį nustato atsakingas draudikas ar Biuras. Žalos dydis nustatomas atsižvelgiant į mirusįjį laidojusių asmenų pateiktus dokumentus, įrodančius protingas bei pagrįstas laidojimo ir su tuo susijusias išlaidas (atskaiči</text:span><text:span text:style-name="T146">us laidojimo pašalpas, gautas pagal teisės aktus), ir vadovaujantis kitais gautais dokumentais apie žalą. Mirusiojo pajamų dalis, kurią gaudavo asmenys, turintys teisę į žalos atlyginimą netekus maitintojo, apskaičiuojama šių Taisyklių 8– 10 punktuose nust</text:span><text:span text:style-name="T147">atyta tvarka, atsižvelgiant į mirusiojo gautas pajamas, išlaikytinių skaičių ir išlaikytinių gaunamas socialinio draudimo išmokas, susijusias su maitintojo netekimu, ar kitas pagal teisės aktus mokamas išmokas dėl maitintojo netekimo.</text:span></text:p>
      <text:p text:style-name="P148"><text:span text:style-name="T149">12</text:span><text:span text:style-name="T150">. Atsakingas dr</text:span><text:span text:style-name="T151">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2"><text:span text:style-name="T153">12.1</text:span><text:span text:style-name="T154">. laikino nedarbingumo atveju – už kiekvieną nedarbingumo dieną išmokama po 6 eurus, kol mokama suma neviršija galimos mokėti pagal Įstatymą maksimalios sumos dėl nukentėjusiam trečiajam asmeniui padarytos neturtinės žalos;</text:span><text:s/></text:p>
      <text:p text:style-name="P155">Punkto pakeitimai:</text:p>
      <text:p text:style-name="P156"><text:span text:style-name="T157">Nr.<text:s/></text:span><text:a xlink:href="https://www.e-tar.lt/portal/legalAct.html?documentId=f63a6c5047ee11e483c6e89f9dba57fd" office:target-frame-name="_top" xlink:show="replace"><text:span text:style-name="T158">1019</text:span></text:a><text:span text:style-name="T159">, 2014-09-29, paskelbta TAR 2014-09-29, i. k. 2014-13049</text:span></text:p>
      <text:p text:style-name="Normal"/>
      <text:p text:style-name="P160">12.2. darbingumo sumažėjimo ar neįgalumo atveju – mokama išmoka, kuri apskaičiuojama<text:s/>proporcingai nukentėjusio trečiojo asmens darbingumo sumažėjimo procentui ar neįgalumo lygiui (nuo galimos mokėti pagal Įstatymą draudimo sumos dėl nukentėjusiam trečiajam asmeniui padarytos neturtinės žalos);</text:p>
      <text:p text:style-name="P161">12.3. gyvybės atėmimo atveju – mokama maksimali galima mokėti pagal Įstatymą išmokos suma dėl neturtinės žalos;</text:p>
      <text:p text:style-name="P162">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savybes (amžius, profesija ir kita), žalą padariusio asmens kaltę ir padarytos žalos asmeniui dydį;<text:s/></text:p>
      <text:p text:style-name="P163">12.5. tuo atveju, jeigu nukentėjęs trečiasis asmuo nesutinka dėl apskaičiuotos pagal šių Taisyklių 12.1, 12.2 ir 12.4 punktus neturtinės žalos<text:s/>dydžio, jis turi teisę kreiptis į atsakingą draudiką ar Biurą dėl neturtinės žalos dydžio nustatymo, neviršijant Įstatymo 11 straipsnyje neturtinei žalai nustatytos maksimalios draudimo sumos, o šalims nesusitarus – į teismą.</text:p>
      <text:p text:style-name="P164"><text:span text:style-name="T165">13</text:span><text:span text:style-name="T166">. Nukentėjusio trečioj</text:span><text:span text:style-name="T167">o asmens turtui (transporto priemonei ar kitam kilnojamajam ar nekilnojamajam turtui)</text:span><text:span text:style-name="T168"><text:s/></text:span><text:span text:style-name="T169">padarytos žalos dydį nustato atsakingas draudikas ar Biuras, vadovaudamasis atsakingo draudiko ar Biuro įgaliotų asmenų (ekspertų) ir (ar) turto vertintojų ataskaitomis a</text:span><text:span text:style-name="T170">r išvadomis, įmonės, kurioje remontuojamas sugadintas turtas, pateiktais šio turto remonto išlaidų skaičiavimais ir (ar) atsižvelgdamas į įmonės, kuri turi teisę remontuoti sugadintą turtą, pateiktus šio turto remonto išlaidų skaičiavimus ar remonto išlaid</text:span><text:span text:style-name="T171">ų pagrindimo dokumentus, taip pat į nukentėjusio trečiojo asmens pateiktus žalos dydį įrodančius dokumentus.</text:span></text:p>
      <text:p text:style-name="P172"><text:span text:style-name="T173">14</text:span><text:span text:style-name="T174">.<text:s/></text:span>Žalos dėl turto sunaikinimo dydis nustatomas pagal sunaikinto turto rinkos vertę iki sunaikinimo ir likutinę vertę po eismo įvykio. Turtas<text:s/>laikomas sunaikintu, kai jį remontuoti ekonomiškai netikslinga. Turtą remontuoti ekonomiškai netikslinga, jeigu būtinos remonto išlaidos yra lygios 75 procentams turto rinkos vertės iki eismo įvykio arba didesnės.</text:p>
      <text:p text:style-name="P175"><text:span text:style-name="T176">15</text:span><text:span text:style-name="T177">.<text:s/></text:span>Žalos dėl turto sugadinimo, kai jį<text:s/>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p>
      <text:p text:style-name="P178"><text:span text:style-name="T179">16</text:span><text:span text:style-name="T180">.<text:s/></text:span>Nukentėjusio trečiojo asmens negautas pajamas, kurias jis būtų gavęs, jeigu nebūtų sugadintas ar sunaikintas jo turtas, apskaičiuoja<text:s/>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81"/>
      <text:p text:style-name="P182"><text:span text:style-name="T183">III</text:span><text:span text:style-name="T184">.<text:s/></text:span><text:span text:style-name="T185">DRAUDIMO IŠMOKOS MOKĖJIMO PRINCIPAI</text:span></text:p>
      <text:p text:style-name="P186"/>
      <text:p text:style-name="P187"><text:span text:style-name="T188">17</text:span><text:span text:style-name="T189">.<text:s/></text:span>Būtinos sąlygos įgyvendinant nukentėjusio trečiojo asmens reikalavimo 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190"><text:span text:style-name="T191">18</text:span><text:span text:style-name="T192">.<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93"><text:span text:style-name="T194">19</text:span><text:span text:style-name="T195">.<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text:s/><text:soft-page-break/>pagal draudimo sutartį moka draudimo išmokas nukentėjusiam trečiajam asmeniui, jeigu eismo įvykis, dėl kurio apdraustam pagal draudimo sutartį transporto priemonės valdytojui kilo civilinė atsakomybė, įvyko draudimo<text:s/>sutarties galiojimo metu.<text:s/></text:p>
      <text:p text:style-name="P196"><text:span text:style-name="T197">20</text:span><text:span text:style-name="T198">.<text:s/></text:span>Tais atvejais, kai yra keli nukentėję tretieji asmenys ir žalai atlyginti neužtenka draudimo sumos, atsakingas draudikas ar Biuras moka draudimo išmokas proporcingai kiekvieno nukentėjusio trečiojo asmens patirtai žalai.<text:s/></text:p>
      <text:p text:style-name="P199"><text:span text:style-name="T200">21</text:span><text:span text:style-name="T201">.<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02"><text:span text:style-name="T203">22</text:span><text:span text:style-name="T204">.<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05"><text:span text:style-name="T206">23</text:span><text:span text:style-name="T207">.<text:s/></text:span>Jeigu už padarytą žalą yra atsakingi keli asmenys, atitinkami draudikai ir (ar) Biuras moka draudimo išmoką nukentėjusiam trečiajam asmeniui proporcingai atsakingo už<text:s/>padarytą žalą asmens kaltei, kuri nustatoma įvertinus eismo įvykyje dalyvavusių transporto priemonių vairuotojų (toliau vadinama – eismo įvykio dalyviai) pasirašytoje eismo įvykio deklaracijoje ar kitame Įstatymo 12 straipsnyje nurodytame dokumente (toliau<text:s/>vadinama – eismo įvykio deklaracija) užfiksuotą eismo įvykio faktą, aprašytas aplinkybes, nubraižytą schemą ir (ar) kompetentingų teisėsaugos, teisėtvarkos institucijų surašytus dokumentus apie eismo įvykio aplinkybes ir eismo įvykio dalyvių atsakomybę.</text:p>
      <text:p text:style-name="P208"><text:span text:style-name="T209">24</text:span><text:span text:style-name="T210">.<text:s/></text:span>Atsakingas draudikas ar Biuras moka draudimo išmoką, jeigu pretenzija dėl padarytos žalos pareikšta per Įstatymo 16 straipsnio 4 dalyje nustatytą terminą.</text:p>
      <text:p text:style-name="P211"><text:span text:style-name="T212">25</text:span><text:span text:style-name="T213">.<text:s/></text:span>Draudimo išmoka dėl velkama transporto priemone padarytos žalos (kai pagal teisės<text:s/>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14"/>
      <text:p text:style-name="P215"><text:span text:style-name="T216">IV</text:span><text:span text:style-name="T217">.<text:s/></text:span><text:span text:style-name="T218">ŽALOS ADMINISTRAVIMAS</text:span></text:p>
      <text:p text:style-name="P219"/>
      <text:p text:style-name="P220"><text:span text:style-name="T221">26</text:span><text:span text:style-name="T222">. Gavęs rašytinį nukentėjusio trečiojo asmens pranešimą apie eismo įvykį, atsakingas draudikas<text:s/></text:span><text:span text:style-name="T223">ar Biuras pateikia nukentėjusiam trečiajam asmeniui užpildyti atsakingo draudiko ar Biuro patvirtintos formos pranešimą apie eismo įvykį,</text:span><text:s/>kuriame taip pat turi būti nurodyta, kad nukentėjęs trečiasis asmuo, pageidaujantis gauti draudimo išmoką, turi pateikti pretenziją atlyginti žalą<text:span text:style-name="T224">. Pranešime turi būti nurodoma eismo įvykio aplinkybės, asmenys, padarę nukentėjusiam trečiajam asmeniui žalą, ir tai, ar apie eismo įvykį buvo pranešta policijai. Nukentėjęs trečiasis asmuo privalo kuo išsamiau atsakyti į prane</text:span><text:span text:style-name="T225">šimo apie eismo įvykį formoje pateiktus klausimus ir grąžinti ją užpildytą atsakingam draudikui ar Biurui. Jeigu apie<text:s/></text:span>eismo įvykį nebuvo pranešta policijai,<text:s/><text:span text:style-name="T226">pateikdamas rašytinį pranešimą apie eismo įvykį,<text:s/></text:span>nukentėjęs trečiasis asmuo taip pat turi pateikti<text:s/>eismo įvykio dalyvių bendru sutarimu užpildytą eismo įvykio deklaraciją, kurioje eismo<text:s/><text:soft-page-break/>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text:s/>eismo įvykio schema. Šiame eismo įvykio dalyvių parašais patvirtintame dokumente gali būti nurodoma ir kita, eismo įvykio dalyvio nuomone, reikšminga informacija.</text:p>
      <text:p text:style-name="P227"><text:span text:style-name="T228">27</text:span><text:span text:style-name="T229">.<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30">Jeigu nukentėjęs trečiasis asmuo nepristato atsakingam<text:s/></text:span>draudikui ar Biurui, jų<text:s/><text:span text:style-name="T231">įga</text:span><text:span text:style-name="T232">liotiems asmenims (ekspertams) sugadinto ar sunaikinto turto apžiūrėti tiesiogiai, jis turi pranešime apie eismo įvykį tiksliai nurodyti adresą, kur ir kada galima būtų atlikti turto apžiūrą, ir suteikti galimybę draudiko ar Biuro įgaliotam asmeniui apžiūr</text:span><text:span text:style-name="T233">ėti sugadintą ar sunaikintą turtą. Jeigu nukentėjęs trečiasis asmuo ir atsakingas draudikas ar Biuras sutaria, kad sugadintas ar sunaikintas turtas bus vertinamas ne atsakingo draudiko ar Biuro eksperto, tokiu atveju nerašoma šiame punkte numatyta turto ap</text:span><text:span text:style-name="T234">žiūros ataskaita ir atsakingas draudikas ar Biuras apmoka turto vertintojo samdymo išlaidas.</text:span></text:p>
      <text:p text:style-name="P235"><text:span text:style-name="T236">28</text:span><text:span text:style-name="T237">.<text:s/></text:span>Jeigu atsakingo draudiko ar Biuro įgaliotas asmuo<text:s/><text:span text:style-name="T238">(ekspertas)<text:s/></text:span>neatvyko apžiūrėti sugadinto ar sunaikinto turto per 3 darbo dienas nuo nukentėjusio trečiojo<text:s/>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9"><text:span text:style-name="T240">29</text:span><text:span text:style-name="T241">.<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42">(techninės apžiūros protokolas 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43"><text:span text:style-name="T244">30</text:span><text:span text:style-name="T245">.<text:s/></text:span>Atsakingo draudiko ar Biuro,<text:s/><text:span text:style-name="T246">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text:s/>apmokamos tik tuo atveju, jeigu apžiūra buvo būtina siekiant nustatyti žalos priežastis, dydį,<text:s/><text:span text:style-name="T247">sveikatai grąžinti reikiamų gydymo metodų, procedūrų ir priemonių būtinumą</text:span>. Tuo atveju nukentėjusiam trečiajam asmeniui atlyginamos protingos ir pagrįstos nukentėjusio trečiojo asmens turėtos medicininės apžiūros išlaidos, atitinkančios vidutinius medicininių apžiūrų atlikimo įkainius.</text:p>
      <text:p text:style-name="P248"><text:span text:style-name="T249">31</text:span><text:span text:style-name="T250">.<text:s/></text:span>Žalos atlyginimo ir draudimo išmokos mokėjimo klausimas sprendžiamas tik gavus suinteresuoto gauti draudimo išmoką asmens<text:s/>pretenziją dėl žalos ar išlaidų atlyginimo, kuri teikiama:</text:p>
      <text:p text:style-name="P251"><text:span text:style-name="T252">31.1</text:span><text:span text:style-name="T253">. atsakingam draudikui (jo atstovui pretenzijoms nagrinėti) ar Įstatymo 17 straipsnyje numatytais atvejais – Biurui – dėl nukentėjusiam trečiajam asmeniui padarytos žalos;</text:span></text:p>
      <text:p text:style-name="P254"><text:span text:style-name="T255">31.2</text:span><text:span text:style-name="T256">. atsakinga</text:span><text:span text:style-name="T257">m draudikui ar Įstatymo 20 straipsnio 7 dalyje numatytu atveju – Biurui – dėl paties draudėjo (apdraustojo) atlygintos nukentėjusiam trečiajam asmeniui žalos pagal Įstatymo 19 straipsnio 6 dalį ar turėtų būtinų išlaidų pagal šių Taisyklių 58 punktą;</text:span></text:p>
      <text:p text:style-name="P258"><text:span text:style-name="T259">31.3</text:span><text:span text:style-name="T260">. atsakingam draudikui – dėl regreso ar subrogacijos teisę į žalą padariusį asmenį turinčių asmenų, atlyginusių žalą nukentėjusiam trečiajam asmeniui.</text:span></text:p>
      <text:p text:style-name="P261"><text:span text:style-name="T262">32</text:span><text:span text:style-name="T263">.<text:s/></text:span>Pageidaujantis gauti draudimo išmoką nukentėjęs trečiasis asmuo turi pateikti atsakingam draudikui arba Įstatymo<text:s/><text:span text:style-name="T264">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text:s/>pavadinimas ir sąskaitos numeris.</text:p>
      <text:p text:style-name="P265"><text:span text:style-name="T266">33</text:span><text:span text:style-name="T267">.<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text:s/>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68"><text:span text:style-name="T269">34</text:span><text:span text:style-name="T270">.<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71">atsakingo asmens civilinę atsakomybę<text:s/></text:span>(išskyrus atvejus, kai tokius dokumentus atsakingas draudikas yra gavęs iš eismo įvykio dalyvių ar kompetentingų institucijų), taip pat dokumentus, įrodančius atlygintos žalos dydį ir jos atlyginimo faktą. Jeigu<text:s/>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72"><text:span text:style-name="T273">35</text:span><text:span text:style-name="T274">.<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5"><text:span text:style-name="T276">36</text:span><text:span text:style-name="T277">.<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278">,<text:s/></text:span>žalos administravimo, atlyginimo<text:span text:style-name="T279"><text:s/>ir eismo įvykio dalyvių atsakomybės<text:s/></text:span>klausimai sprendžiami jam nedalyvaujant,<text:s/><text:span text:style-name="T280">remiantis nukentėjusio trečiojo asmens pateiktoje deklaracijoje eismo įvykio dalyvių nurodytomis eismo įvykio aplinkybėmis.<text:s/></text:span>Nesant atskiro suinteresuotų asmenų<text:s/><text:soft-page-break/>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81"><text:span text:style-name="T282">37</text:span><text:span text:style-name="T283">.<text:s/></text:span>Asmenų, pateikusių pretenziją išmokėti draudimo išmokas, taip pat kitų suinteresuotų žalos administravimu asmenų prašymai ir pranešimai turi būti rašytiniai.</text:p>
      <text:p text:style-name="P284"/>
      <text:p text:style-name="P285"><text:span text:style-name="T286">V</text:span><text:span text:style-name="T287">.<text:s/></text:span><text:span text:style-name="T288">DRAUDIMO IŠMOKOS APSKAIČIAVIMAS IR MOKĖJIMO SĄLYGOS</text:span></text:p>
      <text:p text:style-name="P289"/>
      <text:p text:style-name="P290"><text:span text:style-name="T291">38</text:span><text:span text:style-name="T292">.<text:s/></text:span>Atsakingas draudikas ar Biuras priima sprendimą dėl draudimo išmokos mokėjimo, atsižvelgdamas į dokumentus ir informaciją, įrodančius draudžiamojo įvykio faktą, eismo įvykio metu padarytos žalos aplinkybes, eismo įvykio dalyvių atsakomybę, taip pat nukentėjusį trečiąjį<text:s/>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text:s/>metu padarytą žalą vairuotoją, vadovaujasi eismo įvykio deklaracijoje nurodyta ir eismo įvykio dalyvių parašais patvirtinta informacija ir nubraižyta schema.</text:p>
      <text:p text:style-name="P293"><text:span text:style-name="T294">39</text:span><text:span text:style-name="T295">.<text:s/></text:span>Mokėtinos draudimo išmokos dydį apskaičiuoja atsakingas draudikas ar Biuras, atsižvelgdamas į eismo įvykio metu nukentėjusiam trečiajam asmeniui padarytos žalos dydį, nustatytą pagal šių Taisyklių II– IV skyrius.<text:s/></text:p>
      <text:p text:style-name="P296"><text:span text:style-name="T297">40</text:span><text:span text:style-name="T298">.<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299"><text:span text:style-name="T300">41</text:span><text:span text:style-name="T301">. Draudimo išmokos mokėjimo būdą atsakingas draudikas ar Biuras derina su<text:s/></text:span>nukentėjusiu trečiuoju asmeniu.<text:s/></text:p>
      <text:p text:style-name="P302"><text:span text:style-name="T303">42</text:span><text:span text:style-name="T304">.<text:s/></text:span>Galimi šie draudimo išmokos mokėjimo būdai:</text:p>
      <text:p text:style-name="P305">42.1. dėl žalos<text:s/>asmeniui – draudimo išmoka pervedama į nukentėjusio trečiojo asmens nurodytą jo ar kito asmens sąskaitą banke<text:span text:style-name="T306"><text:s/></text:span>arba nukentėjusio trečiojo asmens sutikimu į gydymo, reabilitacijos, laidojimo, kapavietės sutvarkymo ar kitas panašias paslaugas dėl padarytos žalos asmeniui suteikusių įmonių ar įstaigų nurodytas sąskaitas banke;</text:p>
      <text:p text:style-name="P307">42.2. dėl žalos turtui:</text:p>
      <text:p text:style-name="P308">42.2.1. jeigu eismo įvykio metu turtas sunaikintas, draudimo išmoka pervedama į nukentėjusio trečiojo asmens nurodytą jo ar kito asmens sąskaitą banke;</text:p>
      <text:p text:style-name="P309">42.2.2. jeigu nukentėjęs trečiasis asmuo sugadinto turto neremontuoja, suma, būtina sugadinto turto remontui, pervedama į nukentėjusio trečiojo asmens nurodytą jo ar kito asmens sąskaitą banke;</text:p>
      <text:p text:style-name="P310">42.2.3. jeigu sugadintas turtas remontuojamas, draudimo<text:s/>išmoka nukentėjusio trečiojo asmens pageidavimu pervedama tiesiogiai turtą remontavusiai įmonei ar į nukentėjusio trečiojo asmens nurodytą jo ar kito asmens sąskaitą banke;</text:p>
      <text:p text:style-name="P311">42.3. dėl neturtinės žalos – draudimo išmoka pervedama į nukentėjusio trečiojo asmens nurodytą jo ar kito asmens sąskaitą banke.</text:p>
      <text:p text:style-name="P312"><text:span text:style-name="T313">43</text:span><text:span text:style-name="T314">.<text:s/></text:span>Jeigu eismo įvykio metu sugadintą turtą planuojama pradėti remontuoti iki draudimo išmokos mokėjimo, turto remonto būdas, sąlygos, įmonė, kurioje numatoma remontuoti sugadintą turtą, ir remonto<text:s/>sąmata turi būti iš anksto iki remonto suderinti su atsakingu draudiku ar Biuru. Šių Taisyklių 42.2.3 punkte nurodytą draudimo išmoką atsakingas draudikas ar Biuras moka, kai apžiūrimas sugadintas turtas, įvertinama padaryta žala ir apskaičiuojamos remonto<text:s/>išlaidos, žinoma turtą remontuosianti įmonė, suderinami remonto darbų atlikimas ir apimtis. Mokant draudimo<text:s/><text:soft-page-break/>išmoką šių Taisyklių 42.2.3 punkte numatytu atveju, atsižvelgiama ne į faktiškai patirtas, o į būtinas remonto išlaidas.</text:p>
      <text:p text:style-name="P315"><text:span text:style-name="T316">44</text:span><text:span text:style-name="T317">.<text:s/></text:span>Jeigu turtas remontuojamas atsakingo draudiko ar 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18"><text:span text:style-name="T319">45</text:span><text:span text:style-name="T320">.<text:s/></text:span>Šių Taisyklių 43 ir 44 punktuose numatytais atvejais atsakingas draudikas ar Biuras turi raštu patvirtinti, kad galima pradėti remonto darbus pasirinktoje<text:s/>remonto įmonėje.</text:p>
      <text:p text:style-name="P321"><text:span text:style-name="T322">46</text:span><text:span text:style-name="T323">.<text:s/></text:span>Tais atvejais, kai dėl Lietuvos Respublikoje įvykusio eismo įvykio padaroma žala asmens sveikatai ir trečiasis asmuo, nuolat gyvenantis Lietuvos Respublikoje, negali 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24">numatoma, kad žalos atlyginimo procese, teikdami pasl</text:span><text:span text:style-name="T325">augas, dalyvaus kiti asmenys, įmonės ar įstaigos.<text:s/></text:span>Žalos atlyginimo, mokant draudimo išmoką, ir nukentėjusiam trečiajam asmeniui teikiamų paslaugų<text:s/><text:span text:style-name="T326">sąlygų derinti su atsakingu draudiku ar Biuru nereikia, jeigu su atsakingu draudiku ar Biuru buvo aptarta numa</text:span><text:span text:style-name="T327">toma draudimo išmokos dėl žalos asmeniui suma arba numatomos išlaidos yra susijusios su gydymusi sveikatos priežiūros įstaigose ar laidotuvėmis.</text:span></text:p>
      <text:p text:style-name="P328"><text:span text:style-name="T329">47</text:span><text:span text:style-name="T330">.<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text:s/>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text:s/>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31"><text:span text:style-name="T332">48</text:span><text:span text:style-name="T333">.<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4"><text:span text:style-name="T335">49</text:span><text:span text:style-name="T336">.<text:s/></text:span>Jeigu, pateikus pretenziją atlyginti žalą atsakingam draudikui ar Įstatymo 17 straipsnyje nustatytais atvejais – Biurui, per šių Taisyklių 48 punkte nustatytus terminus nuo pretenzijos<text:s/><text:soft-page-break/>pateikimo dienos neišmokama draudimo išmoka arba nepateikiamas motyvuotas atsakymas į pretenziją, nukentėjęs trečiasis asmuo įgyja teisę kreiptis dėl žalos atlyginimo į teismą Lietuvos Respublikos civilinio proceso kodekso (Žin., 2002,<text:s/>Nr. 36-1340) nustatyta tvarka.</text:p>
      <text:p text:style-name="P337"><text:span text:style-name="T338">50</text:span><text:span text:style-name="T339">.<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40"><text:span text:style-name="T341">51</text:span><text:span text:style-name="T342">.<text:s/></text:span>Dėl išlaidų, susijusių su sveikatos grąžinimu, nukentėjusiam trečiajam asmeniui mokama vienkartinė draudimo išmoka, o jeigu žala<text:s/>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43"><text:span text:style-name="T344">52</text:span><text:span text:style-name="T345">.<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text:s/>per kelis kartus. D<text:span text:style-name="T346">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47"><text:span text:style-name="T348">53</text:span><text:span text:style-name="T349">.<text:s/></text:span>Dėl neturtinės žalos mokama vienkartinė draudimo išmoka arba ji mokama dalimis per kelis kartus.</text:p>
      <text:p text:style-name="P350"><text:span text:style-name="T351">54</text:span><text:span text:style-name="T352">.<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53"><text:span text:style-name="T354">55</text:span><text:span text:style-name="T355">.<text:s/></text:span>Socialinio draudimo išmokos,<text:span text:style-name="T356"><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57">Jeigu asmuo dėl eismo įvykio miršta, jo laidojimo išlaidos atlyginamos mirusiojo šeimos nariams arba kitiems jį laidojusiems asmenims tiek, kiek jos viršija laidojimo pašalpas, gautas pagal teisės aktus.<text:s/></text:span></text:p>
      <text:p text:style-name="P358"><text:span text:style-name="T359">56</text:span><text:span text:style-name="T360">.<text:s/></text:span>Jeigu<text:s/>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61"><text:span text:style-name="T362">57</text:span><text:span text:style-name="T363">.<text:s/></text:span>Jeigu nukentėjęs trečiasis asmuo nesiėmė jam prieinamų, protingų priemonių galimai žalai sumažinti, nevykdė Įstatymo trečiajame skirsnyje nustatytų pareigų ar jas vykdė netinkamai ir tai turėjo įtakos žalos padarymo<text:s/>aplinkybių tyrimui ar padidino žalą, atsakingas draudikas ar Biuras gali sumažinti draudimo išmoką.</text:p>
      <text:p text:style-name="P364"><text:span text:style-name="T365">58</text:span><text:span text:style-name="T366">.<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text:s/>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367"/>
      <text:p text:style-name="P368"><text:span text:style-name="T369">VI</text:span><text:span text:style-name="T370">.<text:s/></text:span><text:span text:style-name="T371">SUMOKĖTŲ DRAUDIMO IŠMOKŲ GRĄŽINIMO ATVEJAI</text:span></text:p>
      <text:p text:style-name="P372"/>
      <text:p text:style-name="P373"><text:span text:style-name="T374">59</text:span><text:span text:style-name="T375">.<text:s/></text:span>Atsakingas draudikas, sumokėjęs draudimo išmoką, turi teisę reikalauti, kad sumokėtas dėl padarytos žalos sumas grąžintų<text:s/>atsakingas už žalos padarymą asmuo (transporto priemonę vairavęs asmuo arba kitas teisės aktų nustatyta tvarka atsakingas už žalos padarymą asmuo), jeigu jis arba asmuo, už kurį jis atsako:</text:p>
      <text:p text:style-name="P376">59.1. vairavo transporto priemonę būdamas neblaivus, apsvaigęs nuo vaistų, narkotinių, psichotropinių ar kitų svaigiųjų medžiagų, vartojo alkoholį ar kitas svaigiąsias medžiagas po eismo įvykio iki jo aplinkybių nustatymo arba vengė neblaivumo ar apsvaigimo patikrinimo;</text:p>
      <text:p text:style-name="P377">59.2. vairavo techniškai netvarkingą transporto priemonę, kai ją naudoti draudžia teisės aktai, ir eismo įvykis įvyko dėl šios priežasties;<text:s/></text:p>
      <text:p text:style-name="P378">59.3. padarė žalą neturėdamas teisėto pagrindo vairuoti transporto priemonę ar neturėdamas teisės vairuoti šios rūšies transporto priemonę;<text:s/></text:p>
      <text:p text:style-name="P379">59.4. pasišalino iš įvykio vietos;</text:p>
      <text:p text:style-name="P380">59.5. padarė žalą tyčia.</text:p>
      <text:p text:style-name="P381"><text:span text:style-name="T382">60</text:span><text:span text:style-name="T383">.<text:s/></text:span>Jeigu apdraustos transporto priemonės valdytojas nevykdė Įstatymo 12 straipsnyje nustatytų pareigų ar jas netinkamai vykdė, atsakingas draudikas turi teisę reikalauti grąžinti išmokėtą sumą ar<text:s/>jos dalį iš valdytojo:</text:p>
      <text:p text:style-name="P384">60.1. iki 100 procentų išmokėtos draudimo išmokos, – jeigu apie eismo įvykį nebuvo pranešta policijai Kelių eismo taisyklėse nustatytais atvejais;</text:p>
      <text:p text:style-name="P385">60.2. iki 100 procentų išmokėtos draudimo išmokos, – jeigu nuslėpė eismo įvykio<text:s/>aplinkybes ir tai turėjo įtakos draudimo išmokos mokėjimui ir draudimo išmokos dydžiui;</text:p>
      <text:p text:style-name="P386">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87">60.4. iki 20 procentų išmokėtos draudimo išmokos, – jeigu nesilaikė atsakingo draudiko nurodymų, raštu duotų po<text:s/>eismo įvykio;</text:p>
      <text:p text:style-name="P388">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89">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90"><text:span text:style-name="T391">61</text:span><text:span text:style-name="T392">.<text:s/></text:span>Jeigu<text:s/>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3"><text:span text:style-name="T394">62</text:span><text:span text:style-name="T395">.<text:s/></text:span>Jeigu draudėjas nevykdė ar netinkamai vykdė draudimo sutartyje nustatytas pareigas, atsakingas draudikas turi teisę reikalauti, kad draudėjas grąžintų išmokėtos sumos dalį:</text:p>
      <text:p text:style-name="P396">62.1. iki 50 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397">62.2. iki 50 procentų<text:s/>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398"><text:span text:style-name="T399">63</text:span><text:span text:style-name="T400">.<text:s/></text:span>Grąžinamos atsakingam draudikui sumos dydis nustatomas atsižvelgiant į nustatytų pareigų pažeidimą, priežastinį ryšį su eismo įvykiu, dėl pažeidimo ar pareigų nevykdymo atsiradusios žalos dydį,<text:s/>kitas reikšmingas aplinkybes.</text:p>
      <text:p text:style-name="P401"><text:span text:style-name="T402">64</text:span><text:span text:style-name="T403">.<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04"><text:span text:style-name="T405">65</text:span><text:span text:style-name="T406">.<text:s/></text:span>Išmokėjęs draudimo išmoką atsakingas draudikas ar Biuras turi teisę reikalauti, kad draudimo išmoką gavęs asmuo grąžintų gautą išmoką ar jos dalį, jeigu paaiškėja, kad:</text:p>
      <text:p text:style-name="P407">65.1. buvo pateikta klaidinga informacija ir dėl to buvo neteisingai apskaičiuota išmokėta draudimo išmoka;</text:p>
      <text:p text:style-name="P408">65.2. atsakingas už padarytą žalą asmuo yra nukentėjęs trečiasis asmuo, o ne tas asmuo, už kurį atsakingas draudikas ar Biuras turėjo išmokėti ir išmokėjo draudimo išmoką;</text:p>
      <text:p text:style-name="P409">65.3. draudimo išmoka išmokėta neturėjusiam ar neturinčiam teisės pagal Įstatymą gauti šios išmokos asmeniui;</text:p>
      <text:p text:style-name="P410">65.4. žalą atlygino atsakingas už žalos padarymą asmuo;</text:p>
      <text:p text:style-name="P411">65.5. esant kitiems neteisėto išmokėjimo ar nepagrįsto praturtėjimo atvejams.</text:p>
      <text:p text:style-name="P412"><text:span text:style-name="T413">66</text:span><text:span text:style-name="T414">.<text:s/></text:span>Šiame skyriuje nustatytų draudimo išmokų grąžinimo nuostatos taip pat taikomos, kai reikalavimą grąžinti išmokėtas sumas pagal Įstatymo 20 straipsnio 9 dalį teikia bankrutuojantis atsakingas draudikas.</text:p>
      <text:p text:style-name="P415"><text:span text:style-name="T416">67</text:span><text:span text:style-name="T417">.<text:s/></text:span>Biuras turi teisę susigrąžinti išmokėtas sumas iš Įstatymo 23 straipsnyje nurodytų asmenų.</text:p>
      <text:p text:style-name="P418"/>
      <text:p text:style-name="P419"><text:span text:style-name="T420">VII</text:span><text:span text:style-name="T421">.<text:s/></text:span><text:span text:style-name="T422">BAIGIAMOSIOS NUOSTATOS</text:span></text:p>
      <text:p text:style-name="P423"/>
      <text:p text:style-name="P424"><text:span text:style-name="T425">68</text:span><text:span text:style-name="T426">.<text:s/></text:span>Ginčai tarp draudiko ar Biuro ir nukentėjusio trečiojo asmens sprendžiami teismo tvarka.</text:p>
      <text:p text:style-name="P427"><text:span text:style-name="T428">69</text:span><text:span text:style-name="T429">.<text:s/></text:span>Su žalos 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30"/>
      <text:p text:style-name="P431">_________________</text:p>
      <text:p text:style-name="Normal"/>
      <text:p text:style-name="P432">Priedo pakeitimai:</text:p>
      <text:p text:style-name="P433"><text:span text:style-name="T434">Nr.<text:s/></text:span><text:a xlink:href="https://www.e-tar.lt/portal/legalAct.html?documentId=TAR.BBB6ADDFB4BD" office:target-frame-name="_top" xlink:show="replace"><text:span text:style-name="T435">122</text:span></text:a><text:span text:style-name="T436">, 2008-02-13, Žin., 2008, Nr. 22-808 (2008-02-23), i. k. 1081100NUTA00000122</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BBB6ADDFB4BD" office:target-frame-name="_top" xlink:show="replace"><text:span text:style-name="T448">122</text:span></text:a><text:span text:style-name="T449">, 2008-02-13, Žin., 2008, Nr. 22-808 (2008-02-23), i. k. 1081100NUTA00000122</text:span></text:p>
      <text:p text:style-name="P450"><text:span text:style-name="T451">Dėl Lietuvos Respublikos Vyriausybės 2004 m. birželio 23 d. nutarimo Nr. 795 "Dėl Eismo įvykio metu padarytos žalos nustatym</text:span><text:span text:style-name="T452">o ir išmokos mokėjimo taisyklių patvirtinimo" pakeitimo</text:span></text:p>
      <text:p text:style-name="P453"/>
      <text:soft-page-break/>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f63a6c5047ee11e483c6e89f9dba57fd" office:target-frame-name="_top" xlink:show="replace"><text:span text:style-name="T460">1019</text:span></text:a><text:span text:style-name="T461">, 2014-09-29, paskelbta TAR 2014-09-29, i. k. 2</text:span><text:span text:style-name="T462">014-13049</text:span></text:p>
      <text:p text:style-name="P463"><text:span text:style-name="T464">Dėl Lietuvos Respublikos Vyriausybės 2004 m. birželio 23 d. nutarimo Nr. 795 „Dėl Eismo įvykio metu padarytos žalos nustatymo ir draudimo išmokos mokėj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31T07:31:00Z</meta:creation-date>
    <dc:date>2018-10-31T07:31:00Z</dc:date>
    <meta:template xlink:href="Normal.dotm" xlink:type="simple"/>
    <meta:editing-cycles>2</meta:editing-cycles>
    <meta:editing-duration>PT0S</meta:editing-duration>
    <meta:document-statistic meta:page-count="13" meta:paragraph-count="1803" meta:word-count="6359" meta:character-count="48690" meta:row-count="3394" meta:non-whitespace-character-count="44134"/>
  </office:meta>
</office:document-meta>
</file>