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4pt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1-05:</text:span></text:p>
      <text:p text:style-name="P5"><text:span text:style-name="T6">Lietuvos Respublikos švietimo, mokslo ir sporto ministerija, Įsakymas</text:span></text:p>
      <text:p text:style-name="P7"><text:span text:style-name="T8">Nr.<text:s/></text:span><text:a xlink:href="https://www.e-tar.lt/portal/legalAct.html?documentId=e068e0f06d2511ec993ff5ca6e8ba60c" office:target-frame-name="_top" xlink:show="replace"><text:span text:style-name="T9">V-4</text:span></text:a><text:span text:style-name="T10">, 2022-01-04, paskelbta TAR 2022-01-04, i.<text:s/></text:span><text:span text:style-name="T11">k. 2022-00074</text:span></text:p>
      <text:p text:style-name="P12"><text:span text:style-name="T13">Dėl Bendrųjų iš valstybės ar savivaldybių biudžetų finansuojamų neformaliojo švietimo programų kriterijų aprašo patvirtinimo</text:span></text:p>
      <text:p text:style-name="P14"/>
      <text:p text:style-name="P15"><text:span text:style-name="T16">Suvestinė redakcija nuo 2011-07-16 iki 2022-01-04</text:span></text:p>
      <text:p text:style-name="P17"/>
      <text:p text:style-name="P18"><text:span text:style-name="T19">Įsakymas paskelbtas: Žin. 2004, Nr.<text:s/></text:span><text:a xlink:href="https://www.e-tar.lt/portal/legalAct.html?documentId=TAR.8BD8B82CF247" office:target-frame-name="_top" xlink:show="replace"><text:span text:style-name="T20">98-3663</text:span></text:a><text:span text:style-name="T21">, i. k. 1042070ISAKISAK-991</text:span></text:p>
      <text:p text:style-name="P22"/>
      <text:p text:style-name="P23">Nauja redakcija nuo 2011-07-16:</text:p>
      <text:p text:style-name="Normal"><text:span text:style-name="T24">Nr.<text:s/></text:span><text:a xlink:href="https://www.e-tar.lt/portal/legalAct.html?documentId=TAR.7BB252863C33" office:target-frame-name="_top" xlink:show="replace"><text:span text:style-name="T25">V-1214</text:span></text:a><text:span text:style-name="T26">, 2011-07-05, Žin. 2011, Nr. 88-4219 (2011-</text:span><text:span text:style-name="T27">07-15), i. k. 1112070ISAK00V-1214</text:span></text:p>
      <text:p text:style-name="P28"/>
      <text:p text:style-name="P29">LIETUVOS RESPUBLIKOS ŠVIETIMO IR MOKSLO MINISTRAS</text:p>
      <text:p text:style-name="P30"/>
      <text:p text:style-name="P31">ĮSAKYMAS</text:p>
      <text:p text:style-name="P32">DĖL BENDRŲJŲ IŠ VALSTYBĖS AR SAVIVALDYBIŲ BIUDŽETŲ FINANSUOJAMŲ NEFORMALIOJO ŠVIETIMO PROGRAMŲ KRITERIJŲ APRAŠO PATVIRTINIMO</text:p>
      <text:p text:style-name="P33"/>
      <text:p text:style-name="P34"><text:span text:style-name="T35">2004 m. birželio 18 d. Nr. ISAK-991</text:span></text:p>
      <text:p text:style-name="P36">Vilnius</text:p>
      <text:p text:style-name="P37"/>
      <text:p text:style-name="P38"><text:span text:style-name="T39">Vadovaudamasis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15 straipsnio 2 punktu, 16 straipsnio 3 punktu ir 56 straipsnio 12 punktu,</text:span></text:p>
      <text:p text:style-name="P44"><text:span text:style-name="T45">t v i r t i n u Bendrųjų iš valstybės ar savivaldybių biudžetų finansuojamų neformalioj</text:span><text:span text:style-name="T46">o švietimo programų kriterijų aprašą (pridedama).</text:span><text:s/></text:p>
      <text:p text:style-name="P47"/>
      <text:p text:style-name="P48"/>
      <text:p text:style-name="P49"/>
      <text:p text:style-name="P50">ŠVIETIMO IR MOKSLO MINISTRAS<text:tab/>ALGIRDAS MONKEVIČIUS</text:p>
      <text:p text:style-name="Normal"/>
      <text:soft-page-break/>
      <text:p text:style-name="P51">PATVIRTINTA</text:p>
      <text:p text:style-name="P59">Lietuvos Respublikos švietimo ir mokslo<text:s/></text:p>
      <text:p text:style-name="P60">ministro 2004 m. birželio 18 d. įsakymu Nr.<text:s/></text:p>
      <text:p text:style-name="P61">ISAK-991</text:p>
      <text:p text:style-name="P62">(Lietuvos Respublikos švietimo ir mokslo<text:s/></text:p>
      <text:p text:style-name="P63">ministro 2011 m. liepos 5 d. įsakymo<text:s/></text:p>
      <text:p text:style-name="P64">Nr. V-1214 redakcija)</text:p>
      <text:p text:style-name="P65"/>
      <text:p text:style-name="P66"><text:span text:style-name="T67">BENDRŲJŲ IŠ VALSTYBĖS AR SAVIVALDYBIŲ BIUDŽETŲ<text:s/></text:span><text:span text:style-name="T68">FINANSUOJAMŲ NEFORMALIOJO ŠVIETIMO PROGRAMŲ KRITERIJŲ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Bendrųjų iš valstybės ar savivaldybių biudžetų finansuojamų neformaliojo švietimo programų kriterijų aprašas (toliau – Aprašas) nustato iš valstybės ar saviv</text:span><text:span text:style-name="T78">aldybių biudžetų finansuojamų neformaliojo vaikų švietimo programų (išskyrus ikimokyklinio ir priešmokyklinio ugdymo programas), taip pat ir formalųjį švietimą papildančio ugdymo programų, neformaliojo suaugusiųjų švietimo programų (toliau – neformaliojo š</text:span><text:span text:style-name="T79">vietimo programos), skirtų tenkinti įvairiems švietimo poreikiams, papildomai kompetencijai įgyti, kvalifikacijai tobulinti, bendruosius kriterijus.</text:span></text:p>
      <text:p text:style-name="P80"><text:span text:style-name="T81">2</text:span><text:span text:style-name="T82">. Iš valstybės ar savivaldybių biudžetų finansuojamos neformaliojo švietimo programos rengiamos<text:s/></text:span><text:span text:style-name="T83">vadovaujantis Aprašu ir gali būti vykdomos visų švietimo teikėjų, jei jie Lietuvos Respublikos įstatymų nustatyta tvarka turi teisę vykdyti švietimą.</text:span></text:p>
      <text:p text:style-name="P84"><text:span text:style-name="T85">3</text:span><text:span text:style-name="T86">. Apraše vartojamos sąvokos atitinka Lietuvos Respublikos švietimo įstatyme (Žin., 1991, Nr.<text:s/></text:span><text:a xlink:href="https://www.e-tar.lt/portal/lt/legalAct/TAR.9A3AD08EA5D0" office:target-frame-name="_blank" xlink:show="new"><text:span text:style-name="T87">23-593</text:span></text:a><text:span text:style-name="T88">; 2011, Nr.<text:s/></text:span><text:a xlink:href="https://www.e-tar.lt/portal/lt/legalAct/TAR.DA8946AE0FCF" office:target-frame-name="_blank" xlink:show="new"><text:span text:style-name="T89">38-1824</text:span></text:a><text:span text:style-name="T90">) vartojamas sąvokas.</text:span></text:p>
      <text:p text:style-name="P91"/>
      <text:p text:style-name="P92"><text:span text:style-name="T93">II</text:span><text:span text:style-name="T94">.<text:s/></text:span><text:span text:style-name="T95">BENDRIEJI PROGRAMŲ KRITERIJAI</text:span></text:p>
      <text:p text:style-name="P96"/>
      <text:p text:style-name="P97"><text:span text:style-name="T98">4</text:span><text:span text:style-name="T99">. Neformaliojo švietimo programą, finansuojamą iš savivaldybės ar valstybės biudžeto, sudaro šios dalys:</text:span></text:p>
      <text:p text:style-name="P100"><text:span text:style-name="T101">4.1</text:span><text:span text:style-name="T102">. Bendrosios nuostatos. Jose pateikiama informacija apie švietimo teikėją (pavadinimas, teisinė forma, buveinės adresas, grupė ir tipas (jei šviet</text:span><text:span text:style-name="T103">imo teikėjas mokykla) (jei švietimo teikėjas – laisvasis mokytojas – jo vardas, pavardė), programos rengėjai (vardas, pavardė, kvalifikacija), programos pavadinimas, trukmė, apimtis, neformaliojo švietimo programos dalyvių amžius.</text:span></text:p>
      <text:p text:style-name="P104"><text:span text:style-name="T105">4.2</text:span><text:span text:style-name="T106">. Tikslas ir uždav</text:span><text:span text:style-name="T107">iniai. Nurodomas aiškus tikslas, konkretūs įgyvendinami uždaviniai, atitinkantys neformaliojo švietimo programos dalyvių amžių ir jų poreikius. Nurodoma, kokios bus ugdomos kompetencijos.</text:span></text:p>
      <text:p text:style-name="P108"><text:span text:style-name="T109">4.3</text:span><text:span text:style-name="T110">. Turinys, metodai ir priemonės. Aprašomas neformaliojo šviet</text:span><text:span text:style-name="T111">imo programos turinys, metodai, priemonės, įranga, padedantys siekti išsikelto tikslo ir uždavinių, ugdyti kompetencijas. Formalųjį švietimą papildančio ugdymo programose aprašomas programos suderinamumas su formaliojo švietimo programa ar jos moduliais.</text:span></text:p>
      <text:p text:style-name="P112"><text:span text:style-name="T113">4.4</text:span><text:span text:style-name="T114">. Pasiekimai ir jų vertinimas. Šioje dalyje aprašomas neformaliojo švietimo programos dalyvių pasiekimų vertinimas (įsivertinimas), metodai, dažnumas.</text:span></text:p>
      <text:p text:style-name="P115"><text:span text:style-name="T116">_________________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 ir mokslo ministerija,<text:s/></text:span><text:span text:style-name="T126">Įsakymas</text:span></text:p>
      <text:p text:style-name="P127"><text:span text:style-name="T128">Nr.<text:s/></text:span><text:a xlink:href="https://www.e-tar.lt/portal/legalAct.html?documentId=TAR.7BB252863C33" office:target-frame-name="_top" xlink:show="replace"><text:span text:style-name="T129">V-1214</text:span></text:a><text:span text:style-name="T130">, 2011-07-05, Žin., 2011, Nr. 88-4219 (2011-07-15), i. k. 1112070ISAK00V-1214</text:span></text:p>
      <text:soft-page-break/>
      <text:p text:style-name="P131"><text:span text:style-name="T132">Dėl švietimo ir mokslo ministro 2004 m. birželio 18 d. įsakymo Nr. ISAK-991<text:s/></text:span><text:span text:style-name="T133">"Dėl Bendrųjų iš valstybės ir savivaldybių biudžetų finansuojamų neformaliojo švietimo programų kriterijų aprašo patvirtin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05T12:47:00Z</meta:creation-date>
    <dc:date>2022-01-05T12:47:00Z</dc:date>
    <meta:template xlink:href="Normal.dotm" xlink:type="simple"/>
    <meta:editing-cycles>2</meta:editing-cycles>
    <meta:editing-duration>PT0S</meta:editing-duration>
    <meta:document-statistic meta:page-count="5" meta:paragraph-count="73" meta:word-count="633" meta:character-count="4708" meta:row-count="138" meta:non-whitespace-character-count="4148"/>
  </office:meta>
</office:document-meta>
</file>