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  <style:text-properties style:font-size-complex="12pt"/>
    </style:style>
    <style:style style:name="P635" style:parent-style-name="Normal" style:family="paragraph">
      <style:paragraph-properties fo:text-align="justify" fo:text-indent="0.5in"/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text-indent="0.5in"/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8pt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5" style:parent-style-name="DefaultParagraphFont" style:family="text">
      <style:text-properties fo:color="#000000" style:font-size-complex="8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T692" style:parent-style-name="DefaultParagraphFont" style:family="text">
      <style:text-properties fo:letter-spacing="-0.0013in"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/>
      <style:text-properties style:font-size-complex="12pt" fo:hyphenate="false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611in"/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8pt"/>
    </style:style>
    <style:style style:name="T801" style:parent-style-name="DefaultParagraphFont" style:family="text">
      <style:text-properties fo:color="#000000" style:font-size-complex="8pt"/>
    </style:style>
    <style:style style:name="P802" style:parent-style-name="Normal" style:family="paragraph">
      <style:paragraph-properties fo:text-align="justify" fo:text-indent="0.4923in"/>
      <style:text-properties fo:color="#000000" style:font-size-complex="8pt"/>
    </style:style>
    <style:style style:name="P803" style:parent-style-name="Normal" style:family="paragraph">
      <style:paragraph-properties fo:text-align="justify" fo:text-indent="0.4923in"/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8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widows="0" fo:orphans="0" fo:text-align="justify" fo:text-indent="0.5118in"/>
    </style:style>
    <style:style style:name="T819" style:parent-style-name="DefaultParagraphFont" style:family="text">
      <style:text-properties style:font-size-complex="11pt" style:language-asian="lt" style:country-asian="LT"/>
    </style:style>
    <style:style style:name="T820" style:parent-style-name="DefaultParagraphFont" style:family="text">
      <style:text-properties style:font-size-complex="11pt" style:language-asian="lt" style:country-asian="LT"/>
    </style:style>
    <style:style style:name="P821" style:parent-style-name="Normal" style:family="paragraph">
      <style:paragraph-properties fo:widows="0" fo:orphans="0" fo:text-align="justify" fo:text-indent="0.5118in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T823" style:parent-style-name="DefaultParagraphFont" style:family="text">
      <style:text-properties style:font-size-complex="11pt" style:language-asian="lt" style:country-asian="LT"/>
    </style:style>
    <style:style style:name="T824" style:parent-style-name="DefaultParagraphFont" style:family="text">
      <style:text-properties fo:color="#000000" style:font-size-complex="11pt" style:language-asian="lt" style:country-asian="LT"/>
    </style:style>
    <style:style style:name="T825" style:parent-style-name="DefaultParagraphFont" style:family="text">
      <style:text-properties style:font-size-complex="11pt" style:language-asian="lt" style:country-asian="LT"/>
    </style:style>
    <style:style style:name="T826" style:parent-style-name="DefaultParagraphFont" style:family="text">
      <style:text-properties fo:color="#000000"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/>
    </style:style>
    <style:style style:name="T828" style:parent-style-name="DefaultParagraphFont" style:family="text">
      <style:text-properties style:font-size-complex="11pt" style:language-asian="lt" style:country-asian="LT"/>
    </style:style>
    <style:style style:name="P829" style:parent-style-name="Normal" style:family="paragraph">
      <style:paragraph-properties fo:widows="0" fo:orphans="0" fo:text-align="justify" fo:text-indent="0.5118in"/>
    </style:style>
    <style:style style:name="T830" style:parent-style-name="DefaultParagraphFont" style:family="text">
      <style:text-properties fo:color="#000000" style:font-size-complex="11pt" style:language-asian="lt" style:country-asian="LT"/>
    </style:style>
    <style:style style:name="T831" style:parent-style-name="DefaultParagraphFont" style:family="text">
      <style:text-properties style:font-size-complex="11pt" style:language-asian="lt" style:country-asian="LT"/>
    </style:style>
    <style:style style:name="P832" style:parent-style-name="Normal" style:family="paragraph">
      <style:paragraph-properties fo:widows="0" fo:orphans="0" fo:text-align="justify" fo:text-indent="0.5118in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4923in"/>
    </style:style>
    <style:style style:name="T845" style:parent-style-name="DefaultParagraphFont" style:family="text">
      <style:text-properties fo:letter-spacing="-0.0013in" style:font-size-complex="12pt" style:language-asian="lt" style:country-asian="LT"/>
    </style:style>
    <style:style style:name="T846" style:parent-style-name="DefaultParagraphFont" style:family="text">
      <style:text-properties fo:letter-spacing="-0.0013in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in"/>
    </style:style>
    <style:style style:name="T849" style:parent-style-name="DefaultParagraphFont" style:family="text">
      <style:text-properties style:font-name="TimesLT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name="TimesL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name="TimesLT" style:font-size-complex="12pt" fo:language="en" fo:country="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3937in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3937in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3937in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="TimesLT"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in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5in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5in"/>
    </style:style>
    <style:style style:name="T1104" style:parent-style-name="DefaultParagraphFont" style:family="text"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name="TimesLT" fo:color="#000000"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name="TimesLT" fo:color="#000000"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5in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name="TimesLT"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="TimesLT" fo:color="#000000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="TimesLT"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text-indent="0.5in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name="TimesLT" fo:color="#000000"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name="TimesLT" fo:color="#000000"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text-indent="0.5in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3937in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font-size-complex="8pt"/>
    </style:style>
    <style:style style:name="P1215" style:parent-style-name="Normal" style:family="paragraph">
      <style:paragraph-properties fo:text-align="justify" fo:text-indent="0.3937in"/>
    </style:style>
    <style:style style:name="T1216" style:parent-style-name="DefaultParagraphFont" style:family="text">
      <style:text-properties fo:font-size="11pt" style:font-size-asian="11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 fo:text-indent="0.3937in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 fo:text-indent="0.3937in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3 iki 2022-06-1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</text:span><text:span text:style-name="T633">. EYR113:</text:span></text:p>
      <text:p text:style-name="P634">viršutinė riba – SL 95, apatinė – nuo<text:s/>žemės;</text:p>
      <text:p text:style-name="P635">horizontali riba nustatoma pagal šias koordinates: 561817N0235122E – 561306N0240610E – 561340N0243124E – 555849N0243647E – 553747N0242241E – 554143N0240549E – 561817N0235122E;</text:p>
      <text:p text:style-name="P636"><text:span text:style-name="T637">karinių orlaivių skrydžiai.</text:span><text:s/></text:p>
      <text:p text:style-name="P638">Papildyta papunkčiu:</text:p>
      <text:p text:style-name="P639"><text:span text:style-name="T640">Nr.<text:s/></text:span><text:a xlink:href="https://www.e-tar.lt/portal/legalAct.html?documentId=1fe88b40b62d11ec8d9390588bf2de65" office:target-frame-name="_top" xlink:show="replace"><text:span text:style-name="T641">3-184</text:span></text:a><text:span text:style-name="T642">, 2022-04-07, paskelbta TAR 2022-04-07, i. k. 2022-07203</text:span></text:p>
      <text:p text:style-name="Normal"/>
      <text:p text:style-name="P643"><text:span text:style-name="T644">2.12</text:span><text:span text:style-name="T645">. EYR114:</text:span></text:p>
      <text:p text:style-name="P646">viršutinė riba – 3000 ft MSL, apatinė – nuo žemės;</text:p>
      <text:p text:style-name="P647">horizontali riba nustatoma pagal šias koordinates: 561730N0230100E – 561817N0235122E – 554143N0240549E – 552920N0232656E – 553941N0231002E – 554000N0225419E – 555607N0223955E – 561730N0230100E;</text:p>
      <text:p text:style-name="P648"><text:span text:style-name="T649">karinių orlaivių skrydžiai.</text:span><text:s/></text:p>
      <text:p text:style-name="P650">Papildyta papunkčiu:</text:p>
      <text:p text:style-name="P651"><text:span text:style-name="T652">Nr.<text:s/></text:span><text:a xlink:href="https://www.e-tar.lt/portal/legalAct.html?documentId=1fe88b40b62d11ec8d9390588bf2de65" office:target-frame-name="_top" xlink:show="replace"><text:span text:style-name="T653">3-184</text:span></text:a><text:span text:style-name="T654">, 2022-04-07, paskelbta TAR 2022-04-07, i. k. 2022-07203</text:span></text:p>
      <text:p text:style-name="Normal"/>
      <text:p text:style-name="P655">Skyriaus pakeitimai:</text:p>
      <text:p text:style-name="P656"><text:span text:style-name="T657">Nr.<text:s/></text:span><text:a xlink:href="https://www.e-tar.lt/portal/legalAct.html?documentId=TAR.EBBDB04F47F2" office:target-frame-name="_top" xlink:show="replace"><text:span text:style-name="T658">3-33</text:span></text:a><text:span text:style-name="T659">, 2007-02-02, Žin., 2007, Nr. 18-</text:span><text:span text:style-name="T660">673 (2007-02-10), i. k. 1072210ISAK00003-33</text:span></text:p>
      <text:p text:style-name="Normal"/>
      <text:p text:style-name="P661"><text:span text:style-name="T662">III</text:span><text:span text:style-name="T663">.<text:s/></text:span><text:span text:style-name="T664">Pavojingosios zonos<text:s/></text:span></text:p>
      <text:p text:style-name="P665">Pakeistas skyriaus pavadinimas:</text:p>
      <text:p text:style-name="P666"><text:span text:style-name="T667">Nr.<text:s/></text:span><text:a xlink:href="https://www.e-tar.lt/portal/legalAct.html?documentId=4dc79a301d9911eabe008ea93139d588" office:target-frame-name="_top" xlink:show="replace"><text:span text:style-name="T668">3-552</text:span></text:a><text:span text:style-name="T669">, 2019-12-13, paskelbta TAR 2019-12-13,<text:s/></text:span><text:span text:style-name="T670">i. k. 2019-20156</text:span></text:p>
      <text:p text:style-name="Normal"/>
      <text:p text:style-name="P671"><text:span text:style-name="T672">3</text:span><text:span text:style-name="T673">. Yra šios Lietuvos Respublikos oro erdvės pavojingosios</text:span><text:span text:style-name="T674"><text:s/></text:span><text:span text:style-name="T675">zonos:</text:span><text:s/></text:p>
      <text:p text:style-name="P676">Punkto pakeitimai:</text:p>
      <text:p text:style-name="P677"><text:span text:style-name="T678">Nr.<text:s/></text:span><text:a xlink:href="https://www.e-tar.lt/portal/legalAct.html?documentId=4dc79a301d9911eabe008ea93139d588" office:target-frame-name="_top" xlink:show="replace"><text:span text:style-name="T679">3-552</text:span></text:a><text:span text:style-name="T680">, 2019-12-13, paskelbta TAR 2019-12-13, i.<text:s/></text:span><text:span text:style-name="T681">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 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</text:span><text:span text:style-name="T692"><text:s/>EYD10 Rukla:</text:span></text:p>
      <text:p text:style-name="P693">viršutinė riba – 6150 ft MSL, apatinė – nuo žemės;</text:p>
      <text:p text:style-name="P694"><text:span text:style-name="T695">horizontali riba nustatoma pagal šias koordinates: 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<text:s/>žemės;</text:p>
      <text:p text:style-name="P717">horizontali riba nustatoma pagal šias koordinates: 544854N0235342E – 544848N0235724E – 544636N0235718E – 544718N0235330E – 544854N0235342E;</text:p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 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p text:style-name="P771">horizontali riba nustatoma pagal šias koordinates: 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5-10-08, paskelbta TAR 2015-10-08, i. k. 2015-14921</text:span></text:p>
      <text:p text:style-name="Normal"/>
      <text:p text:style-name="P779"><text:span text:style-name="T780">3.9</text:span><text:span text:style-name="T781">. EYD17 Juodkrantė:</text:span></text:p>
      <text:p text:style-name="P782">viršutinė riba – 26250 ft<text:s/>MSL, apatinė: virš žemės – nuo žemės; virš vandens – nuo jūros lygio;</text:p>
      <text:p text:style-name="P783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4"><text:span text:style-name="T785">šaudymai.</text:span><text:s/></text:p>
      <text:p text:style-name="P786">Punkto pakeitimai:</text:p>
      <text:p text:style-name="P787"><text:span text:style-name="T788">Nr.<text:s/></text:span><text:a xlink:href="https://www.e-tar.lt/portal/legalAct.html?documentId=TAR.0CC88F249695" office:target-frame-name="_top" xlink:show="replace"><text:span text:style-name="T789">3-466</text:span></text:a><text:span text:style-name="T790">, 2008-11-27, Žin., 2008, Nr. 140-5573 (2008-12-06), i. k. 1082210ISAK0003-466</text:span></text:p>
      <text:p text:style-name="P791"><text:span text:style-name="T792">Nr.<text:s/></text:span><text:a xlink:href="https://www.e-tar.lt/portal/legalAct.html?documentId=a6c7bd406d9911e5906bc3a96c765ff4" office:target-frame-name="_top" xlink:show="replace"><text:span text:style-name="T793">3-420(1.5 E)</text:span></text:a><text:span text:style-name="T794">, 2015-10-08, paskelbta TAR 2015-10-08, i. k. 2015-14921</text:span></text:p>
      <text:p text:style-name="P795"><text:span text:style-name="T796">Nr.<text:s/></text:span><text:a xlink:href="https://www.e-tar.lt/portal/legalAct.html?documentId=34024410096611ebb74de75171d26d52" office:target-frame-name="_top" xlink:show="replace"><text:span text:style-name="T797">3-602</text:span></text:a><text:span text:style-name="T798">, 2020-10-08, paskelbta TAR 2020-10-08, i. k. 2020-21016</text:span></text:p>
      <text:p text:style-name="Normal"/>
      <text:p text:style-name="P799"><text:span text:style-name="T800">3.10</text:span><text:span text:style-name="T801">. EYD18 Nida:</text:span></text:p>
      <text:p text:style-name="P802">viršutinė riba – 26250 ft MSL, apatinė – nuo jūros lygio;</text:p>
      <text:p text:style-name="P803">horizontali riba nustatoma pagal šias koordinates: 553659N0204553E – 553359N0205953E – 552459N0205953E<text:s/>– 552159N0204553E – 552459N0204153E – 553359N0204153E – 553659N0204553E;</text:p>
      <text:p text:style-name="P804"><text:span text:style-name="T805">šaudymai.</text:span></text:p>
      <text:p text:style-name="P806"><text:span text:style-name="T807">3.11</text:span><text:span text:style-name="T808">. EYD20 Ignalina 1:</text:span></text:p>
      <text:p text:style-name="P809">viršutinė riba – 2550 ft MSL, apatinė – nuo žemės;</text:p>
      <text:p text:style-name="P810">horizontali riba nustatoma pagal šias koordinates: 1 jūrmylės spindulio ratas nuo 551439N261020E taško;</text:p>
      <text:p text:style-name="P811"><text:span text:style-name="T812">raketų paleidimas.</text:span><text:s/></text:p>
      <text:p text:style-name="P813">Papildyta punktu:</text:p>
      <text:p text:style-name="P814"><text:span text:style-name="T815">Nr.<text:s/></text:span><text:a xlink:href="https://www.e-tar.lt/portal/legalAct.html?documentId=TAR.F69F2C1ADBC5" office:target-frame-name="_top" xlink:show="replace"><text:span text:style-name="T816">3-791</text:span></text:a><text:span text:style-name="T817">, 2011-12-19, Žin., 2012, Nr. 20-912 (2012-02-14), i. k. 1112210ISAK0003-791</text:span></text:p>
      <text:p text:style-name="Normal"/>
      <text:p text:style-name="P818"><text:span text:style-name="T819">3.12</text:span><text:span text:style-name="T820">. EYD21 Ignalina 2:</text:span></text:p>
      <text:p text:style-name="P821"><text:span text:style-name="T822">viršutinė<text:s/></text:span><text:span text:style-name="T823">riba<text:s/></text:span><text:span text:style-name="T824">– 9500</text:span><text:span text:style-name="T825"><text:s/>ft MSL, apatinė<text:s/></text:span><text:span text:style-name="T826">–</text:span><text:span text:style-name="T827"><text:s/></text:span><text:span text:style-name="T828">nuo žemės;</text:span></text:p>
      <text:p text:style-name="P829"><text:span text:style-name="T830">horizontali riba – 11 jūrmylių spinduliu nuo taško, kurio koordinatės 551439N261020E, ir atitinkamai pagal valstybės sieną</text:span><text:span text:style-name="T831">;</text:span></text:p>
      <text:p text:style-name="P832"><text:span text:style-name="T833">raketų paleidimas.</text:span><text:s/></text:p>
      <text:p text:style-name="P834">Papildyta punktu:</text:p>
      <text:p text:style-name="P835"><text:span text:style-name="T836">Nr.<text:s/></text:span><text:a xlink:href="https://www.e-tar.lt/portal/legalAct.html?documentId=TAR.F69F2C1ADBC5" office:target-frame-name="_top" xlink:show="replace"><text:span text:style-name="T837">3-791</text:span></text:a><text:span text:style-name="T838">, 2011-12-19, Žin., 2012, Nr. 20-912 (2012-02-14), i. k. 1112210ISAK0003-791</text:span></text:p>
      <text:p text:style-name="P839">Punkto pakeitimai:</text:p>
      <text:p text:style-name="P840"><text:span text:style-name="T841">Nr.<text:s/></text:span><text:a xlink:href="https://www.e-tar.lt/portal/legalAct.html?documentId=1b73a0e00eaa11e5920c94700bb1958e" office:target-frame-name="_top" xlink:show="replace"><text:span text:style-name="T842">3-243(1.5 E)</text:span></text:a><text:span text:style-name="T843">, 2015-06-09, paskelbta TAR 2015-06-09, i. k. 2015-09069</text:span></text:p>
      <text:p text:style-name="Normal"/>
      <text:p text:style-name="P844"><text:span text:style-name="T845">3.13</text:span><text:span text:style-name="T846">. EYD25</text:span><text:span text:style-name="T847"><text:s/>Pajuostis:</text:span></text:p>
      <text:p text:style-name="P848"><text:span text:style-name="T849">viršutinė riba<text:s/></text:span><text:span text:style-name="T850">– 3500 ft MSL, apatinė – nuo žemės;</text:span></text:p>
      <text:p text:style-name="P851"><text:span text:style-name="T852">horizontali<text:s/></text:span><text:span text:style-name="T853">riba nustatoma pagal šias koordinates:<text:s/></text:span><text:span text:style-name="T854">554322N0242956E<text:s/></text:span><text:span text:style-name="T855">–</text:span><text:span text:style-name="T856"><text:s/>554232N0242801E<text:s/></text:span><text:span text:style-name="T857">–</text:span><text:span text:style-name="T858"><text:s/>554253N0242654E<text:s/></text:span><text:span text:style-name="T859">–</text:span><text:span text:style-name="T860"><text:s/>554319N0242606E<text:s/></text:span><text:span text:style-name="T861">–</text:span><text:span text:style-name="T862"><text:s/>554348N0242603E<text:s/></text:span><text:span text:style-name="T863">–</text:span><text:span text:style-name="T864"><text:s/>554457N0242718E<text:s/></text:span><text:span text:style-name="T865">–</text:span><text:span text:style-name="T866"><text:s/>554322N0242956E;</text:span></text:p>
      <text:p text:style-name="P867"><text:span text:style-name="T868">sprogdinimo darbai, bepiločių orlaivių skrydžiai.</text:span><text:s/></text:p>
      <text:p text:style-name="P869">Papildyta punktu:</text:p>
      <text:p text:style-name="P870"><text:span text:style-name="T871">Nr.<text:s/></text:span><text:a xlink:href="https://www.e-tar.lt/portal/legalAct.html?documentId=TAR.EC32238AB7E4" office:target-frame-name="_top" xlink:show="replace"><text:span text:style-name="T872">3-516</text:span></text:a><text:span text:style-name="T873">, 2013-10-03, Žin., 2013, Nr. 106-5248 (2013-10-10), i. k. 1132210ISAK0003-516</text:span></text:p>
      <text:p text:style-name="P874">Punkto pakeitimai:</text:p>
      <text:p text:style-name="P875"><text:span text:style-name="T876">Nr.<text:s/></text:span><text:a xlink:href="https://www.e-tar.lt/portal/legalAct.html?documentId=a6c7bd406d9911e5906bc3a96c765ff4" office:target-frame-name="_top" xlink:show="replace"><text:span text:style-name="T877">3-420(1.5 E)</text:span></text:a><text:span text:style-name="T878">, 2015-10-08, paskelbta TAR 2015-10-08, i. k. 2015-14921</text:span></text:p>
      <text:p text:style-name="Normal"/>
      <text:p text:style-name="P879"><text:span text:style-name="T880">3.14.</text:span><text:span text:style-name="T881"><text:s/>Neteko galios nuo 2019-07-09</text:span></text:p>
      <text:p text:style-name="P882">Papunkčio naikinimas:</text:p>
      <text:p text:style-name="P883"><text:span text:style-name="T884">Nr.<text:s/></text:span><text:a xlink:href="https://www.e-tar.lt/portal/legalAct.html?documentId=2da0fe30884411e993ffd4361ddf8976" office:target-frame-name="_top" xlink:show="replace"><text:span text:style-name="T885">3-262</text:span></text:a><text:span text:style-name="T886">, 2019-06-06, paskelbta TAR 2019-06-06, i. k. 2019-09213</text:span></text:p>
      <text:p text:style-name="P887">Papildyta papunkčiu:</text:p>
      <text:p text:style-name="P888"><text:span text:style-name="T889">Nr.<text:s/></text:span><text:a xlink:href="https://www.e-tar.lt/portal/legalAct.html?documentId=2da0fe30884411e993ffd4361ddf8976" office:target-frame-name="_top" xlink:show="replace"><text:span text:style-name="T890">3-262</text:span></text:a><text:span text:style-name="T891">, 2019-06-06, paskelbta TAR 2019-06-06, i. k. 2019-09213</text:span></text:p>
      <text:p text:style-name="Normal"/>
      <text:p text:style-name="P892"><text:span text:style-name="T893">3.</text:span><text:span text:style-name="T894">14.</text:span><text:span text:style-name="T895"><text:s/>Neteko galios nuo 2020-09-26</text:span></text:p>
      <text:p text:style-name="P896">Papunkčio naikinimas:</text:p>
      <text:p text:style-name="P897"><text:span text:style-name="T898">Nr.<text:s/></text:span><text:a xlink:href="https://www.e-tar.lt/portal/legalAct.html?documentId=92f8b960e07911eaabd5b5599dd4eebe" office:target-frame-name="_top" xlink:show="replace"><text:span text:style-name="T899">3-457</text:span></text:a><text:span text:style-name="T900">, 2020-08-17, paskelbta TAR 2020-08-17, i. k. 2020-17412</text:span></text:p>
      <text:p text:style-name="P901">Papildyta papunkčiu:</text:p>
      <text:p text:style-name="P902"><text:span text:style-name="T903">Nr.<text:s/></text:span><text:a xlink:href="https://www.e-tar.lt/portal/legalAct.html?documentId=92f8b960e07911eaabd5b5599dd4eebe" office:target-frame-name="_top" xlink:show="replace"><text:span text:style-name="T904">3-457</text:span></text:a><text:span text:style-name="T905">, 2020-08-17, paskelbta TAR 2020-08-17, i. k. 2020-17412</text:span></text:p>
      <text:p text:style-name="Normal"/>
      <text:p text:style-name="P906"><text:span text:style-name="T907">3.14.</text:span><text:span text:style-name="T908"><text:s/>Neteko galios nuo 2021-12-01</text:span></text:p>
      <text:p text:style-name="P909">Papunkčio naikinimas:</text:p>
      <text:p text:style-name="P910"><text:span text:style-name="T911">Nr.<text:s/></text:span><text:a xlink:href="https://www.e-tar.lt/portal/legalAct.html?documentId=809714b05fe011eb9dc7b575f08e8bea" office:target-frame-name="_top" xlink:show="replace"><text:span text:style-name="T912">3-49</text:span></text:a><text:span text:style-name="T913">, 2021-01-26, paskelbta TAR 2021-01-26, i. k. 2021-01357</text:span></text:p>
      <text:p text:style-name="P914">Papildyta papunkčiu:</text:p>
      <text:p text:style-name="P915"><text:span text:style-name="T916">Nr.<text:s/></text:span><text:a xlink:href="https://www.e-tar.lt/portal/legalAct.html?documentId=809714b05fe011eb9dc7b575f08e8bea" office:target-frame-name="_top" xlink:show="replace"><text:span text:style-name="T917">3-49</text:span></text:a><text:span text:style-name="T918">, 2021-01-26, paskelbta TAR 2021-01-26, i. k. 2021-01357</text:span></text:p>
      <text:p text:style-name="Normal"/>
      <text:p text:style-name="P919"><text:span text:style-name="T920">3.15.</text:span><text:span text:style-name="T921"><text:s/>Neteko galios nuo 2019-07-09</text:span></text:p>
      <text:p text:style-name="P922">Papunkčio naikinimas:</text:p>
      <text:p text:style-name="P923"><text:span text:style-name="T924">Nr.<text:s/></text:span><text:a xlink:href="https://www.e-tar.lt/portal/legalAct.html?documentId=2da0fe30884411e993ffd4361ddf8976" office:target-frame-name="_top" xlink:show="replace"><text:span text:style-name="T925">3-262</text:span></text:a><text:span text:style-name="T926">, 20</text:span><text:span text:style-name="T927">19-06-06, paskelbta TAR 2019-06-06, i. k. 2019-09213</text:span></text:p>
      <text:p text:style-name="P928">Papildyta papunkčiu:</text:p>
      <text:p text:style-name="P929"><text:span text:style-name="T930">Nr.<text:s/></text:span><text:a xlink:href="https://www.e-tar.lt/portal/legalAct.html?documentId=2da0fe30884411e993ffd4361ddf8976" office:target-frame-name="_top" xlink:show="replace"><text:span text:style-name="T931">3-262</text:span></text:a><text:span text:style-name="T932">, 2019-06-06, paskelbta TAR 2019-06-06, i. k. 2019-09213</text:span></text:p>
      <text:p text:style-name="Normal"/>
      <text:p text:style-name="P933"><text:span text:style-name="T934">3.15.</text:span><text:span text:style-name="T935"><text:s/>Neteko ga</text:span><text:span text:style-name="T936">lios nuo 2021-09-26</text:span></text:p>
      <text:p text:style-name="P937">Papunkčio naikinimas:</text:p>
      <text:p text:style-name="P938"><text:span text:style-name="T939">Nr.<text:s/></text:span><text:a xlink:href="https://www.e-tar.lt/portal/legalAct.html?documentId=310e6e701c5511ec93af8a5fb475d9bd" office:target-frame-name="_top" xlink:show="replace"><text:span text:style-name="T940">3-444</text:span></text:a><text:span text:style-name="T941">, 2021-09-23, paskelbta TAR 2021-09-23, i. k. 2021-19958</text:span></text:p>
      <text:p text:style-name="P942">Papildyta papunkčiu:</text:p>
      <text:p text:style-name="P943"><text:span text:style-name="T944">Nr.<text:s/></text:span><text:a xlink:href="https://www.e-tar.lt/portal/legalAct.html?documentId=310e6e701c5511ec93af8a5fb475d9bd" office:target-frame-name="_top" xlink:show="replace"><text:span text:style-name="T945">3-444</text:span></text:a><text:span text:style-name="T946">, 2021-09-23, paskelbta TAR 2021-09-23, i. k. 2021-19958</text:span></text:p>
      <text:p text:style-name="Normal"/>
      <text:p text:style-name="P947"><text:span text:style-name="T948">3.16.</text:span><text:span text:style-name="T949"><text:s/>Neteko galios nuo 2019-07-09</text:span></text:p>
      <text:p text:style-name="P950">Papunkčio naikinimas:</text:p>
      <text:p text:style-name="P951"><text:span text:style-name="T952">Nr.<text:s/></text:span><text:a xlink:href="https://www.e-tar.lt/portal/legalAct.html?documentId=2da0fe30884411e993ffd4361ddf8976" office:target-frame-name="_top" xlink:show="replace"><text:span text:style-name="T953">3-262</text:span></text:a><text:span text:style-name="T954">, 2019-06-06, paskelbta TAR 2019-06-06, i. k. 2019-09213</text:span></text:p>
      <text:p text:style-name="P955">Papildyta papunkčiu:</text:p>
      <text:p text:style-name="P956"><text:span text:style-name="T957">Nr.<text:s/></text:span><text:a xlink:href="https://www.e-tar.lt/portal/legalAct.html?documentId=2da0fe30884411e993ffd4361ddf8976" office:target-frame-name="_top" xlink:show="replace"><text:span text:style-name="T958">3-262</text:span></text:a><text:span text:style-name="T959">, 2019-06-06, paskelbta<text:s/></text:span><text:span text:style-name="T960">TAR 2019-06-06, i. k. 2019-09213</text:span></text:p>
      <text:p text:style-name="Normal"/>
      <text:p text:style-name="P961"><text:span text:style-name="T962">3.17.</text:span><text:span text:style-name="T963"><text:s/>Neteko galios nuo 2019-07-09</text:span></text:p>
      <text:p text:style-name="P964">Papunkčio naikinimas:</text:p>
      <text:p text:style-name="P965"><text:span text:style-name="T966">Nr.<text:s/></text:span><text:a xlink:href="https://www.e-tar.lt/portal/legalAct.html?documentId=2da0fe30884411e993ffd4361ddf8976" office:target-frame-name="_top" xlink:show="replace"><text:span text:style-name="T967">3-262</text:span></text:a><text:span text:style-name="T968">, 2019-06-06, paskelbta TAR 2019-06-06, i. k. 2019-09213</text:span></text:p>
      <text:p text:style-name="P969">Papildyta papunkčiu:</text:p>
      <text:p text:style-name="P970"><text:span text:style-name="T971">Nr.<text:s/></text:span><text:a xlink:href="https://www.e-tar.lt/portal/legalAct.html?documentId=2da0fe30884411e993ffd4361ddf8976" office:target-frame-name="_top" xlink:show="replace"><text:span text:style-name="T972">3-262</text:span></text:a><text:span text:style-name="T973">, 2019-06-06, paskelbta TAR 2019-06-06, i. k. 2019-09213</text:span></text:p>
      <text:p text:style-name="Normal"/>
      <text:p text:style-name="P974"><text:span text:style-name="T975">3.18.</text:span><text:span text:style-name="T976"><text:s/>Neteko galios nuo 2019-07-09</text:span></text:p>
      <text:p text:style-name="P977">Papunkčio naikinimas:</text:p>
      <text:p text:style-name="P978"><text:span text:style-name="T979">Nr.<text:s/></text:span><text:a xlink:href="https://www.e-tar.lt/portal/legalAct.html?documentId=2da0fe30884411e993ffd4361ddf8976" office:target-frame-name="_top" xlink:show="replace"><text:span text:style-name="T980">3-262</text:span></text:a><text:span text:style-name="T981">, 2019-06-06, paskelbta TAR 2019-06-06, i. k. 2019-09213</text:span></text:p>
      <text:p text:style-name="P982">Papildyta papunkčiu:</text:p>
      <text:p text:style-name="P983"><text:span text:style-name="T984">Nr.<text:s/></text:span><text:a xlink:href="https://www.e-tar.lt/portal/legalAct.html?documentId=2da0fe30884411e993ffd4361ddf8976" office:target-frame-name="_top" xlink:show="replace"><text:span text:style-name="T985">3-262</text:span></text:a><text:span text:style-name="T986">, 2019-06-06, paskelbta TAR 2019-06-06, i. k. 2019-09213</text:span></text:p>
      <text:p text:style-name="Normal"/>
      <text:p text:style-name="P987"><text:span text:style-name="T988">3.19.</text:span><text:span text:style-name="T989"><text:s/>Neteko galios nuo 2021-06-19</text:span></text:p>
      <text:p text:style-name="P990">Papunkčio naikinimas:</text:p>
      <text:p text:style-name="P991"><text:span text:style-name="T992">Nr.<text:s/></text:span><text:a xlink:href="https://www.e-tar.lt/portal/legalAct.html?documentId=fbe968f0af2911eba871a26c1fc3fbc1" office:target-frame-name="_top" xlink:show="replace"><text:span text:style-name="T993">3-266</text:span></text:a><text:span text:style-name="T994">,<text:s/></text:span><text:span text:style-name="T995">2021-05-07, paskelbta TAR 2021-05-07, i. k. 2021-10220</text:span></text:p>
      <text:p text:style-name="P996">Papildyta papunkčiu:</text:p>
      <text:p text:style-name="P997"><text:span text:style-name="T998">Nr.<text:s/></text:span><text:a xlink:href="https://www.e-tar.lt/portal/legalAct.html?documentId=fbe968f0af2911eba871a26c1fc3fbc1" office:target-frame-name="_top" xlink:show="replace"><text:span text:style-name="T999">3-266</text:span></text:a><text:span text:style-name="T1000">, 2021-05-07, paskelbta TAR 2021-05-07, i. k. 2021-10220</text:span></text:p>
      <text:p text:style-name="Normal"/>
      <text:p text:style-name="P1001"><text:span text:style-name="T1002">3.20.</text:span><text:span text:style-name="T1003"><text:s/>Neteko<text:s/></text:span><text:span text:style-name="T1004">galios nuo 2021-06-19</text:span></text:p>
      <text:p text:style-name="P1005">Papunkčio naikinimas:</text:p>
      <text:p text:style-name="P1006"><text:span text:style-name="T1007">Nr.<text:s/></text:span><text:a xlink:href="https://www.e-tar.lt/portal/legalAct.html?documentId=fbe968f0af2911eba871a26c1fc3fbc1" office:target-frame-name="_top" xlink:show="replace"><text:span text:style-name="T1008">3-266</text:span></text:a><text:span text:style-name="T1009">, 2021-05-07, paskelbta TAR 2021-05-07, i. k. 2021-10220</text:span></text:p>
      <text:p text:style-name="P1010">Papildyta papunkčiu:</text:p>
      <text:p text:style-name="P1011"><text:span text:style-name="T1012">Nr.<text:s/></text:span><text:a xlink:href="https://www.e-tar.lt/portal/legalAct.html?documentId=fbe968f0af2911eba871a26c1fc3fbc1" office:target-frame-name="_top" xlink:show="replace"><text:span text:style-name="T1013">3-266</text:span></text:a><text:span text:style-name="T1014">, 2021-05-07, paskelbta TAR 2021-05-07, i. k. 2021-10220</text:span></text:p>
      <text:p text:style-name="Normal"/>
      <text:p text:style-name="P1015"><text:span text:style-name="T1016">3.21.</text:span><text:span text:style-name="T1017"><text:s/>Neteko galios nuo 2021-06-19</text:span></text:p>
      <text:p text:style-name="P1018">Papunkčio naikinimas:</text:p>
      <text:p text:style-name="P1019"><text:span text:style-name="T1020">Nr.<text:s/></text:span><text:a xlink:href="https://www.e-tar.lt/portal/legalAct.html?documentId=fbe968f0af2911eba871a26c1fc3fbc1" office:target-frame-name="_top" xlink:show="replace"><text:span text:style-name="T1021">3-266</text:span></text:a><text:span text:style-name="T1022">, 2021-05-07, paskelbta TAR 2021-05-07, i. k. 2021-10220</text:span></text:p>
      <text:p text:style-name="P1023">Papildyta papunkčiu:</text:p>
      <text:p text:style-name="P1024"><text:span text:style-name="T1025">Nr.<text:s/></text:span><text:a xlink:href="https://www.e-tar.lt/portal/legalAct.html?documentId=fbe968f0af2911eba871a26c1fc3fbc1" office:target-frame-name="_top" xlink:show="replace"><text:span text:style-name="T1026">3-266</text:span></text:a><text:span text:style-name="T1027">, 2021-05-07, paskelbta</text:span><text:span text:style-name="T1028"><text:s/>TAR 2021-05-07, i. k. 2021-10220</text:span></text:p>
      <text:p text:style-name="Normal"/>
      <text:p text:style-name="P1029"><text:span text:style-name="T1030">3.22.</text:span><text:span text:style-name="T1031"><text:s/>Neteko galios nuo 2021-06-19</text:span></text:p>
      <text:p text:style-name="P1032">Papunkčio naikinimas:</text:p>
      <text:p text:style-name="P1033"><text:span text:style-name="T1034">Nr.<text:s/></text:span><text:a xlink:href="https://www.e-tar.lt/portal/legalAct.html?documentId=fbe968f0af2911eba871a26c1fc3fbc1" office:target-frame-name="_top" xlink:show="replace"><text:span text:style-name="T1035">3-266</text:span></text:a><text:span text:style-name="T1036">, 2021-05-07, paskelbta TAR 2021-05-07, i. k.<text:s/></text:span><text:span text:style-name="T1037">2021-10220</text:span></text:p>
      <text:p text:style-name="P1038">Papildyta papunkčiu:</text:p>
      <text:p text:style-name="P1039"><text:span text:style-name="T1040">Nr.<text:s/></text:span><text:a xlink:href="https://www.e-tar.lt/portal/legalAct.html?documentId=fbe968f0af2911eba871a26c1fc3fbc1" office:target-frame-name="_top" xlink:show="replace"><text:span text:style-name="T1041">3-266</text:span></text:a><text:span text:style-name="T1042">, 2021-05-07, paskelbta TAR 2021-05-07, i. k. 2021-10220</text:span></text:p>
      <text:p text:style-name="Normal"/>
      <text:p text:style-name="P1043"><text:span text:style-name="T1044">3.23.</text:span><text:span text:style-name="T1045"><text:s/>Neteko galios nuo 2022-02-17</text:span></text:p>
      <text:p text:style-name="P1046">Papunkčio naikinimas:</text:p>
      <text:p text:style-name="P1047"><text:span text:style-name="T1048">Nr.<text:s/></text:span><text:a xlink:href="https://www.e-tar.lt/portal/legalAct.html?documentId=6848a1e0898c11ec902c973ca77da22a" office:target-frame-name="_top" xlink:show="replace"><text:span text:style-name="T1049">3-81</text:span></text:a><text:span text:style-name="T1050">, 2022-02-09, paskelbta TAR 2022-02-09, i. k. 2022-02295</text:span></text:p>
      <text:p text:style-name="P1051">Papildyta papunkčiu:</text:p>
      <text:p text:style-name="P1052"><text:span text:style-name="T1053">Nr.<text:s/></text:span><text:a xlink:href="https://www.e-tar.lt/portal/legalAct.html?documentId=6848a1e0898c11ec902c973ca77da22a" office:target-frame-name="_top" xlink:show="replace"><text:span text:style-name="T1054">3-81</text:span></text:a><text:span text:style-name="T1055">, 2022-02-09, paskelbta TAR 2022-02-09, i. k. 2022-02295</text:span></text:p>
      <text:p text:style-name="Normal"/>
      <text:p text:style-name="P1056"><text:span text:style-name="T1057">3.24.</text:span><text:span text:style-name="T1058"><text:s/>Neteko galios nuo 2022-03-12</text:span></text:p>
      <text:p text:style-name="P1059">Papunkčio naikinimas:</text:p>
      <text:p text:style-name="P1060"><text:span text:style-name="T1061">Nr.<text:s/></text:span><text:a xlink:href="https://www.e-tar.lt/portal/legalAct.html?documentId=32a03670898c11ec902c973ca77da22a" office:target-frame-name="_top" xlink:show="replace"><text:span text:style-name="T1062">3-8</text:span><text:span text:style-name="T1063">0</text:span></text:a><text:span text:style-name="T1064">, 2022-02-09, paskelbta TAR 2022-02-09, i. k. 2022-02294</text:span></text:p>
      <text:p text:style-name="P1065">Papildyta papunkčiu:</text:p>
      <text:p text:style-name="P1066"><text:span text:style-name="T1067">Nr.<text:s/></text:span><text:a xlink:href="https://www.e-tar.lt/portal/legalAct.html?documentId=32a03670898c11ec902c973ca77da22a" office:target-frame-name="_top" xlink:show="replace"><text:span text:style-name="T1068">3-80</text:span></text:a><text:span text:style-name="T1069">, 2022-02-09, paskelbta TAR 2022-02-09, i. k. 2022-02294</text:span></text:p>
      <text:p text:style-name="Normal"/>
      <text:p text:style-name="P1070"><text:span text:style-name="T1071">3.25</text:span><text:span text:style-name="T1072">. EYD</text:span><text:span text:style-name="T1073">22 Vingio parkas:</text:span></text:p>
      <text:p text:style-name="P1074">viršutinė riba – 800 ft MSL, apatinė – nuo žemės;</text:p>
      <text:p text:style-name="P1075"><text:span text:style-name="T1076">horizontali riba nustatoma pagal šias koordinates</text:span><text:span text:style-name="T1077">: 544110N0251330E – 544138N0251435E – 544110N0251504E – 544039N0251449E – 544025N0251426E –544030N0251342E – 544110N0251330E;</text:span></text:p>
      <text:p text:style-name="P1078"><text:span text:style-name="T1079">bepiločių<text:s/></text:span><text:span text:style-name="T1080">orlaivių skrydžiai.</text:span><text:s/></text:p>
      <text:p text:style-name="P1081">Papildyta papunkčiu:</text:p>
      <text:p text:style-name="P1082"><text:span text:style-name="T1083">Nr.<text:s/></text:span><text:a xlink:href="https://www.e-tar.lt/portal/legalAct.html?documentId=82728250956911ecaf3aba0cb308998c" office:target-frame-name="_top" xlink:show="replace"><text:span text:style-name="T1084">3-116</text:span></text:a><text:span text:style-name="T1085">, 2022-02-24, paskelbta TAR 2022-02-24, i. k. 2022-03534</text:span></text:p>
      <text:p text:style-name="Normal"/>
      <text:p text:style-name="P1086"><text:span text:style-name="T1087">3.26</text:span><text:span text:style-name="T1088">. EYD23 Baltasis tiltas:</text:span></text:p>
      <text:p text:style-name="P1089">viršutinė riba –<text:s/>610 ft MSL, apatinė – nuo žemės;</text:p>
      <text:p text:style-name="P1090"><text:span text:style-name="T1091">horizontali riba nustatoma pagal šias koordinates</text:span><text:span text:style-name="T1092">: 544133N0251619E – 544143N0251558E – 544151N0251611E – 544141N0251633E – 544133N0251619E;</text:span></text:p>
      <text:p text:style-name="P1093"><text:span text:style-name="T1094">bepiločių orlaivių skrydžiai.</text:span><text:s/></text:p>
      <text:p text:style-name="P1095">Papildyta papunkčiu:</text:p>
      <text:p text:style-name="P1096"><text:span text:style-name="T1097">Nr.<text:s/></text:span><text:a xlink:href="https://www.e-tar.lt/portal/legalAct.html?documentId=82728250956911ecaf3aba0cb308998c" office:target-frame-name="_top" xlink:show="replace"><text:span text:style-name="T1098">3-116</text:span></text:a><text:span text:style-name="T1099">, 2022-02-24, paskelbta TAR 2022-02-24, i. k. 2022-03534</text:span></text:p>
      <text:p text:style-name="Normal"/>
      <text:p text:style-name="P1100"><text:span text:style-name="T1101">3.27</text:span><text:span text:style-name="T1102">. EYD24 Gedimino bokštas:</text:span></text:p>
      <text:p text:style-name="P1103"><text:span text:style-name="T1104">viršutinė riba – 710 ft MSL, apatinė – nuo žemės;</text:span></text:p>
      <text:p text:style-name="P1105"><text:span text:style-name="T1106">horizontali riba nustatoma pagal šias</text:span><text:span text:style-name="T1107"><text:s/>koordinates</text:span><text:span text:style-name="T1108">: 544121N0251728E – 544129N0251801E – 544112N0251813E – 544106N0251746E – 544121N0251728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 2022-02-24, paskelbta TAR 2022-02-24, i. k. 2022-03534</text:span></text:p>
      <text:p text:style-name="Normal"/>
      <text:p text:style-name="P1116"><text:span text:style-name="T1117">3.28</text:span><text:span text:style-name="T1118">. EYD26 Linkmenys A:</text:span></text:p>
      <text:p text:style-name="P1119"><text:span text:style-name="T1120">viršutinė riba – 970 ft MSL, apatinė – nuo žemės;</text:span></text:p>
      <text:p text:style-name="P1121"><text:span text:style-name="T1122">horizontali riba nustatoma pagal šias koordinates</text:span><text:span text:style-name="T1123">: 544119N0251551E, toliau išilgai 1,1 jūrmylės spinduliu nuo taško 544224N0251605E iki 544129N0251707E<text:s/></text:span><text:span text:style-name="T1124">–</text:span><text:span text:style-name="T1125"><text:s/>544144N0251601E<text:s/></text:span><text:span text:style-name="T1126">–<text:s/></text:span><text:span text:style-name="T1127">544134N0251554E<text:s/></text:span><text:span text:style-name="T1128">–</text:span><text:span text:style-name="T1129"><text:s/>544119N0251551E;</text:span></text:p>
      <text:p text:style-name="P1130"><text:span text:style-name="T1131">bepiločių orlaivių skrydžiai.</text:span><text:s/></text:p>
      <text:p text:style-name="P1132">Papildyta papunkčiu:</text:p>
      <text:p text:style-name="P1133"><text:span text:style-name="T1134">Nr.<text:s/></text:span><text:a xlink:href="https://www.e-tar.lt/portal/legalAct.html?documentId=82728250956911ecaf3aba0cb308998c" office:target-frame-name="_top" xlink:show="replace"><text:span text:style-name="T1135">3-116</text:span></text:a><text:span text:style-name="T1136">, 2022-02-24, paskelbta TAR 2022-02-24, i. k. 2022-03534</text:span></text:p>
      <text:p text:style-name="Normal"/>
      <text:p text:style-name="P1137"><text:span text:style-name="T1138">3.29</text:span><text:span text:style-name="T1139">. EYD27 Linkmenys B:</text:span></text:p>
      <text:p text:style-name="P1140"><text:span text:style-name="T1141">viršutinė riba – 620 ft MSL, apatinė – nuo žemės;</text:span></text:p>
      <text:p text:style-name="P1142"><text:span text:style-name="T1143">horizontali riba nustatoma pagal šias koordinates</text:span><text:span text:style-name="T1144">: 544129N</text:span><text:span text:style-name="T1145">0251707E, toliau išilgai 1,1 jūrmylės spinduliu nuo taško 544224N0251605E iki 544119N0251551E<text:s/></text:span><text:span text:style-name="T1146">–<text:s/></text:span><text:span text:style-name="T1147">544134N0251554E<text:s/></text:span><text:span text:style-name="T1148">–<text:s/></text:span><text:span text:style-name="T1149">544144N0251601E<text:s/></text:span><text:span text:style-name="T1150">–</text:span><text:span text:style-name="T1151"><text:s/>544129N 0251707E;</text:span></text:p>
      <text:p text:style-name="P1152"><text:span text:style-name="T1153">bepiločių orlaivių skrydžiai.</text:span><text:s/></text:p>
      <text:p text:style-name="P1154">Papildyta papunkčiu:</text:p>
      <text:p text:style-name="P1155"><text:span text:style-name="T1156">Nr.<text:s/></text:span><text:a xlink:href="https://www.e-tar.lt/portal/legalAct.html?documentId=82728250956911ecaf3aba0cb308998c" office:target-frame-name="_top" xlink:show="replace"><text:span text:style-name="T1157">3-116</text:span></text:a><text:span text:style-name="T1158">, 2022-02-24, paskelbta TAR 2022-02-24, i. k. 2022-03534</text:span></text:p>
      <text:p text:style-name="Normal"/>
      <text:p text:style-name="P1159"><text:span text:style-name="T1160">3.30</text:span><text:span text:style-name="T1161">. EYD28 elektrinė A:</text:span></text:p>
      <text:p text:style-name="P1162"><text:span text:style-name="T1163">viršutinė riba – 990 ft MSL, apatinė – nuo žemės;</text:span></text:p>
      <text:p text:style-name="P1164"><text:span text:style-name="T1165">horizontali riba n</text:span><text:span text:style-name="T1166">ustatoma pagal šias koordinates</text:span><text:span text:style-name="T1167">: 543851N0251425E, toliau išilgai 1,1 jūrmylės spinduliu nuo taško 543955N0251359E iki 544026N0251540E<text:s/></text:span><text:span text:style-name="T1168">–<text:s/></text:span><text:span text:style-name="T1169">543954N0251532E<text:s/></text:span><text:span text:style-name="T1170">–</text:span><text:span text:style-name="T1171"><text:s/>543851N0251425E;</text:span></text:p>
      <text:p text:style-name="P1172"><text:span text:style-name="T1173">bepiločių orlaivių skrydžiai.</text:span><text:s/></text:p>
      <text:p text:style-name="P1174">Papildyta papunkčiu:</text:p>
      <text:p text:style-name="P1175"><text:span text:style-name="T1176">Nr.<text:s/></text:span><text:a xlink:href="https://www.e-tar.lt/portal/legalAct.html?documentId=82728250956911ecaf3aba0cb308998c" office:target-frame-name="_top" xlink:show="replace"><text:span text:style-name="T1177">3-116</text:span></text:a><text:span text:style-name="T1178">, 2022-02-24, paskelbta TAR 2022-02-24, i. k. 2022-03534</text:span></text:p>
      <text:p text:style-name="Normal"/>
      <text:p text:style-name="P1179"><text:span text:style-name="T1180">3.31</text:span><text:span text:style-name="T1181">. EYD29 elektrinė B:</text:span></text:p>
      <text:p text:style-name="P1182"><text:span text:style-name="T1183">viršutinė riba – 720 ft MSL, apatinė – nuo žemės;</text:span></text:p>
      <text:p text:style-name="P1184"><text:span text:style-name="T1185">horizontali riba n</text:span><text:span text:style-name="T1186">ustatoma pagal šias koordinates</text:span><text:span text:style-name="T1187">: 544026N0251540E, toliau išilgai 1,1 jūrmylės spinduliu nuo taško 543955N0251359E iki 543851N0251425E<text:s/></text:span><text:span text:style-name="T1188">–<text:s/></text:span><text:span text:style-name="T1189">543954N0251532E<text:s/></text:span><text:span text:style-name="T1190">–</text:span><text:span text:style-name="T1191"><text:s/>544026N0251540E;</text:span></text:p>
      <text:p text:style-name="P1192"><text:span text:style-name="T1193">bepiloči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3.</text:span><text:span text:style-name="T1201"><text:s/>Neteko galios nuo 2022-06-03</text:span></text:p>
      <text:p text:style-name="P1202">Papunkčio naikinimas:</text:p>
      <text:p text:style-name="P1203"><text:span text:style-name="T1204">Nr.<text:s/></text:span><text:a xlink:href="https://www.e-tar.lt/portal/legalAct.html?documentId=2238d2b0db6211ec8d9390588bf2de65" office:target-frame-name="_top" xlink:show="replace"><text:span text:style-name="T1205">3-269</text:span></text:a><text:span text:style-name="T1206">, 2022-05-24, paskelbta TAR 2022-05-24, i. k. 2022-10837</text:span></text:p>
      <text:p text:style-name="P1207">Papildyta papunkčiu:</text:p>
      <text:p text:style-name="P1208"><text:span text:style-name="T1209">Nr.<text:s/></text:span><text:a xlink:href="https://www.e-tar.lt/portal/legalAct.html?documentId=2238d2b0db6211ec8d9390588bf2de65" office:target-frame-name="_top" xlink:show="replace"><text:span text:style-name="T1210">3-269</text:span></text:a><text:span text:style-name="T1211">, 2022-05-24, paskelbta TAR<text:s/></text:span><text:span text:style-name="T1212">2022-05-24, i. k. 2022-10837</text:span></text:p>
      <text:p text:style-name="Normal"/>
      <text:p text:style-name="P1213"><text:span text:style-name="T1214">Pastaba. Visos geografinės koordinatės yra pateiktos pagal Pasaulinės geodezinės sistemos WGS-84 geodezinės nuorodos duomenis.</text:span></text:p>
      <text:p text:style-name="P1215"><text:span text:style-name="T1216">3.14.</text:span><text:span text:style-name="T1217"><text:s/>Neteko galios nuo 2019-07-25</text:span></text:p>
      <text:p text:style-name="P1218">Papunkčio naikinimas:</text:p>
      <text:p text:style-name="P1219"><text:span text:style-name="T1220">Nr.<text:s/></text:span><text:a xlink:href="https://www.e-tar.lt/portal/legalAct.html?documentId=87824b809d9211e9878fc525390407ce" office:target-frame-name="_top" xlink:show="replace"><text:span text:style-name="T1221">3-328</text:span></text:a><text:span text:style-name="T1222">, 2019-07-03, paskelbta TAR 2019-07-03, i. k. 2019-10970</text:span></text:p>
      <text:p text:style-name="P1223">Papildyta papunkčiu:</text:p>
      <text:p text:style-name="P1224"><text:span text:style-name="T1225">Nr.<text:s/></text:span><text:a xlink:href="https://www.e-tar.lt/portal/legalAct.html?documentId=87824b809d9211e9878fc525390407ce" office:target-frame-name="_top" xlink:show="replace"><text:span text:style-name="T1226">3-328</text:span></text:a><text:span text:style-name="T1227">, 2019-07-03, paskelbta TAR 2019-07-03, i. k. 2019-10970</text:span></text:p>
      <text:p text:style-name="Normal"/>
      <text:p text:style-name="P1228"><text:span text:style-name="T1229">3.15.</text:span><text:span text:style-name="T1230"><text:s/>Neteko galios nuo 2019-07-25</text:span></text:p>
      <text:p text:style-name="P1231">Papunkčio naikinimas:</text:p>
      <text:p text:style-name="P1232"><text:span text:style-name="T1233">Nr.<text:s/></text:span><text:a xlink:href="https://www.e-tar.lt/portal/legalAct.html?documentId=87824b809d9211e9878fc525390407ce" office:target-frame-name="_top" xlink:show="replace"><text:span text:style-name="T1234">3-328</text:span></text:a><text:span text:style-name="T1235">,<text:s/></text:span><text:span text:style-name="T1236">2019-07-03, paskelbta TAR 2019-07-03, i. k. 2019-10970</text:span></text:p>
      <text:p text:style-name="P1237">Papildyta papunkčiu:</text:p>
      <text:p text:style-name="P1238"><text:span text:style-name="T1239">Nr.<text:s/></text:span><text:a xlink:href="https://www.e-tar.lt/portal/legalAct.html?documentId=87824b809d9211e9878fc525390407ce" office:target-frame-name="_top" xlink:show="replace"><text:span text:style-name="T1240">3-328</text:span></text:a><text:span text:style-name="T1241">, 2019-07-03, paskelbta TAR 2019-07-03, i. k. 2019-10970</text:span></text:p>
      <text:p text:style-name="Normal"/>
      <text:p text:style-name="P1242"><text:span text:style-name="T1243">3.16.</text:span><text:span text:style-name="T1244"><text:s/>Neteko<text:s/></text:span><text:span text:style-name="T1245">galios nuo 2019-07-25</text:span></text:p>
      <text:p text:style-name="P1246">Papunkčio naikinimas:</text:p>
      <text:p text:style-name="P1247"><text:span text:style-name="T1248">Nr.<text:s/></text:span><text:a xlink:href="https://www.e-tar.lt/portal/legalAct.html?documentId=87824b809d9211e9878fc525390407ce" office:target-frame-name="_top" xlink:show="replace"><text:span text:style-name="T1249">3-328</text:span></text:a><text:span text:style-name="T1250">, 2019-07-03, paskelbta TAR 2019-07-03, i. k. 2019-10970</text:span></text:p>
      <text:p text:style-name="P1251">Papildyta papunkčiu:</text:p>
      <text:p text:style-name="P1252"><text:span text:style-name="T1253">Nr.<text:s/></text:span><text:a xlink:href="https://www.e-tar.lt/portal/legalAct.html?documentId=87824b809d9211e9878fc525390407ce" office:target-frame-name="_top" xlink:show="replace"><text:span text:style-name="T1254">3-328</text:span></text:a><text:span text:style-name="T1255">, 2019-07-03, paskelbta TAR 2019-07-03, i. k. 2019-10970</text:span></text:p>
      <text:p text:style-name="Normal"/>
      <text:p text:style-name="P1256"><text:span text:style-name="T1257">3.17.</text:span><text:span text:style-name="T1258"><text:s/>Neteko galios nuo 2019-07-25</text:span></text:p>
      <text:p text:style-name="P1259">Papunkčio naikinimas:</text:p>
      <text:p text:style-name="P1260"><text:span text:style-name="T1261">Nr.<text:s/></text:span><text:a xlink:href="https://www.e-tar.lt/portal/legalAct.html?documentId=87824b809d9211e9878fc525390407ce" office:target-frame-name="_top" xlink:show="replace"><text:span text:style-name="T1262">3-328</text:span></text:a><text:span text:style-name="T1263">, 2019-07-03, paskelbta TAR 2019-07-03, i. k. 2019-10970</text:span></text:p>
      <text:p text:style-name="P1264">Papildyta papunkčiu:</text:p>
      <text:p text:style-name="P1265"><text:span text:style-name="T1266">Nr.<text:s/></text:span><text:a xlink:href="https://www.e-tar.lt/portal/legalAct.html?documentId=87824b809d9211e9878fc525390407ce" office:target-frame-name="_top" xlink:show="replace"><text:span text:style-name="T1267">3-328</text:span></text:a><text:span text:style-name="T1268">,<text:s/></text:span><text:span text:style-name="T1269">2019-07-03, paskelbta TAR 2019-07-03, i. k. 2019-10970</text:span></text:p>
      <text:p text:style-name="Normal"/>
      <text:p text:style-name="P1270"><text:span text:style-name="T1271">______________</text:span></text:p>
      <text:p text:style-name="Normal"/>
      <text:p text:style-name="P1272"/>
      <text:p text:style-name="P1273"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Lietuvos Respublikos susisiekimo ministerija, Įsakymas</text:span></text:p>
      <text:p text:style-name="P1281"><text:span text:style-name="T1282">Nr.<text:s/></text:span><text:a xlink:href="https://www.e-tar.lt/portal/legalAct.html?documentId=TAR.6D42B002554E" office:target-frame-name="_top" xlink:show="replace"><text:span text:style-name="T1283">3-435</text:span></text:a><text:span text:style-name="T1284">, 2006-11-13,<text:s/></text:span><text:span text:style-name="T1285">Žin., 2006, Nr. 124-4720 (2006-11-18), i. k. 1062210ISAK0003-435</text:span></text:p>
      <text:p text:style-name="P1286"><text:span text:style-name="T1287">Dėl Lietuvos Respublikos susisiekimo ministro 2004 m. birželio 16 d. įsakymo Nr. 3-353 "Dėl Lietuvos Respublikos oro erdvės draudžiamų, ribojamų ir pavojingų zonų nustatymo" papildymo</text:span></text:p>
      <text:p text:style-name="P1288"/>
      <text:p text:style-name="P1289"><text:span text:style-name="T1290">2.</text:span></text:p>
      <text:p text:style-name="P1291"><text:span text:style-name="T1292">Lie</text:span><text:span text:style-name="T1293">tuvos Respublikos susisiekimo ministerija, Įsakymas</text:span></text:p>
      <text:p text:style-name="P1294"><text:span text:style-name="T1295">Nr.<text:s/></text:span><text:a xlink:href="https://www.e-tar.lt/portal/legalAct.html?documentId=TAR.EBBDB04F47F2" office:target-frame-name="_top" xlink:show="replace"><text:span text:style-name="T1296">3-33</text:span></text:a><text:span text:style-name="T1297">, 2007-02-02, Žin., 2007, Nr. 18-673 (2007-02-10), i. k. 1072210ISAK00003-33</text:span></text:p>
      <text:p text:style-name="P1298"><text:span text:style-name="T1299">Dėl Lietuvos Respublikos susisiekimo<text:s/></text:span><text:span text:style-name="T1300">ministro 2004 m. birželio 16 d. įsakymo Nr. 3-353 "Dėl Lietuvos Respublikos oro erdvės draudžiamų, ribojamų ir pavojingų zonų nustatymo" pakeitimo</text:span></text:p>
      <text:p text:style-name="P1301"/>
      <text:p text:style-name="P1302"><text:span text:style-name="T1303">3.</text:span></text:p>
      <text:p text:style-name="P1304"><text:span text:style-name="T1305">Lietuvos Respublikos susisiekimo ministerija, Įsakymas</text:span></text:p>
      <text:p text:style-name="P1306"><text:span text:style-name="T1307">Nr.<text:s/></text:span><text:a xlink:href="https://www.e-tar.lt/portal/legalAct.html?documentId=TAR.0CC88F249695" office:target-frame-name="_top" xlink:show="replace"><text:span text:style-name="T1308">3-466</text:span></text:a><text:span text:style-name="T1309">, 2008-11-27, Žin., 2008, Nr. 140-5573 (2008-12-06), i. k. 1082210ISAK0003-466</text:span></text:p>
      <text:p text:style-name="P1310"><text:span text:style-name="T1311">Dėl Lietuvos Respublikos susisiekimo ministro 2004 m . birželio 16 d . įsakymo Nr. 3-353 "Dėl Lietuvos Respublikos oro erdvės draudžiamų</text:span><text:span text:style-name="T1312">, ribojamų ir pavojingų zonų nustatymo" pakeitimo</text:span></text:p>
      <text:p text:style-name="P1313"/>
      <text:p text:style-name="P1314"><text:span text:style-name="T1315">4.</text:span></text:p>
      <text:p text:style-name="P1316"><text:span text:style-name="T1317">Lietuvos Respublikos susisiekimo ministerija, Įsakymas</text:span></text:p>
      <text:p text:style-name="P1318"><text:span text:style-name="T1319">Nr.<text:s/></text:span><text:a xlink:href="https://www.e-tar.lt/portal/legalAct.html?documentId=TAR.05B6FB318D11" office:target-frame-name="_top" xlink:show="replace"><text:span text:style-name="T1320">3-416</text:span></text:a><text:span text:style-name="T1321">, 2010-07-01, Žin., 2010, Nr. 80-4189 (2010-07-08), i. k</text:span><text:span text:style-name="T1322">. 1102210ISAK0003-416</text:span></text:p>
      <text:p text:style-name="P1323"><text:span text:style-name="T1324">Dėl Lietuvos Respublikos susisiekimo ministro 2004 m. birželio 16 d. įsakymo Nr. 3-353 "Dėl Lietuvos Respublikos oro erdvės draudžiamų, ribojamų ir pavojingų zonų nustatymo" pakeitimo</text:span></text:p>
      <text:p text:style-name="P1325"/>
      <text:p text:style-name="P1326"><text:span text:style-name="T1327">5.</text:span></text:p>
      <text:p text:style-name="P1328"><text:span text:style-name="T1329">Lietuvos Respublikos susisiekimo ministerija,<text:s/></text:span><text:span text:style-name="T1330">Įsakymas</text:span></text:p>
      <text:p text:style-name="P1331"><text:span text:style-name="T1332">Nr.<text:s/></text:span><text:a xlink:href="https://www.e-tar.lt/portal/legalAct.html?documentId=TAR.F69F2C1ADBC5" office:target-frame-name="_top" xlink:show="replace"><text:span text:style-name="T1333">3-791</text:span></text:a><text:span text:style-name="T1334">, 2011-12-19, Žin., 2012, Nr. 20-912 (2012-02-14), i. k. 1112210ISAK0003-791</text:span></text:p>
      <text:p text:style-name="P1335"><text:span text:style-name="T1336">Dėl Lietuvos Respublikos susisiekimo ministro 2004 m. birželio 16 d. įsakymo Nr</text:span><text:span text:style-name="T1337">. 3-353 "Dėl Lietuvos Respublikos oro erdvės draudžiamų, ribojamų ir pavojingų zonų nustatymo" papildymo</text:span></text:p>
      <text:p text:style-name="P1338"/>
      <text:p text:style-name="P1339"><text:span text:style-name="T1340">6.</text:span></text:p>
      <text:p text:style-name="P1341"><text:span text:style-name="T1342">Lietuvos Respublikos susisiekimo ministerija, Įsakymas</text:span></text:p>
      <text:p text:style-name="P1343"><text:span text:style-name="T1344">Nr.<text:s/></text:span><text:a xlink:href="https://www.e-tar.lt/portal/legalAct.html?documentId=TAR.42088E1F03DC" office:target-frame-name="_top" xlink:show="replace"><text:span text:style-name="T1345">3-245</text:span></text:a><text:span text:style-name="T1346">,</text:span><text:span text:style-name="T1347"><text:s/>2012-04-05, Žin., 2012, Nr. 43-2116 (2012-04-12), i. k. 1122210ISAK0003-245</text:span></text:p>
      <text:p text:style-name="P1348"><text:span text:style-name="T1349">Dėl Lietuvos Respublikos susisiekimo ministro 2004 m. birželio 16 d. įsakymo Nr. 3-353 "Dėl Lietuvos Respublikos oro erdvės draudžiamų, ribojamų ir pavojingų zonų nustatymo" papil</text:span><text:span text:style-name="T1350">dymo</text:span></text:p>
      <text:p text:style-name="P1351"/>
      <text:p text:style-name="P1352"><text:span text:style-name="T1353">7.</text:span></text:p>
      <text:p text:style-name="P1354"><text:span text:style-name="T1355">Lietuvos Respublikos susisiekimo ministerija, Įsakymas</text:span></text:p>
      <text:p text:style-name="P1356"><text:span text:style-name="T1357">Nr.<text:s/></text:span><text:a xlink:href="https://www.e-tar.lt/portal/legalAct.html?documentId=TAR.404927B4BF6B" office:target-frame-name="_top" xlink:show="replace"><text:span text:style-name="T1358">3-575</text:span></text:a><text:span text:style-name="T1359">, 2012-08-31, Žin., 2012, Nr. 104-5291 (2012-09-06), i. k. 1122210ISAK0003-575</text:span></text:p>
      <text:p text:style-name="P1360"><text:span text:style-name="T1361">Dėl Lietuvos<text:s/></text:span><text:span text:style-name="T1362">Respublikos susisiekimo ministro 2004 m. birželio 16 d. įsakymo Nr. 3-353 "Dėl Lietuvos Respublikos oro erdvės draudžiamų, ribojamų ir pavojingų zonų nustatymo" papildymo</text:span></text:p>
      <text:p text:style-name="P1363"/>
      <text:p text:style-name="P1364"><text:span text:style-name="T1365">8.</text:span></text:p>
      <text:p text:style-name="P1366"><text:span text:style-name="T1367">Lietuvos Respublikos susisiekimo ministerija, Įsakymas</text:span></text:p>
      <text:p text:style-name="P1368"><text:span text:style-name="T1369">Nr.<text:s/></text:span><text:a xlink:href="https://www.e-tar.lt/portal/legalAct.html?documentId=TAR.EC32238AB7E4" office:target-frame-name="_top" xlink:show="replace"><text:span text:style-name="T1370">3-516</text:span></text:a><text:span text:style-name="T1371">, 2013-10-03, Žin., 2013, Nr. 106-5248 (2013-10-10), i. k. 1132210ISAK0003-516</text:span></text:p>
      <text:p text:style-name="P1372"><text:span text:style-name="T1373">Dėl Lietuvos Respublikos susisiekimo ministro 2004 m. birželio 16 d. įsakymo Nr. 3-353 "Dėl Lietuvos Respublikos</text:span><text:span text:style-name="T1374"><text:s/>oro erdvės draudžiamų, ribojamų ir pavojingų zonų nustatymo" papildymo</text:span></text:p>
      <text:p text:style-name="P1375"/>
      <text:p text:style-name="P1376"><text:span text:style-name="T1377">9.</text:span></text:p>
      <text:p text:style-name="P1378"><text:span text:style-name="T1379">Lietuvos Respublikos susisiekimo ministerija, Įsakymas</text:span></text:p>
      <text:p text:style-name="P1380"><text:span text:style-name="T1381">Nr.<text:s/></text:span><text:a xlink:href="https://www.e-tar.lt/portal/legalAct.html?documentId=1b73a0e00eaa11e5920c94700bb1958e" office:target-frame-name="_top" xlink:show="replace"><text:span text:style-name="T1382">3-243(1.5 E)</text:span></text:a><text:span text:style-name="T1383">, 2015-06-0</text:span><text:span text:style-name="T1384">9, paskelbta TAR 2015-06-09, i. k. 2015-09069</text:span></text:p>
      <text:p text:style-name="P1385"><text:span text:style-name="T1386">Dėl Lietuvos Respublikos susisiekimo ministro 2004 m. birželio 16 d. įsakymo Nr. 3-353 „Dėl Lietuvos Respublikos oro erdvės draudžiamų, ribojamų ir pavojingų zonų nustatymo“ pakeitimo</text:span></text:p>
      <text:p text:style-name="P1387"/>
      <text:p text:style-name="P1388"><text:span text:style-name="T1389">10.</text:span></text:p>
      <text:p text:style-name="P1390"><text:span text:style-name="T1391">Lietuvos Respublikos<text:s/></text:span><text:span text:style-name="T1392">susisiekimo ministerija, Įsakymas</text:span></text:p>
      <text:p text:style-name="P1393"><text:span text:style-name="T1394">Nr.<text:s/></text:span><text:a xlink:href="https://www.e-tar.lt/portal/legalAct.html?documentId=a6c7bd406d9911e5906bc3a96c765ff4" office:target-frame-name="_top" xlink:show="replace"><text:span text:style-name="T1395">3-420(1.5 E)</text:span></text:a><text:span text:style-name="T1396">, 2015-10-08, paskelbta TAR 2015-10-08, i. k. 2015-14921</text:span></text:p>
      <text:p text:style-name="P1397"><text:span text:style-name="T1398">Dėl Lietuvos Respublikos susisiekimo ministro 2004<text:s/></text:span><text:span text:style-name="T1399">m. birželio 16 d. įsakymo Nr. 3-353 „Dėl Lietuvos Respublikos oro erdvės draudžiamų, ribojamų ir pavojingų zonų nustatymo“ pakeitimo</text:span></text:p>
      <text:p text:style-name="P1400"/>
      <text:p text:style-name="P1401"><text:span text:style-name="T1402">11.</text:span></text:p>
      <text:p text:style-name="P1403"><text:span text:style-name="T1404">Lietuvos Respublikos susisiekimo ministerija, Įsakymas</text:span></text:p>
      <text:p text:style-name="P1405"><text:span text:style-name="T1406">Nr.<text:s/></text:span><text:a xlink:href="https://www.e-tar.lt/portal/legalAct.html?documentId=c1318690a97e11e5be7fbe3f919a1ebe" office:target-frame-name="_top" xlink:show="replace"><text:span text:style-name="T1407">3-530(1.5 E)</text:span></text:a><text:span text:style-name="T1408">, 2015-12-23, paskelbta TAR 2015-12-28, i. k. 2015-20399</text:span></text:p>
      <text:p text:style-name="P1409"><text:span text:style-name="T1410">Dėl Lietuvos Respublikos susisiekimo ministro 2004 m. birželio 16 d. įsakymo Nr. 3-353 „Dėl Lietuvos Respublikos oro erdvės draudžiamų, ribojamų ir<text:s/></text:span><text:span text:style-name="T1411">pavojingų zonų nustatymo“ pakeitimo</text:span></text:p>
      <text:p text:style-name="P1412"/>
      <text:p text:style-name="P1413"><text:span text:style-name="T1414">12.</text:span></text:p>
      <text:p text:style-name="P1415"><text:span text:style-name="T1416">Lietuvos Respublikos susisiekimo ministerija, Įsakymas</text:span></text:p>
      <text:p text:style-name="P1417"><text:span text:style-name="T1418">Nr.<text:s/></text:span><text:a xlink:href="https://www.e-tar.lt/portal/legalAct.html?documentId=59665460f7e811e5a52397090a2fa158" office:target-frame-name="_top" xlink:show="replace"><text:span text:style-name="T1419">3-101(1.5 E)</text:span></text:a><text:span text:style-name="T1420">, 2016-03-31, paskelbta TAR 2016-04-01, i. k.<text:s/></text:span><text:span text:style-name="T1421">2016-06914</text:span></text:p>
      <text:p text:style-name="P1422"><text:span text:style-name="T1423">Dėl Lietuvos Respublikos susisiekimo ministro 2004 m. birželio 16 d. įsakymo Nr. 3-353 „Dėl Lietuvos Respublikos oro erdvės draudžiamų, ribojamų ir pavojingų zonų nustatymo“ pakeitimo</text:span></text:p>
      <text:p text:style-name="P1424"/>
      <text:p text:style-name="P1425"><text:span text:style-name="T1426">13.</text:span></text:p>
      <text:p text:style-name="P1427"><text:span text:style-name="T1428">Lietuvos Respublikos susisiekimo ministerija, Įsakymas</text:span></text:p>
      <text:p text:style-name="P1429"><text:span text:style-name="T1430">Nr.<text:s/></text:span><text:a xlink:href="https://www.e-tar.lt/portal/legalAct.html?documentId=39d19d103c6911e6bcc5c96b48152012" office:target-frame-name="_top" xlink:show="replace"><text:span text:style-name="T1431">3-210(1.5 E)</text:span></text:a><text:span text:style-name="T1432">, 2016-06-27, paskelbta TAR 2016-06-28, i. k. 2016-17746</text:span></text:p>
      <text:p text:style-name="P1433"><text:span text:style-name="T1434">Dėl Lietuvos Respublikos susisiekimo ministro 2004 m. birželio 16 d. įsakymo Nr. 3-35</text:span><text:span text:style-name="T1435">3 „Dėl Lietuvos Respublikos oro erdvės draudžiamų, ribojamų ir pavojingų zonų nustatymo“ pakeitimo</text:span></text:p>
      <text:p text:style-name="P1436"/>
      <text:p text:style-name="P1437"><text:span text:style-name="T1438">14.</text:span></text:p>
      <text:p text:style-name="P1439"><text:span text:style-name="T1440">Lietuvos Respublikos susisiekimo ministerija, Įsakymas</text:span></text:p>
      <text:p text:style-name="P1441"><text:span text:style-name="T1442">Nr.<text:s/></text:span><text:a xlink:href="https://www.e-tar.lt/portal/legalAct.html?documentId=5103e4102a7111e78397ae072f58c508" office:target-frame-name="_top" xlink:show="replace"><text:span text:style-name="T1443">3-197</text:span></text:a><text:span text:style-name="T1444">, 2017-04-26, paskelbta TAR 2017-04-26, i. k. 2017-06964</text:span></text:p>
      <text:p text:style-name="P1445"><text:span text:style-name="T1446">Dėl Lietuvos Respublikos susisiekimo ministro 2004 m. birželio 16 d. įsakymo Nr. 3-353 „Dėl Lietuvos Respublikos oro erdvės draudžiamų, ribojamų ir pavojingų zonų nustatymo“ pakeitimo</text:span></text:p>
      <text:p text:style-name="P1447"/>
      <text:p text:style-name="P1448"><text:span text:style-name="T1449">15.</text:span></text:p>
      <text:p text:style-name="P1450"><text:span text:style-name="T1451">Lietuvos Respublikos susisiekimo ministerija, Įsakymas</text:span></text:p>
      <text:p text:style-name="P1452"><text:span text:style-name="T1453">Nr.<text:s/></text:span><text:a xlink:href="https://www.e-tar.lt/portal/legalAct.html?documentId=38b8239017c811e88456d055fb6f6244" office:target-frame-name="_top" xlink:show="replace"><text:span text:style-name="T1454">3-86</text:span></text:a><text:span text:style-name="T1455">, 2018-02-22, paskelbta TAR 2018-02-22, i. k. 2018-02781</text:span></text:p>
      <text:p text:style-name="P1456"><text:span text:style-name="T1457">Dėl Lietuvos Respublikos susisiekimo m</text:span><text:span text:style-name="T1458">inistro 2004 m. birželio 16 d. įsakymo Nr. 3-353 „Dėl Lietuvos Respublikos oro erdvės draudžiamų, ribojamų ir pavojingų zonų nustatymo“ pakeitimo</text:span></text:p>
      <text:p text:style-name="P1459"/>
      <text:p text:style-name="P1460"><text:span text:style-name="T1461">16.</text:span></text:p>
      <text:p text:style-name="P1462"><text:span text:style-name="T1463">Lietuvos Respublikos susisiekimo ministerija, Įsakymas</text:span></text:p>
      <text:p text:style-name="P1464"><text:span text:style-name="T1465">Nr.<text:s/></text:span><text:a xlink:href="https://www.e-tar.lt/portal/legalAct.html?documentId=3e7990104b0311e9b9e1d4aa8e4da0de" office:target-frame-name="_top" xlink:show="replace"><text:span text:style-name="T1466">3-136</text:span></text:a><text:span text:style-name="T1467">, 2019-03-20, paskelbta TAR 2019-03-20, i. k. 2019-04344</text:span></text:p>
      <text:p text:style-name="P1468"><text:span text:style-name="T1469">Dėl Lietuvos Respublikos susisiekimo ministro 2004 m. birželio 16 d. įsakymo Nr. 3-353 „Dėl Lietuvos Respublikos oro erdvės draudžiamų, riboja</text:span><text:span text:style-name="T1470">mų ir pavojingų zonų nustatymo“ pakeitimo</text:span></text:p>
      <text:p text:style-name="P1471"/>
      <text:p text:style-name="P1472"><text:span text:style-name="T1473">17.</text:span></text:p>
      <text:p text:style-name="P1474"><text:span text:style-name="T1475">Lietuvos Respublikos susisiekimo ministerija, Įsakymas</text:span></text:p>
      <text:p text:style-name="P1476"><text:span text:style-name="T1477">Nr.<text:s/></text:span><text:a xlink:href="https://www.e-tar.lt/portal/legalAct.html?documentId=2da0fe30884411e993ffd4361ddf8976" office:target-frame-name="_top" xlink:show="replace"><text:span text:style-name="T1478">3-262</text:span></text:a><text:span text:style-name="T1479">, 2019-06-06, paskelbta TAR 2019-06-06, i. k. 2</text:span><text:span text:style-name="T1480">019-09213</text:span></text:p>
      <text:p text:style-name="P1481"><text:span text:style-name="T1482">Dėl Lietuvos Respublikos susisiekimo ministro 2004 m. birželio 16 d. įsakymo Nr. 3-353 „Dėl Lietuvos Respublikos oro erdvės draudžiamų, ribojamų ir pavojingų zonų nustatymo“ pakeitimo</text:span></text:p>
      <text:p text:style-name="P1483"/>
      <text:p text:style-name="P1484"><text:span text:style-name="T1485">18.</text:span></text:p>
      <text:p text:style-name="P1486"><text:span text:style-name="T1487">Lietuvos Respublikos susisiekimo ministerija, Įsakymas</text:span></text:p>
      <text:p text:style-name="P1488"><text:span text:style-name="T1489">Nr.<text:s/></text:span><text:a xlink:href="https://www.e-tar.lt/portal/legalAct.html?documentId=87824b809d9211e9878fc525390407ce" office:target-frame-name="_top" xlink:show="replace"><text:span text:style-name="T1490">3-328</text:span></text:a><text:span text:style-name="T1491">, 2019-07-03, paskelbta TAR 2019-07-03, i. k. 2019-10970</text:span></text:p>
      <text:p text:style-name="P1492"><text:span text:style-name="T1493">Dėl Lietuvos Respublikos susisiekimo ministro 2004 m. birželio 16 d. įsakymo Nr. 3-353 „Dėl<text:s/></text:span><text:span text:style-name="T1494">Lietuvos Respublikos oro erdvės draudžiamų, ribojamų ir pavojingų zonų nustatymo“ pakeitimo</text:span></text:p>
      <text:p text:style-name="P1495"/>
      <text:p text:style-name="P1496"><text:span text:style-name="T1497">19.</text:span></text:p>
      <text:p text:style-name="P1498"><text:span text:style-name="T1499">Lietuvos Respublikos susisiekimo ministerija, Įsakymas</text:span></text:p>
      <text:p text:style-name="P1500"><text:span text:style-name="T1501">Nr.<text:s/></text:span><text:a xlink:href="https://www.e-tar.lt/portal/legalAct.html?documentId=4c066b20f95b11e99681cd81dcdca52c" office:target-frame-name="_top" xlink:show="replace"><text:span text:style-name="T1502">3-</text:span><text:span text:style-name="T1503">485</text:span></text:a><text:span text:style-name="T1504">, 2019-10-28, paskelbta TAR 2019-10-28, i. k. 2019-17035</text:span></text:p>
      <text:p text:style-name="P1505"><text:span text:style-name="T1506">Dėl Lietuvos Respublikos susisiekimo ministro 2004 m. birželio 16 d. įsakymo Nr. 3-353 „Dėl Lietuvos Respublikos oro erdvės draudžiamų, ribojamų ir pavojingų zonų nustatymo“ pakeitimo</text:span></text:p>
      <text:p text:style-name="P1507"/>
      <text:p text:style-name="P1508"><text:span text:style-name="T1509">20.</text:span></text:p>
      <text:p text:style-name="P1510"><text:span text:style-name="T1511">Lietuvo</text:span><text:span text:style-name="T1512">s Respublikos susisiekimo ministerija, Įsakymas</text:span></text:p>
      <text:p text:style-name="P1513"><text:span text:style-name="T1514">Nr.<text:s/></text:span><text:a xlink:href="https://www.e-tar.lt/portal/legalAct.html?documentId=4dc79a301d9911eabe008ea93139d588" office:target-frame-name="_top" xlink:show="replace"><text:span text:style-name="T1515">3-552</text:span></text:a><text:span text:style-name="T1516">, 2019-12-13, paskelbta TAR 2019-12-13, i. k. 2019-20156</text:span></text:p>
      <text:p text:style-name="P1517"><text:span text:style-name="T1518">Dėl Lietuvos Respublikos susisiekimo ministr</text:span><text:span text:style-name="T1519">o 2004 m. birželio 16 d. įsakymo Nr. 3-353 „Dėl Lietuvos Respublikos oro erdvės draudžiamų, ribojamų ir pavojingų zonų nustatymo“ pakeitimo</text:span></text:p>
      <text:p text:style-name="P1520"/>
      <text:p text:style-name="P1521"><text:span text:style-name="T1522">21.</text:span></text:p>
      <text:p text:style-name="P1523"><text:span text:style-name="T1524">Lietuvos Respublikos susisiekimo ministerija, Įsakymas</text:span></text:p>
      <text:p text:style-name="P1525"><text:span text:style-name="T1526">Nr.<text:s/></text:span><text:a xlink:href="https://www.e-tar.lt/portal/legalAct.html?documentId=9ecfebd069f211eabee4a336e7e6fdab" office:target-frame-name="_top" xlink:show="replace"><text:span text:style-name="T1527">3-149</text:span></text:a><text:span text:style-name="T1528">, 2020-03-19, paskelbta TAR 2020-03-19, i. k. 2020-05774</text:span></text:p>
      <text:p text:style-name="P1529"><text:span text:style-name="T1530">Dėl Lietuvos Respublikos susisiekimo ministro 2004 m. birželio 16 d. įsakymo Nr. 3-353 „Dėl Lietuvos Respublikos oro erdvės draudžiamųjų, ribojamųjų</text:span><text:span text:style-name="T1531"><text:s/>ir pavojingųjų zonų nustatymo“ pakeitimo</text:span></text:p>
      <text:p text:style-name="P1532"/>
      <text:p text:style-name="P1533"><text:span text:style-name="T1534">22.</text:span></text:p>
      <text:p text:style-name="P1535"><text:span text:style-name="T1536">Lietuvos Respublikos susisiekimo ministerija, Įsakymas</text:span></text:p>
      <text:p text:style-name="P1537"><text:span text:style-name="T1538">Nr.<text:s/></text:span><text:a xlink:href="https://www.e-tar.lt/portal/legalAct.html?documentId=92f8b960e07911eaabd5b5599dd4eebe" office:target-frame-name="_top" xlink:show="replace"><text:span text:style-name="T1539">3-457</text:span></text:a><text:span text:style-name="T1540">, 2020-08-17, paskelbta TAR 2020-08-17, i. k. 2</text:span><text:span text:style-name="T1541">020-17412</text:span></text:p>
      <text:p text:style-name="P1542"><text:span text:style-name="T1543">Dėl Lietuvos Respublikos susisiekimo ministro 2004 m. birželio 16 d. įsakymo Nr. 3-353 „Dėl Lietuvos Respublikos oro erdvės draudžiamųjų, ribojamųjų ir pavojingųjų zonų nustatymo“ pakeitimo</text:span></text:p>
      <text:p text:style-name="P1544"/>
      <text:p text:style-name="P1545"><text:span text:style-name="T1546">23.</text:span></text:p>
      <text:p text:style-name="P1547"><text:span text:style-name="T1548">Lietuvos Respublikos susisiekimo ministerija, Įsaky</text:span><text:span text:style-name="T1549">mas</text:span></text:p>
      <text:p text:style-name="P1550"><text:span text:style-name="T1551">Nr.<text:s/></text:span><text:a xlink:href="https://www.e-tar.lt/portal/legalAct.html?documentId=34024410096611ebb74de75171d26d52" office:target-frame-name="_top" xlink:show="replace"><text:span text:style-name="T1552">3-602</text:span></text:a><text:span text:style-name="T1553">, 2020-10-08, paskelbta TAR 2020-10-08, i. k. 2020-21016</text:span></text:p>
      <text:p text:style-name="P1554"><text:span text:style-name="T1555">Dėl Lietuvos Respublikos susisiekimo ministro 2004 m. birželio 16 d. įsakymo Nr. 3-353 „</text:span><text:span text:style-name="T1556">Dėl Lietuvos Respublikos oro erdvės draudžiamųjų, ribojamųjų ir pavojingųjų zonų nustatymo“ pakeitimo</text:span></text:p>
      <text:p text:style-name="P1557"/>
      <text:p text:style-name="P1558"><text:span text:style-name="T1559">24.</text:span></text:p>
      <text:p text:style-name="P1560"><text:span text:style-name="T1561">Lietuvos Respublikos susisiekimo ministerija, Įsakymas</text:span></text:p>
      <text:p text:style-name="P1562"><text:span text:style-name="T1563">Nr.<text:s/></text:span><text:a xlink:href="https://www.e-tar.lt/portal/legalAct.html?documentId=809714b05fe011eb9dc7b575f08e8bea" office:target-frame-name="_top" xlink:show="replace"><text:span text:style-name="T1564">3-49</text:span></text:a><text:span text:style-name="T1565">, 2021-01-26, paskelbta TAR 2021-01-26, i. k. 2021-01357</text:span></text:p>
      <text:p text:style-name="P1566"><text:span text:style-name="T1567">Dėl Lietuvos Respublikos susisiekimo ministro 2004 m. birželio 16 d. įsakymo Nr. 3-353 „Dėl Lietuvo</text:span><text:span text:style-name="T1568">s Respublikos oro erdvės draudžiamųjų, ribojamųjų ir pavojingųjų zonų nustatymo“ pakeitimo</text:span></text:p>
      <text:p text:style-name="P1569"/>
      <text:p text:style-name="P1570"><text:span text:style-name="T1571">25.</text:span></text:p>
      <text:p text:style-name="P1572"><text:span text:style-name="T1573">Lietuvos Respublikos susisiekimo ministerija, Įsakymas</text:span></text:p>
      <text:p text:style-name="P1574"><text:span text:style-name="T1575">Nr.<text:s/></text:span><text:a xlink:href="https://www.e-tar.lt/portal/legalAct.html?documentId=fbe968f0af2911eba871a26c1fc3fbc1" office:target-frame-name="_top" xlink:show="replace"><text:span text:style-name="T1576">3-2</text:span><text:span text:style-name="T1577">66</text:span></text:a><text:span text:style-name="T1578">, 2021-05-07, paskelbta TAR 2021-05-07, i. k. 2021-10220</text:span></text:p>
      <text:p text:style-name="P1579"><text:span text:style-name="T1580">Dėl Lietuvos Respublikos susisiekimo ministro 2004 m. birželio 16 d. įsakymo Nr. 3-353 „Dėl Lietuvos Respublikos oro erdvės draudžiamųjų, ribojamųjų ir pavojingųjų zonų nustatymo“ pakeitimo</text:span></text:p>
      <text:p text:style-name="P1581"/>
      <text:p text:style-name="P1582"><text:span text:style-name="T1583">26.</text:span></text:p>
      <text:p text:style-name="P1584"><text:span text:style-name="T1585">Li</text:span><text:span text:style-name="T1586">etuvos Respublikos susisiekimo ministerija, Įsakymas</text:span></text:p>
      <text:p text:style-name="P1587"><text:span text:style-name="T1588">Nr.<text:s/></text:span><text:a xlink:href="https://www.e-tar.lt/portal/legalAct.html?documentId=310e6e701c5511ec93af8a5fb475d9bd" office:target-frame-name="_top" xlink:show="replace"><text:span text:style-name="T1589">3-444</text:span></text:a><text:span text:style-name="T1590">, 2021-09-23, paskelbta TAR 2021-09-23, i. k. 2021-19958</text:span></text:p>
      <text:p text:style-name="P1591"><text:span text:style-name="T1592">Dėl Lietuvos Respublikos susisiekimo mi</text:span><text:span text:style-name="T1593">nistro 2004 m. birželio 16 d. įsakymo Nr. 3-353 „Dėl Lietuvos Respublikos oro erdvės draudžiamųjų, ribojamųjų ir pavojingųjų zonų nustatymo“ pakeitimo</text:span></text:p>
      <text:p text:style-name="P1594"/>
      <text:p text:style-name="P1595"><text:span text:style-name="T1596">27.</text:span></text:p>
      <text:p text:style-name="P1597"><text:span text:style-name="T1598">Lietuvos Respublikos susisiekimo ministerija, Įsakymas</text:span></text:p>
      <text:p text:style-name="P1599"><text:span text:style-name="T1600">Nr.<text:s/></text:span><text:a xlink:href="https://www.e-tar.lt/portal/legalAct.html?documentId=6848a1e0898c11ec902c973ca77da22a" office:target-frame-name="_top" xlink:show="replace"><text:span text:style-name="T1601">3-81</text:span></text:a><text:span text:style-name="T1602">, 2022-02-09, paskelbta TAR 2022-02-09, i. k. 2022-02295</text:span></text:p>
      <text:p text:style-name="P1603"><text:span text:style-name="T1604">Dėl Lietuvos Respublikos susisiekimo ministro 2004 m. birželio 16 d. įsakymo Nr. 3-353 „Dėl Lietuvos Respublikos oro erdvės draudžiamųjų,<text:s/></text:span><text:span text:style-name="T1605">ribojamųjų ir pavojingųjų zonų nustatymo“ pakeitimo</text:span></text:p>
      <text:p text:style-name="P1606"/>
      <text:p text:style-name="P1607"><text:span text:style-name="T1608">28.</text:span></text:p>
      <text:p text:style-name="P1609"><text:span text:style-name="T1610">Lietuvos Respublikos susisiekimo ministerija, Įsakymas</text:span></text:p>
      <text:p text:style-name="P1611"><text:span text:style-name="T1612">Nr.<text:s/></text:span><text:a xlink:href="https://www.e-tar.lt/portal/legalAct.html?documentId=26bc7be07a0311ec993ff5ca6e8ba60c" office:target-frame-name="_top" xlink:show="replace"><text:span text:style-name="T1613">3-42</text:span></text:a><text:span text:style-name="T1614">, 2022-01-20, paskelbta TAR 2022-01-20</text:span><text:span text:style-name="T1615">, i. k. 2022-00894</text:span></text:p>
      <text:p text:style-name="P1616"><text:span text:style-name="T1617">Dėl Lietuvos Respublikos susisiekimo ministro 2004 m. birželio 16 d. įsakymo Nr. 3-353 „Dėl Lietuvos Respublikos oro erdvės draudžiamųjų, ribojamųjų ir pavojingųjų zonų nustatymo“ pakeitimo</text:span></text:p>
      <text:p text:style-name="P1618"/>
      <text:p text:style-name="P1619"><text:span text:style-name="T1620">29.</text:span></text:p>
      <text:p text:style-name="P1621"><text:span text:style-name="T1622">Lietuvos Respublikos susisiekimo ministeri</text:span><text:span text:style-name="T1623">ja, Įsakymas</text:span></text:p>
      <text:p text:style-name="P1624"><text:span text:style-name="T1625">Nr.<text:s/></text:span><text:a xlink:href="https://www.e-tar.lt/portal/legalAct.html?documentId=32a03670898c11ec902c973ca77da22a" office:target-frame-name="_top" xlink:show="replace"><text:span text:style-name="T1626">3-80</text:span></text:a><text:span text:style-name="T1627">, 2022-02-09, paskelbta TAR 2022-02-09, i. k. 2022-02294</text:span></text:p>
      <text:p text:style-name="P1628"><text:span text:style-name="T1629">Dėl Lietuvos Respublikos susisiekimo ministro 2004 m. birželio 16 d. įsakymo Nr.</text:span><text:span text:style-name="T1630"><text:s/>3-353 „Dėl Lietuvos Respublikos oro erdvės draudžiamųjų, ribojamųjų ir pavojingųjų zonų nustatymo“ pakeitimo</text:span></text:p>
      <text:p text:style-name="P1631"/>
      <text:p text:style-name="P1632"><text:span text:style-name="T1633">30.</text:span></text:p>
      <text:p text:style-name="P1634"><text:span text:style-name="T1635">Lietuvos Respublikos susisiekimo ministerija, Įsakymas</text:span></text:p>
      <text:p text:style-name="P1636"><text:span text:style-name="T1637">Nr.<text:s/></text:span><text:a xlink:href="https://www.e-tar.lt/portal/legalAct.html?documentId=82728250956911ecaf3aba0cb308998c" office:target-frame-name="_top" xlink:show="replace"><text:span text:style-name="T1638">3-116</text:span></text:a><text:span text:style-name="T1639">, 2022-02-24, paskelbta TAR 2022-02-24, i. k. 2022-03534</text:span></text:p>
      <text:p text:style-name="P1640"><text:span text:style-name="T1641">Dėl Lietuvos Respublikos susisiekimo ministro 2004 m. birželio 16 d. įsakymo Nr. 3-353 „Dėl Lietuv</text:span><text:span text:style-name="T1642">os Respublikos oro erdvės draudžiamųjų, ribojamųjų ir pavojingųjų zonų nustatymo“ pakeitimo</text:span></text:p>
      <text:p text:style-name="P1643"/>
      <text:p text:style-name="P1644"><text:span text:style-name="T1645">31.</text:span></text:p>
      <text:p text:style-name="P1646"><text:span text:style-name="T1647">Lietuvos Respublikos susisiekimo ministerija, Įsakymas</text:span></text:p>
      <text:p text:style-name="P1648"><text:span text:style-name="T1649">Nr.<text:s/></text:span><text:a xlink:href="https://www.e-tar.lt/portal/legalAct.html?documentId=b2df0190a6ba11ec8d9390588bf2de65" office:target-frame-name="_top" xlink:show="replace"><text:span text:style-name="T1650">3-</text:span><text:span text:style-name="T1651">158</text:span></text:a><text:span text:style-name="T1652">, 2022-03-18, paskelbta TAR 2022-03-18, i. k. 2022-04999</text:span></text:p>
      <text:p text:style-name="P1653"><text:span text:style-name="T1654">Dėl Lietuvos Respublikos susisiekimo ministro 2004 m. birželio 16 d. įsakymo Nr. 3-353 „Dėl Lietuvos Respublikos oro erdvės draudžiamųjų, ribojamųjų ir pavojingųjų zonų nustatymo“ pakeitimo</text:span></text:p>
      <text:p text:style-name="P1655"/>
      <text:p text:style-name="P1656"><text:span text:style-name="T1657">32.</text:span></text:p>
      <text:p text:style-name="P1658"><text:span text:style-name="T1659">L</text:span><text:span text:style-name="T1660">ietuvos Respublikos susisiekimo ministerija, Įsakymas</text:span></text:p>
      <text:p text:style-name="P1661"><text:span text:style-name="T1662">Nr.<text:s/></text:span><text:a xlink:href="https://www.e-tar.lt/portal/legalAct.html?documentId=1fe88b40b62d11ec8d9390588bf2de65" office:target-frame-name="_top" xlink:show="replace"><text:span text:style-name="T1663">3-184</text:span></text:a><text:span text:style-name="T1664">, 2022-04-07, paskelbta TAR 2022-04-07, i. k. 2022-07203</text:span></text:p>
      <text:p text:style-name="P1665"><text:span text:style-name="T1666">Dėl Lietuvos Respublikos susisiekimo m</text:span><text:span text:style-name="T1667">inistro 2004 m. birželio 16 d. įsakymo Nr. 3-353 „Dėl Lietuvos Respublikos oro erdvės draudžiamųjų, ribojamųjų ir pavojingųjų zonų nustatymo“ pakeitimo</text:span></text:p>
      <text:p text:style-name="P1668"/>
      <text:p text:style-name="P1669"><text:span text:style-name="T1670">33.</text:span></text:p>
      <text:p text:style-name="P1671"><text:span text:style-name="T1672">Lietuvos Respublikos susisiekimo ministerija, Įsakymas</text:span></text:p>
      <text:p text:style-name="P1673"><text:span text:style-name="T1674">Nr.<text:s/></text:span><text:a xlink:href="https://www.e-tar.lt/portal/legalAct.html?documentId=2238d2b0db6211ec8d9390588bf2de65" office:target-frame-name="_top" xlink:show="replace"><text:span text:style-name="T1675">3-269</text:span></text:a><text:span text:style-name="T1676">, 2022-05-24, paskelbta TAR 2022-05-24, i. k. 2022-10837</text:span></text:p>
      <text:p text:style-name="P1677"><text:span text:style-name="T1678">Dėl Lietuvos Respublikos susisiekimo ministro 2004 m. birželio 16 d. įsakymo Nr. 3-353 „Dėl Lietuvos Respublikos oro erdvės draudžiamųjų</text:span><text:span text:style-name="T1679">, ribojamųjų ir pavojingųjų zonų nustatymo“ pakeitimo</text:span></text:p>
      <text:p text:style-name="P1680"/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7:00Z</meta:creation-date>
    <dc:date>2024-04-22T06:47:00Z</dc:date>
    <meta:template xlink:href="Normal.dotm" xlink:type="simple"/>
    <meta:editing-cycles>2</meta:editing-cycles>
    <meta:editing-duration>PT0S</meta:editing-duration>
    <meta:document-statistic meta:page-count="3" meta:paragraph-count="1026" meta:word-count="6357" meta:character-count="50276" meta:row-count="1549" meta:non-whitespace-character-count="44945"/>
  </office:meta>
</office:document-meta>
</file>