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  <style:text-properties style:font-size-complex="12pt"/>
    </style:style>
    <style:style style:name="P365" style:parent-style-name="Normal" style:family="paragraph">
      <style:paragraph-properties fo:text-align="justify" fo:text-indent="0.5in"/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  <style:text-properties style:font-size-complex="12pt"/>
    </style:style>
    <style:style style:name="P382" style:parent-style-name="Normal" style:family="paragraph">
      <style:paragraph-properties fo:text-align="justify" fo:text-indent="0.5in"/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name="TimesLT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2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3" style:parent-style-name="Normal" style:family="paragraph">
      <style:paragraph-properties fo:text-align="justify" fo:text-indent="0.5166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5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name="TimesLT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  <style:text-properties style:font-size-complex="12pt" fo:hyphenate="false"/>
    </style:style>
    <style:style style:name="P416" style:parent-style-name="Normal" style:family="paragraph">
      <style:paragraph-properties fo:text-align="justify" fo:text-indent="0.5in"/>
      <style:text-properties style:font-size-complex="12pt" fo:hyphenate="false"/>
    </style:style>
    <style:style style:name="P417" style:parent-style-name="Normal" style:family="paragraph">
      <style:paragraph-properties fo:text-align="justify" fo:text-indent="0.5in"/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widows="0" fo:orphans="0" fo:text-align="justify" fo:text-indent="0.4923in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4923in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justify" fo:text-indent="0.5118in"/>
    </style:style>
    <style:style style:name="T439" style:parent-style-name="DefaultParagraphFont" style:family="text">
      <style:text-properties style:font-size-complex="11pt" style:language-asian="lt" style:country-asian="LT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P441" style:parent-style-name="Normal" style:family="paragraph">
      <style:paragraph-properties fo:widows="0" fo:orphans="0" fo:text-align="justify" fo:text-indent="0.5118in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T443" style:parent-style-name="DefaultParagraphFont" style:family="text">
      <style:text-properties fo:color="#000000" style:font-size-complex="11pt" style:language-asian="lt" style:country-asian="LT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style:font-size-complex="11pt" style:language-asian="lt" style:country-asian="LT"/>
    </style:style>
    <style:style style:name="P448" style:parent-style-name="Normal" style:family="paragraph">
      <style:paragraph-properties fo:widows="0" fo:orphans="0" fo:text-align="justify" fo:text-indent="0.5118in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T451" style:parent-style-name="DefaultParagraphFont" style:family="text">
      <style:text-properties style:font-size-complex="11pt" style:language-asian="lt" style:country-asian="LT"/>
    </style:style>
    <style:style style:name="P452" style:parent-style-name="Normal" style:family="paragraph">
      <style:paragraph-properties fo:widows="0" fo:orphans="0" fo:text-align="justify" fo:text-indent="0.5118in"/>
    </style:style>
    <style:style style:name="T453" style:parent-style-name="DefaultParagraphFont" style:family="text">
      <style:text-properties style:font-size-complex="11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style:vertical-align="middle" fo:text-indent="0.4923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in"/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fo:font-size="11pt" style:font-size-asian="11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fo:font-size="11pt" style:font-size-asian="11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8pt"/>
    </style:style>
    <style:style style:name="T566" style:parent-style-name="DefaultParagraphFont" style:family="text">
      <style:text-properties fo:color="#000000" style:font-size-complex="8pt"/>
    </style:style>
    <style:style style:name="T56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8" style:parent-style-name="DefaultParagraphFont" style:family="text">
      <style:text-properties fo:color="#000000" style:font-size-complex="8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8pt"/>
    </style:style>
    <style:style style:name="T577" style:parent-style-name="DefaultParagraphFont" style:family="text">
      <style:text-properties fo:color="#000000" style:font-size-complex="8pt"/>
    </style:style>
    <style:style style:name="P578" style:parent-style-name="Normal" style:family="paragraph">
      <style:paragraph-properties fo:text-align="justify" fo:text-indent="0.4923in"/>
      <style:text-properties fo:color="#000000" style:font-size-complex="8pt"/>
    </style:style>
    <style:style style:name="P579" style:parent-style-name="Normal" style:family="paragraph">
      <style:paragraph-properties fo:text-align="justify" fo:text-indent="0.4923in"/>
      <style:text-properties fo:color="#000000" style:font-size-complex="8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8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DefaultParagraphFont" style:family="text">
      <style:text-properties fo:letter-spacing="-0.0013in" style:font-size-complex="12pt" style:language-asian="lt" style:country-asian="LT"/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P58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06" style:parent-style-name="DefaultParagraphFont" style:family="text">
      <style:text-properties fo:color="#000000" style:font-size-complex="8pt"/>
    </style:style>
    <style:style style:name="T607" style:parent-style-name="DefaultParagraphFont" style:family="text">
      <style:text-properties fo:color="#000000" style:font-size-complex="8pt"/>
    </style:style>
    <style:style style:name="P608" style:parent-style-name="Normal" style:family="paragraph">
      <style:paragraph-properties fo:text-align="justify" fo:text-indent="0.4923in"/>
      <style:text-properties fo:color="#000000" style:font-size-complex="8pt"/>
    </style:style>
    <style:style style:name="P609" style:parent-style-name="Normal" style:family="paragraph">
      <style:paragraph-properties fo:text-align="justify" fo:text-indent="0.4923in"/>
      <style:text-properties fo:color="#000000" style:font-size-complex="8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8pt"/>
    </style:style>
    <style:style style:name="P61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3" style:parent-style-name="DefaultParagraphFont" style:family="text">
      <style:text-properties fo:color="#000000" style:font-size-complex="8pt"/>
    </style:style>
    <style:style style:name="T614" style:parent-style-name="DefaultParagraphFont" style:family="text">
      <style:text-properties fo:color="#000000" style:font-size-complex="8pt"/>
    </style:style>
    <style:style style:name="P615" style:parent-style-name="Normal" style:family="paragraph">
      <style:paragraph-properties fo:text-align="justify" fo:text-indent="0.4923in"/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8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letter-spacing="-0.0013in" style:font-size-complex="12pt" style:language-asian="lt" style:country-asian="LT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style:font-name="TimesLT"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style:font-name="TimesLT" style:font-size-complex="12pt" fo:language="en" fo:country="US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name="TimesLT" style:font-size-complex="12pt" fo:language="en" fo:country="US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name="TimesLT" style:font-size-complex="12pt" fo:language="en" fo:country="US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name="TimesLT" style:font-size-complex="12pt" fo:language="en" fo:country="US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name="TimesLT" style:font-size-complex="12pt" fo:language="en" fo:country="US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font-size-complex="8pt"/>
    </style:style>
    <style:style style:name="T645" style:parent-style-name="DefaultParagraphFont" style:family="text">
      <style:text-properties fo:color="#000000" style:font-size-complex="8pt"/>
    </style:style>
    <style:style style:name="P646" style:parent-style-name="Normal" style:family="paragraph">
      <style:paragraph-properties fo:text-align="justify" fo:text-indent="0.4923in"/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8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8pt"/>
    </style:style>
    <style:style style:name="T652" style:parent-style-name="DefaultParagraphFont" style:family="text">
      <style:text-properties fo:color="#000000" style:font-size-complex="8pt"/>
    </style:style>
    <style:style style:name="P653" style:parent-style-name="Normal" style:family="paragraph">
      <style:paragraph-properties fo:text-align="justify" fo:text-indent="0.4923in"/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 style:font-size-complex="8p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letter-spacing="-0.0013in" style:font-size-complex="12pt" style:language-asian="lt" style:country-asian="LT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style:font-name="TimesLT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5in"/>
      <style:text-properties fo:hyphenate="false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5in"/>
      <style:text-properties style:font-size-complex="12pt" fo:hyphenate="false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611in"/>
      <style:text-properties fo:hyphenate="false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8pt"/>
    </style:style>
    <style:style style:name="T693" style:parent-style-name="DefaultParagraphFont" style:family="text">
      <style:text-properties fo:color="#000000" style:font-size-complex="8pt"/>
    </style:style>
    <style:style style:name="P694" style:parent-style-name="Normal" style:family="paragraph">
      <style:paragraph-properties fo:text-align="justify" fo:text-indent="0.4923in"/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8pt"/>
    </style:style>
    <style:style style:name="P698" style:parent-style-name="Normal" style:family="paragraph">
      <style:paragraph-properties fo:widows="0" fo:orphans="0"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P713" style:parent-style-name="Normal" style:family="paragraph">
      <style:paragraph-properties fo:widows="0" fo:orphans="0" fo:text-align="justify" fo:text-indent="0.5118in"/>
    </style:style>
    <style:style style:name="T714" style:parent-style-name="DefaultParagraphFont" style:family="text">
      <style:text-properties style:font-size-complex="11pt" style:language-asian="lt" style:country-asian="LT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fo:color="#000000" style:font-size-complex="11pt" style:language-asian="lt" style:country-asian="LT"/>
    </style:style>
    <style:style style:name="T717" style:parent-style-name="DefaultParagraphFont" style:family="text">
      <style:text-properties style:font-size-complex="11pt" style:language-asian="lt" style:country-asian="LT"/>
    </style:style>
    <style:style style:name="T718" style:parent-style-name="DefaultParagraphFont" style:family="text">
      <style:text-properties fo:color="#000000"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style:font-size-complex="11pt" style:language-asian="lt" style:country-asian="LT"/>
    </style:style>
    <style:style style:name="P721" style:parent-style-name="Normal" style:family="paragraph">
      <style:paragraph-properties fo:widows="0" fo:orphans="0" fo:text-align="justify" fo:text-indent="0.5118in"/>
    </style:style>
    <style:style style:name="T722" style:parent-style-name="DefaultParagraphFont" style:family="text">
      <style:text-properties fo:color="#000000" style:font-size-complex="11pt" style:language-asian="lt" style:country-asian="LT"/>
    </style:style>
    <style:style style:name="T723" style:parent-style-name="DefaultParagraphFont" style:family="text">
      <style:text-properties style:font-size-complex="11pt" style:language-asian="lt" style:country-asian="LT"/>
    </style:style>
    <style:style style:name="P724" style:parent-style-name="Normal" style:family="paragraph">
      <style:paragraph-properties fo:widows="0" fo:orphans="0" fo:text-align="justify" fo:text-indent="0.5118in"/>
    </style:style>
    <style:style style:name="T725" style:parent-style-name="DefaultParagraphFont" style:family="text">
      <style:text-properties style:font-size-complex="11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fo:letter-spacing="-0.0013in" style:font-size-complex="12pt" style:language-asian="lt" style:country-asian="LT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in"/>
    </style:style>
    <style:style style:name="T741" style:parent-style-name="DefaultParagraphFont" style:family="text">
      <style:text-properties style:font-name="TimesLT"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style:font-name="TimesLT" style:font-size-complex="12pt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fo:font-size="11pt" style:font-size-asian="11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 fo:text-indent="0.3937in"/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3937in"/>
    </style:style>
    <style:style style:name="T813" style:parent-style-name="DefaultParagraphFont" style:family="text">
      <style:text-properties fo:font-size="11pt" style:font-size-asian="11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8pt"/>
    </style:style>
    <style:style style:name="P855" style:parent-style-name="Normal" style:family="paragraph">
      <style:paragraph-properties fo:text-align="justify" fo:text-indent="0.3937in"/>
    </style:style>
    <style:style style:name="T856" style:parent-style-name="DefaultParagraphFont" style:family="text">
      <style:text-properties fo:font-size="11pt" style:font-size-asian="11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3937in"/>
    </style:style>
    <style:style style:name="T869" style:parent-style-name="DefaultParagraphFont" style:family="text">
      <style:text-properties fo:font-size="11pt" style:font-size-asian="11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3937in"/>
    </style:style>
    <style:style style:name="T883" style:parent-style-name="DefaultParagraphFont" style:family="text">
      <style:text-properties fo:font-size="11pt" style:font-size-asian="11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fo:font-size="11pt" style:font-size-asian="11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05 iki 2021-01-26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</text:span><text:span text:style-name="T363">. EYP31 ST6:<text:s/></text:span></text:p>
      <text:p text:style-name="P364">viršutinė riba – 1600 ft MSL, apatinė – nuo žemės;<text:s/></text:p>
      <text:p text:style-name="P365">horizontali riba nustatoma pagal šias koordinates: 0,5 jūrmylės spindulio ratas nuo taško 544044N0250741E; <text:s/></text:p>
      <text:p text:style-name="P366"><text:span text:style-name="T367">valstybinės reikšmės saugoma teritorija.</text:span><text:s/></text:p>
      <text:p text:style-name="P368">Papildyta papunkčiu:</text:p>
      <text:p text:style-name="P369"><text:span text:style-name="T370">Nr.<text:s/></text:span><text:a xlink:href="https://www.e-tar.lt/portal/legalAct.html?documentId=3e7990104b0311e9b9e1d4aa8e4da0de" office:target-frame-name="_top" xlink:show="replace"><text:span text:style-name="T371">3-136</text:span></text:a><text:span text:style-name="T372">, 2019-03-20, paskelbta TAR 2019-03-20, i. k. 2019-04344</text:span></text:p>
      <text:p text:style-name="P373">Papunkčio pakeitimai:</text:p>
      <text:p text:style-name="P374"><text:span text:style-name="T375">Nr.<text:s/></text:span><text:a xlink:href="https://www.e-tar.lt/portal/legalAct.html?documentId=9ecfebd069f211eabee4a336e7e6fdab" office:target-frame-name="_top" xlink:show="replace"><text:span text:style-name="T376">3-149</text:span></text:a><text:span text:style-name="T377">, 2020-03-19, paskelbta TAR 2020-03-19, i. k. 2020-05774</text:span></text:p>
      <text:p text:style-name="Normal"/>
      <text:p text:style-name="P378"><text:span text:style-name="T379">1.17</text:span><text:span text:style-name="T380">. EYP32 ST7:<text:s/></text:span></text:p>
      <text:p text:style-name="P381">viršutinė riba – 1600 ft MSL, apatinė – nuo žemės;<text:s/></text:p>
      <text:p text:style-name="P382">horizontali riba nustatoma pagal šias koordinates: 0,3 jūrmylės spindulio ratas nuo taško 545333N0234819E; <text:s/></text:p>
      <text:p text:style-name="P383"><text:span text:style-name="T384">valstybinė</text:span><text:span text:style-name="T385">s reikšmės saugoma teritorija.</text:span><text:s/></text:p>
      <text:p text:style-name="P386">Papildyta papunkčiu:</text:p>
      <text:p text:style-name="P387"><text:span text:style-name="T388">Nr.<text:s/></text:span><text:a xlink:href="https://www.e-tar.lt/portal/legalAct.html?documentId=3e7990104b0311e9b9e1d4aa8e4da0de" office:target-frame-name="_top" xlink:show="replace"><text:span text:style-name="T389">3-136</text:span></text:a><text:span text:style-name="T390">, 2019-03-20, paskelbta TAR 2019-03-20, i. k. 2019-04344</text:span></text:p>
      <text:p text:style-name="P391">Papunkčio pakeitimai:</text:p>
      <text:p text:style-name="P392"><text:span text:style-name="T393">Nr.<text:s/></text:span><text:a xlink:href="https://www.e-tar.lt/portal/legalAct.html?documentId=9ecfebd069f211eabee4a336e7e6fdab" office:target-frame-name="_top" xlink:show="replace"><text:span text:style-name="T394">3-149</text:span></text:a><text:span text:style-name="T395">, 2020-03-19, paskelbta TAR 2020-03-19, i. k. 2020-05774</text:span></text:p>
      <text:p text:style-name="Normal"/>
      <text:p text:style-name="P396"><text:span text:style-name="T397">1.22</text:span><text:span text:style-name="T398">.<text:s/></text:span><text:span text:style-name="T399">EYP33 Belmontas</text:span><text:span text:style-name="T400">:</text:span></text:p>
      <text:p text:style-name="P401">viršutinė riba – 1000 ft MSL, apatinė – nuo žemės;</text:p>
      <text:p text:style-name="P402">horizontali riba nustatoma pagal šias koordinates: 0,5 jūrmylės spindulio ratas nuo taško <text:s/>544121N0252119E (WGS – 84);</text:p>
      <text:p text:style-name="P403"><text:span text:style-name="T404">valstybinės reikšmės saugoma teritorija.</text:span><text:s/></text:p>
      <text:p text:style-name="P405">Papildyta papunkčiu:</text:p>
      <text:p text:style-name="P406"><text:span text:style-name="T407">Nr.<text:s/></text:span><text:a xlink:href="https://www.e-tar.lt/portal/legalAct.html?documentId=4c066b20f95b11e99681cd81dcdca52c" office:target-frame-name="_top" xlink:show="replace"><text:span text:style-name="T408">3-485</text:span></text:a><text:span text:style-name="T409">, 2019-10-28, paskelbta TAR 2019-10-28, i. k. 2019-17035</text:span></text:p>
      <text:p text:style-name="Normal"/>
      <text:p text:style-name="P410"><text:span text:style-name="T411">1.23</text:span><text:span text:style-name="T412">.<text:s/></text:span><text:span text:style-name="T413">EYP35 Būtingė</text:span><text:span text:style-name="T414">:</text:span></text:p>
      <text:p text:style-name="P415">viršutinė riba – 700 ft MSL, apatinė – nuo žemės;</text:p>
      <text:p text:style-name="P416">horizontali riba nustatoma pagal šias koordinates: 560408N0210604E – 560406N0210657E – 560307N0210652E – 560308N0210559E – 560408N0210604E;</text:p>
      <text:p text:style-name="P417"><text:span text:style-name="T418">Būtingės naftos terminalas.</text:span><text:s/></text:p>
      <text:p text:style-name="P419">Papildyta papunkčiu:</text:p>
      <text:p text:style-name="P420"><text:span text:style-name="T421">Nr.<text:s/></text:span><text:a xlink:href="https://www.e-tar.lt/portal/legalAct.html?documentId=34024410096611ebb74de75171d26d52" office:target-frame-name="_top" xlink:show="replace"><text:span text:style-name="T422">3-602</text:span></text:a><text:span text:style-name="T423">, 2020-10-08, paskelbta TAR 2020-10-08, i. k. 2020-21016</text:span></text:p>
      <text:p text:style-name="Normal"/>
      <text:p text:style-name="P424">II.<text:s/>Ribojamosios zonos<text:s/><text:s/>zonos</text:p>
      <text:p text:style-name="P425">Pakeistas skyriaus pavadinimas:</text:p>
      <text:p text:style-name="P426"><text:span text:style-name="T427">Nr.<text:s/></text:span><text:a xlink:href="https://www.e-tar.lt/portal/legalAct.html?documentId=4dc79a301d9911eabe008ea93139d588" office:target-frame-name="_top" xlink:show="replace"><text:span text:style-name="T428">3-552</text:span></text:a><text:span text:style-name="T429">,<text:s/></text:span><text:span text:style-name="T430">2019-12-13, paskelbta TAR 2019-12-13, i. k. 2019-20156</text:span></text:p>
      <text:p text:style-name="Normal"/>
      <text:p text:style-name="P431">2. Yra šios Lietuvos Respublikos oro erdvės ribojamosios zonos:<text:s/></text:p>
      <text:p text:style-name="P432">Punkto pakeitimai:</text:p>
      <text:p text:style-name="P433"><text:span text:style-name="T434">Nr.<text:s/></text:span><text:a xlink:href="https://www.e-tar.lt/portal/legalAct.html?documentId=4dc79a301d9911eabe008ea93139d588" office:target-frame-name="_top" xlink:show="replace"><text:span text:style-name="T435">3-552</text:span></text:a><text:span text:style-name="T436">, 2019-</text:span><text:span text:style-name="T437">12-13, paskelbta TAR 2019-12-13, i. k. 2019-20156</text:span></text:p>
      <text:p text:style-name="P438"><text:span text:style-name="T439">2.1</text:span><text:span text:style-name="T440">. EYR7 Pasvalys:</text:span></text:p>
      <text:p text:style-name="P441"><text:span text:style-name="T442">viršutinė riba<text:s/></text:span><text:span text:style-name="T443">– SL 95</text:span><text:span text:style-name="T444"><text:s/>MSL, apatinė<text:s/></text:span><text:span text:style-name="T445">–</text:span><text:span text:style-name="T446"><text:s/></text:span><text:span text:style-name="T447">nuo žemės;</text:span></text:p>
      <text:p text:style-name="P448"><text:span text:style-name="T449">horizontali riba nustatoma pagal šias koordinates: 561106N0235415E – 561102N0243221E – 555849N0243647E – 555546N0240019E –<text:s/></text:span><text:span text:style-name="T450">561106N0235415E</text:span><text:span text:style-name="T451">;</text:span></text:p>
      <text:p text:style-name="P452"><text:span text:style-name="T453">karinių orlaivių skrydžiai.</text:span><text:s/></text:p>
      <text:p text:style-name="P454">Punkto pakeitimai:</text:p>
      <text:p text:style-name="P455"><text:span text:style-name="T456">Nr.<text:s/></text:span><text:a xlink:href="https://www.e-tar.lt/portal/legalAct.html?documentId=1b73a0e00eaa11e5920c94700bb1958e" office:target-frame-name="_top" xlink:show="replace"><text:span text:style-name="T457">3-243(1.5 E)</text:span></text:a><text:span text:style-name="T458">, 2015-06-09, paskelbta TAR 2015-06-09, i. k. 2015-09069</text:span></text:p>
      <text:p text:style-name="Normal"/>
      <text:p text:style-name="P459"><text:span text:style-name="T460">2.2</text:span><text:span text:style-name="T461">. EYR8<text:s/></text:span><text:span text:style-name="T462">Joniškis:</text:span></text:p>
      <text:p text:style-name="P463">viršutinė riba – SL 95, apatinė – nuo žemės;</text:p>
      <text:p text:style-name="P464">horizontali riba nustatoma pagal šias koordinates: 551503N 0253427E – 551500N 0255800E – 545948N 0255806E – 550000N 0253858E – 550315N 0253341E – 551503N 0253427E;</text:p>
      <text:p text:style-name="P465"><text:span text:style-name="T466">karinių orlaivių skrydžiai.</text:span><text:s/></text:p>
      <text:p text:style-name="P467">Punkto pakeitimai:</text:p>
      <text:p text:style-name="P468"><text:span text:style-name="T469">Nr.<text:s/></text:span><text:a xlink:href="https://www.e-tar.lt/portal/legalAct.html?documentId=5103e4102a7111e78397ae072f58c508" office:target-frame-name="_top" xlink:show="replace"><text:span text:style-name="T470">3-197</text:span></text:a><text:span text:style-name="T471">, 2017-04-26, paskelbta TAR 2017-04-26, i. k. 2017-06964</text:span></text:p>
      <text:p text:style-name="Normal"/>
      <text:p text:style-name="P472"><text:span text:style-name="T473">2.3</text:span><text:span text:style-name="T474">. EYR28 Cudgel W:</text:span></text:p>
      <text:p text:style-name="P475">viršutinė riba – SL 65, apatinė – nuo žemės;</text:p>
      <text:p text:style-name="P476">horizontali riba nustatoma pagal šias koordinates: 544830N0230729E – 545105N0232825E – 545020N0233153E – 544802N0233458E – 543805N0231344E – 544830N0230729E;</text:p>
      <text:p text:style-name="P477"><text:span text:style-name="T478">karinių orlaivių skrydžiai.</text:span><text:s/></text:p>
      <text:p text:style-name="P479">Papildyta papunkčiu:</text:p>
      <text:p text:style-name="P480"><text:span text:style-name="T481">Nr.<text:s/></text:span><text:a xlink:href="https://www.e-tar.lt/portal/legalAct.html?documentId=38b8239017c811e88456d055fb6f6244" office:target-frame-name="_top" xlink:show="replace"><text:span text:style-name="T482">3-86</text:span></text:a><text:span text:style-name="T483">, 2018-02-22, paskelbta TAR 2018-02-22, i. k. 2018-02781</text:span></text:p>
      <text:p text:style-name="P484">Papunkčio pakeitimai:</text:p>
      <text:p text:style-name="P485"><text:span text:style-name="T486">Nr.<text:s/></text:span><text:a xlink:href="https://www.e-tar.lt/portal/legalAct.html?documentId=9ecfebd069f211eabee4a336e7e6fdab" office:target-frame-name="_top" xlink:show="replace"><text:span text:style-name="T487">3-149</text:span></text:a><text:span text:style-name="T488">, 2020-03-19</text:span><text:span text:style-name="T489">, paskelbta TAR 2020-03-19, i. k. 2020-05774</text:span></text:p>
      <text:p text:style-name="Normal"/>
      <text:p text:style-name="P490"><text:span text:style-name="T491">2.4</text:span><text:span text:style-name="T492">. EYR34 Cudgel S:</text:span></text:p>
      <text:p text:style-name="P493">viršutinė riba – SL 65, apatinė – nuo žemės;</text:p>
      <text:p text:style-name="P494">horizontali riba nustatoma pagal šias koordinates: 544947N0231751E – 545105N0232825E – 545020N0233153E – 544802N0233458E – 543703N0234653E –<text:s/>543356N0234009E – 544947N0231751E;</text:p>
      <text:p text:style-name="P495"><text:span text:style-name="T496">karinių orlaivių skrydžiai.</text:span><text:s/></text:p>
      <text:p text:style-name="P497">Papildyta papunkčiu:</text:p>
      <text:p text:style-name="P498"><text:span text:style-name="T499">Nr.<text:s/></text:span><text:a xlink:href="https://www.e-tar.lt/portal/legalAct.html?documentId=38b8239017c811e88456d055fb6f6244" office:target-frame-name="_top" xlink:show="replace"><text:span text:style-name="T500">3-86</text:span></text:a><text:span text:style-name="T501">, 2018-02-22, paskelbta TAR 2018-02-22, i. k. 2018-02781</text:span></text:p>
      <text:p text:style-name="P502">Papunkčio pakeitimai:</text:p>
      <text:p text:style-name="P503"><text:span text:style-name="T504">Nr.<text:s/></text:span><text:a xlink:href="https://www.e-tar.lt/portal/legalAct.html?documentId=9ecfebd069f211eabee4a336e7e6fdab" office:target-frame-name="_top" xlink:show="replace"><text:span text:style-name="T505">3-149</text:span></text:a><text:span text:style-name="T506">, 2020-03-19, paskelbta TAR 2020-03-19, i. k. 2020-05774</text:span></text:p>
      <text:p text:style-name="Normal"/>
      <text:p text:style-name="P507"><text:span text:style-name="T508">2.5.</text:span><text:span text:style-name="T509"><text:s/>Neteko galios nuo 2020-09-26</text:span></text:p>
      <text:p text:style-name="P510">Papunkčio naikinimas:</text:p>
      <text:p text:style-name="P511"><text:span text:style-name="T512">Nr.<text:s/></text:span><text:a xlink:href="https://www.e-tar.lt/portal/legalAct.html?documentId=92f8b960e07911eaabd5b5599dd4eebe" office:target-frame-name="_top" xlink:show="replace"><text:span text:style-name="T513">3-457</text:span></text:a><text:span text:style-name="T514">, 2020-08-17, paskelbta TAR 2020-08-17, i. k. 2020-17412</text:span></text:p>
      <text:p text:style-name="P515">Papildyta papunkčiu:</text:p>
      <text:p text:style-name="P516"><text:span text:style-name="T517">Nr.<text:s/></text:span><text:a xlink:href="https://www.e-tar.lt/portal/legalAct.html?documentId=92f8b960e07911eaabd5b5599dd4eebe" office:target-frame-name="_top" xlink:show="replace"><text:span text:style-name="T518">3-457</text:span></text:a><text:span text:style-name="T519">, 2020-08-17, paskelbta TAR 2020-08-17, i. k. 2020-17412</text:span></text:p>
      <text:p text:style-name="Normal"/>
      <text:p text:style-name="P520"><text:span text:style-name="T521">2.6.</text:span><text:span text:style-name="T522"><text:s/>Neteko galios nuo 2020-09-26</text:span></text:p>
      <text:p text:style-name="P523">Papunkčio naikinimas:</text:p>
      <text:p text:style-name="P524"><text:span text:style-name="T525">Nr.<text:s/></text:span><text:a xlink:href="https://www.e-tar.lt/portal/legalAct.html?documentId=92f8b960e07911eaabd5b5599dd4eebe" office:target-frame-name="_top" xlink:show="replace"><text:span text:style-name="T526">3-457</text:span></text:a><text:span text:style-name="T527">, 2</text:span><text:span text:style-name="T528">020-08-17, paskelbta TAR 2020-08-17, i. k. 2020-17412</text:span></text:p>
      <text:p text:style-name="P529">Papildyta papunkčiu:</text:p>
      <text:p text:style-name="P530"><text:span text:style-name="T531">Nr.<text:s/></text:span><text:a xlink:href="https://www.e-tar.lt/portal/legalAct.html?documentId=92f8b960e07911eaabd5b5599dd4eebe" office:target-frame-name="_top" xlink:show="replace"><text:span text:style-name="T532">3-457</text:span></text:a><text:span text:style-name="T533">, 2020-08-17, paskelbta TAR 2020-08-17, i. k. 2020-17412</text:span></text:p>
      <text:p text:style-name="Normal"/>
      <text:p text:style-name="P534"><text:span text:style-name="T535">2.7.</text:span><text:span text:style-name="T536"><text:s/>Neteko ga</text:span><text:span text:style-name="T537">lios nuo 2020-09-26</text:span></text:p>
      <text:p text:style-name="P538">Papunkčio naikinimas:</text:p>
      <text:p text:style-name="P539"><text:span text:style-name="T540">Nr.<text:s/></text:span><text:a xlink:href="https://www.e-tar.lt/portal/legalAct.html?documentId=92f8b960e07911eaabd5b5599dd4eebe" office:target-frame-name="_top" xlink:show="replace"><text:span text:style-name="T541">3-457</text:span></text:a><text:span text:style-name="T542">, 2020-08-17, paskelbta TAR 2020-08-17, i. k. 2020-17412</text:span></text:p>
      <text:p text:style-name="P543">Papildyta papunkčiu:</text:p>
      <text:p text:style-name="P544"><text:span text:style-name="T545">Nr.<text:s/></text:span><text:a xlink:href="https://www.e-tar.lt/portal/legalAct.html?documentId=92f8b960e07911eaabd5b5599dd4eebe" office:target-frame-name="_top" xlink:show="replace"><text:span text:style-name="T546">3-457</text:span></text:a><text:span text:style-name="T547">, 2020-08-17, paskelbta TAR 2020-08-17, i. k. 2020-17412</text:span></text:p>
      <text:p text:style-name="Normal"/>
      <text:p text:style-name="P548">Skyriaus pakeitimai:</text:p>
      <text:p text:style-name="P549"><text:span text:style-name="T550">Nr.<text:s/></text:span><text:a xlink:href="https://www.e-tar.lt/portal/legalAct.html?documentId=TAR.EBBDB04F47F2" office:target-frame-name="_top" xlink:show="replace"><text:span text:style-name="T551">3-33</text:span></text:a><text:span text:style-name="T552">,<text:s/></text:span><text:span text:style-name="T553">2007-02-02, Žin., 2007, Nr. 18-673 (2007-02-10), i. k. 1072210ISAK00003-33</text:span></text:p>
      <text:p text:style-name="Normal"/>
      <text:p text:style-name="P554"><text:span text:style-name="T555">III</text:span><text:span text:style-name="T556">.<text:s/></text:span><text:span text:style-name="T557">Pavojingosios zonos<text:s/></text:span></text:p>
      <text:p text:style-name="P558">Pakeistas skyriaus pavadinimas:</text:p>
      <text:p text:style-name="P559"><text:span text:style-name="T560">Nr.<text:s/></text:span><text:a xlink:href="https://www.e-tar.lt/portal/legalAct.html?documentId=4dc79a301d9911eabe008ea93139d588" office:target-frame-name="_top" xlink:show="replace"><text:span text:style-name="T561">3-552</text:span></text:a><text:span text:style-name="T562">, 2019-12</text:span><text:span text:style-name="T563">-13, paskelbta TAR 2019-12-13, i. k. 2019-20156</text:span></text:p>
      <text:p text:style-name="Normal"/>
      <text:p text:style-name="P564"><text:span text:style-name="T565">3</text:span><text:span text:style-name="T566">. Yra šios Lietuvos Respublikos oro erdvės pavojingosios</text:span><text:span text:style-name="T567"><text:s/></text:span><text:span text:style-name="T568">zonos:</text:span><text:s/></text:p>
      <text:p text:style-name="P569">Punkto pakeitimai:</text:p>
      <text:p text:style-name="P570"><text:span text:style-name="T571">Nr.<text:s/></text:span><text:a xlink:href="https://www.e-tar.lt/portal/legalAct.html?documentId=4dc79a301d9911eabe008ea93139d588" office:target-frame-name="_top" xlink:show="replace"><text:span text:style-name="T572">3-552</text:span></text:a><text:span text:style-name="T573">, 2019-12-13,</text:span><text:span text:style-name="T574"><text:s/>paskelbta TAR 2019-12-13, i. k. 2019-20156</text:span></text:p>
      <text:p text:style-name="P575"><text:span text:style-name="T576">3.1</text:span><text:span text:style-name="T577">. EYD9 Pabradė:</text:span></text:p>
      <text:p text:style-name="P578">viršutinė riba – 20200 ft MSL, apatinė – nuo žemės paviršiaus;</text:p>
      <text:p text:style-name="P579">horizontali riba nustatoma pagal šias koordinates: 545942N0254454E – 550818N0254442E – 550830N0255654E – 545948N0255806E – 545942N0254454E;</text:p>
      <text:p text:style-name="P580"><text:span text:style-name="T581">šaudymai.</text:span></text:p>
      <text:p text:style-name="P582"><text:span text:style-name="T583">3.2</text:span><text:span text:style-name="T584">. EYD10 Rukla:</text:span></text:p>
      <text:p text:style-name="P585">viršutinė riba – 6150 ft MSL, apatinė – nuo žemės;</text:p>
      <text:p text:style-name="P586"><text:span text:style-name="T587">horizontali riba nustatoma pagal šias koordinates: 550328N0241918E – 550328N0242406E<text:s/></text:span><text:span text:style-name="T588">–</text:span><text:span text:style-name="T589"><text:s/>550242N0242627E<text:s/></text:span><text:span text:style-name="T590">–</text:span><text:span text:style-name="T591"><text:s/>550045N0242730E<text:s/></text:span><text:span text:style-name="T592">–</text:span><text:span text:style-name="T593"><text:s/>545925N0242713E<text:s/></text:span><text:span text:style-name="T594">–</text:span><text:span text:style-name="T595"><text:s/>545950N0242042E<text:s/></text:span><text:span text:style-name="T596">–</text:span><text:span text:style-name="T597">550328N0241918E;</text:span></text:p>
      <text:p text:style-name="P598"><text:span text:style-name="T599">šaudymai.</text:span><text:s/></text:p>
      <text:p text:style-name="P600">Punkto pakeitimai:</text:p>
      <text:p text:style-name="P601"><text:span text:style-name="T602">Nr.<text:s/></text:span><text:a xlink:href="https://www.e-tar.lt/portal/legalAct.html?documentId=a6c7bd406d9911e5906bc3a96c765ff4" office:target-frame-name="_top" xlink:show="replace"><text:span text:style-name="T603">3-420(1.5 E)</text:span></text:a><text:span text:style-name="T604">, 2015-10-08, paskelbta TAR 2015-10-08, i. k. 2015-14921</text:span></text:p>
      <text:p text:style-name="Normal"/>
      <text:p text:style-name="P605"><text:span text:style-name="T606">3.3</text:span><text:span text:style-name="T607">. EYD11 Rokai:</text:span></text:p>
      <text:p text:style-name="P608">viršutinė riba<text:s/>– 6600 ft MSL, apatinė – nuo žemės;</text:p>
      <text:p text:style-name="P609">horizontali riba nustatoma pagal šias koordinates: 544854N0235342E – 544848N0235724E – 544636N0235718E – 544718N0235330E – 544854N0235342E;</text:p>
      <text:p text:style-name="P610"><text:span text:style-name="T611">šaudymai.</text:span></text:p>
      <text:p text:style-name="P612"><text:span text:style-name="T613">3.4</text:span><text:span text:style-name="T614">. EYD12 Pilviškiai:</text:span></text:p>
      <text:p text:style-name="P615">viršutinė riba – 15000 ft MSL, apatinė – nuo žemės;</text:p>
      <text:p text:style-name="P616">horizontali riba nustatoma pagal šias koordinates: 544924N0232924E – 544742N0233306E – 544506N0232718E – 544512N0232242E – 544648N0232248E – 544924N0232924E;</text:p>
      <text:p text:style-name="P617"><text:span text:style-name="T618">šaudymai.</text:span></text:p>
      <text:p text:style-name="P619"><text:span text:style-name="T620">3.5</text:span><text:span text:style-name="T621">. EYD13 Alytus:</text:span></text:p>
      <text:p text:style-name="P622"><text:span text:style-name="T623">viršutinė riba<text:s/></text:span><text:span text:style-name="T624">– 6850 ft MSL, apatinė – nuo žemės;</text:span></text:p>
      <text:p text:style-name="P625"><text:span text:style-name="T626">horizontali riba nustatoma pagal šias koordinates:<text:s/></text:span><text:span text:style-name="T627">542236N0240212E<text:s/></text:span><text:span text:style-name="T628">–</text:span><text:span text:style-name="T629"><text:s/>542253N0240522E<text:s/></text:span><text:span text:style-name="T630">–</text:span><text:span text:style-name="T631"><text:s/>542029N0240533E<text:s/></text:span><text:span text:style-name="T632">–</text:span><text:span text:style-name="T633"><text:s/>542025N0240210E<text:s/></text:span><text:span text:style-name="T634">–</text:span><text:span text:style-name="T635"><text:s/>542236N0240212E;</text:span></text:p>
      <text:p text:style-name="P636"><text:span text:style-name="T637">šaudymai.</text:span><text:s/></text:p>
      <text:p text:style-name="P638">Punkto pakeitimai:</text:p>
      <text:p text:style-name="P639"><text:span text:style-name="T640">Nr.<text:s/></text:span><text:a xlink:href="https://www.e-tar.lt/portal/legalAct.html?documentId=a6c7bd406d9911e5906bc3a96c765ff4" office:target-frame-name="_top" xlink:show="replace"><text:span text:style-name="T641">3-420(1.5 E)</text:span></text:a><text:span text:style-name="T642">, 2015-10-08, paskelbta TAR 2015-10-08, i. k. 2015-14921</text:span></text:p>
      <text:p text:style-name="Normal"/>
      <text:p text:style-name="P643"><text:span text:style-name="T644">3.6</text:span><text:span text:style-name="T645">. EYD14 Tauragė:</text:span></text:p>
      <text:p text:style-name="P646">viršutinė riba – 6700 ft MSL, apatinė – nuo žemės;</text:p>
      <text:p text:style-name="P647">horizontali riba nustatoma pagal šias koordinates: 550748N0222154E – 550742N0222442E – 550606N0222436E – 550612N0222148 – 550748N0222154E;</text:p>
      <text:p text:style-name="P648"><text:span text:style-name="T649">šaudymai.</text:span></text:p>
      <text:p text:style-name="P650"><text:span text:style-name="T651">3.7</text:span><text:span text:style-name="T652">. EYD15 Telšiai:</text:span></text:p>
      <text:p text:style-name="P653">viršutinė riba – 7000 ft MSL, apatinė – nuo žemės;</text:p>
      <text:p text:style-name="P654">horizontali riba nustatoma pagal šias koordinates: 560606N0220930E – 560600N0221218E – 560354N0221212E – 560354N0221018E –<text:s/>560606N0220930E;</text:p>
      <text:p text:style-name="P655"><text:span text:style-name="T656">šaudymai.</text:span></text:p>
      <text:p text:style-name="P657"><text:span text:style-name="T658">3.8</text:span><text:span text:style-name="T659">. EYD16 Klaipėda:</text:span></text:p>
      <text:p text:style-name="P660"><text:span text:style-name="T661">viršutinė riba<text:s/></text:span><text:span text:style-name="T662">– 6650 ft MSL, apatinė – nuo žemės;</text:span></text:p>
      <text:p text:style-name="P663">horizontali riba nustatoma pagal šias koordinates: 553808N0210900E – 553825N0211225E – 553510N0211508E – 553153N0211508E – 553124N0211318E – 553808N0210900E;</text:p>
      <text:p text:style-name="P664"><text:span text:style-name="T665">šaudymai.</text:span><text:s/></text:p>
      <text:p text:style-name="P666">Punkto pakeitimai:</text:p>
      <text:p text:style-name="P667"><text:span text:style-name="T668">Nr.<text:s/></text:span><text:a xlink:href="https://www.e-tar.lt/portal/legalAct.html?documentId=a6c7bd406d9911e5906bc3a96c765ff4" office:target-frame-name="_top" xlink:show="replace"><text:span text:style-name="T669">3-420(1.5 E)</text:span></text:a><text:span text:style-name="T670">, 2015-10-08, paskelbta TAR 2015-10-08, i. k. 2015-14921</text:span></text:p>
      <text:p text:style-name="Normal"/>
      <text:p text:style-name="P671"><text:span text:style-name="T672">3.9</text:span><text:span text:style-name="T673">. EYD17 Juodkrantė:</text:span></text:p>
      <text:p text:style-name="P674">viršutinė riba – 26250<text:s/>ft MSL, apatinė: virš žemės – nuo žemės; virš vandens – nuo jūros lygio;</text:p>
      <text:p text:style-name="P675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676"><text:span text:style-name="T677">šaudymai.</text:span><text:s/></text:p>
      <text:p text:style-name="P678">Punkto pakeitimai:</text:p>
      <text:p text:style-name="P679"><text:span text:style-name="T680">Nr.<text:s/></text:span><text:a xlink:href="https://www.e-tar.lt/portal/legalAct.html?documentId=TAR.0CC88F249695" office:target-frame-name="_top" xlink:show="replace"><text:span text:style-name="T681">3-466</text:span></text:a><text:span text:style-name="T682">, 2008-11-27, Žin., 2008, Nr. 140-5573 (2008-12-06), i. k. 1082210ISAK0003-466</text:span></text:p>
      <text:p text:style-name="P683"><text:span text:style-name="T684">Nr.<text:s/></text:span><text:a xlink:href="https://www.e-tar.lt/portal/legalAct.html?documentId=a6c7bd406d9911e5906bc3a96c765ff4" office:target-frame-name="_top" xlink:show="replace"><text:span text:style-name="T685">3-420(1.5 E)</text:span></text:a><text:span text:style-name="T686">, 2015-10-08, paskelbta TAR 2015-10-08, i. k. 2015-14921</text:span></text:p>
      <text:p text:style-name="P687"><text:span text:style-name="T688">Nr.<text:s/></text:span><text:a xlink:href="https://www.e-tar.lt/portal/legalAct.html?documentId=34024410096611ebb74de75171d26d52" office:target-frame-name="_top" xlink:show="replace"><text:span text:style-name="T689">3-602</text:span></text:a><text:span text:style-name="T690">, 2020-10-08, paskelbta TAR 2020-10-08, i. k. 2020-21016</text:span></text:p>
      <text:p text:style-name="Normal"/>
      <text:p text:style-name="P691"><text:span text:style-name="T692">3.10</text:span><text:span text:style-name="T693">. EYD18 Nida:</text:span></text:p>
      <text:p text:style-name="P694">viršutinė riba – 26250 ft MSL, apatinė – nuo jūros lygio;</text:p>
      <text:p text:style-name="P695">horizontali riba nustatoma pagal šias koordinates: 553659N0204553E – 553359N0205953E – 552459N0205953E<text:s/>– 552159N0204553E – 552459N0204153E – 553359N0204153E – 553659N0204553E;</text:p>
      <text:p text:style-name="P696"><text:span text:style-name="T697">šaudymai.</text:span></text:p>
      <text:p text:style-name="P698"><text:span text:style-name="T699">3.11</text:span><text:span text:style-name="T700">. EYD20 Ignalina 1:</text:span></text:p>
      <text:p text:style-name="P701">viršutinė riba – 2550 ft MSL, apatinė – nuo žemės;</text:p>
      <text:p text:style-name="P702">horizontali riba nustatoma pagal šias koordinates: 1 jūrmylės spindulio ratas nuo 551439N261020E taško;</text:p>
      <text:p text:style-name="P703"><text:span text:style-name="T704">raketų paleidimas.</text:span><text:s/></text:p>
      <text:p text:style-name="P705">Papildyta punktu:</text:p>
      <text:p text:style-name="P706"><text:span text:style-name="T707">Nr.<text:s/></text:span><text:a xlink:href="https://www.e-tar.lt/portal/legalAct.html?documentId=TAR.F69F2C1ADBC5" office:target-frame-name="_top" xlink:show="replace"><text:span text:style-name="T708">3-791</text:span></text:a><text:span text:style-name="T709">, 2011-12-19, Žin., 2012, Nr. 20-912 (2012-02-14), i. k. 1112210ISAK0003-791</text:span></text:p>
      <text:p text:style-name="Normal"/>
      <text:p text:style-name="P710"><text:span text:style-name="T711">3.12</text:span><text:span text:style-name="T712">. EYD21 Ignalina 2:</text:span></text:p>
      <text:p text:style-name="P713"><text:span text:style-name="T714">viršutinė<text:s/></text:span><text:span text:style-name="T715">riba<text:s/></text:span><text:span text:style-name="T716">– 9500</text:span><text:span text:style-name="T717"><text:s/>ft MSL, apatinė<text:s/></text:span><text:span text:style-name="T718">–</text:span><text:span text:style-name="T719"><text:s/></text:span><text:span text:style-name="T720">nuo žemės;</text:span></text:p>
      <text:p text:style-name="P721"><text:span text:style-name="T722">horizontali riba – 11 jūrmylių spinduliu nuo taško, kurio koordinatės 551439N261020E, ir atitinkamai pagal valstybės sieną</text:span><text:span text:style-name="T723">;</text:span></text:p>
      <text:p text:style-name="P724"><text:span text:style-name="T725">raketų paleidimas.</text:span><text:s/></text:p>
      <text:p text:style-name="P726">Papildyta punktu:</text:p>
      <text:p text:style-name="P727"><text:span text:style-name="T728">Nr.<text:s/></text:span><text:a xlink:href="https://www.e-tar.lt/portal/legalAct.html?documentId=TAR.F69F2C1ADBC5" office:target-frame-name="_top" xlink:show="replace"><text:span text:style-name="T729">3-791</text:span></text:a><text:span text:style-name="T730">, 2011-12-19, Žin., 2012, Nr. 20-912 (2012-02-14), i. k. 1112210ISAK0003-791</text:span></text:p>
      <text:p text:style-name="P731">Punkto pakeitimai:</text:p>
      <text:p text:style-name="P732"><text:span text:style-name="T733">Nr.<text:s/></text:span><text:a xlink:href="https://www.e-tar.lt/portal/legalAct.html?documentId=1b73a0e00eaa11e5920c94700bb1958e" office:target-frame-name="_top" xlink:show="replace"><text:span text:style-name="T734">3-243(1.5 E)</text:span></text:a><text:span text:style-name="T735">, 2015-06-09, paskelbta TAR 2015-06-09, i. k. 2015-09069</text:span></text:p>
      <text:p text:style-name="Normal"/>
      <text:p text:style-name="P736"><text:span text:style-name="T737">3.13</text:span><text:span text:style-name="T738">. EYD25</text:span><text:span text:style-name="T739"><text:s/>Pajuostis:</text:span></text:p>
      <text:p text:style-name="P740"><text:span text:style-name="T741">viršutinė riba<text:s/></text:span><text:span text:style-name="T742">– 3500 ft MSL, apatinė – nuo žemės;</text:span></text:p>
      <text:p text:style-name="P743"><text:span text:style-name="T744">horizontali<text:s/></text:span><text:span text:style-name="T745">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-10-08, i. k. 2015-14921</text:span></text:p>
      <text:p text:style-name="Normal"/>
      <text:p text:style-name="P771"><text:span text:style-name="T772">3.14.</text:span><text:span text:style-name="T773"><text:s/>Neteko galios nuo 2019-07-09</text:span></text:p>
      <text:p text:style-name="P774">Papunkčio naikinimas:</text:p>
      <text:p text:style-name="P775"><text:span text:style-name="T776">Nr.<text:s/></text:span><text:a xlink:href="https://www.e-tar.lt/portal/legalAct.html?documentId=2da0fe30884411e993ffd4361ddf8976" office:target-frame-name="_top" xlink:show="replace"><text:span text:style-name="T777">3-262</text:span></text:a><text:span text:style-name="T778">, 2019-06-06, paskelbta TAR 2019-06-06, i. k. 2019-09213</text:span></text:p>
      <text:p text:style-name="P779">Papildyta papunkčiu:</text:p>
      <text:p text:style-name="P780"><text:span text:style-name="T781">Nr.<text:s/></text:span><text:a xlink:href="https://www.e-tar.lt/portal/legalAct.html?documentId=2da0fe30884411e993ffd4361ddf8976" office:target-frame-name="_top" xlink:show="replace"><text:span text:style-name="T782">3-262</text:span></text:a><text:span text:style-name="T783">, 2019-06-06, paskelbta TAR 2019-06-06, i. k. 2019-09213</text:span></text:p>
      <text:p text:style-name="Normal"/>
      <text:p text:style-name="P784"><text:span text:style-name="T785">3.</text:span><text:span text:style-name="T786">14.</text:span><text:span text:style-name="T787"><text:s/>Neteko galios nuo 2020-09-26</text:span></text:p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Normal"/>
      <text:p text:style-name="P798"><text:span text:style-name="T799">3.15.</text:span><text:span text:style-name="T800"><text:s/>Neteko galios nuo 2019-07-09</text:span></text:p>
      <text:p text:style-name="P801">Papunkčio naikinimas:</text:p>
      <text:p text:style-name="P802"><text:span text:style-name="T803">Nr.<text:s/></text:span><text:a xlink:href="https://www.e-tar.lt/portal/legalAct.html?documentId=2da0fe30884411e993ffd4361ddf8976" office:target-frame-name="_top" xlink:show="replace"><text:span text:style-name="T804">3-262</text:span></text:a><text:span text:style-name="T805">, 2019-06-06, paskelbta TAR 2019-06-06, i. k. 2019-09213</text:span></text:p>
      <text:p text:style-name="P806">Papildyta papunkčiu:</text:p>
      <text:p text:style-name="P807"><text:span text:style-name="T808">Nr.<text:s/></text:span><text:a xlink:href="https://www.e-tar.lt/portal/legalAct.html?documentId=2da0fe30884411e993ffd4361ddf8976" office:target-frame-name="_top" xlink:show="replace"><text:span text:style-name="T809">3-262</text:span></text:a><text:span text:style-name="T810">,<text:s/></text:span><text:span text:style-name="T811">2019-06-06, paskelbta TAR 2019-06-06, i. k. 2019-09213</text:span></text:p>
      <text:p text:style-name="Normal"/>
      <text:p text:style-name="P812"><text:span text:style-name="T813">3.16.</text:span><text:span text:style-name="T814"><text:s/>Neteko galios nuo 2019-07-09</text:span></text:p>
      <text:p text:style-name="P815">Papunkčio naikinimas:</text:p>
      <text:p text:style-name="P816"><text:span text:style-name="T817">Nr.<text:s/></text:span><text:a xlink:href="https://www.e-tar.lt/portal/legalAct.html?documentId=2da0fe30884411e993ffd4361ddf8976" office:target-frame-name="_top" xlink:show="replace"><text:span text:style-name="T818">3-262</text:span></text:a><text:span text:style-name="T819">, 2019-06-06, paskelbta TAR 2019-0</text:span><text:span text:style-name="T820">6-06, i. k. 2019-09213</text:span></text:p>
      <text:p text:style-name="P821">Papildyta papunkčiu:</text:p>
      <text:p text:style-name="P822"><text:span text:style-name="T823">Nr.<text:s/></text:span><text:a xlink:href="https://www.e-tar.lt/portal/legalAct.html?documentId=2da0fe30884411e993ffd4361ddf8976" office:target-frame-name="_top" xlink:show="replace"><text:span text:style-name="T824">3-262</text:span></text:a><text:span text:style-name="T825">, 2019-06-06, paskelbta TAR 2019-06-06, i. k. 2019-09213</text:span></text:p>
      <text:p text:style-name="Normal"/>
      <text:p text:style-name="P826"><text:span text:style-name="T827">3.17.</text:span><text:span text:style-name="T828"><text:s/>Neteko galios nuo 2019-07-09</text:span></text:p>
      <text:p text:style-name="P829">Papunkčio<text:s/>naikinimas:</text:p>
      <text:p text:style-name="P830"><text:span text:style-name="T831">Nr.<text:s/></text:span><text:a xlink:href="https://www.e-tar.lt/portal/legalAct.html?documentId=2da0fe30884411e993ffd4361ddf8976" office:target-frame-name="_top" xlink:show="replace"><text:span text:style-name="T832">3-262</text:span></text:a><text:span text:style-name="T833">, 2019-06-06, paskelbta TAR 2019-06-06, i. k. 2019-09213</text:span></text:p>
      <text:p text:style-name="P834">Papildyta papunkčiu:</text:p>
      <text:p text:style-name="P835"><text:span text:style-name="T836">Nr.<text:s/></text:span><text:a xlink:href="https://www.e-tar.lt/portal/legalAct.html?documentId=2da0fe30884411e993ffd4361ddf8976" office:target-frame-name="_top" xlink:show="replace"><text:span text:style-name="T837">3-262</text:span></text:a><text:span text:style-name="T838">, 2019-06-06, paskelbta TAR 2019-06-06, i. k. 2019-09213</text:span></text:p>
      <text:p text:style-name="Normal"/>
      <text:p text:style-name="P839"><text:span text:style-name="T840">3.18.</text:span><text:span text:style-name="T841"><text:s/>Neteko galios nuo 2019-07-09</text:span></text:p>
      <text:p text:style-name="P842">Papunkčio naikinimas:</text:p>
      <text:p text:style-name="P843"><text:span text:style-name="T844">Nr.<text:s/></text:span><text:a xlink:href="https://www.e-tar.lt/portal/legalAct.html?documentId=2da0fe30884411e993ffd4361ddf8976" office:target-frame-name="_top" xlink:show="replace"><text:span text:style-name="T845">3-262</text:span></text:a><text:span text:style-name="T846">, 2019-06-06, paskelbta TAR 2019-06-06, i. k. 2019-09213</text:span></text:p>
      <text:p text:style-name="P847">Papildyta papunkčiu:</text:p>
      <text:p text:style-name="P848"><text:span text:style-name="T849">Nr.<text:s/></text:span><text:a xlink:href="https://www.e-tar.lt/portal/legalAct.html?documentId=2da0fe30884411e993ffd4361ddf8976" office:target-frame-name="_top" xlink:show="replace"><text:span text:style-name="T850">3-262</text:span></text:a><text:span text:style-name="T851">,<text:s/></text:span><text:span text:style-name="T852">2019-06-06, paskelbta TAR 2019-06-06, i. k. 2019-09213</text:span></text:p>
      <text:p text:style-name="Normal"/>
      <text:p text:style-name="P853"><text:span text:style-name="T854">Pastaba. Visos geografinės koordinatės yra pateiktos pagal Pasaulinės geodezinės sistemos WGS-84 geodezinės nuorodos duomenis.</text:span></text:p>
      <text:p text:style-name="P855"><text:span text:style-name="T856">3.14.</text:span><text:span text:style-name="T857"><text:s/>Neteko galios nuo 2019-07-25</text:span></text:p>
      <text:p text:style-name="P858">Papunkčio naikinimas:</text:p>
      <text:p text:style-name="P859"><text:span text:style-name="T860">Nr.<text:s/></text:span><text:a xlink:href="https://www.e-tar.lt/portal/legalAct.html?documentId=87824b809d9211e9878fc525390407ce" office:target-frame-name="_top" xlink:show="replace"><text:span text:style-name="T861">3-328</text:span></text:a><text:span text:style-name="T862">, 2019-07-03, paskelbta TAR 2019-07-03, i. k. 2019-10970</text:span></text:p>
      <text:p text:style-name="P863">Papildyta papunkčiu:</text:p>
      <text:p text:style-name="P864"><text:span text:style-name="T865">Nr.<text:s/></text:span><text:a xlink:href="https://www.e-tar.lt/portal/legalAct.html?documentId=87824b809d9211e9878fc525390407ce" office:target-frame-name="_top" xlink:show="replace"><text:span text:style-name="T866">3-328</text:span></text:a><text:span text:style-name="T867">, 2019-07-03, paskelbta TAR 2019-07-03, i. k. 2019-10970</text:span></text:p>
      <text:p text:style-name="Normal"/>
      <text:p text:style-name="P868"><text:span text:style-name="T869">3.15.</text:span><text:span text:style-name="T870"><text:s/>Neteko galios nuo 2019-07-25</text:span></text:p>
      <text:p text:style-name="P871">Papunkčio naikinimas:</text:p>
      <text:p text:style-name="P872"><text:span text:style-name="T873">Nr.<text:s/></text:span><text:a xlink:href="https://www.e-tar.lt/portal/legalAct.html?documentId=87824b809d9211e9878fc525390407ce" office:target-frame-name="_top" xlink:show="replace"><text:span text:style-name="T874">3-328</text:span></text:a><text:span text:style-name="T875">,<text:s/></text:span><text:span text:style-name="T876">2019-07-03, paskelbta TAR 2019-07-03, i. k. 2019-10970</text:span></text:p>
      <text:p text:style-name="P877">Papildyta papunkčiu:</text:p>
      <text:p text:style-name="P878"><text:span text:style-name="T879">Nr.<text:s/></text:span><text:a xlink:href="https://www.e-tar.lt/portal/legalAct.html?documentId=87824b809d9211e9878fc525390407ce" office:target-frame-name="_top" xlink:show="replace"><text:span text:style-name="T880">3-328</text:span></text:a><text:span text:style-name="T881">, 2019-07-03, paskelbta TAR 2019-07-03, i. k. 2019-10970</text:span></text:p>
      <text:p text:style-name="Normal"/>
      <text:p text:style-name="P882"><text:span text:style-name="T883">3.16.</text:span><text:span text:style-name="T884"><text:s/>Neteko<text:s/></text:span><text:span text:style-name="T885">galios nuo 2019-07-25</text:span></text:p>
      <text:p text:style-name="P886">Papunkčio naikinimas:</text:p>
      <text:p text:style-name="P887"><text:span text:style-name="T888">Nr.<text:s/></text:span><text:a xlink:href="https://www.e-tar.lt/portal/legalAct.html?documentId=87824b809d9211e9878fc525390407ce" office:target-frame-name="_top" xlink:show="replace"><text:span text:style-name="T889">3-328</text:span></text:a><text:span text:style-name="T890">, 2019-07-03, paskelbta TAR 2019-07-03, i. k. 2019-10970</text:span></text:p>
      <text:p text:style-name="P891">Papildyta papunkčiu:</text:p>
      <text:p text:style-name="P892"><text:span text:style-name="T893">Nr.<text:s/></text:span><text:a xlink:href="https://www.e-tar.lt/portal/legalAct.html?documentId=87824b809d9211e9878fc525390407ce" office:target-frame-name="_top" xlink:show="replace"><text:span text:style-name="T894">3-328</text:span></text:a><text:span text:style-name="T895">, 2019-07-03, paskelbta TAR 2019-07-03, i. k. 2019-10970</text:span></text:p>
      <text:p text:style-name="Normal"/>
      <text:p text:style-name="P896"><text:span text:style-name="T897">3.17.</text:span><text:span text:style-name="T898"><text:s/>Neteko galios nuo 2019-07-25</text:span></text:p>
      <text:p text:style-name="P899">Papunkčio naikinimas:</text:p>
      <text:p text:style-name="P900"><text:span text:style-name="T901">Nr.<text:s/></text:span><text:a xlink:href="https://www.e-tar.lt/portal/legalAct.html?documentId=87824b809d9211e9878fc525390407ce" office:target-frame-name="_top" xlink:show="replace"><text:span text:style-name="T902">3-328</text:span></text:a><text:span text:style-name="T903">, 2019-07-03, paskelbta TAR 2019-07-03, i. k. 2019-10970</text:span></text:p>
      <text:p text:style-name="P904">Papildyta papunkčiu:</text:p>
      <text:p text:style-name="P905"><text:span text:style-name="T906">Nr.<text:s/></text:span><text:a xlink:href="https://www.e-tar.lt/portal/legalAct.html?documentId=87824b809d9211e9878fc525390407ce" office:target-frame-name="_top" xlink:show="replace"><text:span text:style-name="T907">3-328</text:span></text:a><text:span text:style-name="T908">, 2019-07-03, paskelbta</text:span><text:span text:style-name="T909"><text:s/>TAR 2019-07-03, i. k. 2019-10970</text:span></text:p>
      <text:p text:style-name="Normal"/>
      <text:p text:style-name="P910"><text:span text:style-name="T911">______________</text:span></text:p>
      <text:p text:style-name="Normal"/>
      <text:p text:style-name="P912"/>
      <text:p text:style-name="P913"/>
      <text:p text:style-name="P914"><text:span text:style-name="T915">Pakeitimai:</text:span></text:p>
      <text:p text:style-name="P916"/>
      <text:p text:style-name="P917"><text:span text:style-name="T918">1.</text:span></text:p>
      <text:p text:style-name="P919"><text:span text:style-name="T920">Lietuvos Respublikos susisiekimo ministerija, Įsakymas</text:span></text:p>
      <text:p text:style-name="P921"><text:span text:style-name="T922">Nr.<text:s/></text:span><text:a xlink:href="https://www.e-tar.lt/portal/legalAct.html?documentId=TAR.6D42B002554E" office:target-frame-name="_top" xlink:show="replace"><text:span text:style-name="T923">3-435</text:span></text:a><text:span text:style-name="T924">, 2006-11-13, Žin., 2006, Nr.<text:s/></text:span><text:span text:style-name="T925">124-4720 (2006-11-18), i. k. 1062210ISAK0003-435</text:span></text:p>
      <text:p text:style-name="P926"><text:span text:style-name="T927">Dėl Lietuvos Respublikos susisiekimo ministro 2004 m. birželio 16 d. įsakymo Nr. 3-353 "Dėl Lietuvos Respublikos oro erdvės draudžiamų, ribojamų ir pavojingų zonų nustatymo" papildymo</text:span></text:p>
      <text:p text:style-name="P928"/>
      <text:p text:style-name="P929"><text:span text:style-name="T930">2.</text:span></text:p>
      <text:p text:style-name="P931"><text:span text:style-name="T932">Lietuvos Respubliko</text:span><text:span text:style-name="T933">s susisiekimo ministerija, Įsakymas</text:span></text:p>
      <text:p text:style-name="P934"><text:span text:style-name="T935">Nr.<text:s/></text:span><text:a xlink:href="https://www.e-tar.lt/portal/legalAct.html?documentId=TAR.EBBDB04F47F2" office:target-frame-name="_top" xlink:show="replace"><text:span text:style-name="T936">3-33</text:span></text:a><text:span text:style-name="T937">, 2007-02-02, Žin., 2007, Nr. 18-673 (2007-02-10), i. k. 1072210ISAK00003-33</text:span></text:p>
      <text:p text:style-name="P938"><text:span text:style-name="T939">Dėl Lietuvos Respublikos susisiekimo ministro 2004 m.</text:span><text:span text:style-name="T940"><text:s/>birželio 16 d. įsakymo Nr. 3-353 "Dėl Lietuvos Respublikos oro erdvės draudžiamų, ribojamų ir pavojingų zonų nustatymo" pakeitimo</text:span></text:p>
      <text:p text:style-name="P941"/>
      <text:p text:style-name="P942"><text:span text:style-name="T943">3.</text:span></text:p>
      <text:p text:style-name="P944"><text:span text:style-name="T945">Lietuvos Respublikos susisiekimo ministerija, Įsakymas</text:span></text:p>
      <text:p text:style-name="P946"><text:span text:style-name="T947">Nr.<text:s/></text:span><text:a xlink:href="https://www.e-tar.lt/portal/legalAct.html?documentId=TAR.0CC88F249695" office:target-frame-name="_top" xlink:show="replace"><text:span text:style-name="T948">3-466</text:span></text:a><text:span text:style-name="T949">, 2008-11-27, Žin., 2008, Nr. 140-5573 (2008-12-06), i. k. 1082210ISAK0003-466</text:span></text:p>
      <text:p text:style-name="P950"><text:span text:style-name="T951">Dėl Lietuvos Respublikos susisiekimo ministro 2004 m . birželio 16 d . įsakymo Nr. 3-353 "Dėl Lietuvos Respublikos oro erdvės draudžiamų, ribojamų ir pa</text:span><text:span text:style-name="T952">vojingų zonų nustatymo" pakeitimo</text:span></text:p>
      <text:p text:style-name="P953"/>
      <text:p text:style-name="P954"><text:span text:style-name="T955">4.</text:span></text:p>
      <text:p text:style-name="P956"><text:span text:style-name="T957">Lietuvos Respublikos susisiekimo ministerija, Įsakymas</text:span></text:p>
      <text:p text:style-name="P958"><text:span text:style-name="T959">Nr.<text:s/></text:span><text:a xlink:href="https://www.e-tar.lt/portal/legalAct.html?documentId=TAR.05B6FB318D11" office:target-frame-name="_top" xlink:show="replace"><text:span text:style-name="T960">3-416</text:span></text:a><text:span text:style-name="T961">, 2010-07-01, Žin., 2010, Nr. 80-4189 (2010-07-08), i. k. 1102210ISAK000</text:span><text:span text:style-name="T962">3-416</text:span></text:p>
      <text:p text:style-name="P963"><text:span text:style-name="T964">Dėl Lietuvos Respublikos susisiekimo ministro 2004 m. birželio 16 d. įsakymo Nr. 3-353 "Dėl Lietuvos Respublikos oro erdvės draudžiamų, ribojamų ir pavojingų zonų nustatymo" pakeitimo</text:span></text:p>
      <text:p text:style-name="P965"/>
      <text:p text:style-name="P966"><text:span text:style-name="T967">5.</text:span></text:p>
      <text:p text:style-name="P968"><text:span text:style-name="T969">Lietuvos Respublikos susisiekimo ministerija, Įsakymas</text:span></text:p>
      <text:p text:style-name="P970"><text:span text:style-name="T971">Nr.<text:s/></text:span><text:a xlink:href="https://www.e-tar.lt/portal/legalAct.html?documentId=TAR.F69F2C1ADBC5" office:target-frame-name="_top" xlink:show="replace"><text:span text:style-name="T972">3-791</text:span></text:a><text:span text:style-name="T973">, 2011-12-19, Žin., 2012, Nr. 20-912 (2012-02-14), i. k. 1112210ISAK0003-791</text:span></text:p>
      <text:p text:style-name="P974"><text:span text:style-name="T975">Dėl Lietuvos Respublikos susisiekimo ministro 2004 m. birželio 16 d. įsakymo Nr. 3-353 "Dėl<text:s/></text:span><text:span text:style-name="T976">Lietuvos Respublikos oro erdvės draudžiamų, ribojamų ir pavojingų zonų nustatymo" papildymo</text:span></text:p>
      <text:p text:style-name="P977"/>
      <text:p text:style-name="P978"><text:span text:style-name="T979">6.</text:span></text:p>
      <text:p text:style-name="P980"><text:span text:style-name="T981">Lietuvos Respublikos susisiekimo ministerija, Įsakymas</text:span></text:p>
      <text:p text:style-name="P982"><text:span text:style-name="T983">Nr.<text:s/></text:span><text:a xlink:href="https://www.e-tar.lt/portal/legalAct.html?documentId=TAR.42088E1F03DC" office:target-frame-name="_top" xlink:show="replace"><text:span text:style-name="T984">3-245</text:span></text:a><text:span text:style-name="T985">, 2012-04-05,<text:s/></text:span><text:span text:style-name="T986">Žin., 2012, Nr. 43-2116 (2012-04-12), i. k. 1122210ISAK0003-245</text:span></text:p>
      <text:p text:style-name="P987"><text:span text:style-name="T988">Dėl Lietuvos Respublikos susisiekimo ministro 2004 m. birželio 16 d. įsakymo Nr. 3-353 "Dėl Lietuvos Respublikos oro erdvės draudžiamų, ribojamų ir pavojingų zonų nustatymo" papildymo</text:span></text:p>
      <text:p text:style-name="P989"/>
      <text:p text:style-name="P990"><text:span text:style-name="T991">7.</text:span></text:p>
      <text:p text:style-name="P992"><text:span text:style-name="T993">Liet</text:span><text:span text:style-name="T994">uvos Respublikos susisiekimo ministerija, Įsakymas</text:span></text:p>
      <text:p text:style-name="P995"><text:span text:style-name="T996">Nr.<text:s/></text:span><text:a xlink:href="https://www.e-tar.lt/portal/legalAct.html?documentId=TAR.404927B4BF6B" office:target-frame-name="_top" xlink:show="replace"><text:span text:style-name="T997">3-575</text:span></text:a><text:span text:style-name="T998">, 2012-08-31, Žin., 2012, Nr. 104-5291 (2012-09-06), i. k. 1122210ISAK0003-575</text:span></text:p>
      <text:p text:style-name="P999"><text:span text:style-name="T1000">Dėl Lietuvos Respublikos susisiekim</text:span><text:span text:style-name="T1001">o ministro 2004 m. birželio 16 d. įsakymo Nr. 3-353 "Dėl Lietuvos Respublikos oro erdvės draudžiamų, ribojamų ir pavojingų zonų nustatymo" papildymo</text:span></text:p>
      <text:p text:style-name="P1002"/>
      <text:p text:style-name="P1003"><text:span text:style-name="T1004">8.</text:span></text:p>
      <text:p text:style-name="P1005"><text:span text:style-name="T1006">Lietuvos Respublikos susisiekimo ministerija, Įsakymas</text:span></text:p>
      <text:p text:style-name="P1007"><text:span text:style-name="T1008">Nr.<text:s/></text:span><text:a xlink:href="https://www.e-tar.lt/portal/legalAct.html?documentId=TAR.EC32238AB7E4" office:target-frame-name="_top" xlink:show="replace"><text:span text:style-name="T1009">3-516</text:span></text:a><text:span text:style-name="T1010">, 2013-10-03, Žin., 2013, Nr. 106-5248 (2013-10-10), i. k. 1132210ISAK0003-516</text:span></text:p>
      <text:p text:style-name="P1011"><text:span text:style-name="T1012">Dėl Lietuvos Respublikos susisiekimo ministro 2004 m. birželio 16 d. įsakymo Nr. 3-353 "Dėl Lietuvos Respublikos oro erdvės draudžiamų</text:span><text:span text:style-name="T1013">, ribojamų ir pavojingų zonų nustatymo" papildymo</text:span></text:p>
      <text:p text:style-name="P1014"/>
      <text:p text:style-name="P1015"><text:span text:style-name="T1016">9.</text:span></text:p>
      <text:p text:style-name="P1017"><text:span text:style-name="T1018">Lietuvos Respublikos susisiekimo ministerija, Įsakymas</text:span></text:p>
      <text:p text:style-name="P1019"><text:span text:style-name="T1020">Nr.<text:s/></text:span><text:a xlink:href="https://www.e-tar.lt/portal/legalAct.html?documentId=1b73a0e00eaa11e5920c94700bb1958e" office:target-frame-name="_top" xlink:show="replace"><text:span text:style-name="T1021">3-243(1.5 E)</text:span></text:a><text:span text:style-name="T1022">, 2015-06-09, paskelbta TAR 2015-</text:span><text:span text:style-name="T1023">06-09, i. k. 2015-09069</text:span></text:p>
      <text:p text:style-name="P1024"><text:span text:style-name="T1025">Dėl Lietuvos Respublikos susisiekimo ministro 2004 m. birželio 16 d. įsakymo Nr. 3-353 „Dėl Lietuvos Respublikos oro erdvės draudžiamų, ribojamų ir pavojingų zonų nustatymo“ pakeitimo</text:span></text:p>
      <text:p text:style-name="P1026"/>
      <text:p text:style-name="P1027"><text:span text:style-name="T1028">10.</text:span></text:p>
      <text:p text:style-name="P1029"><text:span text:style-name="T1030">Lietuvos Respublikos susisiekimo ministerij</text:span><text:span text:style-name="T1031">a, Įsakymas</text:span></text:p>
      <text:p text:style-name="P1032"><text:span text:style-name="T1033">Nr.<text:s/></text:span><text:a xlink:href="https://www.e-tar.lt/portal/legalAct.html?documentId=a6c7bd406d9911e5906bc3a96c765ff4" office:target-frame-name="_top" xlink:show="replace"><text:span text:style-name="T1034">3-420(1.5 E)</text:span></text:a><text:span text:style-name="T1035">, 2015-10-08, paskelbta TAR 2015-10-08, i. k. 2015-14921</text:span></text:p>
      <text:p text:style-name="P1036"><text:span text:style-name="T1037">Dėl Lietuvos Respublikos susisiekimo ministro 2004 m. birželio 16 d.<text:s/></text:span><text:span text:style-name="T1038">įsakymo Nr. 3-353 „Dėl Lietuvos Respublikos oro erdvės draudžiamų, ribojamų ir pavojingų zonų nustatymo“ pakeitimo</text:span></text:p>
      <text:p text:style-name="P1039"/>
      <text:p text:style-name="P1040"><text:span text:style-name="T1041">11.</text:span></text:p>
      <text:p text:style-name="P1042"><text:span text:style-name="T1043">Lietuvos Respublikos susisiekimo ministerija, Įsakymas</text:span></text:p>
      <text:p text:style-name="P1044"><text:span text:style-name="T1045">Nr.<text:s/></text:span><text:a xlink:href="https://www.e-tar.lt/portal/legalAct.html?documentId=c1318690a97e11e5be7fbe3f919a1ebe" office:target-frame-name="_top" xlink:show="replace"><text:span text:style-name="T1046">3-530(1.5 E)</text:span></text:a><text:span text:style-name="T1047">, 2015-12-23, paskelbta TAR 2015-12-28, i. k. 2015-20399</text:span></text:p>
      <text:p text:style-name="P1048"><text:span text:style-name="T1049">Dėl Lietuvos Respublikos susisiekimo ministro 2004 m. birželio 16 d. įsakymo Nr. 3-353 „Dėl</text:span><text:span text:style-name="T1050"><text:s/>Lietuvos Respublikos oro erdvės draudžiamų, ribojamų ir pavojingų zonų nustatymo“ pakeitimo</text:span></text:p>
      <text:p text:style-name="P1051"/>
      <text:p text:style-name="P1052"><text:span text:style-name="T1053">12.</text:span></text:p>
      <text:p text:style-name="P1054"><text:span text:style-name="T1055">Lietuvos Respublikos susisiekimo ministerija, Įsakymas</text:span></text:p>
      <text:p text:style-name="P1056"><text:span text:style-name="T1057">Nr.<text:s/></text:span><text:a xlink:href="https://www.e-tar.lt/portal/legalAct.html?documentId=59665460f7e811e5a52397090a2fa158" office:target-frame-name="_top" xlink:show="replace"><text:span text:style-name="T1058">3</text:span><text:span text:style-name="T1059">-101(1.5 E)</text:span></text:a><text:span text:style-name="T1060">, 2016-03-31, paskelbta TAR 2016-04-01, i. k. 2016-06914</text:span></text:p>
      <text:p text:style-name="P1061"><text:span text:style-name="T1062">Dėl Lietuvos Respublikos susisiekimo ministro 2004 m. birželio 16 d. įsakymo Nr. 3-353 „Dėl Lietuvos Respublikos oro erdvės draudžiamų, ribojamų ir pavojingų zonų nustatymo“ pakeitimo</text:span></text:p>
      <text:p text:style-name="P1063"/>
      <text:p text:style-name="P1064"><text:span text:style-name="T1065">13.</text:span></text:p>
      <text:p text:style-name="P1066"><text:span text:style-name="T1067">Lietuvos Respublikos susisiekimo ministerija, Įsakymas</text:span></text:p>
      <text:p text:style-name="P1068"><text:span text:style-name="T1069">Nr.<text:s/></text:span><text:a xlink:href="https://www.e-tar.lt/portal/legalAct.html?documentId=39d19d103c6911e6bcc5c96b48152012" office:target-frame-name="_top" xlink:show="replace"><text:span text:style-name="T1070">3-210(1.5 E)</text:span></text:a><text:span text:style-name="T1071">, 2016-06-27, paskelbta TAR 2016-06-28, i. k. 2016-17746</text:span></text:p>
      <text:p text:style-name="P1072"><text:span text:style-name="T1073">Dėl Lietuvos Respublikos susi</text:span><text:span text:style-name="T1074">siekimo ministro 2004 m. birželio 16 d. įsakymo Nr. 3-353 „Dėl Lietuvos Respublikos oro erdvės draudžiamų, ribojamų ir pavojingų zonų nustatymo“ pakeitimo</text:span></text:p>
      <text:p text:style-name="P1075"/>
      <text:p text:style-name="P1076"><text:span text:style-name="T1077">14.</text:span></text:p>
      <text:p text:style-name="P1078"><text:span text:style-name="T1079">Lietuvos Respublikos susisiekimo ministerija, Įsakymas</text:span></text:p>
      <text:p text:style-name="P1080"><text:span text:style-name="T1081">Nr.<text:s/></text:span><text:a xlink:href="https://www.e-tar.lt/portal/legalAct.html?documentId=5103e4102a7111e78397ae072f58c508" office:target-frame-name="_top" xlink:show="replace"><text:span text:style-name="T1082">3-197</text:span></text:a><text:span text:style-name="T1083">, 2017-04-26, paskelbta TAR 2017-04-26, i. k. 2017-06964</text:span></text:p>
      <text:p text:style-name="P1084"><text:span text:style-name="T1085">Dėl Lietuvos Respublikos susisiekimo ministro 2004 m. birželio 16 d. įsakymo Nr. 3-353 „Dėl Lietuvos Respublikos oro erdvės draudžiam</text:span><text:span text:style-name="T1086">ų, ribojamų ir pavojingų zonų nustatymo“ pakeitimo</text:span></text:p>
      <text:p text:style-name="P1087"/>
      <text:p text:style-name="P1088"><text:span text:style-name="T1089">15.</text:span></text:p>
      <text:p text:style-name="P1090"><text:span text:style-name="T1091">Lietuvos Respublikos susisiekimo ministerija, Įsakymas</text:span></text:p>
      <text:p text:style-name="P1092"><text:span text:style-name="T1093">Nr.<text:s/></text:span><text:a xlink:href="https://www.e-tar.lt/portal/legalAct.html?documentId=38b8239017c811e88456d055fb6f6244" office:target-frame-name="_top" xlink:show="replace"><text:span text:style-name="T1094">3-86</text:span></text:a><text:span text:style-name="T1095">, 2018-02-22, paskelbta TAR 2018-02-22,</text:span><text:span text:style-name="T1096"><text:s/>i. k. 2018-02781</text:span></text:p>
      <text:p text:style-name="P1097"><text:span text:style-name="T1098">Dėl Lietuvos Respublikos susisiekimo ministro 2004 m. birželio 16 d. įsakymo Nr. 3-353 „Dėl Lietuvos Respublikos oro erdvės draudžiamų, ribojamų ir pavojingų zonų nustatymo“ pakeitimo</text:span></text:p>
      <text:p text:style-name="P1099"/>
      <text:p text:style-name="P1100"><text:span text:style-name="T1101">16.</text:span></text:p>
      <text:p text:style-name="P1102"><text:span text:style-name="T1103">Lietuvos Respublikos susisiekimo ministerija, Įsa</text:span><text:span text:style-name="T1104">kymas</text:span></text:p>
      <text:p text:style-name="P1105"><text:span text:style-name="T1106">Nr.<text:s/></text:span><text:a xlink:href="https://www.e-tar.lt/portal/legalAct.html?documentId=3e7990104b0311e9b9e1d4aa8e4da0de" office:target-frame-name="_top" xlink:show="replace"><text:span text:style-name="T1107">3-136</text:span></text:a><text:span text:style-name="T1108">, 2019-03-20, paskelbta TAR 2019-03-20, i. k. 2019-04344</text:span></text:p>
      <text:p text:style-name="P1109"><text:span text:style-name="T1110">Dėl Lietuvos Respublikos susisiekimo ministro 2004 m. birželio 16 d. įsakymo Nr. 3-353</text:span><text:span text:style-name="T1111"><text:s/>„Dėl Lietuvos Respublikos oro erdvės draudžiamų, ribojamų ir pavojingų zonų nustatymo“ pakeitimo</text:span></text:p>
      <text:p text:style-name="P1112"/>
      <text:p text:style-name="P1113"><text:span text:style-name="T1114">17.</text:span></text:p>
      <text:p text:style-name="P1115"><text:span text:style-name="T1116">Lietuvos Respublikos susisiekimo ministerija, Įsakymas</text:span></text:p>
      <text:p text:style-name="P1117"><text:span text:style-name="T1118">Nr.<text:s/></text:span><text:a xlink:href="https://www.e-tar.lt/portal/legalAct.html?documentId=2da0fe30884411e993ffd4361ddf8976" office:target-frame-name="_top" xlink:show="replace"><text:span text:style-name="T1119">3-262</text:span></text:a><text:span text:style-name="T1120">, 2019-06-06, paskelbta TAR 2019-06-06, i. k. 2019-09213</text:span></text:p>
      <text:p text:style-name="P1121"><text:span text:style-name="T1122">Dėl Lietuvos Respublikos susisiekimo ministro 2004 m. birželio 16 d. įsakymo Nr. 3-353 „Dėl Lietuv</text:span><text:span text:style-name="T1123">os Respublikos oro erdvės draudžiamų, ribojamų ir pavojingų zonų nustatymo“ pakeitimo</text:span></text:p>
      <text:p text:style-name="P1124"/>
      <text:p text:style-name="P1125"><text:span text:style-name="T1126">18.</text:span></text:p>
      <text:p text:style-name="P1127"><text:span text:style-name="T1128">Lietuvos Respublikos susisiekimo ministerija, Įsakymas</text:span></text:p>
      <text:p text:style-name="P1129"><text:span text:style-name="T1130">Nr.<text:s/></text:span><text:a xlink:href="https://www.e-tar.lt/portal/legalAct.html?documentId=87824b809d9211e9878fc525390407ce" office:target-frame-name="_top" xlink:show="replace"><text:span text:style-name="T1131">3-328</text:span></text:a><text:span text:style-name="T1132">, 2</text:span><text:span text:style-name="T1133">019-07-03, paskelbta TAR 2019-07-03, i. k. 2019-10970</text:span></text:p>
      <text:p text:style-name="P1134"><text:span text:style-name="T1135">Dėl Lietuvos Respublikos susisiekimo ministro 2004 m. birželio 16 d. įsakymo Nr. 3-353 „Dėl Lietuvos Respublikos oro erdvės draudžiamų, ribojamų ir pavojingų zonų nustatymo“ pakeitimo</text:span></text:p>
      <text:p text:style-name="P1136"/>
      <text:p text:style-name="P1137"><text:span text:style-name="T1138">19.</text:span></text:p>
      <text:p text:style-name="P1139"><text:span text:style-name="T1140">Lietuvos Resp</text:span><text:span text:style-name="T1141">ublikos susisiekimo ministerija, Įsakymas</text:span></text:p>
      <text:p text:style-name="P1142"><text:span text:style-name="T1143">Nr.<text:s/></text:span><text:a xlink:href="https://www.e-tar.lt/portal/legalAct.html?documentId=4c066b20f95b11e99681cd81dcdca52c" office:target-frame-name="_top" xlink:show="replace"><text:span text:style-name="T1144">3-485</text:span></text:a><text:span text:style-name="T1145">, 2019-10-28, paskelbta TAR 2019-10-28, i. k. 2019-17035</text:span></text:p>
      <text:p text:style-name="P1146"><text:span text:style-name="T1147">Dėl Lietuvos Respublikos susisiekimo ministro 2004</text:span><text:span text:style-name="T1148"><text:s/>m. birželio 16 d. įsakymo Nr. 3-353 „Dėl Lietuvos Respublikos oro erdvės draudžiamų, ribojamų ir pavojingų zonų nustatymo“ pakeitimo</text:span></text:p>
      <text:p text:style-name="P1149"/>
      <text:p text:style-name="P1150"><text:span text:style-name="T1151">20.</text:span></text:p>
      <text:p text:style-name="P1152"><text:span text:style-name="T1153">Lietuvos Respublikos susisiekimo ministerija, Įsakymas</text:span></text:p>
      <text:p text:style-name="P1154"><text:span text:style-name="T1155">Nr.<text:s/></text:span><text:a xlink:href="https://www.e-tar.lt/portal/legalAct.html?documentId=4dc79a301d9911eabe008ea93139d588" office:target-frame-name="_top" xlink:show="replace"><text:span text:style-name="T1156">3-552</text:span></text:a><text:span text:style-name="T1157">, 2019-12-13, paskelbta TAR 2019-12-13, i. k. 2019-20156</text:span></text:p>
      <text:p text:style-name="P1158"><text:span text:style-name="T1159">Dėl Lietuvos Respublikos susisiekimo ministro 2004 m. birželio 16 d. įsakymo Nr. 3-353 „Dėl Lietuvos Respublikos oro erdvės draudžiamų, ribojamų ir pavoji</text:span><text:span text:style-name="T1160">ngų zonų nustatymo“ pakeitimo</text:span></text:p>
      <text:p text:style-name="P1161"/>
      <text:p text:style-name="P1162"><text:span text:style-name="T1163">21.</text:span></text:p>
      <text:p text:style-name="P1164"><text:span text:style-name="T1165">Lietuvos Respublikos susisiekimo ministerija, Įsakymas</text:span></text:p>
      <text:p text:style-name="P1166"><text:span text:style-name="T1167">Nr.<text:s/></text:span><text:a xlink:href="https://www.e-tar.lt/portal/legalAct.html?documentId=9ecfebd069f211eabee4a336e7e6fdab" office:target-frame-name="_top" xlink:show="replace"><text:span text:style-name="T1168">3-149</text:span></text:a><text:span text:style-name="T1169">, 2020-03-19, paskelbta TAR 2020-03-19, i. k. 2020-05774</text:span></text:p>
      <text:p text:style-name="P1170"><text:span text:style-name="T1171">Dė</text:span><text:span text:style-name="T1172">l Lietuvos Respublikos susisiekimo ministro 2004 m. birželio 16 d. įsakymo Nr. 3-353 „Dėl Lietuvos Respublikos oro erdvės draudžiamųjų, ribojamųjų ir pavojingųjų zonų nustatymo“ pakeitimo</text:span></text:p>
      <text:p text:style-name="P1173"/>
      <text:p text:style-name="P1174"><text:span text:style-name="T1175">22.</text:span></text:p>
      <text:p text:style-name="P1176"><text:span text:style-name="T1177">Lietuvos Respublikos susisiekimo ministerija, Įsakymas</text:span></text:p>
      <text:p text:style-name="P1178"><text:span text:style-name="T1179">Nr.<text:s/></text:span><text:a xlink:href="https://www.e-tar.lt/portal/legalAct.html?documentId=92f8b960e07911eaabd5b5599dd4eebe" office:target-frame-name="_top" xlink:show="replace"><text:span text:style-name="T1180">3-457</text:span></text:a><text:span text:style-name="T1181">, 2020-08-17, paskelbta TAR 2020-08-17, i. k. 2020-17412</text:span></text:p>
      <text:p text:style-name="P1182"><text:span text:style-name="T1183">Dėl Lietuvos Respublikos susisiekimo ministro 2004 m. birželio 16 d. įsakymo Nr. 3-353 „Dėl Lietuv</text:span><text:span text:style-name="T1184">os Respublikos oro erdvės draudžiamųjų, ribojamųjų ir pavojingųjų zonų nustatymo“ pakeitimo</text:span></text:p>
      <text:p text:style-name="P1185"/>
      <text:p text:style-name="P1186"><text:span text:style-name="T1187">23.</text:span></text:p>
      <text:p text:style-name="P1188"><text:span text:style-name="T1189">Lietuvos Respublikos susisiekimo ministerija, Įsakymas</text:span></text:p>
      <text:p text:style-name="P1190"><text:span text:style-name="T1191">Nr.<text:s/></text:span><text:a xlink:href="https://www.e-tar.lt/portal/legalAct.html?documentId=34024410096611ebb74de75171d26d52" office:target-frame-name="_top" xlink:show="replace"><text:span text:style-name="T1192">3-602</text:span></text:a><text:span text:style-name="T1193">, 2020-10-08, paskelbta TAR 2020-10-08, i. k. 2020-21016</text:span></text:p>
      <text:p text:style-name="P1194"><text:span text:style-name="T1195">Dėl Lietuvos Respublikos susisiekimo ministro 2004 m. birželio 16 d. įsakymo Nr. 3-353 „Dėl Lietuvos Respublikos oro erdvės draudžiamųjų, ribojamųjų ir pavojingųjų zonų nustatymo“ pakeitimo</text:span></text:p>
      <text:p text:style-name="P1196"/>
      <text:p text:style-name="P1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7:00Z</meta:creation-date>
    <dc:date>2024-04-22T06:47:00Z</dc:date>
    <meta:template xlink:href="Normal.dotm" xlink:type="simple"/>
    <meta:editing-cycles>2</meta:editing-cycles>
    <meta:editing-duration>PT0S</meta:editing-duration>
    <meta:document-statistic meta:page-count="3" meta:paragraph-count="759" meta:word-count="4607" meta:character-count="35684" meta:row-count="2274" meta:non-whitespace-character-count="31836"/>
  </office:meta>
</office:document-meta>
</file>