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8pt"/>
    </style:style>
    <style:style style:name="T866" style:parent-style-name="DefaultParagraphFont" style:family="text">
      <style:text-properties fo:color="#000000" style:font-size-complex="8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25 iki 2021-06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6.</text:span><text:span text:style-name="T826"><text:s/>Neteko galios nuo 2019-07-09</text:span></text:p>
      <text:p text:style-name="P827">Papunkčio naikinimas:</text:p>
      <text:p text:style-name="P828"><text:span text:style-name="T829">Nr.<text:s/></text:span><text:a xlink:href="https://www.e-tar.lt/portal/legalAct.html?documentId=2da0fe30884411e993ffd4361ddf8976" office:target-frame-name="_top" xlink:show="replace"><text:span text:style-name="T830">3-262</text:span></text:a><text:span text:style-name="T831">, 2019-06-06, paskelbta TAR 2019-06-06, i. k. 2019-09213</text:span></text:p>
      <text:p text:style-name="P832">Papildyta papunkčiu:</text:p>
      <text:p text:style-name="P833"><text:span text:style-name="T834">Nr.<text:s/></text:span><text:a xlink:href="https://www.e-tar.lt/portal/legalAct.html?documentId=2da0fe30884411e993ffd4361ddf8976" office:target-frame-name="_top" xlink:show="replace"><text:span text:style-name="T835">3-262</text:span></text:a><text:span text:style-name="T836">, 2019-06-06, paskelbta TAR 2019-06-06, i. k. 2019-09213</text:span></text:p>
      <text:p text:style-name="Normal"/>
      <text:p text:style-name="P837"><text:span text:style-name="T838">3.17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8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Pastaba. Visos geografinės koordinatės yra pateiktos pagal Pasaulinės geodezinės sistemos WGS-84 geodezinės<text:s/></text:span><text:span text:style-name="T866">nuorodos duomenis.</text:span></text:p>
      <text:p text:style-name="P867"><text:span text:style-name="T868">3.14.</text:span><text:span text:style-name="T869"><text:s/>Neteko galios nuo 2019-07-25</text:span></text:p>
      <text:p text:style-name="P870">Papunkčio naikinimas:</text:p>
      <text:p text:style-name="P871"><text:span text:style-name="T872">Nr.<text:s/></text:span><text:a xlink:href="https://www.e-tar.lt/portal/legalAct.html?documentId=87824b809d9211e9878fc525390407ce" office:target-frame-name="_top" xlink:show="replace"><text:span text:style-name="T873">3-328</text:span></text:a><text:span text:style-name="T874">, 2019-07-03, paskelbta TAR 2019-07-03, i. k. 2019-10970</text:span></text:p>
      <text:p text:style-name="P875">Papildyta papunkčiu:</text:p>
      <text:p text:style-name="P876"><text:span text:style-name="T877">Nr.<text:s/></text:span><text:a xlink:href="https://www.e-tar.lt/portal/legalAct.html?documentId=87824b809d9211e9878fc525390407ce" office:target-frame-name="_top" xlink:show="replace"><text:span text:style-name="T878">3-328</text:span></text:a><text:span text:style-name="T879">, 2019-07-03, paskelbta TAR 2019-07-03, i. k. 2019-10970</text:span></text:p>
      <text:p text:style-name="Normal"/>
      <text:p text:style-name="P880"><text:span text:style-name="T881">3.15.</text:span><text:span text:style-name="T882"><text:s/>Neteko galios nuo 2019-07-25</text:span></text:p>
      <text:p text:style-name="P883">Papunkčio naikinimas:</text:p>
      <text:p text:style-name="P884"><text:span text:style-name="T885">Nr.<text:s/></text:span><text:a xlink:href="https://www.e-tar.lt/portal/legalAct.html?documentId=87824b809d9211e9878fc525390407ce" office:target-frame-name="_top" xlink:show="replace"><text:span text:style-name="T886">3-328</text:span></text:a><text:span text:style-name="T887">, 2019-07-03, paskelbta TAR 2019-07-03, i. k. 2019-10970</text:span></text:p>
      <text:p text:style-name="P888">Papildyta papunkčiu:</text:p>
      <text:p text:style-name="P889"><text:span text:style-name="T890">Nr.<text:s/></text:span><text:a xlink:href="https://www.e-tar.lt/portal/legalAct.html?documentId=87824b809d9211e9878fc525390407ce" office:target-frame-name="_top" xlink:show="replace"><text:span text:style-name="T891">3-328</text:span></text:a><text:span text:style-name="T892">, 2019-07-03, paskelbta TAR 2019-07-03, i. k. 2019-10970</text:span></text:p>
      <text:p text:style-name="Normal"/>
      <text:p text:style-name="P893"><text:span text:style-name="T894">3.16.</text:span><text:span text:style-name="T895"><text:s/>Neteko galios nuo 2019-07-25</text:span></text:p>
      <text:p text:style-name="P896">Papunkčio naikinimas:</text:p>
      <text:p text:style-name="P897"><text:span text:style-name="T898">Nr.<text:s/></text:span><text:a xlink:href="https://www.e-tar.lt/portal/legalAct.html?documentId=87824b809d9211e9878fc525390407ce" office:target-frame-name="_top" xlink:show="replace"><text:span text:style-name="T899">3-328</text:span></text:a><text:span text:style-name="T900">, 2019-07-03, paske</text:span><text:span text:style-name="T901">lbta TAR 2019-07-03, i. k. 2019-10970</text:span></text:p>
      <text:p text:style-name="P902">Papildyta papunkčiu:</text:p>
      <text:p text:style-name="P903"><text:span text:style-name="T904">Nr.<text:s/></text:span><text:a xlink:href="https://www.e-tar.lt/portal/legalAct.html?documentId=87824b809d9211e9878fc525390407ce" office:target-frame-name="_top" xlink:show="replace"><text:span text:style-name="T905">3-328</text:span></text:a><text:span text:style-name="T906">, 2019-07-03, paskelbta TAR 2019-07-03, i. k. 2019-10970</text:span></text:p>
      <text:p text:style-name="Normal"/>
      <text:p text:style-name="P907"><text:span text:style-name="T908">3.17.</text:span><text:span text:style-name="T909"><text:s/>Neteko galios nuo 2019-07-25</text:span></text:p>
      <text:p text:style-name="P910">Papunkčio naikinimas:</text:p>
      <text:p text:style-name="P911"><text:span text:style-name="T912">Nr.<text:s/></text:span><text:a xlink:href="https://www.e-tar.lt/portal/legalAct.html?documentId=87824b809d9211e9878fc525390407ce" office:target-frame-name="_top" xlink:show="replace"><text:span text:style-name="T913">3-328</text:span></text:a><text:span text:style-name="T914">, 2019-07-03, paskelbta TAR 2019-07-03, i. k. 2019-10970</text:span></text:p>
      <text:p text:style-name="P915">Papildyta papunkčiu:</text:p>
      <text:p text:style-name="P916"><text:span text:style-name="T917">Nr.<text:s/></text:span><text:a xlink:href="https://www.e-tar.lt/portal/legalAct.html?documentId=87824b809d9211e9878fc525390407ce" office:target-frame-name="_top" xlink:show="replace"><text:span text:style-name="T918">3-328</text:span></text:a><text:span text:style-name="T919">, 2019-07-03, paskelbta TAR 2019-07-03, i. k. 2019-10970</text:span></text:p>
      <text:p text:style-name="Normal"/>
      <text:p text:style-name="P920"><text:span text:style-name="T921">______________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usisiekimo ministerija, Įsakymas</text:span></text:p>
      <text:p text:style-name="P931"><text:span text:style-name="T932">Nr.<text:s/></text:span><text:a xlink:href="https://www.e-tar.lt/portal/legalAct.html?documentId=TAR.6D42B002554E" office:target-frame-name="_top" xlink:show="replace"><text:span text:style-name="T933">3-435</text:span></text:a><text:span text:style-name="T934">, 2006-11-13, Žin., 2006, Nr. 124-4720 (2006-11-18), i. k. 1062210ISAK0003-435</text:span></text:p>
      <text:p text:style-name="P935"><text:span text:style-name="T936">Dėl Lietuvos Respublikos susisiekimo ministro 2004 m. birželio 16 d. įsakymo Nr. 3-353 "Dėl Lietuvos<text:s/></text:span><text:span text:style-name="T937">Respublikos oro erdvės draudžiamų, ribojamų ir pavojingų zonų nustatymo" papildymo</text:span></text:p>
      <text:p text:style-name="P938"/>
      <text:p text:style-name="P939"><text:span text:style-name="T940">2.</text:span></text:p>
      <text:p text:style-name="P941"><text:span text:style-name="T942">Lietuvos Respublikos susisiekimo ministerija, Įsakymas</text:span></text:p>
      <text:p text:style-name="P943"><text:span text:style-name="T944">Nr.<text:s/></text:span><text:a xlink:href="https://www.e-tar.lt/portal/legalAct.html?documentId=TAR.EBBDB04F47F2" office:target-frame-name="_top" xlink:show="replace"><text:span text:style-name="T945">3-33</text:span></text:a><text:span text:style-name="T946">, 2007-02-02, Žin., 2007</text:span><text:span text:style-name="T947">, Nr. 18-673 (2007-02-10), i. k. 1072210ISAK00003-33</text:span></text:p>
      <text:p text:style-name="P948"><text:span text:style-name="T949">Dėl Lietuvos Respublikos susisiekimo ministro 2004 m. birželio 16 d. įsakymo Nr. 3-353 "Dėl Lietuvos Respublikos oro erdvės draudžiamų, ribojamų ir pavojingų zonų nustatymo" pakeitimo</text:span></text:p>
      <text:p text:style-name="P950"/>
      <text:p text:style-name="P951"><text:span text:style-name="T952">3.</text:span></text:p>
      <text:p text:style-name="P953"><text:span text:style-name="T954">Lietuvos Respub</text:span><text:span text:style-name="T955">likos susisiekimo ministerija, Įsakymas</text:span></text:p>
      <text:p text:style-name="P956"><text:span text:style-name="T957">Nr.<text:s/></text:span><text:a xlink:href="https://www.e-tar.lt/portal/legalAct.html?documentId=TAR.0CC88F249695" office:target-frame-name="_top" xlink:show="replace"><text:span text:style-name="T958">3-466</text:span></text:a><text:span text:style-name="T959">, 2008-11-27, Žin., 2008, Nr. 140-5573 (2008-12-06), i. k. 1082210ISAK0003-466</text:span></text:p>
      <text:p text:style-name="P960"><text:span text:style-name="T961">Dėl Lietuvos Respublikos susisiekimo ministro<text:s/></text:span><text:span text:style-name="T962">2004 m . birželio 16 d . įsakymo Nr. 3-353 "Dėl Lietuvos Respublikos oro erdvės draudžiamų, ribojamų ir pavojingų zonų nustatymo" pakeitimo</text:span></text:p>
      <text:p text:style-name="P963"/>
      <text:p text:style-name="P964"><text:span text:style-name="T965">4.</text:span></text:p>
      <text:p text:style-name="P966"><text:span text:style-name="T967">Lietuvos Respublikos susisiekimo ministerija, Įsakymas</text:span></text:p>
      <text:p text:style-name="P968"><text:span text:style-name="T969">Nr.<text:s/></text:span><text:a xlink:href="https://www.e-tar.lt/portal/legalAct.html?documentId=TAR.05B6FB318D11" office:target-frame-name="_top" xlink:show="replace"><text:span text:style-name="T970">3-416</text:span></text:a><text:span text:style-name="T971">, 2010-07-01, Žin., 2010, Nr. 80-4189 (2010-07-08), i. k. 1102210ISAK0003-416</text:span></text:p>
      <text:p text:style-name="P972"><text:span text:style-name="T973">Dėl Lietuvos Respublikos susisiekimo ministro 2004 m. birželio 16 d. įsakymo Nr. 3-353 "Dėl L</text:span><text:span text:style-name="T974">ietuvos Respublikos oro erdvės draudžiamų, ribojamų ir pavojingų zonų nustatymo" pakeitimo</text:span></text:p>
      <text:p text:style-name="P975"/>
      <text:p text:style-name="P976"><text:span text:style-name="T977">5.</text:span></text:p>
      <text:p text:style-name="P978"><text:span text:style-name="T979">Lietuvos Respublikos susisiekimo ministerija, Įsakymas</text:span></text:p>
      <text:p text:style-name="P980"><text:span text:style-name="T981">Nr.<text:s/></text:span><text:a xlink:href="https://www.e-tar.lt/portal/legalAct.html?documentId=TAR.F69F2C1ADBC5" office:target-frame-name="_top" xlink:show="replace"><text:span text:style-name="T982">3-791</text:span></text:a><text:span text:style-name="T983">, 2011-12-19, Ž</text:span><text:span text:style-name="T984">in., 2012, Nr. 20-912 (2012-02-14), i. k. 1112210ISAK0003-791</text:span></text:p>
      <text:p text:style-name="P985"><text:span text:style-name="T986">Dėl Lietuvos Respublikos susisiekimo ministro 2004 m. birželio 16 d. įsakymo Nr. 3-353 "Dėl Lietuvos Respublikos oro erdvės draudžiamų, ribojamų ir pavojingų zonų nustatymo" papildymo</text:span></text:p>
      <text:p text:style-name="P987"/>
      <text:p text:style-name="P988"><text:span text:style-name="T989">6.</text:span></text:p>
      <text:p text:style-name="P990"><text:span text:style-name="T991">Lietuv</text:span><text:span text:style-name="T992">os Respublikos susisiekimo ministerija, Įsakymas</text:span></text:p>
      <text:p text:style-name="P993"><text:span text:style-name="T994">Nr.<text:s/></text:span><text:a xlink:href="https://www.e-tar.lt/portal/legalAct.html?documentId=TAR.42088E1F03DC" office:target-frame-name="_top" xlink:show="replace"><text:span text:style-name="T995">3-245</text:span></text:a><text:span text:style-name="T996">, 2012-04-05, Žin., 2012, Nr. 43-2116 (2012-04-12), i. k. 1122210ISAK0003-245</text:span></text:p>
      <text:p text:style-name="P997"><text:span text:style-name="T998">Dėl Lietuvos Respublikos susisiekimo m</text:span><text:span text:style-name="T999">inistro 2004 m. birželio 16 d. įsakymo Nr. 3-353 "Dėl Lietuvos Respublikos oro erdvės draudžiamų, ribojamų ir pavojingų zonų nustatymo" papildymo</text:span></text:p>
      <text:p text:style-name="P1000"/>
      <text:p text:style-name="P1001"><text:span text:style-name="T1002">7.</text:span></text:p>
      <text:p text:style-name="P1003"><text:span text:style-name="T1004">Lietuvos Respublikos susisiekimo ministerija, Įsakymas</text:span></text:p>
      <text:p text:style-name="P1005"><text:span text:style-name="T1006">Nr.<text:s/></text:span><text:a xlink:href="https://www.e-tar.lt/portal/legalAct.html?documentId=TAR.404927B4BF6B" office:target-frame-name="_top" xlink:show="replace"><text:span text:style-name="T1007">3-575</text:span></text:a><text:span text:style-name="T1008">, 2012-08-31, Žin., 2012, Nr. 104-5291 (2012-09-06), i. k. 1122210ISAK0003-575</text:span></text:p>
      <text:p text:style-name="P1009"><text:span text:style-name="T1010">Dėl Lietuvos Respublikos susisiekimo ministro 2004 m. birželio 16 d. įsakymo Nr. 3-353 "Dėl<text:s/></text:span><text:span text:style-name="T1011">Lietuvos Respublikos oro erdvės draudžiamų, ribojamų ir pavojingų zonų nustatymo" papildymo</text:span></text:p>
      <text:p text:style-name="P1012"/>
      <text:p text:style-name="P1013"><text:span text:style-name="T1014">8.</text:span></text:p>
      <text:p text:style-name="P1015"><text:span text:style-name="T1016">Lietuvos Respublikos susisiekimo ministerija, Įsakymas</text:span></text:p>
      <text:p text:style-name="P1017"><text:span text:style-name="T1018">Nr.<text:s/></text:span><text:a xlink:href="https://www.e-tar.lt/portal/legalAct.html?documentId=TAR.EC32238AB7E4" office:target-frame-name="_top" xlink:show="replace"><text:span text:style-name="T1019">3-516</text:span></text:a><text:span text:style-name="T1020">, 2013-10-03,<text:s/></text:span><text:span text:style-name="T1021">Žin., 2013, Nr. 106-5248 (2013-10-10), i. k. 1132210ISAK0003-516</text:span></text:p>
      <text:p text:style-name="P1022"><text:span text:style-name="T1023">Dėl Lietuvos Respublikos susisiekimo ministro 2004 m. birželio 16 d. įsakymo Nr. 3-353 "Dėl Lietuvos Respublikos oro erdvės draudžiamų, ribojamų ir pavojingų zonų nustatymo" papildymo</text:span></text:p>
      <text:p text:style-name="P1024"/>
      <text:p text:style-name="P1025"><text:span text:style-name="T1026">9.</text:span></text:p>
      <text:p text:style-name="P1027"><text:span text:style-name="T1028">Lie</text:span><text:span text:style-name="T1029">tuvos Respublikos susisiekimo ministerija, Įsakymas</text:span></text:p>
      <text:p text:style-name="P1030"><text:span text:style-name="T1031">Nr.<text:s/></text:span><text:a xlink:href="https://www.e-tar.lt/portal/legalAct.html?documentId=1b73a0e00eaa11e5920c94700bb1958e" office:target-frame-name="_top" xlink:show="replace"><text:span text:style-name="T1032">3-243(1.5 E)</text:span></text:a><text:span text:style-name="T1033">, 2015-06-09, paskelbta TAR 2015-06-09, i. k. 2015-09069</text:span></text:p>
      <text:p text:style-name="P1034"><text:span text:style-name="T1035">Dėl Lietuvos Respublikos<text:s/></text:span><text:span text:style-name="T1036">susisiekimo ministro 2004 m. birželio 16 d. įsakymo Nr. 3-353 „Dėl Lietuvos Respublikos oro erdvės draudžiamų, ribojamų ir pavojingų zonų nustatymo“ pakeitimo</text:span></text:p>
      <text:p text:style-name="P1037"/>
      <text:p text:style-name="P1038"><text:span text:style-name="T1039">10.</text:span></text:p>
      <text:p text:style-name="P1040"><text:span text:style-name="T1041">Lietuvos Respublikos susisiekimo ministerija, Įsakymas</text:span></text:p>
      <text:p text:style-name="P1042"><text:span text:style-name="T1043">Nr.<text:s/></text:span><text:a xlink:href="https://www.e-tar.lt/portal/legalAct.html?documentId=a6c7bd406d9911e5906bc3a96c765ff4" office:target-frame-name="_top" xlink:show="replace"><text:span text:style-name="T1044">3-420(1.5 E)</text:span></text:a><text:span text:style-name="T1045">, 2015-10-08, paskelbta TAR 2015-10-08, i. k. 2015-14921</text:span></text:p>
      <text:p text:style-name="P1046"><text:span text:style-name="T1047">Dėl Lietuvos Respublikos susisiekimo ministro 2004 m. birželio 16 d. įsakymo Nr. 3-353 „Dėl Lietuvos Respublikos oro erdvė</text:span><text:span text:style-name="T1048">s draudžiamų, ribojamų ir pavojingų zonų nustatymo“ pakeitimo</text:span></text:p>
      <text:p text:style-name="P1049"/>
      <text:p text:style-name="P1050"><text:span text:style-name="T1051">11.</text:span></text:p>
      <text:p text:style-name="P1052"><text:span text:style-name="T1053">Lietuvos Respublikos susisiekimo ministerija, Įsakymas</text:span></text:p>
      <text:p text:style-name="P1054"><text:span text:style-name="T1055">Nr.<text:s/></text:span><text:a xlink:href="https://www.e-tar.lt/portal/legalAct.html?documentId=c1318690a97e11e5be7fbe3f919a1ebe" office:target-frame-name="_top" xlink:show="replace"><text:span text:style-name="T1056">3-530(1.5 E)</text:span></text:a><text:span text:style-name="T1057">, 2015-12-23, paskel</text:span><text:span text:style-name="T1058">bta TAR 2015-12-28, i. k. 2015-20399</text:span></text:p>
      <text:p text:style-name="P1059"><text:span text:style-name="T1060">Dėl Lietuvos Respublikos susisiekimo ministro 2004 m. birželio 16 d. įsakymo Nr. 3-353 „Dėl Lietuvos Respublikos oro erdvės draudžiamų, ribojamų ir pavojingų zonų nustatymo“ pakeitimo</text:span></text:p>
      <text:p text:style-name="P1061"/>
      <text:p text:style-name="P1062"><text:span text:style-name="T1063">12.</text:span></text:p>
      <text:p text:style-name="P1064"><text:span text:style-name="T1065">Lietuvos Respublikos susisieki</text:span><text:span text:style-name="T1066">mo ministerija, Įsakymas</text:span></text:p>
      <text:p text:style-name="P1067"><text:span text:style-name="T1068">Nr.<text:s/></text:span><text:a xlink:href="https://www.e-tar.lt/portal/legalAct.html?documentId=59665460f7e811e5a52397090a2fa158" office:target-frame-name="_top" xlink:show="replace"><text:span text:style-name="T1069">3-101(1.5 E)</text:span></text:a><text:span text:style-name="T1070">, 2016-03-31, paskelbta TAR 2016-04-01, i. k. 2016-06914</text:span></text:p>
      <text:p text:style-name="P1071"><text:span text:style-name="T1072">Dėl Lietuvos Respublikos susisiekimo ministro 2004 m. biržel</text:span><text:span text:style-name="T1073">io 16 d. įsakymo Nr. 3-353 „Dėl Lietuvos Respublikos oro erdvės draudžiamų, ribojamų ir pavojingų zonų nustatymo“ pakeitimo</text:span></text:p>
      <text:p text:style-name="P1074"/>
      <text:p text:style-name="P1075"><text:span text:style-name="T1076">13.</text:span></text:p>
      <text:p text:style-name="P1077"><text:span text:style-name="T1078">Lietuvos Respublikos susisiekimo ministerija, Įsakymas</text:span></text:p>
      <text:p text:style-name="P1079"><text:span text:style-name="T1080">Nr.<text:s/></text:span><text:a xlink:href="https://www.e-tar.lt/portal/legalAct.html?documentId=39d19d103c6911e6bcc5c96b48152012" office:target-frame-name="_top" xlink:show="replace"><text:span text:style-name="T1081">3-210(1.5 E)</text:span></text:a><text:span text:style-name="T1082">, 2016-06-27, paskelbta TAR 2016-06-28, i. k. 2016-17746</text:span></text:p>
      <text:p text:style-name="P1083"><text:span text:style-name="T1084">Dėl Lietuvos Respublikos susisiekimo ministro 2004 m. birželio 16 d. įsakymo Nr. 3-353 „Dėl</text:span><text:span text:style-name="T1085"><text:s/>Lietuvos Respublikos oro erdvės draudžiamų, ribojamų ir pavojingų zonų nustatymo“ pakeitimo</text:span></text:p>
      <text:p text:style-name="P1086"/>
      <text:p text:style-name="P1087"><text:span text:style-name="T1088">14.</text:span></text:p>
      <text:p text:style-name="P1089"><text:span text:style-name="T1090">Lietuvos Respublikos susisiekimo ministerija, Įsakymas</text:span></text:p>
      <text:p text:style-name="P1091"><text:span text:style-name="T1092">Nr.<text:s/></text:span><text:a xlink:href="https://www.e-tar.lt/portal/legalAct.html?documentId=5103e4102a7111e78397ae072f58c508" office:target-frame-name="_top" xlink:show="replace"><text:span text:style-name="T1093">3</text:span><text:span text:style-name="T1094">-197</text:span></text:a><text:span text:style-name="T1095">, 2017-04-26, paskelbta TAR 2017-04-26, i. k. 2017-06964</text:span></text:p>
      <text:p text:style-name="P1096"><text:span text:style-name="T1097">Dėl Lietuvos Respublikos susisiekimo ministro 2004 m. birželio 16 d. įsakymo Nr. 3-353 „Dėl Lietuvos Respublikos oro erdvės draudžiamų, ribojamų ir pavojingų zonų nustatymo“ pakeitimo</text:span></text:p>
      <text:p text:style-name="P1098"/>
      <text:p text:style-name="P1099"><text:span text:style-name="T1100">15.</text:span></text:p>
      <text:p text:style-name="P1101"><text:span text:style-name="T1102">Lietuv</text:span><text:span text:style-name="T1103">os Respublikos susisiekimo ministerija, Įsakymas</text:span></text:p>
      <text:p text:style-name="P1104"><text:span text:style-name="T1105">Nr.<text:s/></text:span><text:a xlink:href="https://www.e-tar.lt/portal/legalAct.html?documentId=38b8239017c811e88456d055fb6f6244" office:target-frame-name="_top" xlink:show="replace"><text:span text:style-name="T1106">3-86</text:span></text:a><text:span text:style-name="T1107">, 2018-02-22, paskelbta TAR 2018-02-22, i. k. 2018-02781</text:span></text:p>
      <text:p text:style-name="P1108"><text:span text:style-name="T1109">Dėl Lietuvos Respublikos susisiekimo<text:s/></text:span><text:span text:style-name="T1110">ministro 2004 m. birželio 16 d. įsakymo Nr. 3-353 „Dėl Lietuvos Respublikos oro erdvės draudžiamų, ribojamų ir pavojingų zonų nustatymo“ pakeitimo</text:span></text:p>
      <text:p text:style-name="P1111"/>
      <text:p text:style-name="P1112"><text:span text:style-name="T1113">16.</text:span></text:p>
      <text:p text:style-name="P1114"><text:span text:style-name="T1115">Lietuvos Respublikos susisiekimo ministerija, Įsakymas</text:span></text:p>
      <text:p text:style-name="P1116"><text:span text:style-name="T1117">Nr.<text:s/></text:span><text:a xlink:href="https://www.e-tar.lt/portal/legalAct.html?documentId=3e7990104b0311e9b9e1d4aa8e4da0de" office:target-frame-name="_top" xlink:show="replace"><text:span text:style-name="T1118">3-136</text:span></text:a><text:span text:style-name="T1119">, 2019-03-20, paskelbta TAR 2019-03-20, i. k. 2019-04344</text:span></text:p>
      <text:p text:style-name="P1120"><text:span text:style-name="T1121">Dėl Lietuvos Respublikos susisiekimo ministro 2004 m. birželio 16 d. įsakymo Nr. 3-353 „Dėl Lietuvos Respublikos oro erdvės draudžiamų, riboj</text:span><text:span text:style-name="T1122">amų ir pavojingų zonų nustatymo“ pakeitimo</text:span></text:p>
      <text:p text:style-name="P1123"/>
      <text:p text:style-name="P1124"><text:span text:style-name="T1125">17.</text:span></text:p>
      <text:p text:style-name="P1126"><text:span text:style-name="T1127">Lietuvos Respublikos susisiekimo ministerija, Įsakymas</text:span></text:p>
      <text:p text:style-name="P1128"><text:span text:style-name="T1129">Nr.<text:s/></text:span><text:a xlink:href="https://www.e-tar.lt/portal/legalAct.html?documentId=2da0fe30884411e993ffd4361ddf8976" office:target-frame-name="_top" xlink:show="replace"><text:span text:style-name="T1130">3-262</text:span></text:a><text:span text:style-name="T1131">, 2019-06-06, paskelbta TAR 2019-06-06, i. k.<text:s/></text:span><text:span text:style-name="T1132">2019-09213</text:span></text:p>
      <text:p text:style-name="P1133"><text:span text:style-name="T1134">Dėl Lietuvos Respublikos susisiekimo ministro 2004 m. birželio 16 d. įsakymo Nr. 3-353 „Dėl Lietuvos Respublikos oro erdvės draudžiamų, ribojamų ir pavojingų zonų nustatymo“ pakeitimo</text:span></text:p>
      <text:p text:style-name="P1135"/>
      <text:p text:style-name="P1136"><text:span text:style-name="T1137">18.</text:span></text:p>
      <text:p text:style-name="P1138"><text:span text:style-name="T1139">Lietuvos Respublikos susisiekimo ministerija, Įsakymas</text:span></text:p>
      <text:p text:style-name="P1140"><text:span text:style-name="T1141">N</text:span><text:span text:style-name="T1142">r.<text:s/></text:span><text:a xlink:href="https://www.e-tar.lt/portal/legalAct.html?documentId=87824b809d9211e9878fc525390407ce" office:target-frame-name="_top" xlink:show="replace"><text:span text:style-name="T1143">3-328</text:span></text:a><text:span text:style-name="T1144">, 2019-07-03, paskelbta TAR 2019-07-03, i. k. 2019-10970</text:span></text:p>
      <text:p text:style-name="P1145"><text:span text:style-name="T1146">Dėl Lietuvos Respublikos susisiekimo ministro 2004 m. birželio 16 d. įsakymo Nr. 3-353 „Dėl L</text:span><text:span text:style-name="T1147">ietuvos Respublikos oro erdvės draudžiamų, ribojamų ir pavojingų zonų nustatymo“ pakeitimo</text:span></text:p>
      <text:p text:style-name="P1148"/>
      <text:p text:style-name="P1149"><text:span text:style-name="T1150">19.</text:span></text:p>
      <text:p text:style-name="P1151"><text:span text:style-name="T1152">Lietuvos Respublikos susisiekimo ministerija, Įsakymas</text:span></text:p>
      <text:p text:style-name="P1153"><text:span text:style-name="T1154">Nr.<text:s/></text:span><text:a xlink:href="https://www.e-tar.lt/portal/legalAct.html?documentId=4c066b20f95b11e99681cd81dcdca52c" office:target-frame-name="_top" xlink:show="replace"><text:span text:style-name="T1155">3-485</text:span></text:a><text:span text:style-name="T1156">, 2019-10-28, paskelbta TAR 2019-10-28, i. k. 2019-17035</text:span></text:p>
      <text:p text:style-name="P1157"><text:span text:style-name="T1158">Dėl Lietuvos Respublikos susisiekimo ministro 2004 m. birželio 16 d. įsakymo Nr. 3-353 „Dėl Lietuvos Respublikos oro erdvės draudžiamų, ribojamų ir pavojingų zonų nustatymo“ pakeitimo</text:span></text:p>
      <text:p text:style-name="P1159"/>
      <text:p text:style-name="P1160"><text:span text:style-name="T1161">20.</text:span></text:p>
      <text:p text:style-name="P1162"><text:span text:style-name="T1163">Lietu</text:span><text:span text:style-name="T1164">vos Respublikos susisiekimo ministerija, Įsakymas</text:span></text:p>
      <text:p text:style-name="P1165"><text:span text:style-name="T1166">Nr.<text:s/></text:span><text:a xlink:href="https://www.e-tar.lt/portal/legalAct.html?documentId=4dc79a301d9911eabe008ea93139d588" office:target-frame-name="_top" xlink:show="replace"><text:span text:style-name="T1167">3-552</text:span></text:a><text:span text:style-name="T1168">, 2019-12-13, paskelbta TAR 2019-12-13, i. k. 2019-20156</text:span></text:p>
      <text:p text:style-name="P1169"><text:span text:style-name="T1170">Dėl Lietuvos Respublikos susisiekimo minis</text:span><text:span text:style-name="T1171">tro 2004 m. birželio 16 d. įsakymo Nr. 3-353 „Dėl Lietuvos Respublikos oro erdvės draudžiamų, ribojamų ir pavojingų zonų nustatymo“ pakeitimo</text:span></text:p>
      <text:p text:style-name="P1172"/>
      <text:p text:style-name="P1173"><text:span text:style-name="T1174">21.</text:span></text:p>
      <text:p text:style-name="P1175"><text:span text:style-name="T1176">Lietuvos Respublikos susisiekimo ministerija, Įsakymas</text:span></text:p>
      <text:p text:style-name="P1177"><text:span text:style-name="T1178">Nr.<text:s/></text:span><text:a xlink:href="https://www.e-tar.lt/portal/legalAct.html?documentId=9ecfebd069f211eabee4a336e7e6fdab" office:target-frame-name="_top" xlink:show="replace"><text:span text:style-name="T1179">3-149</text:span></text:a><text:span text:style-name="T1180">, 2020-03-19, paskelbta TAR 2020-03-19, i. k. 2020-05774</text:span></text:p>
      <text:p text:style-name="P1181"><text:span text:style-name="T1182">Dėl Lietuvos Respublikos susisiekimo ministro 2004 m. birželio 16 d. įsakymo Nr. 3-353 „Dėl Lietuv</text:span><text:span text:style-name="T1183">os Respublikos oro erdvės draudžiamųjų, ribojamųjų ir pavojingųjų zonų nustatymo“ pakeitimo</text:span></text:p>
      <text:p text:style-name="P1184"/>
      <text:p text:style-name="P1185"><text:span text:style-name="T1186">22.</text:span></text:p>
      <text:p text:style-name="P1187"><text:span text:style-name="T1188">Lietuvos Respublikos susisiekimo ministerija, Įsakymas</text:span></text:p>
      <text:p text:style-name="P1189"><text:span text:style-name="T1190">Nr.<text:s/></text:span><text:a xlink:href="https://www.e-tar.lt/portal/legalAct.html?documentId=92f8b960e07911eaabd5b5599dd4eebe" office:target-frame-name="_top" xlink:show="replace"><text:span text:style-name="T1191">3-</text:span><text:span text:style-name="T1192">457</text:span></text:a><text:span text:style-name="T1193">, 2020-08-17, paskelbta TAR 2020-08-17, i. k. 2020-17412</text:span></text:p>
      <text:p text:style-name="P1194"><text:span text:style-name="T1195">Dėl Lietuvos Respublikos susisiekimo ministro 2004 m. birželio 16 d. įsakymo Nr. 3-353 „Dėl Lietuvos Respublikos oro erdvės draudžiamųjų, ribojamųjų ir pavojingųjų zonų nustatymo“ pakeitimo</text:span></text:p>
      <text:p text:style-name="P1196"/>
      <text:p text:style-name="P1197"><text:span text:style-name="T1198">23.</text:span></text:p>
      <text:p text:style-name="P1199"><text:span text:style-name="T1200">L</text:span><text:span text:style-name="T1201">ietuvos Respublikos susisiekimo ministerija, Įsakymas</text:span></text:p>
      <text:p text:style-name="P1202"><text:span text:style-name="T1203">Nr.<text:s/></text:span><text:a xlink:href="https://www.e-tar.lt/portal/legalAct.html?documentId=34024410096611ebb74de75171d26d52" office:target-frame-name="_top" xlink:show="replace"><text:span text:style-name="T1204">3-602</text:span></text:a><text:span text:style-name="T1205">, 2020-10-08, paskelbta TAR 2020-10-08, i. k. 2020-21016</text:span></text:p>
      <text:p text:style-name="P1206"><text:span text:style-name="T1207">Dėl Lietuvos Respublikos susisiekimo m</text:span><text:span text:style-name="T1208">inistro 2004 m. birželio 16 d. įsakymo Nr. 3-353 „Dėl Lietuvos Respublikos oro erdvės draudžiamųjų, ribojamųjų ir pavojingųjų zonų nustatymo“ pakeitimo</text:span></text:p>
      <text:p text:style-name="P1209"/>
      <text:p text:style-name="P1210"><text:span text:style-name="T1211">24.</text:span></text:p>
      <text:p text:style-name="P1212"><text:span text:style-name="T1213">Lietuvos Respublikos susisiekimo ministerija, Įsakymas</text:span></text:p>
      <text:p text:style-name="P1214"><text:span text:style-name="T1215">Nr.<text:s/></text:span><text:a xlink:href="https://www.e-tar.lt/portal/legalAct.html?documentId=809714b05fe011eb9dc7b575f08e8bea" office:target-frame-name="_top" xlink:show="replace"><text:span text:style-name="T1216">3-49</text:span></text:a><text:span text:style-name="T1217">, 2021-01-26, paskelbta TAR 2021-01-26, i. k. 2021-01357</text:span></text:p>
      <text:p text:style-name="P1218"><text:span text:style-name="T1219">Dėl Lietuvos Respublikos susisiekimo ministro 2004 m. birželio 16 d. įsakymo Nr. 3-353 „Dėl Lietuvos Respublikos oro erdvės draudžiamųjų,</text:span><text:span text:style-name="T1220"><text:s/>ribojamųjų ir pavojingųjų zonų nustatymo“ pakeitimo</text:span></text:p>
      <text:p text:style-name="P1221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717" meta:word-count="4597" meta:character-count="36569" meta:row-count="1089" meta:non-whitespace-character-count="32689"/>
  </office:meta>
</office:document-meta>
</file>