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break-before="page"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fo:background-color="#00FF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weight="bold" style:font-weight-asian="bold" fo:background-color="#00FF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left" style:leader-style="dotted" style:leader-text="." style:position="6.3in"/>
        </style:tab-stops>
      </style:paragraph-properties>
    </style:style>
    <style:style style:name="P317" style:parent-style-name="Normal" style:family="paragraph">
      <style:paragraph-properties fo:text-align="justify">
        <style:tab-stops>
          <style:tab-stop style:type="left" style:leader-style="dotted" style:leader-text="." style:position="6.3in"/>
        </style:tab-stops>
      </style:paragraph-properties>
    </style:style>
    <style:style style:name="P318" style:parent-style-name="Normal" style:family="paragraph">
      <style:paragraph-properties fo:text-align="justify">
        <style:tab-stops>
          <style:tab-stop style:type="left" style:leader-style="dotted" style:leader-text="." style:position="6.3in"/>
        </style:tab-stops>
      </style:paragraph-properties>
    </style:style>
    <style:style style:name="P319" style:parent-style-name="Normal" style:family="paragraph">
      <style:paragraph-properties fo:text-align="justify">
        <style:tab-stops>
          <style:tab-stop style:type="left" style:leader-style="dotted" style:leader-text="." style:position="6.3in"/>
        </style:tab-stops>
      </style:paragraph-properties>
    </style:style>
    <style:style style:name="P320" style:parent-style-name="Normal" style:family="paragraph">
      <style:paragraph-properties fo:text-align="justify">
        <style:tab-stops>
          <style:tab-stop style:type="left" style:leader-style="dotted" style:leader-text="." style:position="6.3in"/>
        </style:tab-stops>
      </style:paragraph-properties>
    </style:style>
    <style:style style:name="P321" style:parent-style-name="Normal" style:family="paragraph">
      <style:paragraph-properties fo:text-align="justify">
        <style:tab-stops>
          <style:tab-stop style:type="left" style:leader-style="dotted" style:leader-text="." style:position="6.3in"/>
        </style:tab-stops>
      </style:paragraph-properties>
    </style:style>
    <style:style style:name="P322" style:parent-style-name="Normal" style:family="paragraph">
      <style:paragraph-properties fo:text-align="justify">
        <style:tab-stops>
          <style:tab-stop style:type="left" style:leader-style="dotted" style:leader-text="." style:position="6.3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ableColumn326" style:family="table-column">
      <style:table-column-properties style:column-width="3.1493in"/>
    </style:style>
    <style:style style:name="TableColumn327" style:family="table-column">
      <style:table-column-properties style:column-width="3.1493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ableColumn340" style:family="table-column">
      <style:table-column-properties style:column-width="3.1493in"/>
    </style:style>
    <style:style style:name="TableColumn341" style:family="table-column">
      <style:table-column-properties style:column-width="3.1493in"/>
    </style:style>
    <style:style style:name="Table339" style:family="table">
      <style:table-properties style:width="6.298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indent="0.0416in"/>
    </style:style>
    <style:style style:name="T352" style:parent-style-name="DefaultParagraphFont" style:family="text">
      <style:text-properties fo:language="en" fo:country="GB"/>
    </style:style>
    <style:style style:name="P353" style:parent-style-name="Normal" style:family="paragraph">
      <style:text-properties fo:language="en" fo:country="US"/>
    </style:style>
    <style:style style:name="P354" style:parent-style-name="Normal" style:family="paragraph">
      <style:paragraph-properties fo:text-align="center"/>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5">Suvestinė redakcija nuo 2009-08-01 iki 2016-01-07</text:span></text:p>
      <text:p text:style-name="P6"/>
      <text:p text:style-name="P7"><text:span text:style-name="T8">Įsakymas paskelbtas: Žin. 2004, Nr.<text:s/></text:span><text:a xlink:href="https://www.e-tar.lt/portal/legalAct.html?documentId=TAR.00FB8C5CA51D" office:target-frame-name="_top" xlink:show="replace"><text:span text:style-name="T9">98-3653</text:span></text:a><text:span text:style-name="T10">, i. k. 1042230ISAK00A1-154</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ĮVAIKINTOJŲ PASIRENGIMO ĮVAIKINTI VAIKĄ PATIKRINIMO TVARKOS APRAŠO PATVIRTINIMO</text:span></text:p>
      <text:p text:style-name="P19"/>
      <text:p text:style-name="P20">2004 m. birželio 18 d. Nr. A1-154</text:p>
      <text:p text:style-name="P21">Vilnius</text:p>
      <text:p text:style-name="P22"/>
      <text:p text:style-name="P23"/>
      <text:p text:style-name="P24"><text:span text:style-name="T25">Vadovaudamasi</text:span><text:span text:style-name="T26"><text:s/>Lietuvos Respublikos civilinio kodekso (Žin., 2000, Nr.<text:s/></text:span><text:a xlink:href="https://www.e-tar.lt/portal/lt/legalAct/TAR.8A39C83848CB" office:target-frame-name="_blank" xlink:show="new"><text:span text:style-name="T27">74-2262</text:span></text:a><text:span text:style-name="T28">) 3.217 straipsniu, Įvaikinimo apskaitos Lietuvos Respublikoje tvarkos, patvirtintos Lietuvos Respublikos Vyriausybės 2002 m. rugsėjo 10 d. nutarimu Nr. 1422 (Žin., 2002, Nr.<text:s/></text:span><text:a xlink:href="https://www.e-tar.lt/portal/lt/legalAct/TAR.77E1479A2F1E" office:target-frame-name="_blank" xlink:show="new"><text:span text:style-name="T29">90-3856</text:span></text:a><text:span text:style-name="T30">), 22 ir 34 punktais ir vykdydama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31">113-3631</text:span></text:a><text:span text:style-name="T32">) 3.7.1. punktą,</text:span></text:p>
      <text:p text:style-name="P33"><text:span text:style-name="T34">tvirtinu</text:span><text:span text:style-name="T35"><text:s/>Įvaikintojų pasirengimo įvaikinti vaiką patikrinimo tvarkos aprašą (pridedama).</text:span></text:p>
      <text:p text:style-name="P36"/>
      <text:p text:style-name="P37"/>
      <text:p text:style-name="P38"/>
      <text:p text:style-name="P39"><text:span text:style-name="T40">SOCIALINĖS APSAUGOS IR DARBO MINISTRĖ</text:span><text:span text:style-name="T41"><text:tab/>VILIJA BLINKEVIČIŪTĖ</text:span></text:p>
      <text:soft-page-break/>
      <text:p text:style-name="P42"><text:span text:style-name="T43">PATVIRTINTA</text:span></text:p>
      <text:p text:style-name="P44">Lietuvos Respublikos socialinės apsaugos ir</text:p>
      <text:p text:style-name="P45">darbo ministro 2004 m. birželio 18 d. įsakymu<text:s/></text:p>
      <text:p text:style-name="P46">Nr. A1-154</text:p>
      <text:p text:style-name="P47">(Lietuvos Respublikos socialinės apsaugos ir<text:s/></text:p>
      <text:p text:style-name="P48">darbo ministro 2009 m. liepos 24 d. įsakymo<text:s/></text:p>
      <text:p text:style-name="P49">Nr. A1-467 redakcija)</text:p>
      <text:p text:style-name="P50"/>
      <text:p text:style-name="P51"><text:span text:style-name="T52">ĮVAIKINTOJŲ PASIRENGIMO ĮVAIKINTI VAIKĄ<text:s/></text:span><text:span text:style-name="T53">PATIKRIN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Įvaikintojų pasirengimo įvaikinti vaiką patikrinimo tvarkos aprašas (toliau vadinama – šis Aprašas) reglamentuoja įvaikintojų pasirengimo įvaikinti vaiką pradinį įvertinimą, įvaikintojų mokym</text:span><text:span text:style-name="T63">ų organizavimą, išvados dėl įvaikintojų pasirengimo įvaikinti vaiką parengimą ir jos apskundimą.</text:span></text:p>
      <text:p text:style-name="P64"><text:span text:style-name="T65">2</text:span><text:span text:style-name="T66">. Įvaikintojų pasirengimo įvaikinti vaiką patikrinimas vykdomas vadovaujantis Lietuvos Respublikos Konstitucija (Žin., 1992, Nr. </text:span><text:a xlink:href="https://www.e-tar.lt/portal/lt/legalAct/TAR.47BB952431DA" office:target-frame-name="_blank" xlink:show="new"><text:span text:style-name="T67">33-1014</text:span></text:a><text:span text:style-name="T68">), 1993 metų Hagos konvencija dėl vaikų apsaugos ir bendradarbiavimo tarptautinio įvaikinimo srityje (Žin., 1997, Nr. </text:span><text:a xlink:href="https://www.e-tar.lt/portal/lt/legalAct/TAR.5FC4C8C44F87" office:target-frame-name="_blank" xlink:show="new"><text:span text:style-name="T69">101-2550</text:span></text:a><text:span text:style-name="T70">) (toliau vadinama – Hagos konvencija) ir kitomis Lietuvos Respublikos tarptautinėmis sutartimis, Lietuvos Respublikos civiliniu kodeksu (Žin., 2000, Nr. </text:span><text:a xlink:href="https://www.e-tar.lt/portal/lt/legalAct/TAR.8A39C83848CB" office:target-frame-name="_blank" xlink:show="new"><text:span text:style-name="T71">74-2262</text:span></text:a><text:span text:style-name="T72">), Lietuvos Respublikos civilinio proceso kodeksu (Žin., 2002, Nr. </text:span><text:a xlink:href="https://www.e-tar.lt/portal/lt/legalAct/TAR.2E7C18F61454" office:target-frame-name="_blank" xlink:show="new"><text:span text:style-name="T73">36-1340</text:span></text:a><text:span text:style-name="T74">), kitais Lietuv</text:span><text:span text:style-name="T75">os Respublikos įstatymais, Įvaikinimo apskaitos Lietuvos Respublikoje tvarkos aprašu, patvirtintu Lietuvos Respublikos Vyriausybės 2009 m. gegužės 20 d. nutarimu Nr. 457 (Žin., 2002, Nr. </text:span><text:a xlink:href="https://www.e-tar.lt/portal/lt/legalAct/TAR.77E1479A2F1E" office:target-frame-name="_blank" xlink:show="new"><text:span text:style-name="T76">90-3856</text:span></text:a><text:span text:style-name="T77">; 2009, Nr. </text:span><text:a xlink:href="https://www.e-tar.lt/portal/lt/legalAct/TAR.AAC12DC9BC59" office:target-frame-name="_blank" xlink:show="new"><text:span text:style-name="T78">62-2486</text:span></text:a><text:span text:style-name="T79">) (toliau vadinama – Įvaikinimo apskaitos tvarkos aprašas), Medicininių kontraindikacijų, kurioms esant asmenys negali būti įvaik</text:span><text:span text:style-name="T80">intojai, sąrašu, patvirtintu Lietuvos Respublikos sveikatos apsaugos ministro ir Lietuvos Respublikos socialinės apsaugos ir darbo ministro 2001 m. liepos 24 d. įsakymu Nr. 404/96 (Žin., 2001, Nr. </text:span><text:a xlink:href="https://www.e-tar.lt/portal/lt/legalAct/TAR.4F84D8A2CF76" office:target-frame-name="_blank" xlink:show="new"><text:span text:style-name="T81">66-2427</text:span></text:a><text:span text:style-name="T82">) (toliau vadinama – Kontraindikacijų sąrašas), šiuo Aprašu ir kitais teisės aktais.</text:span></text:p>
      <text:p text:style-name="P83"><text:span text:style-name="T84">3</text:span><text:span text:style-name="T85">. Pagrindinės šiame Apraše vartojamos sąvokos:</text:span></text:p>
      <text:p text:style-name="P86"><text:span text:style-name="T87">Įvaikintojai</text:span><text:span text:style-name="T88"> – Lietuvos Respublikos piliečiai (toliau vadinami – piliečiai) ir užsieni</text:span><text:span text:style-name="T89">ečiai, taip pat ir sutuoktiniai, kurių vienas yra Lietuvos Respublikos pilietis, o kitas – užsienietis, nuolat gyvenantys Lietuvos Respublikoje, ar asmenys be pilietybės, nuolat gyvenantys Lietuvos Respublikoje (toliau vadinami – užsieniečiai), pateikę pra</text:span><text:span text:style-name="T90">šymą dėl įvaikinimo deklaruotos gyvenamosios vietos savivaldybės Vaiko teisių apsaugos tarnybai (skyriui) (toliau vadinama – Vaiko teisių apsaugos tarnyba).</text:span></text:p>
      <text:p text:style-name="P91"><text:span text:style-name="T92">Įvaikintojų pasirengimo įvaikinti vaiką patikrinimas</text:span><text:span text:style-name="T93"> – ne ilgiau kaip 7 mėnesius nuo dokumentų Vaik</text:span><text:span text:style-name="T94">o teisių apsaugos tarnybai pateikimo dienos trunkantis atestuotų socialinių darbuotojų atliekamas įvaikintojų pasirengimo įvaikinti vaiką pradinis įvertinimas, jų mokymo organizavimas bei išvados dėl įvaikintojų pasirengimo įvaikinti vaiką parengimas.</text:span></text:p>
      <text:p text:style-name="P95"><text:span text:style-name="T96">Ates</text:span><text:span text:style-name="T97">tuoti socialiniai darbuotojai</text:span><text:span text:style-name="T98"> – asmenys, įgiję teisę vykdyti asmenų, siekiančių globoti (rūpintis) ar įvaikinti vaiką, patikrinimą.</text:span></text:p>
      <text:p text:style-name="P99"><text:span text:style-name="T100">Įstaiga</text:span><text:span text:style-name="T101"> – juridinis asmuo, dalyvavęs projektų dėl globėjų (rūpintojų) ir įtėvių paieškos, rengimo, atrankos, konsultavimo ir</text:span><text:span text:style-name="T102"><text:s/>pagalbos jiems teikimo paslaugų atrankos konkurse ir gavęs valstybės finansavimą, kuriame dirba atestuoti socialiniai darbuotojai.</text:span></text:p>
      <text:p text:style-name="P103"/>
      <text:p text:style-name="P104"><text:span text:style-name="T105">II</text:span><text:span text:style-name="T106">.<text:s/></text:span><text:span text:style-name="T107">įvaikintojų PASIRENGIMO ĮVAIKINTI VAIKĄ PRADINIS ĮVERTINIMAS</text:span></text:p>
      <text:p text:style-name="P108"/>
      <text:p text:style-name="P109"><text:span text:style-name="T110">4</text:span><text:span text:style-name="T111">. Vaiko teisių apsaugos tarnyba, gavusi Įvaiki</text:span><text:span text:style-name="T112">nimo apskaitos tvarkos aprašo 14 ir 22 punktuose (išskyrus 22.2 ir 22.9 punktus) nurodytus įvaikintojų dokumentus, ne ilgiau kaip per 1<text:s/></text:span><text:soft-page-break/><text:span text:style-name="T113">mėnesį:</text:span></text:p>
      <text:p text:style-name="P114"><text:span text:style-name="T115">4.1</text:span><text:span text:style-name="T116">. patikrina, ar įvaikintojai nėra teismo pripažinti neveiksniais arba ribotai veiksniais, ar jiems nebuvo a</text:span><text:span text:style-name="T117">r nėra apribota tėvų valdžia, ar jie nebuvo vaiko globėjais (rūpintojais), ir globa (rūpyba) nebuvo panaikinta dėl jų kaltės, ar jie neserga Kontraindikacijų sąraše nurodytomis ligomis, kurioms esant jie negalėtų įvaikinti vaiko;</text:span></text:p>
      <text:p text:style-name="P118"><text:span text:style-name="T119">4.2</text:span><text:span text:style-name="T120">. kreipiasi į Infor</text:span><text:span text:style-name="T121">matikos ir ryšių departamentą prie Vidaus reikalų ministerijos su prašymu išduoti pažymas apie įvaikintojų ir faktiškai kartu su jais gyvenančių asmenų teistumą, taip pat į teritorinę policijos įstaigą pagal įvaikintojų gyvenamąją vietą dėl informacijos ap</text:span><text:span text:style-name="T122">ie jų padarytus administracinius teisės pažeidimus.</text:span></text:p>
      <text:p text:style-name="P123"><text:span text:style-name="T124">5</text:span><text:span text:style-name="T125">. Jei Vaiko teisių apsaugos tarnyba nustato, kad yra šio Aprašo 4.1 punkte numatytos aplinkybės, per 3 darbo dienas raštu informuoja įvaikintojus, kad jų pasirengimo įvaikinti vaiką patikrinimas ne</text:span><text:span text:style-name="T126">gali būti tęsiamas.</text:span></text:p>
      <text:p text:style-name="P127"><text:span text:style-name="T128">6</text:span><text:span text:style-name="T129">. Jei Vaiko teisių apsaugos tarnyba nustato, kad nėra šio Aprašo 4.1 punkte numatytų aplinkybių, per 3 darbo dienas raštu kreipiasi į įstaigą dėl įvaikintojų pasirengimo įvaikinti vaiką patikrinimo bei persiunčia šio Aprašo 4<text:s/></text:span><text:span text:style-name="T130">punkte nurodytus įvaikintojų dokumentus ir pažymas dėl įvaikintojų teistumo ir administracinių teisės pažeidimų.</text:span></text:p>
      <text:p text:style-name="P131"><text:span text:style-name="T132">7</text:span><text:span text:style-name="T133">. Įstaigos atestuoti socialiniai darbuotojai, gavę prašymą iš Vaiko teisių apsaugos tarnybos ir susipažinę su pateiktais dokumentais, info</text:span><text:span text:style-name="T134">rmuoja įvaikintojus apie įvaikintojų pasirengimo įvaikinti vaiką patikrinimo eigą.</text:span></text:p>
      <text:p text:style-name="P135"><text:span text:style-name="T136">8</text:span><text:span text:style-name="T137">. Kilus neaiškumams, atestuoti socialiniai darbuotojai gali paprašyti įvaikintojų pateikti papildomus</text:span><text:span text:style-name="T138"><text:s/></text:span><text:span text:style-name="T139">dokumentus arba patys surinkti reikiamą informaciją.</text:span></text:p>
      <text:p text:style-name="P140"/>
      <text:p text:style-name="P141"><text:span text:style-name="T142">III</text:span><text:span text:style-name="T143">.<text:s/></text:span><text:span text:style-name="T144">ĮVAIKINTOJŲ MOKYMŲ ORGANIZAVIMAS</text:span></text:p>
      <text:p text:style-name="P145"/>
      <text:p text:style-name="P146"><text:span text:style-name="T147">9</text:span><text:span text:style-name="T148">. Atestuoti socialiniai darbuotojai, gavę iš Vaiko teisių apsaugos tarnybos persiųstus įvaikintojų dokumentus, organizuoja įvaikintojų mokymus.</text:span></text:p>
      <text:p text:style-name="P149"><text:span text:style-name="T150">10</text:span><text:span text:style-name="T151">. Įvaikintojams, norintiems įvaikinti sutuoktinio (-ės) vaiką, jau<text:s/></text:span><text:span text:style-name="T152">įvaikinusiems vaiką (-us) bei globėjams (rūpintojams), dalyvavusiems mokymuose, mokymai neprivalomi.</text:span></text:p>
      <text:p text:style-name="P153"><text:span text:style-name="T154">11</text:span><text:span text:style-name="T155">. Atestuoti socialiniai darbuotojai organizuoja individualius susitikimus su šio Aprašo 10 punkte nurodytais įvaikintojais ir parengia išvadą dėl įva</text:span><text:span text:style-name="T156">ikintojų pasirengimo įvaikinti vaiką.</text:span></text:p>
      <text:p text:style-name="P157"><text:span text:style-name="T158">12</text:span><text:span text:style-name="T159">. Įvaikintojų mokymai prasideda ne vėliau kaip per 3 mėnesius nuo įvaikintojų dokumentų gavimo įstaigoje dienos ir trunka ne ilgiau kaip 3 mėnesius.</text:span></text:p>
      <text:p text:style-name="P160"><text:span text:style-name="T161">13</text:span><text:span text:style-name="T162">. Mokymai organizuojami pagal bendrą globėjų ir įtėvių re</text:span><text:span text:style-name="T163">ngimo programą.</text:span></text:p>
      <text:p text:style-name="P164"><text:span text:style-name="T165">14</text:span><text:span text:style-name="T166">. Atestuoti socialiniai darbuotojai įvaikintojų pasirengimo įvaikinti vaiką patikrinimo metu organizuoja bendroje globėjų ir įtėvių rengimo programoje nurodytus grupinius ir individualius susitikimus su įvaikintojais.</text:span></text:p>
      <text:p text:style-name="P167"><text:span text:style-name="T168">15</text:span><text:span text:style-name="T169">. Įvaikint</text:span><text:span text:style-name="T170">ojams, dalyvavusiems mokymuose, išduodamas pažymėjimas apie jų dalyvavimą mokymuose ir išklausytas temas (1 priedas).</text:span></text:p>
      <text:p text:style-name="P171"/>
      <text:p text:style-name="P172"><text:span text:style-name="T173">IV</text:span><text:span text:style-name="T174">.<text:s/></text:span><text:span text:style-name="T175">IŠVADOS DĖL ĮVAIKINTOJŲ PASIRENGIMO ĮVAIKINTI VAIKĄ PARengIMAS IR JOS APSKUNDIMAS</text:span></text:p>
      <text:p text:style-name="P176"/>
      <text:p text:style-name="P177"><text:span text:style-name="T178">16</text:span><text:span text:style-name="T179">. Pasibaigus mokymams atestuoti social</text:span><text:span text:style-name="T180">iniai darbuotojai parengia išvadą dėl įvaikintojų pasirengimo įvaikinti vaiką.</text:span></text:p>
      <text:p text:style-name="P181"><text:span text:style-name="T182">17</text:span><text:span text:style-name="T183">. Išvadoje dėl įvaikintojų pasirengimo įvaikinti vaiką turi būti nurodyta:</text:span></text:p>
      <text:p text:style-name="P184"><text:span text:style-name="T185">17.1</text:span><text:span text:style-name="T186">. įvaikintojų vardai, pavardės, pilnos gimimo datos, pilietybės, tautybės, gyvenamosios vi</text:span><text:span text:style-name="T187">etos, telefonų numeriai;</text:span></text:p>
      <text:p text:style-name="P188"><text:span text:style-name="T189">17.2</text:span><text:span text:style-name="T190">. informacija apie įvaikintojų išsilavinimą, darbovietę, užimamas pareigas, teistumą, administracinės teisės pažeidimus ir jų įvertinimas;</text:span></text:p>
      <text:p text:style-name="P191"><text:span text:style-name="T192">17.3</text:span><text:span text:style-name="T193">. įvaikintojų nepilnamečių vaikų ir kartu gyvenančių asmenų tapatybės<text:s/></text:span><text:span text:style-name="T194">duomenys, jų<text:s/></text:span><text:soft-page-break/><text:span text:style-name="T195">ryšiai su įvaikintojais, informacija apie teistumą;</text:span></text:p>
      <text:p text:style-name="P196"><text:span text:style-name="T197">17.4</text:span><text:span text:style-name="T198">. įvaikintojų gebėjimas užtikrinti įvaikinamam vaikui saugią aplinką bei fizinių poreikių tenkinimą (namų aplinka, finansinė šeimos padėtis, šeimos sveikata);</text:span></text:p>
      <text:p text:style-name="P199"><text:span text:style-name="T200">17.5</text:span><text:span text:style-name="T201">. įvaikintojų ge</text:span><text:span text:style-name="T202">bėjimas užtikrinti įvaikinamo vaiko raidos poreikių tenkinimą bei raidos sunkumų kompensavimą (šeimos gyvenimo būdas, jų įpročiai, išgyventos netektys, vaiko ugdymas);</text:span></text:p>
      <text:p text:style-name="P203"><text:span text:style-name="T204">17.6</text:span><text:span text:style-name="T205">. įvaikintojų gebėjimas užtikrinti įvaikinamo vaiko ryšius su biologine šeima (į</text:span><text:span text:style-name="T206">vaikintojų santykiai su savo tėvais bei giminaičiais, požiūris į vaiko biologinę šeimą, jo istoriją, ryšių tęstinumą);</text:span></text:p>
      <text:p text:style-name="P207"><text:span text:style-name="T208">17.7</text:span><text:span text:style-name="T209">. įvaikintojų gebėjimas padėti įvaikinamam vaikui užmegzti saugius ir patvarius ryšius (įvaikintojų tarpusavio santykiai, vaiko r</text:span><text:span text:style-name="T210">yšių su šeima ir aplinka stiprinimas);</text:span></text:p>
      <text:p text:style-name="P211"><text:span text:style-name="T212">17.8</text:span><text:span text:style-name="T213">. įvaikintojų gebėjimas bendradarbiauti, sprendžiant įvaikinamo vaiko ir šeimos problemas;</text:span></text:p>
      <text:p text:style-name="P214"><text:span text:style-name="T215">17.9</text:span><text:span text:style-name="T216">. įvaikinimo motyvai, jų įvertinimas bei informacija apie pageidaujamus įvaikinti vaikus (skaičius, lytis, amž</text:span><text:span text:style-name="T217">ius, sveikata).</text:span></text:p>
      <text:p text:style-name="P218"><text:span text:style-name="T219">18</text:span><text:span text:style-name="T220">. Išvadą dėl įvaikintojų pasirengimo įvaikinti vaiką pasirašo patikrinimą atlikę atestuoti socialiniai darbuotojai ir įvaikintojai.</text:span></text:p>
      <text:p text:style-name="P221"><text:span text:style-name="T222">19</text:span><text:span text:style-name="T223">. Atestuoti socialiniai darbuotojai išvadą dėl įvaikintojų pasirengimo įvaikinti vaiką bei šio</text:span><text:span text:style-name="T224"><text:s/>Aprašo 4 punkte nurodytus įvaikintojų dokumentus ir pažymas dėl įvaikintojų teistumo ir administracinių teisės pažeidimų pateikia Vaiko teisių apsaugos tarnybai, o išvados kopiją – įvaikintojams.</text:span></text:p>
      <text:p text:style-name="P225"><text:span text:style-name="T226">20</text:span><text:span text:style-name="T227">. Vaiko teisių apsaugos tarnyba, gavusi teigiamą išva</text:span><text:span text:style-name="T228">dą dėl įvaikintojų pasirengimo įvaikinti vaiką, per 3 darbo dienas pateikia išvados bei įvaikintojų Vaiko teisių apsaugos tarnybai pateiktų dokumentų ir pažymų dėl įvaikintojų teistumo ir administracinių teisės pažeidimų kopijas Valstybės vaiko teisių apsa</text:span><text:span text:style-name="T229">ugos ir įvaikinimo tarnybai prie Socialinės apsaugos ir darbo ministerijos (toliau vadinama –Tarnyba) kartu su prašymu įrašyti įvaikintojus į atitinkamą sąrašą.</text:span></text:p>
      <text:p text:style-name="P230"><text:span text:style-name="T231">21</text:span><text:span text:style-name="T232">. Pasibaigus mokymams atestuoti socialiniai darbuotojai gali nuspręsti, kad įvaikintojai<text:s/></text:span><text:span text:style-name="T233">yra netinkamai pasirengę įvaikinti vaiką ir priimti neigiamą išvadą dėl įvaikintojų pasirengimo įvaikinti vaiką. Atestuoti socialiniai darbuotojai neigiamą išvadą dėl įvaikintojų pasirengimo įvaikinti vaiką bei šio Aprašo 4 punkte nurodytus įvaikintojų dok</text:span><text:span text:style-name="T234">umentus ir pažymas dėl įvaikintojų teistumo ir administracinių teisės pažeidimų pateikia Vaiko teisių apsaugos tarnybai, o neigiamos išvados kopiją – įvaikintojams.</text:span></text:p>
      <text:p text:style-name="P235"><text:span text:style-name="T236">22</text:span><text:span text:style-name="T237">. Įvaikintojai, nesutinkantys su atestuotų socialinių darbuotojų išvada dėl jų pasire</text:span><text:span text:style-name="T238">ngimo įvaikinti vaiką, gali ją apskųsti Lietuvos Respublikos civilinio proceso kodekso (Žin., 2002, Nr. </text:span><text:a xlink:href="https://www.e-tar.lt/portal/lt/legalAct/TAR.2E7C18F61454" office:target-frame-name="_blank" xlink:show="new"><text:span text:style-name="T239">36-1340</text:span></text:a><text:span text:style-name="T240">) nustatyta tvarka.</text:span></text:p>
      <text:p text:style-name="P241"><text:span text:style-name="T242">23</text:span><text:span text:style-name="T243">. Išnykus priežastims, dėl kurių b</text:span><text:span text:style-name="T244">uvo pateikta neigiama išvada dėl įvaikintojų pasirengimo įvaikinti vaiką, įvaikintojai gali pakartotinai kreiptis į Vaiko teisių apsaugos tarnybą Įvaikinimo apskaitos tvarkos aprašo nustatyta tvarka dėl pasirengimo įvaikinti vaiką patikrinimo.</text:span></text:p>
      <text:p text:style-name="P245"/>
      <text:p text:style-name="P246"><text:span text:style-name="T247">V</text:span><text:span text:style-name="T248">.<text:s/></text:span><text:span text:style-name="T249">PakartotinIs asmenų, NORINČIŲ ĮVAIKINTI VAIKĄ, PASIRENGIMO ĮVAIKINTI VAIKĄ PATIKRINIMAS</text:span></text:p>
      <text:p text:style-name="P250"/>
      <text:p text:style-name="P251"><text:span text:style-name="T252">24</text:span><text:span text:style-name="T253">. Vykdant ikiteisminę įvaikinimo procedūrą, kilus abejonėms, ar įvaikintojai yra tinkamai pasirengę įvaikinti vaiką, Tarnyba su motyvuotu prašymu gali kreiptis į</text:span><text:span text:style-name="T254"><text:s/>įvaikintojų deklaruotos gyvenamosios vietos Vaiko teisių apsaugos tarnybą dėl pakartotinio įvaikintojų pasirengimo įvaikinti vaiką patikrinimo.</text:span></text:p>
      <text:p text:style-name="P255"><text:span text:style-name="T256">25</text:span><text:span text:style-name="T257">. Pakartotinis įvaikintojų pasirengimo įvaikinti vaiką patikrinimas trunka ne ilgiau nei 3 mėnesius nuo T</text:span><text:span text:style-name="T258">arnybos kreipimosi į Vaiko teisių apsaugos tarnybą dėl pakartotinio įvaikintojų pasirengimo įvaikinti vaiką patikrinimo dienos.</text:span></text:p>
      <text:p text:style-name="P259"><text:span text:style-name="T260">26</text:span><text:span text:style-name="T261">. Tuo metu, kai vykdomas pakartotinis įvaikintojų pasirengimo įvaikinti vaiką patikrinimas,<text:s/></text:span><text:soft-page-break/><text:span text:style-name="T262">įvaikintojams galimi įvaikinti</text:span><text:span text:style-name="T263"><text:s/>vaikai nesiūlomi.</text:span></text:p>
      <text:p text:style-name="P264"><text:span text:style-name="T265">27</text:span><text:span text:style-name="T266">. Vaiko teisių apsaugos tarnyba, gavusi šio Aprašo 24 punkte nurodytą prašymą, jį persiunčia atestuotiems socialiniams darbuotojams, atlikusiems įvaikintojų pasirengimo įvaikinti vaiką patikrinimą.</text:span></text:p>
      <text:p text:style-name="P267"><text:span text:style-name="T268">28</text:span><text:span text:style-name="T269">. Atestuoti socialiniai dar</text:span><text:span text:style-name="T270">buotojai, gavę Vaiko teisių apsaugos tarnybos persiųstą Tarnybos šio Aprašo 24 punkte nurodytą prašymą, organizuoja individualius susitikimus su įvaikintojais, kurių metu analizuojamos Tarnybos prašyme nurodytos aplinkybės.</text:span></text:p>
      <text:p text:style-name="P271"><text:span text:style-name="T272">29</text:span><text:span text:style-name="T273">. Atestuoti socialiniai da</text:span><text:span text:style-name="T274">rbuotojai, atlikę pakartotinį įvaikintojų pasirengimo įvaikinti vaiką patikrinimą, parengia išvadą dėl įvaikintojų pasirengimo įvaikinti vaiką.</text:span></text:p>
      <text:p text:style-name="P275"><text:span text:style-name="T276">30</text:span><text:span text:style-name="T277">. Išvadą dėl įvaikintojų pasirengimo įvaikinti vaiką pasirašo ją rengę atestuoti socialiniai darbuotojai i</text:span><text:span text:style-name="T278">r įvaikintojai.</text:span></text:p>
      <text:p text:style-name="P279"><text:span text:style-name="T280">31</text:span><text:span text:style-name="T281">. Atestuoti socialiniai darbuotojai išvadą dėl įvaikintojų pasirengimo įvaikinti vaiką pateikia Vaiko teisių apsaugos tarnybai, o išvados kopiją – įvaikintojams.</text:span></text:p>
      <text:p text:style-name="P282"><text:span text:style-name="T283">32</text:span><text:span text:style-name="T284">. Atlikdami pakartotinį įvaikintojų pasirengimo įvaikinti vaiką pa</text:span><text:span text:style-name="T285">tikrinimą, atestuoti socialiniai darbuotojai gali nuspręsti, kad įvaikintojai yra netinkamai pasirengę įvaikinti vaiką. Atestuoti socialiniai darbuotojai neigiamą išvadą dėl įvaikintojų pasirengimo įvaikinti vaiką pateikia Vaiko teisių apsaugos tarnybai, o</text:span><text:span text:style-name="T286"><text:s/>išvados kopiją – įvaikintojams.</text:span></text:p>
      <text:p text:style-name="P287"><text:span text:style-name="T288">33</text:span><text:span text:style-name="T289">. Vaiko teisių apsaugos tarnyba, gavusi atestuotų socialinių darbuotojų išvadą dėl įvaikintojų pasirengimo įvaikinti vaiką, per 3 darbo dienas informuoja Tarnybą dėl įvaikintojų išbraukimo iš atitinkamų sąrašų ar siūl</text:span><text:span text:style-name="T290">ymo įvaikinti vaiką.</text:span></text:p>
      <text:p text:style-name="P291"><text:span text:style-name="T292">34</text:span><text:span text:style-name="T293">. Įvaikintojai, nesutinkantys su atestuotų socialinių darbuotojų išvada dėl jų pasirengimo įvaikinti vaiką, gali ją apskųsti Lietuvos Respublikos civilinio proceso kodekso nustatyta tvarka.</text:span></text:p>
      <text:p text:style-name="Normal"/>
      <text:p text:style-name="P294">_________________</text:p>
      <text:p text:style-name="P295">Priedo pakeitimai:</text:p>
      <text:p text:style-name="P296"><text:span text:style-name="T297">Nr.<text:s/></text:span><text:a xlink:href="https://www.e-tar.lt/portal/legalAct.html?documentId=TAR.EF65D598F280" office:target-frame-name="_top" xlink:show="replace"><text:span text:style-name="T298">A1-467</text:span></text:a><text:span text:style-name="T299">, 2009-07-24, Žin., 2009, Nr. 91-3943 (2009-07-31), i. k. 1092230ISAK00A1-467</text:span></text:p>
      <text:p text:style-name="Normal"/>
      <text:soft-page-break/>
      <text:p text:style-name="P300">Įvaikintojų pasirengimo įvaikinti vaiką<text:s/></text:p>
      <text:p text:style-name="P301">patikrinimo tvarkos aprašo</text:p>
      <text:p text:style-name="P302">1<text:s/>priedas</text:p>
      <text:p text:style-name="P303"/>
      <text:p text:style-name="P304"><text:span text:style-name="T305">(Pažymėjimo formos pavyzdys)</text:span></text:p>
      <text:p text:style-name="P306"/>
      <text:p text:style-name="P307">............................................................................................</text:p>
      <text:p text:style-name="P308">(įstaigos, organizuojančios globėjų (rūpintojų) ir įtėvių rengimo pagal bendrą globėjų ir įtėvių rengimo programą, pavadinimas)<text:s/></text:p>
      <text:p text:style-name="P309"/>
      <text:p text:style-name="P310">PAŽYMĖJIMAS</text:p>
      <text:p text:style-name="P311"/>
      <text:p text:style-name="P312">..........................................................................................</text:p>
      <text:p text:style-name="P313">(įvaikintojo vardas ir<text:s/>pavardė)</text:p>
      <text:p text:style-name="P314"/>
      <text:p text:style-name="P315">dalyvavo mokymuose pagal bendrą globėjų ir įtėvių rengimo programą bei išklausė šias temas:</text:p>
      <text:p text:style-name="P316">...<text:tab/></text:p>
      <text:p text:style-name="P317">...<text:tab/></text:p>
      <text:p text:style-name="P318">...<text:tab/></text:p>
      <text:p text:style-name="P319">...<text:tab/></text:p>
      <text:p text:style-name="P320">...<text:tab/></text:p>
      <text:p text:style-name="P321">...<text:tab/></text:p>
      <text:p text:style-name="P322"/>
      <text:p text:style-name="P323">Atestuotas socialinis darbuotojas, vykdęs mokymą pagal bendrą globėjų ir įtėvių rengimo programą,</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p>
            <text:p text:style-name="P331">(parašas)</text:p>
          </table:table-cell>
          <table:table-cell table:style-name="TableCell332">
            <text:p text:style-name="P333">...........................</text:p>
            <text:p text:style-name="P334">(vardas ir pavardė)</text:p>
          </table:table-cell>
        </table:table-row>
      </table:table>
      <text:p text:style-name="P335"/>
      <text:p text:style-name="P336">A. V.</text:p>
      <text:p text:style-name="P337">Atestuotas socialinis darbuotojas, vykdęs mokymą pagal bendrą globėjų ir įtėvių rengimo programą, <text:s text:c="2"/></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p>
            <text:p text:style-name="P345">(parašas)</text:p>
          </table:table-cell>
          <table:table-cell table:style-name="TableCell346">
            <text:p text:style-name="P347">...........................</text:p>
            <text:p text:style-name="P348">(vardas ir<text:s/>pavardė)</text:p>
          </table:table-cell>
        </table:table-row>
      </table:table>
      <text:p text:style-name="P349"/>
      <text:p text:style-name="P350">A. V.</text:p>
      <text:p text:style-name="P351">Išdavimo<text:s/><text:span text:style-name="T352">data ……………</text:span></text:p>
      <text:p text:style-name="P353"/>
      <text:p text:style-name="P354">_________________</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socialinės apsaugos ir darbo ministerija, Įsakymas</text:span></text:p>
      <text:p text:style-name="P364"><text:span text:style-name="T365">Nr.<text:s/></text:span><text:a xlink:href="https://www.e-tar.lt/portal/legalAct.html?documentId=TAR.EF65D598F280" office:target-frame-name="_top" xlink:show="replace"><text:span text:style-name="T366">A1-467</text:span></text:a><text:span text:style-name="T367">, 2009-07-24,<text:s/></text:span><text:span text:style-name="T368">Žin., 2009, Nr. 91-3943 (2009-07-31), i. k. 1092230ISAK00A1-467</text:span></text:p>
      <text:p text:style-name="P369"><text:span text:style-name="T370">Dėl Lietuvos Respublikos socialinės apsaugos ir darbo ministro 2004 m. birželio 18 d. įsakymo Nr. A1-154 "Dėl Įvaikintojų pasirengimo įvaikinti vaiką patikrinimo tvarkos aprašo patvirtinimo"<text:s/></text:span><text:span text:style-name="T371">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6T14:27:00Z</meta:creation-date>
    <dc:date>2021-01-26T14:27:00Z</dc:date>
    <meta:template xlink:href="Normal.dotm" xlink:type="simple"/>
    <meta:editing-cycles>2</meta:editing-cycles>
    <meta:editing-duration>PT0S</meta:editing-duration>
    <meta:document-statistic meta:page-count="6" meta:paragraph-count="123" meta:word-count="1979" meta:character-count="15855" meta:row-count="388" meta:non-whitespace-character-count="13999"/>
  </office:meta>
</office:document-meta>
</file>