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4pt" style:language-asian="lt" style:country-asian="L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4pt"/>
    </style:style>
    <style:style style:name="T35" style:parent-style-name="DefaultParagraphFont" style:family="text">
      <style:text-properties fo:font-weight="bold" style:font-weight-asian="bold" fo:font-style="italic" style:font-style-asian="italic" fo:color="#000000" style:font-size-complex="4pt"/>
    </style:style>
    <style:style style:name="T36" style:parent-style-name="DefaultParagraphFont" style:family="text">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style="italic" style:font-style-asian="italic" style:font-style-complex="italic"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fo:text-indent="-0.0006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font-style="italic" style:font-style-asian="italic" style:font-style-complex="italic"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font-style="italic" style:font-style-asian="italic" style:font-style-complex="italic"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style="italic" style:font-style-asian="italic" style:font-style-complex="italic"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style="italic" style:font-style-asian="italic" style:font-style-complex="italic"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style="italic" style:font-style-asian="italic" style:font-style-complex="italic"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style="italic" style:font-style-asian="italic" style:font-style-complex="italic"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style="italic" style:font-style-asian="italic" style:font-style-complex="italic"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style="italic" style:font-style-asian="italic" style:font-style-complex="italic"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style="italic" style:font-style-asian="italic" style:font-style-complex="italic"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style="italic" style:font-style-asian="italic" style:font-style-complex="italic"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font-style="italic" style:font-style-asian="italic" style:font-style-complex="italic"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font-style="italic" style:font-style-asian="italic" style:font-style-complex="italic"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11pt"/>
    </style:style>
    <style:style style:name="T235" style:parent-style-name="DefaultParagraphFont" style:family="text">
      <style:text-properties fo:font-weight="bold" style:font-weight-asian="bold" style:font-weight-complex="bold" fo:text-transform="uppercase" fo:color="#000000" style:font-size-complex="11pt"/>
    </style:style>
    <style:style style:name="T23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23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238" style:parent-style-name="DefaultParagraphFont" style:family="text">
      <style:text-properties fo:font-weight="bold" style:font-weight-asian="bold" style:font-weight-complex="bold" fo:text-transform="uppercase" fo:color="#000000" style:font-size-complex="11pt"/>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font-style="italic" style:font-style-asian="italic" style:font-style-complex="italic"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font-style="italic" style:font-style-asian="italic" style:font-style-complex="italic"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font-style="italic" style:font-style-asian="italic" style:font-style-complex="italic"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font-style="italic" style:font-style-asian="italic" style:font-style-complex="italic"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font-style="italic" style:font-style-asian="italic" style:font-style-complex="italic"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font-style="italic" style:font-style-asian="italic" style:font-style-complex="italic"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style="italic" style:font-style-asian="italic" style:font-style-complex="italic" fo:color="#000000" style:font-size-complex="11pt"/>
    </style:style>
    <style:style style:name="T283" style:parent-style-name="DefaultParagraphFont" style:family="text">
      <style:text-properties fo:font-style="italic" style:font-style-asian="italic" style:font-style-complex="italic"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style="italic" style:font-style-asian="italic" style:font-style-complex="italic"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font-style="italic" style:font-style-asian="italic" style:font-style-complex="italic"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font-style="italic" style:font-style-asian="italic" style:font-style-complex="italic"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font-style="italic" style:font-style-asian="italic" style:font-style-complex="italic"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font-style="italic" style:font-style-asian="italic" style:font-style-complex="italic"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font-style="italic" style:font-style-asian="italic" style:font-style-complex="italic"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1pt"/>
    </style:style>
    <style:style style:name="T391" style:parent-style-name="DefaultParagraphFont" style:family="text">
      <style:text-properties fo:font-weight="bold" style:font-weight-asian="bold" style:font-weight-complex="bold" fo:text-transform="uppercase" fo:color="#000000" style:font-size-complex="11pt"/>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P394" style:parent-style-name="Normal" style:family="paragraph">
      <style:paragraph-properties fo:text-align="justify" fo:text-indent="0.4923in"/>
      <style:text-properties fo:color="#000000" style:font-size-complex="4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font-style="italic" style:font-style-asian="italic" style:font-style-complex="italic"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font-style="italic" style:font-style-asian="italic" style:font-style-complex="italic"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font-style="italic" style:font-style-asian="italic" style:font-style-complex="italic"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font-style="italic" style:font-style-asian="italic" style:font-style-complex="italic" fo:color="#000000" style:font-size-complex="11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font-style="italic" style:font-style-asian="italic" style:font-style-complex="italic"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font-style="italic" style:font-style-asian="italic" style:font-style-complex="italic"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font-style="italic" style:font-style-asian="italic" style:font-style-complex="italic"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font-style="italic" style:font-style-asian="italic" style:font-style-complex="italic"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style="italic" style:font-style-asian="italic" style:font-style-complex="italic"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style="italic" style:font-style-asian="italic" style:font-style-complex="italic"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font-style="italic" style:font-style-asian="italic" style:font-style-complex="italic"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style="italic" style:font-style-asian="italic" style:font-style-complex="italic"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P511" style:parent-style-name="Normal" style:family="paragraph">
      <style:paragraph-properties fo:text-align="justify" fo:text-indent="0.4923in"/>
      <style:text-properties fo:color="#000000" style:font-size-complex="4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style="italic" style:font-style-asian="italic" style:font-style-complex="italic"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text-transform="uppercase" fo:color="#000000" style:font-size-complex="11pt"/>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P540" style:parent-style-name="Normal" style:family="paragraph">
      <style:paragraph-properties fo:text-align="justify" fo:text-indent="0.4923in"/>
      <style:text-properties fo:color="#000000" style:font-size-complex="4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break-before="page" fo:margin-left="3.5437in" fo:text-indent="-0.0006in">
        <style:tab-stops/>
      </style:paragraph-properties>
    </style:style>
    <style:style style:name="T565" style:parent-style-name="DefaultParagraphFont" style:family="text">
      <style:text-properties style:font-size-complex="12pt" fo:language="en" fo:country="US"/>
    </style:style>
    <style:style style:name="T566" style:parent-style-name="DefaultParagraphFont" style:family="text">
      <style:text-properties fo:font-style="italic" style:font-style-asian="italic" style:font-style-complex="italic" fo:color="#000000" style:font-size-complex="12pt" fo:language="en" fo:country="US"/>
    </style:style>
    <style:style style:name="T567" style:parent-style-name="DefaultParagraphFont" style:family="text">
      <style:text-properties fo:color="#000000" style:font-size-complex="12pt" fo:language="en" fo:country="US"/>
    </style:style>
    <style:style style:name="P568" style:parent-style-name="Normal" style:family="paragraph">
      <style:paragraph-properties fo:text-indent="3.54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P575" style:parent-style-name="Normal" style:family="paragraph">
      <style:paragraph-properties fo:text-align="center"/>
    </style:style>
    <style:style style:name="T576" style:parent-style-name="DefaultParagraphFont" style:family="text">
      <style:text-properties fo:font-style="italic" style:font-style-asian="italic" style:font-style-complex="italic" fo:color="#000000" style:font-size-complex="11pt"/>
    </style:style>
    <style:style style:name="P577" style:parent-style-name="Normal" style:family="paragraph">
      <style:paragraph-properties fo:text-align="justify" fo:text-indent="0.4923in"/>
      <style:text-properties fo:color="#000000" style:font-size-complex="4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T581" style:parent-style-name="DefaultParagraphFont" style:family="text">
      <style:text-properties fo:font-style="italic" style:font-style-asian="italic" style:font-style-complex="italic"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font-style="italic" style:font-style-asian="italic" style:font-style-complex="italic" fo:color="#000000" style:font-size-complex="11pt"/>
    </style:style>
    <style:style style:name="T587" style:parent-style-name="DefaultParagraphFont" style:family="text">
      <style:text-properties fo:font-weight="bold" style:font-weight-asian="bold" style:font-weight-complex="bold"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font-weight="bold" style:font-weight-asian="bold" style:font-weight-complex="bold"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font-style="italic" style:font-style-asian="italic" style:font-style-complex="italic"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font-style="italic" style:font-style-asian="italic" style:font-style-complex="italic"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font-weight="bold" style:font-weight-asian="bold" style:font-weight-complex="bold"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font-style="italic" style:font-style-asian="italic" style:font-style-complex="italic"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font-weight="bold" style:font-weight-asian="bold" style:font-weight-complex="bold"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font-style="italic" style:font-style-asian="italic" style:font-style-complex="italic"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font-style="italic" style:font-style-asian="italic" style:font-style-complex="italic"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font-style="italic" style:font-style-asian="italic" style:font-style-complex="italic"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font-style="italic" style:font-style-asian="italic" style:font-style-complex="italic"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font-style="italic" style:font-style-asian="italic" style:font-style-complex="italic"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font-style="italic" style:font-style-asian="italic" style:font-style-complex="italic"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T68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84" style:parent-style-name="DefaultParagraphFont" style:family="text">
      <style:text-properties fo:color="#000000" style:font-size-complex="11pt"/>
    </style:style>
    <style:style style:name="T685" style:parent-style-name="DefaultParagraphFont" style:family="text">
      <style:text-properties fo:font-style="italic" style:font-style-asian="italic" style:font-style-complex="italic" fo:color="#000000" style:font-size-complex="11pt"/>
    </style:style>
    <style:style style:name="T686" style:parent-style-name="DefaultParagraphFont" style:family="text">
      <style:text-properties fo:color="#000000" style:font-size-complex="11pt"/>
    </style:style>
    <style:style style:name="T687" style:parent-style-name="DefaultParagraphFont" style:family="text">
      <style:text-properties fo:font-style="italic" style:font-style-asian="italic" style:font-style-complex="italic"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font-style="italic" style:font-style-asian="italic" style:font-style-complex="italic"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font-style="italic" style:font-style-asian="italic" style:font-style-complex="italic"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font-style="italic" style:font-style-asian="italic" style:font-style-complex="italic"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font-style="italic" style:font-style-asian="italic" style:font-style-complex="italic"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font-style="italic" style:font-style-asian="italic" style:font-style-complex="italic"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font-style="italic" style:font-style-asian="italic" style:font-style-complex="italic"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center"/>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break-before="page" fo:margin-left="3.5437in" fo:text-indent="-0.0006in">
        <style:tab-stops/>
      </style:paragraph-properties>
    </style:style>
    <style:style style:name="T726" style:parent-style-name="DefaultParagraphFont" style:family="text">
      <style:text-properties style:font-size-complex="12pt" fo:language="en" fo:country="US"/>
    </style:style>
    <style:style style:name="T727" style:parent-style-name="DefaultParagraphFont" style:family="text">
      <style:text-properties fo:font-style="italic" style:font-style-asian="italic" style:font-style-complex="italic" fo:color="#000000" style:font-size-complex="12pt" fo:language="en" fo:country="US"/>
    </style:style>
    <style:style style:name="T728" style:parent-style-name="DefaultParagraphFont" style:family="text">
      <style:text-properties fo:color="#000000" style:font-size-complex="12pt" fo:language="en" fo:country="US"/>
    </style:style>
    <style:style style:name="P729" style:parent-style-name="Normal" style:family="paragraph">
      <style:paragraph-properties fo:text-indent="3.54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font-size-complex="11pt"/>
    </style:style>
    <style:style style:name="P735" style:parent-style-name="Normal" style:family="paragraph">
      <style:paragraph-properties fo:text-align="justify" fo:text-indent="0.4923in"/>
      <style:text-properties fo:color="#000000" style:font-size-complex="4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font-style="italic" style:font-style-asian="italic" style:font-style-complex="italic"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font-style="italic" style:font-style-asian="italic" style:font-style-complex="italic"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font-style="italic" style:font-style-asian="italic" style:font-style-complex="italic" fo:color="#000000" style:font-size-complex="11pt"/>
    </style:style>
    <style:style style:name="T756" style:parent-style-name="DefaultParagraphFont" style:family="text">
      <style:text-properties fo:font-style="italic" style:font-style-asian="italic" style:font-style-complex="italic"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T788" style:parent-style-name="DefaultParagraphFont" style:family="text">
      <style:text-properties fo:font-style="italic" style:font-style-asian="italic" style:font-style-complex="italic"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font-style="italic" style:font-style-asian="italic" style:font-style-complex="italic"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center"/>
    </style:style>
    <style:style style:name="T812" style:parent-style-name="DefaultParagraphFont" style:family="text">
      <style:text-properties fo:color="#000000" style:font-size-complex="11pt"/>
    </style:style>
    <style:style style:name="P813" style:parent-style-name="Normal" style:family="paragraph">
      <style:paragraph-properties fo:break-before="page" fo:margin-left="3.5437in" fo:text-indent="-0.0006in">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style:font-style-complex="italic" fo:color="#000000"/>
    </style:style>
    <style:style style:name="T817" style:parent-style-name="DefaultParagraphFont" style:family="text">
      <style:text-properties fo:color="#000000"/>
    </style:style>
    <style:style style:name="P818" style:parent-style-name="Normal" style:family="paragraph">
      <style:paragraph-properties fo:text-indent="3.54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ext-properties fo:color="#000000" style:font-size-complex="4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style>
    <style:style style:name="T824" style:parent-style-name="DefaultParagraphFont" style:family="text">
      <style:text-properties fo:font-weight="bold" style:font-weight-asian="bold" style:font-weight-complex="bold" fo:text-transform="uppercase" fo:color="#000000" style:font-size-complex="11pt"/>
    </style:style>
    <style:style style:name="P825" style:parent-style-name="Normal" style:family="paragraph">
      <style:paragraph-properties fo:text-align="justify" fo:text-indent="0.4923in"/>
      <style:text-properties fo:color="#000000" style:font-size-complex="4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font-style="italic" style:font-style-asian="italic" style:font-style-complex="italic"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font-style="italic" style:font-style-asian="italic" style:font-style-complex="italic"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font-style="italic" style:font-style-asian="italic" style:font-style-complex="italic"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center"/>
    </style:style>
    <style:style style:name="T854" style:parent-style-name="DefaultParagraphFont" style:family="text">
      <style:text-properties fo:color="#000000" style:font-size-complex="11pt"/>
    </style:style>
    <style:style style:name="P855" style:parent-style-name="Normal" style:family="paragraph">
      <style:paragraph-properties fo:break-before="page" fo:margin-left="3.5437in" fo:text-indent="-0.0006in">
        <style:tab-stops/>
      </style:paragraph-properties>
    </style:style>
    <style:style style:name="T856" style:parent-style-name="DefaultParagraphFont" style:family="text">
      <style:text-properties fo:font-style="italic" style:font-style-asian="italic"/>
    </style:style>
    <style:style style:name="P857" style:parent-style-name="Normal" style:family="paragraph">
      <style:paragraph-properties fo:text-indent="3.543in"/>
    </style:style>
    <style:style style:name="P858" style:parent-style-name="Normal" style:family="paragraph">
      <style:paragraph-properties fo:margin-left="0.25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fo:text-indent="0.625in"/>
    </style:style>
    <style:style style:name="P862" style:parent-style-name="Normal" style:family="paragraph">
      <style:paragraph-properties fo:text-align="justify" fo:text-indent="0.625in"/>
    </style:style>
    <style:style style:name="P863" style:parent-style-name="Normal" style:family="paragraph">
      <style:paragraph-properties fo:text-align="justify" fo:text-indent="0.625in"/>
    </style:style>
    <style:style style:name="P864" style:parent-style-name="Normal" style:family="paragraph">
      <style:paragraph-properties fo:text-align="justify" fo:text-indent="0.625in"/>
    </style:style>
    <style:style style:name="P865" style:parent-style-name="Normal" style:family="paragraph">
      <style:paragraph-properties fo:text-align="justify" fo:text-indent="0.625in"/>
    </style:style>
    <style:style style:name="P866" style:parent-style-name="Normal" style:family="paragraph">
      <style:paragraph-properties fo:text-align="justify" fo:text-indent="0.625in"/>
    </style:style>
    <style:style style:name="P867" style:parent-style-name="Normal" style:family="paragraph">
      <style:paragraph-properties fo:text-align="justify" fo:text-indent="0.625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ableColumn871" style:family="table-column">
      <style:table-column-properties style:column-width="1.1402in"/>
    </style:style>
    <style:style style:name="TableColumn872" style:family="table-column">
      <style:table-column-properties style:column-width="1.1402in"/>
    </style:style>
    <style:style style:name="TableColumn873" style:family="table-column">
      <style:table-column-properties style:column-width="1.1402in"/>
    </style:style>
    <style:style style:name="TableColumn874" style:family="table-column">
      <style:table-column-properties style:column-width="1.1402in"/>
    </style:style>
    <style:style style:name="TableColumn875" style:family="table-column">
      <style:table-column-properties style:column-width="1.1409in"/>
    </style:style>
    <style:style style:name="TableColumn876" style:family="table-column">
      <style:table-column-properties style:column-width="1.1409in"/>
    </style:style>
    <style:style style:name="Table870" style:family="table">
      <style:table-properties style:width="6.843in" fo:margin-left="0in" table:align="left"/>
    </style:style>
    <style:style style:name="TableRow877" style:family="table-row">
      <style:table-row-properties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fo:keep-together="always"/>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style>
    <style:style style:name="T892" style:parent-style-name="DefaultParagraphFont" style:family="text">
      <style:text-properties style:text-position="super 65%"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897" style:parent-style-name="DefaultParagraphFont" style:family="text">
      <style:text-properties style:text-position="super 65%"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T902" style:parent-style-name="DefaultParagraphFont" style:family="text">
      <style:text-properties style:text-position="super 65%"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906" style:parent-style-name="DefaultParagraphFont" style:family="text">
      <style:text-properties style:text-position="super 65%" fo:font-size="10pt" style:font-size-asian="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T928" style:parent-style-name="DefaultParagraphFont" style:family="text">
      <style:text-properties fo:font-size="10pt" style:font-size-asian="10pt"/>
    </style:style>
    <style:style style:name="T929" style:parent-style-name="DefaultParagraphFont" style:family="text">
      <style:text-properties style:text-position="super 65%"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super 65%"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size="10pt" style:font-size-asian="10pt"/>
    </style:style>
    <style:style style:name="T944" style:parent-style-name="DefaultParagraphFont" style:family="text">
      <style:text-properties style:text-position="super 65%"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super 65%" fo:font-size="10pt" style:font-size-asian="10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font-size="10pt" style:font-size-asian="10pt"/>
    </style:style>
    <style:style style:name="T963" style:parent-style-name="DefaultParagraphFont" style:family="text">
      <style:text-properties style:text-position="super 65%" fo:font-size="10pt" style:font-size-asian="10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size="10pt" style:font-size-asian="10pt"/>
    </style:style>
    <style:style style:name="T977" style:parent-style-name="DefaultParagraphFont" style:family="text">
      <style:text-properties style:text-position="super 65%" fo:font-size="10pt" style:font-size-asian="10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0pt" style:font-size-asian="10pt"/>
    </style:style>
    <style:style style:name="T983" style:parent-style-name="DefaultParagraphFont" style:family="text">
      <style:text-properties style:text-position="super 65%"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super 65%"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per 65%"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super 65%"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text-position="super 65%" fo:font-size="10pt" style:font-size-asian="10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per 65%"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center" fo:margin-left="0.25in">
        <style:tab-stops/>
      </style:paragraph-properties>
    </style:style>
    <style:style style:name="P1011" style:parent-style-name="Normal" style:family="paragraph">
      <style:paragraph-properties fo:break-before="page" fo:margin-left="3.5437in" fo:text-indent="-0.0006in">
        <style:tab-stops/>
      </style:paragraph-properties>
    </style:style>
    <style:style style:name="T1012" style:parent-style-name="DefaultParagraphFont" style:family="text">
      <style:text-properties fo:font-style="italic" style:font-style-asian="italic"/>
    </style:style>
    <style:style style:name="P1013" style:parent-style-name="Normal" style:family="paragraph">
      <style:paragraph-properties fo:text-indent="3.543in"/>
    </style:style>
    <style:style style:name="P1014" style:parent-style-name="Normal" style:family="paragraph">
      <style:paragraph-properties fo:text-align="center" fo:margin-left="0.25in" fo:text-indent="0.375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fo:font-style="italic" style:font-style-asian="italic"/>
    </style:style>
    <style:style style:name="T1018" style:parent-style-name="DefaultParagraphFont" style:family="text">
      <style:text-properties fo:font-weight="bold" style:font-weight-asian="bold"/>
    </style:style>
    <style:style style:name="P1019" style:parent-style-name="Normal" style:family="paragraph">
      <style:paragraph-properties fo:margin-left="0.25in" fo:text-indent="0.375in">
        <style:tab-stops/>
      </style:paragraph-properties>
      <style:text-properties fo:font-weight="bold" style:font-weight-asian="bold"/>
    </style:style>
    <style:style style:name="P1020" style:parent-style-name="Normal" style:family="paragraph">
      <style:paragraph-properties fo:text-align="justify" fo:text-indent="0.375in"/>
    </style:style>
    <style:style style:name="P1021" style:parent-style-name="Normal" style:family="paragraph">
      <style:paragraph-properties fo:text-align="justify" fo:text-indent="0.375in"/>
    </style:style>
    <style:style style:name="P1022" style:parent-style-name="Normal" style:family="paragraph">
      <style:paragraph-properties fo:text-align="justify" fo:text-indent="0.375in"/>
    </style:style>
    <style:style style:name="P1023" style:parent-style-name="Normal" style:family="paragraph">
      <style:paragraph-properties fo:text-align="justify" fo:text-indent="0.375in"/>
    </style:style>
    <style:style style:name="P1024" style:parent-style-name="Normal" style:family="paragraph">
      <style:paragraph-properties fo:text-align="justify" fo:text-indent="0.375in"/>
    </style:style>
    <style:style style:name="P1025" style:parent-style-name="Normal" style:family="paragraph">
      <style:text-properties fo:font-weight="bold" style:font-weight-asian="bold"/>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ableColumn1030" style:family="table-column">
      <style:table-column-properties style:column-width="1.1402in"/>
    </style:style>
    <style:style style:name="TableColumn1031" style:family="table-column">
      <style:table-column-properties style:column-width="1.1402in"/>
    </style:style>
    <style:style style:name="TableColumn1032" style:family="table-column">
      <style:table-column-properties style:column-width="1.1402in"/>
    </style:style>
    <style:style style:name="TableColumn1033" style:family="table-column">
      <style:table-column-properties style:column-width="1.1402in"/>
    </style:style>
    <style:style style:name="TableColumn1034" style:family="table-column">
      <style:table-column-properties style:column-width="1.1409in"/>
    </style:style>
    <style:style style:name="TableColumn1035" style:family="table-column">
      <style:table-column-properties style:column-width="1.1409in"/>
    </style:style>
    <style:style style:name="Table1029" style:family="table">
      <style:table-properties style:width="6.843in" fo:margin-left="0in" table:align="left"/>
    </style:style>
    <style:style style:name="TableRow1036" style:family="table-row">
      <style:table-row-properties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Row1045" style:family="table-row">
      <style:table-row-properties fo:keep-together="always"/>
    </style:style>
    <style:style style:name="P1046" style:parent-style-name="Normal" style:family="paragraph">
      <style:paragraph-properties fo:text-align="center"/>
      <style:text-properties fo:font-size="10pt" style:font-size-asian="10pt"/>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5%"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style>
    <style:style style:name="T1061" style:parent-style-name="DefaultParagraphFont" style:family="text">
      <style:text-properties style:text-position="super 65%"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0pt" style:font-size-asian="10pt"/>
    </style:style>
    <style:style style:name="T1065" style:parent-style-name="DefaultParagraphFont" style:family="text">
      <style:text-properties style:text-position="super 65%" fo:font-size="10pt" style:font-size-asian="10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super 65%"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super 65%"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T1102" style:parent-style-name="DefaultParagraphFont" style:family="text">
      <style:text-properties fo:font-size="10pt" style:font-size-asian="10pt"/>
    </style:style>
    <style:style style:name="T1103" style:parent-style-name="DefaultParagraphFont" style:family="text">
      <style:text-properties style:text-position="super 65%"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10pt" style:font-size-asian="10pt"/>
    </style:style>
    <style:style style:name="T1108" style:parent-style-name="DefaultParagraphFont" style:family="text">
      <style:text-properties style:text-position="super 65%" fo:font-size="10pt" style:font-size-asian="1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fo:font-size="10pt" style:font-size-asian="10pt"/>
    </style:style>
    <style:style style:name="T1122" style:parent-style-name="DefaultParagraphFont" style:family="text">
      <style:text-properties style:text-position="super 65%" fo:font-size="10pt" style:font-size-asian="10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T1135" style:parent-style-name="DefaultParagraphFont" style:family="text">
      <style:text-properties fo:font-size="10pt" style:font-size-asian="10pt"/>
    </style:style>
    <style:style style:name="T1136" style:parent-style-name="DefaultParagraphFont" style:family="text">
      <style:text-properties style:text-position="super 65%" fo:font-size="10pt" style:font-size-asian="10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T1141" style:parent-style-name="DefaultParagraphFont" style:family="text">
      <style:text-properties fo:font-size="10pt" style:font-size-asian="10pt"/>
    </style:style>
    <style:style style:name="T1142" style:parent-style-name="DefaultParagraphFont" style:family="text">
      <style:text-properties style:text-position="super 65%"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T1150" style:parent-style-name="DefaultParagraphFont" style:family="text">
      <style:text-properties fo:font-size="10pt" style:font-size-asian="10pt"/>
    </style:style>
    <style:style style:name="T1151" style:parent-style-name="DefaultParagraphFont" style:family="text">
      <style:text-properties style:text-position="super 65%" fo:font-size="10pt" style:font-size-asian="10pt"/>
    </style:style>
    <style:style style:name="T1152" style:parent-style-name="DefaultParagraphFont" style:family="text">
      <style:text-properties style:text-position="super 65%"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style:text-position="super 65%"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text-position="super 65%"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style:text-position="super 65%" fo:font-size="10pt" style:font-size-asian="10pt"/>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style:text-position="super 65%"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style:text-position="super 65%"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style:text-position="super 65%" fo:font-size="10pt" style:font-size-asian="10pt"/>
    </style:style>
    <style:style style:name="T1166" style:parent-style-name="DefaultParagraphFont" style:family="text">
      <style:text-properties fo:font-size="10pt" style:font-size-asian="10pt"/>
    </style:style>
    <style:style style:name="T1167" style:parent-style-name="DefaultParagraphFont" style:family="text">
      <style:text-properties style:text-position="super 65%"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style:text-position="super 65%"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center" fo:margin-left="0.25in">
        <style:tab-stops/>
      </style:paragraph-properties>
    </style:style>
    <style:style style:name="P1173" style:parent-style-name="Normal" style:family="paragraph">
      <style:paragraph-properties fo:break-before="page" fo:margin-left="3.5437in" fo:text-indent="-0.0006in">
        <style:tab-stops/>
      </style:paragraph-properties>
    </style:style>
    <style:style style:name="T1174" style:parent-style-name="DefaultParagraphFont" style:family="text">
      <style:text-properties fo:font-style="italic" style:font-style-asian="italic"/>
    </style:style>
    <style:style style:name="P1175" style:parent-style-name="Normal" style:family="paragraph">
      <style:paragraph-properties fo:text-indent="3.543in"/>
    </style:style>
    <style:style style:name="P1176" style:parent-style-name="Normal" style:family="paragraph">
      <style:paragraph-properties fo:margin-left="0.25in">
        <style:tab-stops/>
      </style:paragraph-properties>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TableColumn1189" style:family="table-column">
      <style:table-column-properties style:column-width="1.1402in"/>
    </style:style>
    <style:style style:name="TableColumn1190" style:family="table-column">
      <style:table-column-properties style:column-width="1.1402in"/>
    </style:style>
    <style:style style:name="TableColumn1191" style:family="table-column">
      <style:table-column-properties style:column-width="1.1402in"/>
    </style:style>
    <style:style style:name="TableColumn1192" style:family="table-column">
      <style:table-column-properties style:column-width="1.1402in"/>
    </style:style>
    <style:style style:name="TableColumn1193" style:family="table-column">
      <style:table-column-properties style:column-width="1.1409in"/>
    </style:style>
    <style:style style:name="TableColumn1194" style:family="table-column">
      <style:table-column-properties style:column-width="1.1409in"/>
    </style:style>
    <style:style style:name="Table1188" style:family="table">
      <style:table-properties style:width="6.843in" fo:margin-left="0in" table:align="left"/>
    </style:style>
    <style:style style:name="TableRow1195" style:family="table-row">
      <style:table-row-properties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Row1204" style:family="table-row">
      <style:table-row-properties fo:keep-together="always"/>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5%"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size="10pt" style:font-size-asian="10pt"/>
    </style:style>
    <style:style style:name="T1215" style:parent-style-name="DefaultParagraphFont" style:family="text">
      <style:text-properties style:text-position="super 65%"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T1220" style:parent-style-name="DefaultParagraphFont" style:family="text">
      <style:text-properties style:text-position="super 65%"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0pt" style:font-size-asian="10pt"/>
    </style:style>
    <style:style style:name="T1224" style:parent-style-name="DefaultParagraphFont" style:family="text">
      <style:text-properties style:text-position="super 65%" fo:font-size="10pt" style:font-size-asian="10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fo:font-size="10pt" style:font-size-asian="10pt"/>
    </style:style>
    <style:style style:name="T1247" style:parent-style-name="DefaultParagraphFont" style:family="text">
      <style:text-properties style:text-position="super 65%"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font-size="10pt" style:font-size-asian="10pt"/>
    </style:style>
    <style:style style:name="T1257" style:parent-style-name="DefaultParagraphFont" style:family="text">
      <style:text-properties style:text-position="super 65%"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fo:font-size="10pt" style:font-size-asian="10pt"/>
    </style:style>
    <style:style style:name="T1262" style:parent-style-name="DefaultParagraphFont" style:family="text">
      <style:text-properties style:text-position="super 65%"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font-size="10pt" style:font-size-asian="10pt"/>
    </style:style>
    <style:style style:name="T1267" style:parent-style-name="DefaultParagraphFont" style:family="text">
      <style:text-properties style:text-position="super 65%" fo:font-size="10pt" style:font-size-asian="10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size="10pt" style:font-size-asian="10pt"/>
    </style:style>
    <style:style style:name="T1281" style:parent-style-name="DefaultParagraphFont" style:family="text">
      <style:text-properties style:text-position="super 65%" fo:font-size="10pt" style:font-size-asian="10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super 65%" fo:font-size="10pt" style:font-size-asian="10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font-size="10pt" style:font-size-asian="10pt"/>
    </style:style>
    <style:style style:name="T1301" style:parent-style-name="DefaultParagraphFont" style:family="text">
      <style:text-properties style:text-position="super 65%"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size="10pt" style:font-size-asian="10pt"/>
    </style:style>
    <style:style style:name="T1310" style:parent-style-name="DefaultParagraphFont" style:family="text">
      <style:text-properties style:text-position="super 65%" fo:font-size="10pt" style:font-size-asian="10pt"/>
    </style:style>
    <style:style style:name="T1311" style:parent-style-name="DefaultParagraphFont" style:family="text">
      <style:text-properties style:text-position="super 65%"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style:text-position="super 65%"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style:text-position="super 65%"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5%"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style:text-position="super 65%" fo:font-size="10pt" style:font-size-asian="10pt"/>
    </style:style>
    <style:style style:name="T1321" style:parent-style-name="DefaultParagraphFont" style:family="text">
      <style:text-properties fo:font-size="10pt" style:font-size-asian="10pt"/>
    </style:style>
    <style:style style:name="T1322" style:parent-style-name="DefaultParagraphFont" style:family="text">
      <style:text-properties style:text-position="super 65%"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style:text-position="super 65%"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style:text-position="super 65%"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style:text-position="super 65%"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center"/>
    </style:style>
    <style:style style:name="P1332" style:parent-style-name="Normal" style:family="paragraph">
      <style:paragraph-properties fo:break-before="page" fo:margin-left="3.5437in" fo:text-indent="-0.0006in">
        <style:tab-stops/>
      </style:paragraph-properties>
    </style:style>
    <style:style style:name="T1333" style:parent-style-name="DefaultParagraphFont" style:family="text">
      <style:text-properties fo:font-style="italic" style:font-style-asian="italic"/>
    </style:style>
    <style:style style:name="P1334" style:parent-style-name="Normal" style:family="paragraph">
      <style:paragraph-properties fo:text-indent="3.543in"/>
    </style:style>
    <style:style style:name="P1335" style:parent-style-name="Normal" style:family="paragraph">
      <style:paragraph-properties fo:text-align="center">
        <style:tab-stops>
          <style:tab-stop style:type="left" style:position="0in"/>
          <style:tab-stop style:type="left" style:position="0.5in"/>
        </style:tab-stops>
      </style:paragraph-properties>
    </style:style>
    <style:style style:name="P1336" style:parent-style-name="Normal" style:family="paragraph">
      <style:paragraph-properties fo:text-align="center" fo:margin-left="0.25in">
        <style:tab-stops/>
      </style:paragraph-properties>
    </style:style>
    <style:style style:name="T1337" style:parent-style-name="DefaultParagraphFont" style:family="text">
      <style:text-properties fo:font-weight="bold" style:font-weight-asian="bold"/>
    </style:style>
    <style:style style:name="P1338" style:parent-style-name="Normal" style:family="paragraph">
      <style:text-properties fo:font-weight="bold" style:font-weight-asian="bold"/>
    </style:style>
    <style:style style:name="TableColumn1340" style:family="table-column">
      <style:table-column-properties style:column-width="3.4215in"/>
    </style:style>
    <style:style style:name="TableColumn1341" style:family="table-column">
      <style:table-column-properties style:column-width="3.4215in"/>
    </style:style>
    <style:style style:name="Table1339" style:family="table">
      <style:table-properties style:width="6.843in" fo:margin-left="0in" table:align="lef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margin-left="0.25in">
        <style:tab-stops/>
      </style:paragraph-properties>
    </style:style>
    <style:style style:name="P1383" style:parent-style-name="Normal" style:family="paragraph">
      <style:paragraph-properties fo:text-align="justify" fo:text-indent="0.4923in"/>
    </style:style>
    <style:style style:name="P1384" style:parent-style-name="Normal" style:family="paragraph">
      <style:paragraph-properties fo:text-align="center" fo:margin-left="0.25in">
        <style:tab-stops/>
      </style:paragraph-properties>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9">Įsakymas netenka galios 2024-02-15:</text:span></text:p>
      <text:p text:style-name="P10"><text:span text:style-name="T11">Valstybinė maisto ir veterinarijos tarnyba, Įsakymas</text:span></text:p>
      <text:p text:style-name="P12"><text:span text:style-name="T13">Nr.<text:s/></text:span><text:a xlink:href="https://www.e-tar.lt/portal/legalAct.html?documentId=44f0c7f09a9111eea5a28c81c82193a8" office:target-frame-name="_top" xlink:show="replace"><text:span text:style-name="T14">B1-859</text:span></text:a><text:span text:style-name="T15">, 2023-12-14, paskelbta TAR 2023-12-14, i. k. 2023-24231</text:span></text:p>
      <text:p text:style-name="P16"><text:span text:style-name="T17">Dėl kai kurių Valstybinės maisto ir veterinarijos tarnybos direktoriaus įsakymų pripažinimo netekusiais galios</text:span></text:p>
      <text:p text:style-name="P18"/>
      <text:p text:style-name="P19"><text:span text:style-name="T20">Suvestinė redakcija nuo 2011-07-01 iki 2024-02-14</text:span></text:p>
      <text:p text:style-name="P21"/>
      <text:p text:style-name="P22"><text:span text:style-name="T23">Įsakymas paskelbtas: Žin. 2004, Nr.<text:s/></text:span><text:a xlink:href="https://www.e-tar.lt/portal/legalAct.html?documentId=TAR.D4ABBDE33466" office:target-frame-name="_top" xlink:show="replace"><text:span text:style-name="T24">97-3600</text:span></text:a><text:span text:style-name="T25">, i. k. 104110MISAK00B1-571</text:span></text:p>
      <text:p text:style-name="P26"/>
      <text:p text:style-name="P27"><text:s/></text:p>
      <text:p text:style-name="P28"><text:span text:style-name="T29"/><text:span text:style-name="T30">LIETUVOS RESPUBLIKOS VALSTYBINĖS MAISTO IR VETERINARIJOS TARNYBOS DIREKTORIAUS</text:span></text:p>
      <text:p text:style-name="P31"/>
      <text:p text:style-name="P32">Į S A K Y M A S</text:p>
      <text:p text:style-name="P33"><text:span text:style-name="T34">DĖL SPECIALIŲJŲ REIKALAVIMŲ<text:s/></text:span><text:span text:style-name="T35">RATITAE</text:span><text:span text:style-name="T36"><text:s/>PAUKŠČIAMS PATVIRTINIMO</text:span></text:p>
      <text:p text:style-name="P37"/>
      <text:p text:style-name="P38">2004 m. birželio 10 d. Nr. B1-571</text:p>
      <text:p text:style-name="P39">Vilnius</text:p>
      <text:p text:style-name="P40"/>
      <text:p text:style-name="P41"><text:span text:style-name="T42">Vadovaudamasis Lietuvos Respublikos gyvūnų globos, laikymo ir naudojimo įstatymu (Žin., 1997, Nr.<text:s/></text:span><text:a xlink:href="https://www.e-tar.lt/portal/lt/legalAct/TAR.8DDDD8D87491" office:target-frame-name="_blank" xlink:show="new"><text:span text:style-name="T43">108-</text:span><text:span text:style-name="T44">2728</text:span></text:a><text:span text:style-name="T45">) ir siekdamas įgyvendinti Valstybinės maisto ir veterinarijos direktoriaus 2002 m. gegužės 16 d. įsakymu Nr. 223 patvirtintus Ūkinės paskirties gyvūnų gerovės reikalavimus (Žin. 2002, Nr. 51-1974):</text:span></text:p>
      <text:p text:style-name="P46"><text:span text:style-name="T47">1</text:span><text:span text:style-name="T48">.<text:s/></text:span><text:span text:style-name="T49">Tvirtinu</text:span><text:span text:style-name="T50"><text:s/>pridedamus Specialiuosius reikalavimu</text:span><text:span text:style-name="T51">s<text:s/></text:span><text:span text:style-name="T52">ratitae<text:s/></text:span><text:span text:style-name="T53">paukščiams.</text:span></text:p>
      <text:p text:style-name="P54"><text:span text:style-name="T55">2</text:span><text:span text:style-name="T56">.<text:s/></text:span><text:span text:style-name="T57">Paved</text:span><text:span text:style-name="T58">u:</text:span></text:p>
      <text:p text:style-name="P59"><text:span text:style-name="T60">2.1</text:span><text:span text:style-name="T61">. įsakymo vykdymą Valstybinės maisto ir veterinarijos tarnybos teritorinėms valstybinėms maisto ir veterinarijos tarnyboms;</text:span></text:p>
      <text:p text:style-name="P62"><text:span text:style-name="T63">2.2</text:span><text:span text:style-name="T64">. įsakymo vykdymo kontrolę Valstybinės maisto ir veterinarijos tarnybos Gyvūnų svei</text:span><text:span text:style-name="T65">katingumo ir gerovės ir Vidaus audito skyriams.</text:span><text:s/></text:p>
      <text:p text:style-name="P66">Punkto pakeitimai:</text:p>
      <text:p text:style-name="P67"><text:span text:style-name="T68">Nr.<text:s/></text:span><text:a xlink:href="https://www.e-tar.lt/portal/legalAct.html?documentId=TAR.2D15F02E0EC1" office:target-frame-name="_top" xlink:show="replace"><text:span text:style-name="T69">B1-303</text:span></text:a><text:span text:style-name="T70">, 2011-06-29, Žin., 2011, Nr. 80-3947 (2011-07-02), i. k. 111110MISAK00B1-303</text:span></text:p>
      <text:p text:style-name="Normal"/>
      <text:p text:style-name="P71"><text:span text:style-name="T72">3.</text:span><text:span text:style-name="T73"><text:s/>Neteko galios nuo 2011-07-01</text:span></text:p>
      <text:p text:style-name="P74">Punkto naikinimas:</text:p>
      <text:p text:style-name="P75"><text:span text:style-name="T76">Nr.<text:s/></text:span><text:a xlink:href="https://www.e-tar.lt/portal/legalAct.html?documentId=TAR.2D15F02E0EC1" office:target-frame-name="_top" xlink:show="replace"><text:span text:style-name="T77">B1-303</text:span></text:a><text:span text:style-name="T78">, 2011-06-29, Žin. 2011, Nr. 80-3947 (2011-07-02), i. k. 111110MISAK00B1-303</text:span></text:p>
      <text:p text:style-name="Normal"/>
      <text:p text:style-name="P79"/>
      <text:p text:style-name="P80"><text:span text:style-name="T81">DIREKTORIUS</text:span><text:span text:style-name="T82"><text:tab/>KAZIMIERAS LUKAUSKAS</text:span></text:p>
      <text:soft-page-break/>
      <text:p text:style-name="P83"><text:span text:style-name="T84">PATVIRTINTA</text:span></text:p>
      <text:p text:style-name="P85">Valstybinės maisto ir veterinarijos tarnybos</text:p>
      <text:p text:style-name="P86">direktoriaus 2004 m. birželio 10 d.</text:p>
      <text:p text:style-name="P87">įsakymu Nr. B1-571</text:p>
      <text:p text:style-name="P88"/>
      <text:p text:style-name="P89"><text:span text:style-name="T90">SPECIALIEJI REIKALAVIMAI<text:s/></text:span><text:span text:style-name="T91">RATITAE<text:s/></text:span><text:span text:style-name="T92">PAUKŠČIAMS</text:span></text:p>
      <text:p text:style-name="P93"/>
      <text:p text:style-name="P94"><text:span text:style-name="T95">Preambule.</text:span><text:span text:style-name="T96"><text:s/>Neteko galios nuo 2011-07-01</text:span></text:p>
      <text:p text:style-name="P97">Preambulės naikinimas:</text:p>
      <text:p text:style-name="P98"><text:span text:style-name="T99">Nr.<text:s/></text:span><text:a xlink:href="https://www.e-tar.lt/portal/legalAct.html?documentId=TAR.2D15F02E0EC1" office:target-frame-name="_top" xlink:show="replace"><text:span text:style-name="T100">B1-303</text:span></text:a><text:span text:style-name="T101">, 2011-06-29, Žin. 2011, Nr. 80-3947 (2011-07-02), i. k. 111110MISAK00B1-303</text:span></text:p>
      <text:p text:style-name="Normal"/>
      <text:p text:style-name="P102"><text:span text:style-name="T103">I</text:span><text:span text:style-name="T104">.<text:s/></text:span><text:span text:style-name="T105">BENDROSIOS NUOSTATOS</text:span></text:p>
      <text:p text:style-name="P106"/>
      <text:p text:style-name="P107"><text:span text:style-name="T108">1</text:span><text:span text:style-name="T109">. Specialieji reikalavimai</text:span><text:span text:style-name="T110"><text:s/>ratitae</text:span><text:span text:style-name="T111"><text:s/>paukščiams (toliau – Re</text:span><text:span text:style-name="T112">ikalavimai) yra taikomi visoms<text:s/></text:span><text:span text:style-name="T113">ratitae</text:span><text:span text:style-name="T114"><text:s/>paukščių rūšims, kurie yra veisiami, auginami maistui, odos pramonei, plunksnoms ar kitai ūkinei paskirčiai.</text:span></text:p>
      <text:p text:style-name="P115"><text:span text:style-name="T116">2</text:span><text:span text:style-name="T117">. Laukiniai<text:s/></text:span><text:span text:style-name="T118">ratitae</text:span><text:span text:style-name="T119"><text:s/>negali būti laikomi ir auginami ūkiniams tikslams nelaisvėje.</text:span></text:p>
      <text:p text:style-name="P120"><text:span text:style-name="T121">3</text:span><text:span text:style-name="T122">. Reikalavimai<text:s/></text:span><text:span text:style-name="T123">netaikomi:</text:span></text:p>
      <text:p text:style-name="P124"><text:span text:style-name="T125">3.1</text:span><text:span text:style-name="T126">. paukščiams, gyvenantiems laisvėje;</text:span></text:p>
      <text:p text:style-name="P127"><text:span text:style-name="T128">3.2</text:span><text:span text:style-name="T129">. paukščiams, skirtiems naudoti kitiems tikslams, išskyrus auginimą nelaisvėje.</text:span></text:p>
      <text:p text:style-name="P130"><text:span text:style-name="T131">4</text:span><text:span text:style-name="T132">. Vartojamos sąvokos:</text:span></text:p>
      <text:p text:style-name="P133"><text:span text:style-name="T134">Emu</text:span><text:span text:style-name="T135"><text:s/>–<text:s/></text:span><text:span text:style-name="T136">australinis strutis (</text:span><text:span text:style-name="T137">Dromaius novaehollandiae</text:span><text:span text:style-name="T138">),</text:span><text:span text:style-name="T139"><text:s/></text:span><text:span text:style-name="T140">priklausantis kazuarinių paukščių būriui<text:s/></text:span><text:span text:style-name="T141">Casuariformes.</text:span></text:p>
      <text:p text:style-name="P142"><text:span text:style-name="T143">Nandu<text:s/></text:span><text:span text:style-name="T144">–</text:span><text:span text:style-name="T145"><text:s/></text:span><text:span text:style-name="T146">amerikinis strutis, priklausantis nandinių būriui</text:span><text:span text:style-name="T147"><text:s/>Rheaformes (Rhea americana).</text:span></text:p>
      <text:p text:style-name="P148"><text:span text:style-name="T149">Nelaisvėje auginami ir veisiami<text:s/></text:span><text:span text:style-name="T150">ratitae</text:span><text:span text:style-name="T151"><text:s/>paukščiai<text:s/></text:span><text:span text:style-name="T152">–</text:span><text:span text:style-name="T153"><text:s/></text:span><text:span text:style-name="T154">ratitae</text:span><text:span text:style-name="T155"><text:s/>paukščiai, auginami ir veisiami mėsai, odai, plunksno</text:span><text:span text:style-name="T156">ms ir kitiems žmonių poreikiams tenkinti.</text:span></text:p>
      <text:p text:style-name="P157"><text:span text:style-name="T158">Ratitae</text:span><text:span text:style-name="T159"><text:s/></text:span><text:span text:style-name="T160">–</text:span><text:span text:style-name="T161"><text:s/></text:span><text:span text:style-name="T162">aves</text:span><text:span text:style-name="T163"><text:s/>klasės paukščiai, priklausantys beketerių,</text:span><text:span text:style-name="T164"><text:s/></text:span><text:span text:style-name="T165">arba strutinių, paukščių</text:span><text:span text:style-name="T166"><text:s/></text:span><text:span text:style-name="T167">antbūriui (stručiai, emu, nandu, kazuarai, kiviai).</text:span></text:p>
      <text:p text:style-name="P168"><text:span text:style-name="T169">Gyvūno laikytojas</text:span><text:span text:style-name="T170"><text:s/>(toliau –<text:s/></text:span><text:span text:style-name="T171">laikytojas</text:span><text:span text:style-name="T172">)</text:span><text:span text:style-name="T173"><text:s/></text:span><text:span text:style-name="T174">– fizinis ar juridinis asmuo, kita orga</text:span><text:span text:style-name="T175">nizacija ir jų filialas, kuris yra gyvūno savininkas ar gyvūno savininko pavedimu ar kitais pagrindais jį laiko už atlyginimą arba nemokamai</text:span><text:span text:style-name="T176">.</text:span></text:p>
      <text:p text:style-name="P177"><text:span text:style-name="T178">Strutis</text:span><text:span text:style-name="T179"><text:s/>–<text:s/></text:span><text:span text:style-name="T180">strutinių</text:span><text:span text:style-name="T181"><text:s/></text:span><text:span text:style-name="T182">paukščių būrio</text:span><text:span text:style-name="T183"><text:s/>Struthioniformes (Struthio camelus –<text:s/></text:span><text:span text:style-name="T184">afrikinis strutis</text:span><text:span text:style-name="T185">)<text:s/></text:span><text:span text:style-name="T186">paukštis.</text:span></text:p>
      <text:p text:style-name="P187"><text:span text:style-name="T188">Valstybinė ma</text:span><text:span text:style-name="T189">isto ir veterinarijos tarnyba<text:s/></text:span><text:span text:style-name="T190">(toliau – VMVT) – Lietuvos Respublikos kompetentinga institucija.</text:span></text:p>
      <text:p text:style-name="P191">Punkto pakeitimai:</text:p>
      <text:p text:style-name="P192"><text:span text:style-name="T193">Nr.<text:s/></text:span><text:a xlink:href="https://www.e-tar.lt/portal/legalAct.html?documentId=TAR.2D15F02E0EC1" office:target-frame-name="_top" xlink:show="replace"><text:span text:style-name="T194">B1-303</text:span></text:a><text:span text:style-name="T195">, 2011-06-29, Žin., 2011, Nr. 80-3947<text:s/></text:span><text:span text:style-name="T196">(2011-07-02), i. k. 111110MISAK00B1-303</text:span></text:p>
      <text:p text:style-name="Normal"/>
      <text:p text:style-name="P197"><text:span text:style-name="T198">3</text:span><text:span text:style-name="T199">. VMVT turi užtikrinti, kad:</text:span></text:p>
      <text:p text:style-name="P200"><text:span text:style-name="T201">5.1</text:span><text:span text:style-name="T202">. laikytojas imtųsi visų tinkamų priemonių paukščių gerovei užtikrinti;</text:span></text:p>
      <text:p text:style-name="P203"><text:span text:style-name="T204">5.2</text:span><text:span text:style-name="T205">. paukščiams nebūtų be reikalo sukeliamas skausmas, kančia arba jie žalojami;</text:span></text:p>
      <text:p text:style-name="P206"><text:span text:style-name="T207">5.3</text:span><text:span text:style-name="T208">. paukščių</text:span><text:span text:style-name="T209"><text:s/>auginimo arba laikymo sąlygos, atsižvelgiant į jų rūšį, išsivystymą, adaptaciją, prijaukinimą, fiziologines ir etologines reikmes, atitiktų minimalius reikalavimus, nurodytus šiuose Reikalavimuose.</text:span></text:p>
      <text:p text:style-name="P210"><text:span text:style-name="T211">6</text:span><text:span text:style-name="T212">. VMVT turi tikrinti, kaip laikomasi šių Reikalavimų</text:span><text:span text:style-name="T213">.</text:span></text:p>
      <text:p text:style-name="P214"><text:span text:style-name="T215">7</text:span><text:span text:style-name="T216">. Laikytojas turi imtis visų priemonių trūkumams šalinti.</text:span></text:p>
      <text:p text:style-name="P217"><text:span text:style-name="T218">8</text:span><text:span text:style-name="T219">. Šių Reikalavimų nuostatos negali turėti įtakos įgyvendinant laukinių stručių apsaugą ar laukinių rūšių išsaugojimą.</text:span></text:p>
      <text:p text:style-name="P220"><text:span text:style-name="T221">9</text:span><text:span text:style-name="T222">.</text:span><text:span text:style-name="T223"><text:s/>Ratitae</text:span><text:span text:style-name="T224"><text:s/>paukščiai negali būti auginami ir veisiami nelaisvėje</text:span><text:span text:style-name="T225">, jei:</text:span></text:p>
      <text:p text:style-name="P226"><text:span text:style-name="T227">9.1</text:span><text:span text:style-name="T228">. neatitinka šių Reikalavimų;</text:span></text:p>
      <text:p text:style-name="P229"><text:span text:style-name="T230">9.2</text:span><text:span text:style-name="T231">. priklauso tokiai rūšiai, kuri, nepaisant sudarytų sąlygų, negali gyventi nelaisvėje.</text:span></text:p>
      <text:p text:style-name="P232"/>
      <text:p text:style-name="P233"><text:span text:style-name="T234">II</text:span><text:span text:style-name="T235">.</text:span><text:span text:style-name="T236"><text:s/></text:span><text:span text:style-name="T237">RATITAE</text:span><text:span text:style-name="T238"><text:s/>PAUKŠČIŲ PRIEŽIŪRA</text:span></text:p>
      <text:p text:style-name="P239"/>
      <text:p text:style-name="P240"><text:span text:style-name="T241">10</text:span><text:span text:style-name="T242">. Laikytojai, norintys veisti ir auginti<text:s/></text:span><text:span text:style-name="T243">ratitae</text:span><text:span text:style-name="T244"><text:s/>paukščius, turi žinoti pagrindinius šių paukščių rūšinius ypatumus, nurodytus 1 priede.</text:span></text:p>
      <text:p text:style-name="P245"><text:span text:style-name="T246">11</text:span><text:span text:style-name="T247">.</text:span><text:span text:style-name="T248"><text:s/></text:span><text:span text:style-name="T249">Laikytojas turi išmanyti apie<text:s/></text:span><text:span text:style-name="T250">ratitae</text:span><text:span text:style-name="T251"><text:s/>paukščių elgesį bei laikymo ypatybes, turi mokėti pažinti, kada paukščiai suserga ar juos kamuoja stresas. Vadovaujantis<text:s/></text:span><text:span text:style-name="T252">Lietuvos Respublikos teisės aktais, tokias žinias turi įvertinti kompetentingos institucijos.</text:span></text:p>
      <text:p text:style-name="P253"><text:span text:style-name="T254">12</text:span><text:span text:style-name="T255">. Laikytojo žinios turi būti tikrinamos pagal mokymo programą, nurodytą 2 priede.</text:span></text:p>
      <text:p text:style-name="P256"><text:span text:style-name="T257">13</text:span><text:span text:style-name="T258">.</text:span><text:span text:style-name="T259"><text:s/>Ratitae</text:span><text:span text:style-name="T260"><text:s/>paukščių laikymo vieta turi būti patvirtinta VMVT.</text:span></text:p>
      <text:p text:style-name="P261"><text:span text:style-name="T262">14</text:span><text:span text:style-name="T263">.</text:span><text:span text:style-name="T264"><text:s/>Laikytojas turi artimai bendrauti su<text:s/></text:span><text:span text:style-name="T265">ratitae</text:span><text:span text:style-name="T266"><text:s/>paukščiais, ypač su jaunikliais, pratinti juos atsiliepti į tam tikrą raginimą ar komandą, pvz., kviesti prie lesalo, ir šitaip elgtis visą jų gyvenimą.</text:span></text:p>
      <text:p text:style-name="P267"><text:span text:style-name="T268">15</text:span><text:span text:style-name="T269">. Išperinti ir be suaugusių stručių ar kitų paukšči</text:span><text:span text:style-name="T270">ų palikti jaunikliai turi būti prižiūrimi, kaip nurodyta 1, 3 prieduose.</text:span></text:p>
      <text:p text:style-name="P271"><text:span text:style-name="T272">16</text:span><text:span text:style-name="T273">.<text:s/></text:span><text:span text:style-name="T274">Ratitae</text:span><text:span text:style-name="T275"><text:s/>paukščius gaudyti, tvarkyti bei transportuoti reikia pagal 3 priedo reikalavimus.<text:s/></text:span></text:p>
      <text:p text:style-name="P276"><text:span text:style-name="T277">17</text:span><text:span text:style-name="T278">. Paukščius draudžiama mušti ir skatinti rykšte bei elektrine lazda.</text:span></text:p>
      <text:p text:style-name="P279"><text:span text:style-name="T280">18</text:span><text:span text:style-name="T281">.<text:s/></text:span><text:span text:style-name="T282">R</text:span><text:span text:style-name="T283">atitae</text:span><text:span text:style-name="T284"><text:s/>paukščiams gaudyti negali būti naudojamos cheminės priemonės, išskyrus kraštutinius atvejus ir tik veterinarijos gydytojui prižiūrint.</text:span></text:p>
      <text:p text:style-name="P285"><text:span text:style-name="T286">19</text:span><text:span text:style-name="T287">. Nelaisvėje auginami</text:span><text:span text:style-name="T288"><text:s/>ratitae<text:s/></text:span><text:span text:style-name="T289">paukščiai neturi būti naudojami jokiems kitiems tikslams, išskyrus nurodytus 3</text:span><text:span text:style-name="T290"><text:s/>punkte. Jų negalima naudoti viešuose renginiuose, lenktynėms ar jais jodinėti.</text:span></text:p>
      <text:p text:style-name="P291"><text:span text:style-name="T292">20</text:span><text:span text:style-name="T293">. Kiekvieną dieną<text:s/></text:span><text:span text:style-name="T294">ratitae</text:span><text:span text:style-name="T295"><text:s/>paukščius būtina ne mažiau kaip du kartus rūpestingai apžiūrėti. Jei reikia, sergantys ar sužeisti paukščiai turi būti atskirti. Jeigu paukščiai neatrodo sveiki, sunkiai lesa ar geria, nebūdingai elgiasi, pvz., kapoja plunksnas ar trypinėja, laikytojas tu</text:span><text:span text:style-name="T296">ri nedelsdamas aiškintis priežastis ir imtis priemonių padėčiai taisyti. Jeigu jo taikomos priemonės nėra veiksmingos, reikia pasitarti su veterinarijos gydytoju.</text:span></text:p>
      <text:p text:style-name="P297"><text:span text:style-name="T298">21</text:span><text:span text:style-name="T299">. Prieš suleidžiant paukščius į laikymo vietą, reikia patikrinti patalpas ir gardus ir<text:s/></text:span><text:span text:style-name="T300">pašalinti iš jų bet kokius pašalinius daiktus, kuriuos būtų galima praryti. Gardus ir patalpas reikia tikrinti kasdien.</text:span></text:p>
      <text:p text:style-name="P301"><text:span text:style-name="T302">22</text:span><text:span text:style-name="T303">. Veisimo sezono metu paukščius reikia kuo mažiau trikdyti ir, jeigu įmanoma, juos turi prižiūrėti tik paukščiams pažįstamas žmogu</text:span><text:span text:style-name="T304">s.</text:span></text:p>
      <text:p text:style-name="P305"/>
      <text:p text:style-name="P306"><text:span text:style-name="T307">III</text:span><text:span text:style-name="T308">.<text:s/></text:span><text:span text:style-name="T309">REIKALAVIMAI APTVARAMS, PASTATAMS IR ĮRANGAI</text:span></text:p>
      <text:p text:style-name="P310"/>
      <text:p text:style-name="P311"><text:span text:style-name="T312">23</text:span><text:span text:style-name="T313">.</text:span><text:span text:style-name="T314"><text:s/>Ratitae</text:span><text:span text:style-name="T315"><text:s/>paukščių laikymo vietos turi būti įkuriamos tik tose vietovėse, kuriose dėl klimato ir kitų sąlygų bet kuriuo metų laiku paukščius didžiąją dienos dalį galima laikyti lauke. Žemė<text:s/></text:span><text:span text:style-name="T316">paukščių laikymo vietoje turi būti sausa.</text:span></text:p>
      <text:p text:style-name="P317"><text:span text:style-name="T318">24</text:span><text:span text:style-name="T319">. Aptvarai turi būti įrengti sausoje vietoje ir juose turi būti pastatytos pašiūrės. Parenkant laikymo vietą<text:s/></text:span><text:span text:style-name="T320">ratitae</text:span><text:span text:style-name="T321"><text:s/>paukščiams, reikia atsižvelgti į tokius išorinius aplinkosaugos veiksnius, kaip: triukšmas,</text:span><text:span text:style-name="T322"><text:s/>šviesa, vibracija, atmosferos sąlygos, tarša, gaisro bei potvynio rizika.</text:span></text:p>
      <text:p text:style-name="P323"><text:span text:style-name="T324">25</text:span><text:span text:style-name="T325">. Patalpos ir įranga turi būti tinkamai sutvarkyti ir naudojami, kad<text:s/></text:span><text:span text:style-name="T326">ratitae<text:s/></text:span><text:span text:style-name="T327">paukščiai nepabėgtų.</text:span></text:p>
      <text:p text:style-name="P328"><text:span text:style-name="T329">26</text:span><text:span text:style-name="T330">. Transporto priemonės, pakrovimo rampa turi būti sukonstruoti taip, ka</text:span><text:span text:style-name="T331">d paukščius būtų galima pakrauti ir iškrauti nenaudojant jėgos.</text:span></text:p>
      <text:p text:style-name="P332"><text:span text:style-name="T333">27</text:span><text:span text:style-name="T334">. Turi būti įrengta tvora ar kita patikima užtvara, kad paukščiai nepabėgtų iš laikymo vietos ir kad į ją nepakliūtų pašaliniai asmenys ar grobuonys.</text:span></text:p>
      <text:p text:style-name="P335"><text:span text:style-name="T336">28</text:span><text:span text:style-name="T337">. Tvoros turi būti taip sukons</text:span><text:span text:style-name="T338">truotos ir įrengtos, kad paukščiai jose neįstrigtų ar į jas nesusižeistų. Jeigu naudojamos tinklinės tvoros, tinklo kilpos turi būti tokios, kad jose neįstrigtų paukščių galvos ir kojos. Tvoros turi būti pakankamai stiprios bei lanksčios, kad paukščiai į j</text:span><text:span text:style-name="T339">as atsitrenkę nesusižeistų. Tvoros turi būti gerai matomos paukščiams, kad į jas bėgdami jie neatsitrenktų. Šalia esantys gardai suaugusiems paukščiams turi būti atitverti, kad padėtų išvengti agresyvaus paukščių bendravimo. Negalima naudoti spygliuotos vi</text:span><text:span text:style-name="T340">elos. Draudžiama naudoti elektrines tvoras.</text:span></text:p>
      <text:p text:style-name="P341"><text:span text:style-name="T342">29</text:span><text:span text:style-name="T343">. Matomose vietose prie aptvarų turi būti įrengti skydai su perspėjimu nekelti paukščiams pavojaus, neerzinti jų, nemėtyti daiktų į aptvarą bei nerizikuoti savo saugumu bandant patekti į aptvarą.</text:span></text:p>
      <text:p text:style-name="P344"><text:span text:style-name="T345">30</text:span><text:span text:style-name="T346">. Ka</text:span><text:span text:style-name="T347">i tenka ilgesnį laiką laikyti jaunus ar atskirtus paukščius, turi būti numatyta pakankamai papildomos erdvės paukščių judėjimo poreikiams tenkinti.</text:span></text:p>
      <text:p text:style-name="P348"><text:span text:style-name="T349">31</text:span><text:span text:style-name="T350">. Turi būti pakankamai lovių ar šėrimo bei girdymo vietų, kad visi paukščiai galėtų maitintis tuo<text:s/></text:span><text:span text:style-name="T351">pačiu metu. Jie turi būti taip įrengti, kad paukščiams netektų rungtis dėl lesalo, ypač jeigu jis yra normuotas.</text:span></text:p>
      <text:p text:style-name="P352"><text:span text:style-name="T353">32</text:span><text:span text:style-name="T354">. Paukštidės turi būti sausos, gerai vėdinamos ir be skersvėjų. Norint užtikrinti paukščių sveikatą ir gerovę, reikalinga šildymo įranga.</text:span></text:p>
      <text:p text:style-name="P355"><text:span text:style-name="T356">33</text:span><text:span text:style-name="T357">. Patalpų gardai turi turėti natūralų bei dirbtinį apšvietimą, jeigu paukščiai kurį laiką laikomi patalpose, nes paukščiams per dieną būtina būti šviesoje 10–12 valandų. Papildomas dirbtinis apšvietimas, įrengtas imituojant natūralų, turi būti taip<text:s/></text:span><text:span text:style-name="T358">sutvarkytas, kad nekeltų pavojaus paukščių sveikatai.</text:span></text:p>
      <text:p text:style-name="P359"><text:span text:style-name="T360">34</text:span><text:span text:style-name="T361">. Grindys patalpose turi būti lengvai valomos ir neslidžios, kietos. Jaunikliams gali būti reikalingos apšiltintos ar šildomos grindys.</text:span></text:p>
      <text:p text:style-name="P362"><text:span text:style-name="T363">35</text:span><text:span text:style-name="T364">.<text:s/></text:span><text:span text:style-name="T365">Ratitae</text:span><text:span text:style-name="T366"><text:s/>paukščiai turi būti apsaugoti nuo sąlyčio su elektros instaliacija, kuri turi būti gerai izoliuota ir apsaugota nuo graužikų.</text:span></text:p>
      <text:p text:style-name="P367"><text:span text:style-name="T368">36</text:span><text:span text:style-name="T369">. Gardai turi būti taip sukonstruoti, kad poravimosi metu bendravimas tarp besiporuojančių paukščių nekeltų nereikalingo st</text:span><text:span text:style-name="T370">reso.</text:span></text:p>
      <text:p text:style-name="P371"><text:span text:style-name="T372">37</text:span><text:span text:style-name="T373">. Aptvarai turi būti pakankamai erdvūs, juose turi būti uždaros patalpos, kad paukščiai galėtų pasislėpti nuo agresyvaus kitų paukščių dėmesio, taip suprojektuoti, kad skirtingų amžiaus grupių paukščiai nekontaktuotų tarp savęs ir nesukeltų ner</text:span><text:span text:style-name="T374">eikalingo streso. Tarp gardų turi būti pertvaros, kad skirtingų amžiaus grupių paukščiai galėtų matyti vieni kitus.</text:span></text:p>
      <text:p text:style-name="P375"><text:span text:style-name="T376">38</text:span><text:span text:style-name="T377">. Aptvaras turi būti ilgas, kad paukščiai galėtų bėgioti. Aptvare neturi būti stačių kampų, kad paukščiai nesusižeistų ar nesužeistų k</text:span><text:span text:style-name="T378">itų paukščių.</text:span></text:p>
      <text:p text:style-name="P379"><text:span text:style-name="T380">39</text:span><text:span text:style-name="T381">. Aptvare turi būti įrengta pašiūrė nuo nepalankaus oro, ypač lietaus, sniego ar saulės.</text:span></text:p>
      <text:p text:style-name="P382"><text:span text:style-name="T383">40</text:span><text:span text:style-name="T384">. Emu turi turėti vandens maudytis.</text:span></text:p>
      <text:p text:style-name="P385"><text:span text:style-name="T386">41</text:span><text:span text:style-name="T387">. Perinant natūraliai, turi būti įrengtos perėjimui tinkamos vietos.</text:span></text:p>
      <text:p text:style-name="P388"/>
      <text:p text:style-name="P389"><text:span text:style-name="T390">IV</text:span><text:span text:style-name="T391">.<text:s/></text:span><text:span text:style-name="T392">AUGINIMO IR VEISIMO</text:span><text:span text:style-name="T393"><text:s/>REIKALAVIMAI</text:span></text:p>
      <text:p text:style-name="P394"/>
      <text:p text:style-name="P395"><text:span text:style-name="T396">42</text:span><text:span text:style-name="T397">. Veisimui parinkti paukščiai turi būti sveiki, be fizinių ar elgesio sutrikimų.</text:span></text:p>
      <text:p text:style-name="P398"><text:span text:style-name="T399">43</text:span><text:span text:style-name="T400">.<text:s/></text:span><text:span text:style-name="T401">Ratitae</text:span><text:span text:style-name="T402"><text:s/>paukščius draudžiama nuolat laikyti uždarose patalpose.</text:span></text:p>
      <text:p text:style-name="P403"><text:span text:style-name="T404">44</text:span><text:span text:style-name="T405">. Jeigu oro sąlygos nėra labai blogos, vyresni kaip trijų mėnesių<text:s/></text:span><text:span text:style-name="T406">ratitae</text:span><text:span text:style-name="T407"><text:s/>paukščiai turi būti išleidžiami į lauką kiekvieną dieną. Jeigu paukščiai laikomi patalpose, šis laikotarpis turi būti kuo trumpesnis ir netrukti ilgiau kaip 10 dienų per mėnesį.</text:span></text:p>
      <text:p text:style-name="P408"><text:span text:style-name="T409">45</text:span><text:span text:style-name="T410">.<text:s/></text:span><text:span text:style-name="T411">Ratitae</text:span><text:span text:style-name="T412"><text:s/>paukščiams reikia įrengti smėlio maudykles.</text:span></text:p>
      <text:p text:style-name="P413"><text:span text:style-name="T414">46</text:span><text:span text:style-name="T415">. Kad galėt</text:span><text:span text:style-name="T416">ų normaliai vystytis ir elgtis, vyresni kaip trijų dienų jaunikliai turi būti skatinami bėgioti lauke ne mažiau kaip 4 kartus per dieną kaskart ilginant pasibėgiojimą. Esant blogam orui, reikia sudaryti sąlygas bėgioti patalpose.<text:s/></text:span><text:span text:style-name="T417">Ratitae</text:span><text:span text:style-name="T418"><text:s/>paukščiai turi būt</text:span><text:span text:style-name="T419">i pratinami apsisaugoti nuo nepalankaus oro naudojantis pašiūrėmis ar patalpomis. Paukščius reikia saugoti nuo peršlapimo.</text:span></text:p>
      <text:p text:style-name="P420"><text:span text:style-name="T421">47</text:span><text:span text:style-name="T422">. Kad jaunikliai galėtų kuo anksčiau naudotis natūraliomis sąlygomis ir anksčiau priprastų būti lauke, reikia vengti perinti ju</text:span><text:span text:style-name="T423">os žiemą.</text:span></text:p>
      <text:p text:style-name="P424"><text:span text:style-name="T425">48</text:span><text:span text:style-name="T426">.<text:s/></text:span><text:span text:style-name="T427">Ratitae</text:span><text:span text:style-name="T428"><text:s/>paukščiai neturėtų būti laikomi po vieną, išskyrus labai agresyvius ar sužeistus bei sergančius, skriaudžiamus paukščius.</text:span></text:p>
      <text:p text:style-name="P429"><text:span text:style-name="T430">49</text:span><text:span text:style-name="T431">. Laikomi atskirai paukščiai turi matyti ir girdėti kitus paukščius, išskyrus atvejus, kai laikyti kit</text:span><text:span text:style-name="T432">aip nurodo veterinarijos gydytojas.</text:span></text:p>
      <text:p text:style-name="P433"><text:span text:style-name="T434">50</text:span><text:span text:style-name="T435">. Atsižvelgiant į paukščiams sukeliamą stresą bei pavojų sukelti kančią, su<text:s/></text:span><text:span text:style-name="T436">ratitae</text:span><text:span text:style-name="T437"><text:s/>paukščiais reikia ypač atsargiai elgtis transportavimo metu ir jų transportavimą sumažinti iki minimumo. Todėl reikia svarstyti ga</text:span><text:span text:style-name="T438">limybę<text:s/></text:span><text:span text:style-name="T439">ratitae</text:span><text:span text:style-name="T440"><text:s/>paukščius skersti laikymo vietoje.</text:span></text:p>
      <text:p text:style-name="P441"><text:span text:style-name="T442">51</text:span><text:span text:style-name="T443">. Kiekvienas paukštis ir paukščių grupė privalo turėti pakankamai erdvės, kadangi per didelis tankumas skatina nenormalų elgesį – nereikalingą kovą, plunksnų rovimą bei streso sukeltas ligas.</text:span></text:p>
      <text:p text:style-name="P444"><text:span text:style-name="T445">52</text:span><text:span text:style-name="T446">.<text:s/></text:span><text:span text:style-name="T447">Jeigu viename plote laikoma daugiau kaip viena veislinė paukščių grupė, turi būti užtikrinta papildoma erdvė, dengtas plotas bei galimybė atskirti grupes prasidėjus kovai.</text:span></text:p>
      <text:p text:style-name="P448"><text:span text:style-name="T449">53</text:span><text:span text:style-name="T450">. Tausojant plunksnas bei norint praturtinti aplinką, reikia naudoti pakratus.</text:span><text:span text:style-name="T451"><text:s/>Pakratai turi būti sausi ir purūs. Pakratams turi būti naudojamos tokios medžiagos, kurių paukščiams nesinorėtų lesti, pvz.: smėlis, pjuvenos ar kapoti šiaudai. Be tėvų laikomiems jaunikliams, kol jiems nesukanka trys savaitės, pakratai nenaudojami. Po tr</text:span><text:span text:style-name="T452">ijų savaičių pakratai pradedami naudoti palaipsniui.</text:span></text:p>
      <text:p text:style-name="P453"><text:span text:style-name="T454">54</text:span><text:span text:style-name="T455">. Patalpos ir maži gardai reguliariai valomi, o išmatos ir pašarų likučiai šalinami kiekvieną dieną.</text:span></text:p>
      <text:p text:style-name="P456"><text:span text:style-name="T457">55</text:span><text:span text:style-name="T458">. Jeigu lauke žemės paviršius padengtas ledu, reikia jį pabarstyti smėliu, kad paukščiai g</text:span><text:span text:style-name="T459">alėtų vaikščioti.</text:span></text:p>
      <text:p text:style-name="P460"><text:span text:style-name="T461">56</text:span><text:span text:style-name="T462">. Suaugusiems stručiams turi būti sudarytos sąlygos natūraliai ganytis. Tuo metų laiku, kai nėra žolės, jiems reikia duoti stambių lesalų.</text:span></text:p>
      <text:p text:style-name="P463"><text:span text:style-name="T464">57</text:span><text:span text:style-name="T465">. Visi paukščiai kasdien turi gauti tinkamo, vertingo, subalansuoto ir higieniško lesal</text:span><text:span text:style-name="T466">o ir nuolat pakankamai kokybiško vandens.</text:span></text:p>
      <text:p text:style-name="P467"><text:span text:style-name="T468">58</text:span><text:span text:style-name="T469">.</text:span><text:span text:style-name="T470"><text:s/>Ratitae</text:span><text:span text:style-name="T471"><text:s/>paukščiams nuo ankstyvo amžiaus turi būti duodama stambaus lesalo. Rekomendacijos dėl lesalų pateiktos 7 priede.</text:span></text:p>
      <text:p text:style-name="P472"><text:span text:style-name="T473">59</text:span><text:span text:style-name="T474">. Duodant visaverčių lesalų, reikia stengtis, kad jie būtų saugūs ir<text:s/></text:span><text:span text:style-name="T475">ratitae</text:span><text:span text:style-name="T476"><text:s/>paukščiams reikiamos sudėties. Ypač svarbi jaunikliams duodamo lesalo mitybinė vertė, kad būtų išvengta augimo tempo netolygumo, kuris gali sukelti kaulų deformacijas. Pagal būtinybę reikia duoti mineralų ir kitų papildų.</text:span></text:p>
      <text:p text:style-name="P477"><text:span text:style-name="T478">60</text:span><text:span text:style-name="T479">. Reikia vengti staigaus šė</text:span><text:span text:style-name="T480">rimo pakeitimo, kadangi gali kilti virškinimo problemų, pvz., vidurių užkietėjimas, paukštis netgi gali nugaišti. Lesalą reikia keisti palaipsniui.</text:span></text:p>
      <text:p text:style-name="P481"><text:span text:style-name="T482">61</text:span><text:span text:style-name="T483">. Negalima naudoti tokių lesinimo metodų ir tokių lesalų priedų, kurie paukščiams gali sukelti stresą<text:s/></text:span><text:span text:style-name="T484">ar sveikatos sutrikimų.</text:span></text:p>
      <text:p text:style-name="P485"><text:span text:style-name="T486">62</text:span><text:span text:style-name="T487">.<text:s/></text:span><text:span text:style-name="T488">Ratitae</text:span><text:span text:style-name="T489"><text:s/>paukščiams visą laiką turi būti duodama žvyro ar akmenukų virškinimui pagerinti. Tačiau pirmosiomis savaitėmis jaunikliams žvyras duodamas ribotais kiekiais.</text:span></text:p>
      <text:p text:style-name="P490"><text:span text:style-name="T491">63</text:span><text:span text:style-name="T492">. Naujai į laikymo vietą atvežti paukščiai keletą di</text:span><text:span text:style-name="T493">enų naujoje aplinkoje turi būti kuo mažiau trikdomi. Prieš įleidžiant į naują grupę paukščius, reikia įsitikinti, kad jie yra sveiki ir neserga užkrečiamosiomis ligomis.</text:span></text:p>
      <text:p text:style-name="P494"><text:span text:style-name="T495">64</text:span><text:span text:style-name="T496">. Jeigu netinkami transportuoti<text:s/></text:span><text:span text:style-name="T497">ratitae</text:span><text:span text:style-name="T498"><text:s/>paukščiai serga ar yra sužaloti ir trans</text:span><text:span text:style-name="T499">portavimas gali sukelti jiems papildomų kančių, juos reikia gydyti ar nužudyti vietoje. Jei<text:s/></text:span><text:span text:style-name="T500">ratitae</text:span><text:span text:style-name="T501"><text:s/>paukščiai turi būti žudomi, tai turi būti daroma nedelsiant pagal 72 –74 punktuose nurodytą tvarką.</text:span></text:p>
      <text:p text:style-name="P502"><text:span text:style-name="T503">65</text:span><text:span text:style-name="T504">. Tvorų, pašiūrių, gardų ir uždarų patalpų bei pau</text:span><text:span text:style-name="T505">kščių grupių parametrai turi būti nustatomi remiantis 4 –6 prieduose pateiktomis rekomendacijomis.</text:span></text:p>
      <text:p text:style-name="P506"/>
      <text:p text:style-name="P507"><text:span text:style-name="T508">V</text:span><text:span text:style-name="T509">.<text:s/></text:span><text:span text:style-name="T510">GYDYMAS, KIRPIMAS, IDENTIFIKACIJA, PORAVIMAS</text:span></text:p>
      <text:p text:style-name="P511"/>
      <text:p text:style-name="P512"><text:span text:style-name="T513">66</text:span><text:span text:style-name="T514">.<text:s/></text:span><text:span text:style-name="T515">Ratitae</text:span><text:span text:style-name="T516"><text:s/>paukščiai turi būti gydomi veterinarijos gydytojo.</text:span></text:p>
      <text:p text:style-name="P517"><text:span text:style-name="T518">67</text:span><text:span text:style-name="T519">. Negalima pešti plunksnų gy</text:span><text:span text:style-name="T520">vam paukščiui.</text:span></text:p>
      <text:p text:style-name="P521"><text:span text:style-name="T522">68</text:span><text:span text:style-name="T523">. Plunksnas galima kirpti tik virš plunksnos kraujo linijos.</text:span></text:p>
      <text:p text:style-name="P524"><text:span text:style-name="T525">69</text:span><text:span text:style-name="T526">. Paukščius galima identifikuoti integriniu grandynu.</text:span></text:p>
      <text:p text:style-name="P527"><text:span text:style-name="T528">70</text:span><text:span text:style-name="T529">. Negalima naudoti tokių poravimo ar veisimo programų, kurios gali sukelti skausmą ar padaryti žalos<text:s/></text:span><text:span text:style-name="T530">paukščiams. Negalima keisti paukščių genotipo, jeigu mokslinėmis gyvūnų gerovės studijomis įrodoma, kad tokių paukščių negalima laikyti esamomis sąlygomis, nedarant žalos jų sveikatai ar gerovei.</text:span></text:p>
      <text:p text:style-name="P531"><text:span text:style-name="T532">71</text:span><text:span text:style-name="T533">. Turi būti skatinamas gyvūnų gerovės problemas mažina</text:span><text:span text:style-name="T534">nčių paukščių veislių ar rūšių išsaugojimas ar veisimas. Veisimo programose turi būti skiriamas ypatingas dėmesys tiems kriterijams, kurie padeda gerinti paukščių gerovę ir sveikatą, taip pat produktyvumą.</text:span></text:p>
      <text:p text:style-name="P535"/>
      <text:p text:style-name="P536"><text:span text:style-name="T537">VI</text:span><text:span text:style-name="T538">.<text:s/></text:span><text:span text:style-name="T539">ŽUDYMO REIKALAVIMAI</text:span></text:p>
      <text:p text:style-name="P540"/>
      <text:p text:style-name="P541"><text:span text:style-name="T542">72</text:span><text:span text:style-name="T543">. Žudyti rei</text:span><text:span text:style-name="T544">kia nesukeliant nereikalingo skausmo, sujaudinimo ar kitokio streso. Žudyti gali tik apmokytas asmuo, išskyrus priverstinio žudymo atvejus, kai tokį žmogų iš karto sunku rasti.</text:span></text:p>
      <text:p text:style-name="P545"><text:span text:style-name="T546">73</text:span><text:span text:style-name="T547">. Žudyti galima tokiais būdais:</text:span></text:p>
      <text:p text:style-name="P548"><text:span text:style-name="T549">73.1</text:span><text:span text:style-name="T550">. iš karto sukeliant sąmonės prarad</text:span><text:span text:style-name="T551">imą ir mirtį;</text:span></text:p>
      <text:p text:style-name="P552"><text:span text:style-name="T553">73.2</text:span><text:span text:style-name="T554">. skubiai padarant paukštį nejautrų skausmui ir stresui, kol ištiks mirtis;</text:span></text:p>
      <text:p text:style-name="P555"><text:span text:style-name="T556">73.3</text:span><text:span text:style-name="T557">. sukeliant visišką nejautrumą ar veiksmingai apsvaiginus.</text:span></text:p>
      <text:p text:style-name="P558"><text:span text:style-name="T559">74</text:span><text:span text:style-name="T560">. Už žudymą atsakingas asmuo turi užtikrinti, kad kiekvienas paukštis būtų žudomas<text:s/></text:span><text:span text:style-name="T561">pagal 72–73 punktų reikalavimus.</text:span></text:p>
      <text:p text:style-name="P562"><text:span text:style-name="T563">______________</text:span></text:p>
      <text:p text:style-name="P564"><text:span text:style-name="T565">Specialiųjų reikalavimų<text:s/></text:span><text:span text:style-name="T566">ratitae<text:s/></text:span><text:span text:style-name="T567">paukščiams</text:span></text:p>
      <text:p text:style-name="P568"><text:span text:style-name="T569">1</text:span><text:span text:style-name="T570"><text:s/>priedas</text:span></text:p>
      <text:p text:style-name="P571"/>
      <text:p text:style-name="P572"><text:span text:style-name="T573">RATITAE<text:s/></text:span><text:span text:style-name="T574">PAUKŠČIŲ RŪŠINIAI YPATUMAI</text:span></text:p>
      <text:p text:style-name="P575"><text:span text:style-name="T576">(Struthio camelus, Rhea americana, Dromaius novaehollandiae)</text:span></text:p>
      <text:p text:style-name="P577"/>
      <text:p text:style-name="P578"><text:span text:style-name="T579">1</text:span><text:span text:style-name="T580">. Laikytojai, norintys veisti ir auginti<text:s/></text:span><text:span text:style-name="T581">ratitae</text:span><text:span text:style-name="T582"><text:s/>paukščius, turi žinoti pagrindinius šių paukščių rūšinius ypatumus:</text:span></text:p>
      <text:p text:style-name="P583"><text:span text:style-name="T584">1.1</text:span><text:span text:style-name="T585">.</text:span><text:span text:style-name="T586"><text:s/>ratitae</text:span><text:span text:style-name="T587"><text:s/></text:span><text:span text:style-name="T588">yra dideli, ilgais kaklais, ilgomis, stipriomis, pritaikytomis bėgti kojomis paukščiai;</text:span></text:p>
      <text:p text:style-name="P589"><text:span text:style-name="T590">1.2</text:span><text:span text:style-name="T591">. stručių patinai gali užaugti iki 2 m ir didesni, patelės iki 2 m ar<text:s/></text:span><text:span text:style-name="T592">didesnės; patinų svoris gali pasiekti iki 160 kg, patelių – iki 110 kg;</text:span></text:p>
      <text:p text:style-name="P593"><text:span text:style-name="T594">1.3</text:span><text:span text:style-name="T595">. natūraliomis laikymo sąlygomis stručiai, ieškodami maisto, per dieną gali nubėgti iki 20 km;</text:span></text:p>
      <text:p text:style-name="P596"><text:span text:style-name="T597">1.4</text:span><text:span text:style-name="T598">.</text:span><text:span text:style-name="T599"><text:s/></text:span><text:span text:style-name="T600">emu ir nandu</text:span><text:span text:style-name="T601"><text:s/></text:span><text:span text:style-name="T602">yra mažesni: emu užauga iki 1,9 m, nandu – iki 1,5 m aukščio</text:span><text:span text:style-name="T603">; emu gali sverti iki 55 kg, nandu – iki 40 kg;</text:span></text:p>
      <text:p text:style-name="P604"><text:span text:style-name="T605">1.5</text:span><text:span text:style-name="T606">. ratitae</text:span><text:span text:style-name="T607">, esant pavojui, dėl labai gerai išvystyto jų regėjimo, budrumo gali išvystyti didelį greitį;</text:span></text:p>
      <text:p text:style-name="P608"><text:span text:style-name="T609">1.6</text:span><text:span text:style-name="T610">. stručiai</text:span><text:span text:style-name="T611"><text:s/></text:span><text:span text:style-name="T612">bėga iki 70 km/ val. greičiu; nandu</text:span><text:span text:style-name="T613"><text:s/></text:span><text:span text:style-name="T614">gali bėgti staigiai pakeisdami kryptį;</text:span></text:p>
      <text:p text:style-name="P615"><text:span text:style-name="T616">1.7</text:span><text:span text:style-name="T617">. natūraliomis sąlygomis stručiai gali gyventi daugiau kaip 50 metų;</text:span></text:p>
      <text:p text:style-name="P618"><text:span text:style-name="T619">1.8</text:span><text:span text:style-name="T620">. laukiniai stručiai yra tipiški bandos gyvūnai, ir jų grupės turi sudėtingą socialinę struktūrą;</text:span></text:p>
      <text:p text:style-name="P621"><text:span text:style-name="T622">1.9</text:span><text:span text:style-name="T623">. grupėje turi būti išlaikoma pastovi socialinė struktūra; grupių dydis<text:s/></text:span><text:span text:style-name="T624">priklauso nuo paukščių skaičiaus ir nuo subrendimo;</text:span></text:p>
      <text:p text:style-name="P625"><text:span text:style-name="T626">1.10</text:span><text:span text:style-name="T627">. patelė ir patinas yra agresyvūs; poravimosi laikotarpiu susiformuoja monogaminės grupės, stambi patelė pradeda dominuoti; kiaušinių dėjimo laikotarpiu yra saugojama didelė teritorija;</text:span></text:p>
      <text:p text:style-name="P628"><text:span text:style-name="T629">1.11</text:span><text:span text:style-name="T630">.<text:s/></text:span><text:span text:style-name="T631">poravimosi laikotarpiu stručių grupės yra dažniausiai pasiskirstę vienoje teritorijoje; grupę, kurioje vyrauja viena pagrindinė patelė, sudaro vienas patinas ir nuo 2 iki 4 patelių; lizdą ruošia, kiaušinius peri ir jauniklius augina pagrindinė patelė ir pa</text:span><text:span text:style-name="T632">tinas;</text:span></text:p>
      <text:p text:style-name="P633"><text:span text:style-name="T634">1.12</text:span><text:span text:style-name="T635">. nandu sudaro mišrius pulkus; poravimosi sezono pradžioje patinai atsiskiria, patelės sudaro nedideles glaudžias grupes, o pernykščiai jaunikliai sudaro pulką;</text:span></text:p>
      <text:p text:style-name="P636"><text:span text:style-name="T637">1.13</text:span><text:span text:style-name="T638">. emu natūralioje aplinkoje galima sutikti vienišus, poromis ar mažomis<text:s/></text:span><text:span text:style-name="T639">grupėmis;</text:span></text:p>
      <text:p text:style-name="P640"><text:span text:style-name="T641">1.14</text:span><text:span text:style-name="T642">. emu</text:span><text:span text:style-name="T643"><text:s/></text:span><text:span text:style-name="T644">ir</text:span><text:span text:style-name="T645"><text:s/></text:span><text:span text:style-name="T646">nandu patinai vieni peri ir auginas paukščiukus;</text:span></text:p>
      <text:p text:style-name="P647"><text:span text:style-name="T648">1.15</text:span><text:span text:style-name="T649">. poravimosi laikotarpiu<text:s/></text:span><text:span text:style-name="T650">ratitae,</text:span><text:span text:style-name="T651"><text:s/>ypač patinai, atlieka apsauginę funkciją ir gali būti agresyvūs; išsiritę jaunikliai anksti subręsta ir po keleto dienų palieka lizdą; sua</text:span><text:span text:style-name="T652">ugę paukščiai saugo ir prižiūri stručiukus iki 9 mėnesių, o emu iki 18 mėnesių amžiaus;</text:span></text:p>
      <text:p text:style-name="P653"><text:span text:style-name="T654">1.16</text:span><text:span text:style-name="T655">.</text:span><text:span text:style-name="T656"><text:s/>ratitae</text:span><text:span text:style-name="T657"><text:s/>yra labai smalsūs, mėgsta bendrauti su žmonėmis, todėl reikia elgtis atsargiai, nes paukščiai gali sužaloti;</text:span></text:p>
      <text:p text:style-name="P658"><text:span text:style-name="T659">1.17</text:span><text:span text:style-name="T660">.</text:span><text:span text:style-name="T661"><text:s/>ratitae</text:span><text:span text:style-name="T662"><text:s/>iš esmės yra žolėdžiai,</text:span><text:span text:style-name="T663"><text:s/>retkarčiais gali sulesti su pašaru smulkius vabzdžius ar smulkius stuburinius gyvūnus;<text:s/></text:span><text:span text:style-name="T664">ratitae</text:span><text:span text:style-name="T665"><text:s/>reikia rupaus smėlio (maži akmenėliai), kad pagerintų rupaus lesalo virškinimą; jie labai lengvai ryja įvairius daiktus;</text:span></text:p>
      <text:p text:style-name="P666"><text:span text:style-name="T667">1.18</text:span><text:span text:style-name="T668">. stručiai ir emu</text:span><text:span text:style-name="T669"><text:s/></text:span><text:span text:style-name="T670">neturi plunks</text:span><text:span text:style-name="T671">nų liaukų, todėl neturi galimybės sutepti plunksnų riebalais, kad jos būtų atsparios vandeniui;</text:span></text:p>
      <text:p text:style-name="P672"><text:span text:style-name="T673">1.19</text:span><text:span text:style-name="T674">.</text:span><text:span text:style-name="T675"><text:s/>ratitae</text:span><text:span text:style-name="T676"><text:s/>yra dieniniai paukščiai; paukščiai yra aktyvūs: ėda, vaikščioja, bėgioja, yra budrūs, snapu valo plunksnas ir prausiasi smėlyje;</text:span></text:p>
      <text:p text:style-name="P677"><text:span text:style-name="T678">1.20</text:span><text:span text:style-name="T679">.<text:s/></text:span><text:span text:style-name="T680">vandens telkinyje</text:span><text:span text:style-name="T681"><text:s/></text:span><text:span text:style-name="T682">stručiai maudosi, o emu ir nandu</text:span><text:span text:style-name="T683"><text:s/></text:span><text:span text:style-name="T684">maudosi</text:span><text:span text:style-name="T685"><text:s/></text:span><text:span text:style-name="T686">ir</text:span><text:span text:style-name="T687"><text:s/></text:span><text:span text:style-name="T688">plaukia;</text:span></text:p>
      <text:p text:style-name="P689"><text:span text:style-name="T690">1.21</text:span><text:span text:style-name="T691">. išperinti ir be suaugusių stručių ar kitų paukščių palikti jaunikliai būriuojasi į krūvą bei yra nejudrūs, todėl jiems gali išsivystyti medžiagų apykaitos sutrikimų – juos<text:s/></text:span><text:span text:style-name="T692">reikia skatinti judėti; jauniklius skatina aplinkos įvairovė; mažus stručiukus prižiūrintys asmenys kiekvieną dieną turi būti su jais kuo ilgiau ir turi skatinti juos lesti, bėgioti bei žaisti;</text:span></text:p>
      <text:p text:style-name="P693"><text:span text:style-name="T694">1.22</text:span><text:span text:style-name="T695">. kadangi</text:span><text:span text:style-name="T696"><text:s/>ratitae</text:span><text:span text:style-name="T697"><text:s/>paukščių jaunikliai turi įgimtą savy</text:span><text:span text:style-name="T698">bę sekti suaugusius, per porą dienų po išsiritimo jiems reikia surasti tinkamą „tėvą“ ar „motiną“; jeigu šią funkciją atlieka juos prižiūrintis darbuotojas, reikia, kad jis su jaunikliais praleistų beveik visą dieną, nes atskyrimas nuo tėvo ar motinos jiem</text:span><text:span text:style-name="T699">s sukelia didelį stresą; be to, vėliau šį asmenį reikia stengtis pakeisti suaugusiu paukščiu, kad jaunikliai turėtų kur nukreipti seksualinius instinktus;</text:span></text:p>
      <text:p text:style-name="P700"><text:span text:style-name="T701">1.23</text:span><text:span text:style-name="T702">. tramdyti rankomis<text:s/></text:span><text:span text:style-name="T703">ratitae</text:span><text:span text:style-name="T704"><text:s/>yra pavojinga tiek žmogui, tiek ir paukščiams, kadangi išgąsdinti</text:span><text:span text:style-name="T705"><text:s/>jie labai greitai reaguoja, dažnai šokdami ir spardydamiesi savo stipriomis kojomis; sparnais ir ypač kojų nagais jie gali rimtai sužeisti žmones ar kitus paukščius;<text:s/></text:span><text:span text:style-name="T706">ratitae</text:span><text:span text:style-name="T707"><text:s/>paukščiams gaudyti, tvarkyti bei transportuoti reikalingi specialūs įgūdžiai, juo</text:span><text:span text:style-name="T708"><text:s/>labiau, kad gaudymo ir tramdymo sukeltas stresas tampa padidėjusio stručių mirtingumo priežastimi; su jais reikia elgtis švelniai, jų nevaikyti ir pasinaudoti ta aplinkybe, kad prietemoje su jais lengviau susitvarkyti; su suaugusiais paukščiais visą laiką</text:span><text:span text:style-name="T709"><text:s/>reikia elgtis atsargiai, kad jie išvengtų streso ir baimės, nes gali būti pavojingi kitiems gyvūnams ir žmogui;</text:span></text:p>
      <text:p text:style-name="P710"><text:span text:style-name="T711">1.24</text:span><text:span text:style-name="T712">. laikytojai turi nepamiršti, kad<text:s/></text:span><text:span text:style-name="T713">ratitae</text:span><text:span text:style-name="T714"><text:s/>paukščiai iš esmės yra laukiniai paukščiai; įvairaus amžiaus<text:s/></text:span><text:span text:style-name="T715">ratitae</text:span><text:span text:style-name="T716"><text:s/>paukščiai patiria stresą</text:span><text:span text:style-name="T717"><text:s/>pasikeitus įprastai tvarkai, todėl, nesant būtinumo, reikia vengti bet kokių pokyčių;</text:span></text:p>
      <text:p text:style-name="P718"><text:span text:style-name="T719">1.25</text:span><text:span text:style-name="T720">. ratitae</text:span><text:span text:style-name="T721"><text:s/>paukščiai yra labai jautrūs triukšmui, todėl reikia vengti net ir nedidelio nuolatinio triukšmo bei saugoti paukščius nuo staigaus triukšmo.</text:span></text:p>
      <text:p text:style-name="P722"><text:span text:style-name="T723">______</text:span><text:span text:style-name="T724">________</text:span></text:p>
      <text:p text:style-name="P725"><text:span text:style-name="T726">Specialiųjų reikalavimų<text:s/></text:span><text:span text:style-name="T727">ratitae</text:span><text:span text:style-name="T728"><text:s/>paukščiams</text:span></text:p>
      <text:p text:style-name="P729"><text:span text:style-name="T730">2</text:span><text:span text:style-name="T731"><text:s/>priedas</text:span></text:p>
      <text:p text:style-name="P732"/>
      <text:p text:style-name="P733"><text:span text:style-name="T734">MOKYMO PROGRAMA</text:span></text:p>
      <text:p text:style-name="P735"/>
      <text:p text:style-name="P736"><text:span text:style-name="T737">Paukščių laikytojams skirta mokymo programa turi apimti šias temas:</text:span></text:p>
      <text:p text:style-name="P738"><text:span text:style-name="T739">1</text:span><text:span text:style-name="T740">.</text:span><text:span text:style-name="T741"><text:s/>Ratitae</text:span><text:span text:style-name="T742"><text:s/>paukščių biologiniai ypatumai ir gyvūnų elgsena.</text:span></text:p>
      <text:p text:style-name="P743"><text:span text:style-name="T744">2</text:span><text:span text:style-name="T745">. Paukščių gaudymas.</text:span></text:p>
      <text:p text:style-name="P746"><text:span text:style-name="T747">3</text:span><text:span text:style-name="T748">. Pagrindiniai<text:s/></text:span><text:span text:style-name="T749">ratitae</text:span><text:span text:style-name="T750"><text:s/>paukščių laikymo vietų reikalavimai.</text:span></text:p>
      <text:p text:style-name="P751"><text:span text:style-name="T752">4</text:span><text:span text:style-name="T753">. Paukščių sveikatos kontrolė.</text:span></text:p>
      <text:p text:style-name="P754"><text:span text:style-name="T755">5</text:span><text:span text:style-name="T756">. Ratitae</text:span><text:span text:style-name="T757"><text:s/>paukščių susirgimų klinikiniai požymiai ir jų prevencija.</text:span></text:p>
      <text:p text:style-name="P758"><text:span text:style-name="T759">6</text:span><text:span text:style-name="T760">. Streso ir kančios požymiai.</text:span></text:p>
      <text:p text:style-name="P761"><text:span text:style-name="T762">7</text:span><text:span text:style-name="T763">. Lesalai ir lesinimo įranga (akmenukai, rupus<text:s/></text:span><text:span text:style-name="T764">smėlis, smulkiagrūdis žvyras (kalcio šaltinis dedantiems kiaušinius paukščiams).</text:span></text:p>
      <text:p text:style-name="P765"><text:span text:style-name="T766">8</text:span><text:span text:style-name="T767">. Įranga, reikalinga etologiniams paukščių poreikiams tenkinti.</text:span></text:p>
      <text:p text:style-name="P768"><text:span text:style-name="T769">9</text:span><text:span text:style-name="T770">. Reprodukcinės paukščių savybės, kiaušinių dėjimas, saugojimas, laikymas, perinimas ir jauniklių (ik</text:span><text:span text:style-name="T771">i 12 savaičių amžiaus) auginimas.</text:span></text:p>
      <text:p text:style-name="P772"><text:span text:style-name="T773">10</text:span><text:span text:style-name="T774">. Aptvarų ir pastatų įrengimas.</text:span></text:p>
      <text:p text:style-name="P775"><text:span text:style-name="T776">11</text:span><text:span text:style-name="T777">. Laikymas, apsauga, pašiūrių, priemonių pasislėpti nuo patinų puolimo ar kiaušiniams perėti įrengimas.</text:span></text:p>
      <text:p text:style-name="P778"><text:span text:style-name="T779">12</text:span><text:span text:style-name="T780">. Įvairaus amžiaus paukščių gaudymas ir jų suvaldymas.</text:span></text:p>
      <text:p text:style-name="P781"><text:span text:style-name="T782">13</text:span><text:span text:style-name="T783">.<text:s/></text:span><text:span text:style-name="T784">Paukščių pakrovimas ir iškrovimas į transporto priemonę.</text:span></text:p>
      <text:p text:style-name="P785"><text:span text:style-name="T786">14</text:span><text:span text:style-name="T787">. Sergančių paukščių gydymas, vaistų sudavimas<text:s/></text:span><text:span text:style-name="T788">per</text:span><text:span text:style-name="T789"><text:s/></text:span><text:span text:style-name="T790">os</text:span><text:span text:style-name="T791"><text:s/>ar suleidimas parenteraliai.</text:span></text:p>
      <text:p text:style-name="P792"><text:span text:style-name="T793">15</text:span><text:span text:style-name="T794">. Higienos ir dezinfekcijos metodai.</text:span></text:p>
      <text:p text:style-name="P795"><text:span text:style-name="T796">16</text:span><text:span text:style-name="T797">. Smėlio ir vandens poreikis paukščiams.</text:span></text:p>
      <text:p text:style-name="P798"><text:span text:style-name="T799">17</text:span><text:span text:style-name="T800">. Veislinio<text:s/></text:span><text:span text:style-name="T801">pulko atranka.</text:span></text:p>
      <text:p text:style-name="P802"><text:span text:style-name="T803">18</text:span><text:span text:style-name="T804">. Būtini pildyti dokumentai.</text:span></text:p>
      <text:p text:style-name="P805"><text:span text:style-name="T806">19</text:span><text:span text:style-name="T807">. Paukščių žudymo reikalavimai ir metodai.</text:span></text:p>
      <text:p text:style-name="P808"><text:span text:style-name="T809">20</text:span><text:span text:style-name="T810">. Gyvūnų sveikatos ir gerovės teisės aktai, reglamentuojantys paukščių transportavimą, skerdimą ar žudymą.</text:span></text:p>
      <text:p text:style-name="P811"><text:span text:style-name="T812">______________</text:span></text:p>
      <text:p text:style-name="P813"><text:span text:style-name="T814">Specialiųjų reikalavim</text:span><text:span text:style-name="T815">ų<text:s/></text:span><text:span text:style-name="T816">ratitae</text:span><text:span text:style-name="T817"><text:s/>paukščiams</text:span></text:p>
      <text:p text:style-name="P818"><text:span text:style-name="T819">3</text:span><text:span text:style-name="T820"><text:s/>priedas</text:span></text:p>
      <text:p text:style-name="P821"/>
      <text:p text:style-name="P822"><text:span text:style-name="T823">RATITAE</text:span><text:span text:style-name="T824"><text:s/>PAUKŠČIŲ GAUDYMO IR PRIEŽIŪROS NURODYMAI</text:span></text:p>
      <text:p text:style-name="P825"/>
      <text:p text:style-name="P826"><text:span text:style-name="T827">1</text:span><text:span text:style-name="T828">. Mažus jauniklius (iki 10 savaičių amžiaus) siūloma kelti viena ranka laikant iš apačios, o kita suspausti kojas, kad jie nesispardytų. Vyresnius ir didesnius paukščius siūloma apžergti ir suspausti kojomis už sparnų, o rankomis laikyti paukščio krūtinę p</text:span><text:span text:style-name="T829">rie kaklo.<text:s/></text:span><text:span text:style-name="T830">Ratitae<text:s/></text:span><text:span text:style-name="T831">paukščių negalima griebti už kojų, plunksnų ar vieno sparno, nes šitaip galima jį išsukti. Suaugusį paukštį rekomenduojama tramdyti trise.</text:span></text:p>
      <text:p text:style-name="P832"><text:span text:style-name="T833">2</text:span><text:span text:style-name="T834">. Rekomenduojama prie paukščio prieiti iš užpakalio. Jeigu iš grupės paukščių specialiu „piem</text:span><text:span text:style-name="T835">ens“ kabliu gaudomas subrendęs paukštis, tą geriau daryti iš priekio. Kabliu paukštis turėtų būti užkabinamas už kaklo prie galvos, ir galva lenkiama žemyn tol, kol bus žemiau nugaros lygio. Tada paukštį galima sutramdyti spaudžiant rankos nykščiu snapo šo</text:span><text:span text:style-name="T836">ną, o kita – žemai laikant paukščio galvą. Šitaip paukštis negalės veržtis į priekį.</text:span></text:p>
      <text:p text:style-name="P837"><text:span text:style-name="T838">3</text:span><text:span text:style-name="T839">. Paukščius gaudant ir laikant už kaklo, reikia žiūrėti, kad būtų nesužeistas kaklas, ypač stengtis neleisti paukščiui trauktis atgal. Galima traukti paukštį už sparn</text:span><text:span text:style-name="T840">ų ir uodegos, bet niekada netempti už vieno sparno. Paukščio niekada negalima tramdyti prilaikant už kojų. Pagavus paukštį rekomenduojama ką nors užmauti jam ant galvos, bet taip, kad nebūtų apsunkintas kvėpavimas. Movo negalima laikyti ilgiau negu tai būt</text:span><text:span text:style-name="T841">ina.</text:span></text:p>
      <text:p text:style-name="P842"><text:span text:style-name="T843">4</text:span><text:span text:style-name="T844">. Paleidus paukščius, reikia žiūrėti, kad jų nesužeistų jų atžvilgiu agresyviai besielgiantys kiti paukščiai.</text:span></text:p>
      <text:p text:style-name="P845"><text:span text:style-name="T846">5</text:span><text:span text:style-name="T847">.</text:span><text:span text:style-name="T848"><text:s/>Ratitae</text:span><text:span text:style-name="T849"><text:s/>paukščius</text:span><text:span text:style-name="T850"><text:s/></text:span><text:span text:style-name="T851">reikia apmokyti atsiliepti į tam tikrą garsą, o ranka imituojant stručio galvą ir kaklą jie turėtų priprasti ei</text:span><text:span text:style-name="T852">ti ten, kur reikia.</text:span></text:p>
      <text:p text:style-name="P853"><text:span text:style-name="T854">______________</text:span></text:p>
      <text:p text:style-name="P855">Specialiųjų reikalavimų<text:span text:style-name="T856"><text:s/>ratitae</text:span><text:s/>paukščiams</text:p>
      <text:p text:style-name="P857">4<text:s/>priedas</text:p>
      <text:p text:style-name="P858"/>
      <text:p text:style-name="P859"><text:span text:style-name="T860">STRUČIŲ LAIKYMO REIKALAVIMAI</text:span></text:p>
      <text:p text:style-name="P861"/>
      <text:p text:style-name="P862">1. Pastato ar pašiūrės, kuriuose yra laikomi suaugę stručiai,aukštis iki lubų turi būti ne mažesnis kaip 3 metrai.</text:p>
      <text:p text:style-name="P863">2.<text:s/>Pastato durų plotis ar įėjimas į pašiūrę turi būti toks, kad visi paukščiai vienu metu galėtų įeiti į vidų arba išeiti į lauką. Anga turi būti ne mažesnė kaip 1,5 m pločio.</text:p>
      <text:p text:style-name="P864">3. Pašiūrė turi būti uždara iš trijų pusių, numatant, kad ketvirtą pusę taip pat būtų galima uždaryti, esant reikalui atskirti patinus.</text:p>
      <text:p text:style-name="P865">4. Tvoros aukštis jauniems paukščiams (4–5 mėnesių amžiaus) turi būti ne žemesnis kaip 1,60 m ir suaugusiems <text:s/>– 2 m, tarpiniai stulpai turi būti ne rečiau kaip kas 4 m.</text:p>
      <text:p text:style-name="P866">5. Visiems stručiams, vyresniems nei 5 dienų amžiaus, laikymo vietoje turi būti rupaus smėlio. Jaunikliams smėlis turi būti rūpestingai parinktas, kad būtų išvengta jų sužalojimo. Rupaus smėlio gabalėliai <text:s/>turi būti ne didesni kaip pusė paukščio kojos nago<text:s/>dydžio.</text:p>
      <text:p text:style-name="P867"/>
      <text:p text:style-name="P868"><text:span text:style-name="T869">Patalpų ir aptvarų parametrai</text:span></text:p>
      <text:p text:style-name="Normal"/>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Amžius</text:p>
          </table:table-cell>
          <table:table-cell table:style-name="TableCell880" table:number-rows-spanned="2">
            <text:p text:style-name="P881">Didžiausias paukščių skaičius/grupė</text:p>
          </table:table-cell>
          <table:table-cell table:style-name="TableCell882" table:number-columns-spanned="2">
            <text:p text:style-name="P883">Patalpa/pašiūrė</text:p>
          </table:table-cell>
          <table:covered-table-cell/>
          <table:table-cell table:style-name="TableCell884" table:number-columns-spanned="2">
            <text:p text:style-name="P885">Aptvaras</text:p>
          </table:table-cell>
          <table:covered-table-cell/>
        </table:table-row>
        <table:table-row table:style-name="TableRow886">
          <table:covered-table-cell>
            <text:p text:style-name="P887"/>
          </table:covered-table-cell>
          <table:covered-table-cell>
            <text:p text:style-name="P888"/>
          </table:covered-table-cell>
          <table:table-cell table:style-name="TableCell889">
            <text:p text:style-name="P890"><text:span text:style-name="T891">Min. plotas paukščiui, m</text:span><text:span text:style-name="T892">2</text:span></text:p>
          </table:table-cell>
          <table:table-cell table:style-name="TableCell893">
            <text:p text:style-name="P894">Min. viso aptvaro</text:p>
            <text:p text:style-name="P895"><text:span text:style-name="T896">plotas, m</text:span><text:span text:style-name="T897">2</text:span></text:p>
          </table:table-cell>
          <table:table-cell table:style-name="TableCell898">
            <text:p text:style-name="P899">Min. plotas</text:p>
            <text:p text:style-name="P900"><text:span text:style-name="T901">paukščiui, m</text:span><text:span text:style-name="T902">2</text:span></text:p>
          </table:table-cell>
          <table:table-cell table:style-name="TableCell903">
            <text:p text:style-name="P904"><text:span text:style-name="T905">Min. bendras plotas, m</text:span><text:span text:style-name="T906">2</text:span></text:p>
          </table:table-cell>
        </table:table-row>
        <table:table-row table:style-name="TableRow907">
          <table:table-cell table:style-name="TableCell908">
            <text:p text:style-name="P909">&lt;4 d.</text:p>
          </table:table-cell>
          <table:table-cell table:style-name="TableCell910">
            <text:p text:style-name="P911">40</text:p>
          </table:table-cell>
          <table:table-cell table:style-name="TableCell912">
            <text:p text:style-name="P913">0,25</text:p>
          </table:table-cell>
          <table:table-cell table:style-name="TableCell914">
            <text:p text:style-name="P915">1</text:p>
          </table:table-cell>
          <table:table-cell table:style-name="TableCell916">
            <text:p text:style-name="P917">-</text:p>
          </table:table-cell>
          <table:table-cell table:style-name="TableCell918">
            <text:p text:style-name="P919">-</text:p>
          </table:table-cell>
        </table:table-row>
        <table:table-row table:style-name="TableRow920">
          <table:table-cell table:style-name="TableCell921">
            <text:p text:style-name="P922">4 d. -3 sav.</text:p>
          </table:table-cell>
          <table:table-cell table:style-name="TableCell923">
            <text:p text:style-name="P924">40</text:p>
          </table:table-cell>
          <table:table-cell table:style-name="TableCell925">
            <text:p text:style-name="P926">0,25–1,2</text:p>
          </table:table-cell>
          <table:table-cell table:style-name="TableCell927">
            <text:p text:style-name="Normal"><text:span text:style-name="T928">5</text:span><text:span text:style-name="T929">3)</text:span></text:p>
          </table:table-cell>
          <table:table-cell table:style-name="TableCell930">
            <text:p text:style-name="P931">10</text:p>
          </table:table-cell>
          <table:table-cell table:style-name="TableCell932">
            <text:p text:style-name="P933">100</text:p>
          </table:table-cell>
        </table:table-row>
        <table:table-row table:style-name="TableRow934">
          <table:table-cell table:style-name="TableCell935">
            <text:p text:style-name="P936">3 sav. – 6 mėn.</text:p>
          </table:table-cell>
          <table:table-cell table:style-name="TableCell937">
            <text:p text:style-name="Normal"><text:span text:style-name="T938">40<text:s/></text:span><text:span text:style-name="T939">1)</text:span></text:p>
          </table:table-cell>
          <table:table-cell table:style-name="TableCell940">
            <text:p text:style-name="P941">2–10</text:p>
          </table:table-cell>
          <table:table-cell table:style-name="TableCell942">
            <text:p text:style-name="Normal"><text:span text:style-name="T943">15</text:span><text:span text:style-name="T944">4)</text:span></text:p>
          </table:table-cell>
          <table:table-cell table:style-name="TableCell945">
            <text:p text:style-name="P946">10–40</text:p>
          </table:table-cell>
          <table:table-cell table:style-name="TableCell947">
            <text:p text:style-name="Normal"><text:span text:style-name="T948">100–1000<text:s/></text:span><text:span text:style-name="T949">5 6 9</text:span></text:p>
          </table:table-cell>
        </table:table-row>
        <table:table-row table:style-name="TableRow950">
          <table:table-cell table:style-name="TableCell951">
            <text:p text:style-name="P952">7–12 mėn.</text:p>
          </table:table-cell>
          <table:table-cell table:style-name="TableCell953">
            <text:p text:style-name="P954"/>
          </table:table-cell>
          <table:table-cell table:style-name="TableCell955">
            <text:p text:style-name="P956">10</text:p>
          </table:table-cell>
          <table:table-cell table:style-name="TableCell957">
            <text:p text:style-name="P958">30</text:p>
          </table:table-cell>
          <table:table-cell table:style-name="TableCell959">
            <text:p text:style-name="P960">800/3</text:p>
          </table:table-cell>
          <table:table-cell table:style-name="TableCell961">
            <text:p text:style-name="Normal"><text:span text:style-name="T962">1000</text:span><text:span text:style-name="T963">5 6</text:span></text:p>
          </table:table-cell>
        </table:table-row>
        <table:table-row table:style-name="TableRow964">
          <table:table-cell table:style-name="TableCell965">
            <text:p text:style-name="P966">Tarp 1 metų ir veislinio amžiaus</text:p>
          </table:table-cell>
          <table:table-cell table:style-name="TableCell967">
            <text:p text:style-name="P968"/>
          </table:table-cell>
          <table:table-cell table:style-name="TableCell969">
            <text:p text:style-name="P970">10</text:p>
          </table:table-cell>
          <table:table-cell table:style-name="TableCell971">
            <text:p text:style-name="P972">30</text:p>
          </table:table-cell>
          <table:table-cell table:style-name="TableCell973">
            <text:p text:style-name="P974">1000/3</text:p>
          </table:table-cell>
          <table:table-cell table:style-name="TableCell975">
            <text:p text:style-name="Normal"><text:span text:style-name="T976">1000</text:span><text:span text:style-name="T977">5 7</text:span></text:p>
          </table:table-cell>
        </table:table-row>
        <table:table-row table:style-name="TableRow978">
          <table:table-cell table:style-name="TableCell979">
            <text:p text:style-name="P980">Suaugę paukščiai</text:p>
          </table:table-cell>
          <table:table-cell table:style-name="TableCell981">
            <text:p text:style-name="Normal"><text:span text:style-name="T982">1 + 1</text:span><text:span text:style-name="T983">2</text:span></text:p>
          </table:table-cell>
          <table:table-cell table:style-name="TableCell984">
            <text:p text:style-name="P985">10</text:p>
          </table:table-cell>
          <table:table-cell table:style-name="TableCell986">
            <text:p text:style-name="P987">30</text:p>
          </table:table-cell>
          <table:table-cell table:style-name="TableCell988">
            <text:p text:style-name="Normal"><text:span text:style-name="T989">2000/3</text:span><text:span text:style-name="T990">8</text:span></text:p>
          </table:table-cell>
          <table:table-cell table:style-name="TableCell991">
            <text:p text:style-name="Normal"><text:span text:style-name="T992">1000</text:span><text:span text:style-name="T993">5 7</text:span></text:p>
          </table:table-cell>
        </table:table-row>
      </table:table>
      <text:p text:style-name="Normal"/>
      <text:p text:style-name="Normal"><text:span text:style-name="T994">1 Nepriklauso nuo paukščio dydžio<text:s/></text:span></text:p>
      <text:p text:style-name="Normal"><text:span text:style-name="T995">2 Kai yra daugiau kaip viena veislinė grupė viename aptvertame plote, turi būti užtikrinta, kad būtų papildomo ploto, stogas ir <text:s/>galimybė atskirti paukščius, jei jie pradeda peštis</text:span></text:p>
      <text:p text:style-name="Normal"><text:span text:style-name="T996">3 Viena pusė turėtų būti mažiausiai 6 m ilgio</text:span></text:p>
      <text:p text:style-name="Normal"><text:span text:style-name="T997">4 Viena pusė turėtų būti<text:s/></text:span><text:span text:style-name="T998">mažiausiai 10 m ilgio</text:span></text:p>
      <text:p text:style-name="Normal"><text:span text:style-name="T999">5 Trumpiausia pusė turėtų būti ne mažiau kaip 10 m ilgio</text:span></text:p>
      <text:p text:style-name="Normal"><text:span text:style-name="T1000">6 Viena pusė turėtų būti mažiausiai 50 m ilgio</text:span></text:p>
      <text:p text:style-name="Normal"><text:span text:style-name="T1001">7 Viena pusė turėtų būti mažiausiai 100 m ilgio</text:span></text:p>
      <text:p text:style-name="Normal"><text:span text:style-name="T1002">8 Kiekvienai patelei turi būti pridėta papildomai 200 m</text:span><text:span text:style-name="T1003">2</text:span><text:span text:style-name="T1004">,</text:span><text:span text:style-name="T1005"><text:s/></text:span><text:span text:style-name="T1006">kiekvienam<text:s/></text:span><text:span text:style-name="T1007">patinui – papildomai 800 m</text:span><text:span text:style-name="T1008">2</text:span></text:p>
      <text:p text:style-name="Normal"><text:span text:style-name="T1009">9 Turi būti atsižvelgiama į paukščių amžių</text:span></text:p>
      <text:p text:style-name="P1010">______________</text:p>
      <text:p text:style-name="P1011">Specialiųjų reikalavimų<text:s/><text:span text:style-name="T1012">ratitae</text:span><text:s/>paukščiams</text:p>
      <text:p text:style-name="P1013">5<text:s/>priedas<text:s/></text:p>
      <text:p text:style-name="P1014"/>
      <text:p text:style-name="P1015"><text:span text:style-name="T1016">EMU</text:span><text:span text:style-name="T1017"><text:s/></text:span><text:span text:style-name="T1018">LAIKYMO REIKALAVIMAI</text:span></text:p>
      <text:p text:style-name="P1019"/>
      <text:p text:style-name="P1020">1. Pastato ar pašiūrės aukštis iki lubų suaugusiems paukščiams turi būti<text:s/>ne mažesnis kaip 2,5 metro.</text:p>
      <text:p text:style-name="P1021">2. Pastato durų plotis ar įėjimas į pastogę turi būti toks, kad visi paukščiai vienu metu galėtų įeiti į vidų arba išeiti į lauką. Anga turi būti ne mažesnė kaip 1,5 m pločio.</text:p>
      <text:p text:style-name="P1022">3. Pastogė turi būti uždara iš trijų pusių,<text:s/>numatant, kad ketvirtą pusę taip pat būtų galima uždaryti, esant būtinybei atskirti patinus.</text:p>
      <text:p text:style-name="P1023">4. Aptvaro aukštis jauniems paukščiams (4–5 mėnesių amžiaus) turi būti ne žemesnis kaip 1,6 m ir 1,8 m suaugusiems paukščiams.</text:p>
      <text:p text:style-name="P1024">5. Visiems vyresniems nei 5<text:s/>dienų amžiaus emu laikymo vietoje turi būti rupaus smėlio. Jaunikliams smėlis turi būti rūpestingai parinktas, kad būtų <text:s/>išvengta jų sužalojimo. Rupaus smėlio gabalėliai <text:s/>turi būti ne didesni kaip pusė paukščio kojos nago dydžio.</text:p>
      <text:p text:style-name="P1025"/>
      <text:p text:style-name="P1026"><text:span text:style-name="T1027">Patalpų ir aptvarų param</text:span><text:span text:style-name="T1028">etrai</text:span></text:p>
      <text:p text:style-name="Normal"/>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Amžius</text:p>
          </table:table-cell>
          <table:table-cell table:style-name="TableCell1039" table:number-rows-spanned="2">
            <text:p text:style-name="P1040">Didžiausias paukščių skaičius/grupė</text:p>
          </table:table-cell>
          <table:table-cell table:style-name="TableCell1041" table:number-columns-spanned="2">
            <text:p text:style-name="P1042">Patalpa/pašiūrė</text:p>
          </table:table-cell>
          <table:covered-table-cell/>
          <table:table-cell table:style-name="TableCell1043" table:number-columns-spanned="2">
            <text:p text:style-name="P1044">Aptvaras</text:p>
          </table:table-cell>
          <table:covered-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Min. plotas paukščiui, m</text:span><text:span text:style-name="T1051">2</text:span></text:p>
          </table:table-cell>
          <table:table-cell table:style-name="TableCell1052">
            <text:p text:style-name="P1053">Min. viso aptvaro</text:p>
            <text:p text:style-name="P1054"><text:span text:style-name="T1055">plotas, m</text:span><text:span text:style-name="T1056">2</text:span></text:p>
          </table:table-cell>
          <table:table-cell table:style-name="TableCell1057">
            <text:p text:style-name="P1058">Min. plotas</text:p>
            <text:p text:style-name="P1059"><text:span text:style-name="T1060">paukščiui, m</text:span><text:span text:style-name="T1061">2</text:span></text:p>
          </table:table-cell>
          <table:table-cell table:style-name="TableCell1062">
            <text:p text:style-name="P1063"><text:span text:style-name="T1064">Min. bendras plotas, m</text:span><text:span text:style-name="T1065">2</text:span></text:p>
          </table:table-cell>
        </table:table-row>
        <table:table-row table:style-name="TableRow1066">
          <table:table-cell table:style-name="TableCell1067">
            <text:p text:style-name="P1068">&lt;4 d.</text:p>
          </table:table-cell>
          <table:table-cell table:style-name="TableCell1069">
            <text:p text:style-name="P1070">40</text:p>
          </table:table-cell>
          <table:table-cell table:style-name="TableCell1071">
            <text:p text:style-name="P1072">0,25</text:p>
          </table:table-cell>
          <table:table-cell table:style-name="TableCell1073">
            <text:p text:style-name="P1074">1</text:p>
          </table: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ext:p text:style-name="P1081">4 d. – 3 sav.</text:p>
          </table:table-cell>
          <table:table-cell table:style-name="TableCell1082">
            <text:p text:style-name="P1083">40</text:p>
          </table:table-cell>
          <table:table-cell table:style-name="TableCell1084">
            <text:p text:style-name="P1085">0,25–0,5</text:p>
          </table:table-cell>
          <table:table-cell table:style-name="TableCell1086">
            <text:p text:style-name="Normal"><text:span text:style-name="T1087">5</text:span><text:span text:style-name="T1088">3</text:span></text:p>
          </table:table-cell>
          <table:table-cell table:style-name="TableCell1089">
            <text:p text:style-name="P1090">5</text:p>
          </table:table-cell>
          <table:table-cell table:style-name="TableCell1091">
            <text:p text:style-name="P1092">75</text:p>
          </table:table-cell>
        </table:table-row>
        <table:table-row table:style-name="TableRow1093">
          <table:table-cell table:style-name="TableCell1094">
            <text:p text:style-name="P1095">3 sav. – 6<text:s/>mėn.</text:p>
          </table:table-cell>
          <table:table-cell table:style-name="TableCell1096">
            <text:p text:style-name="Normal"><text:span text:style-name="T1097">40</text:span><text:span text:style-name="T1098">1</text:span></text:p>
          </table:table-cell>
          <table:table-cell table:style-name="TableCell1099">
            <text:p text:style-name="P1100">1</text:p>
          </table:table-cell>
          <table:table-cell table:style-name="TableCell1101">
            <text:p text:style-name="Normal"><text:span text:style-name="T1102">10</text:span><text:span text:style-name="T1103">4</text:span></text:p>
          </table:table-cell>
          <table:table-cell table:style-name="TableCell1104">
            <text:p text:style-name="P1105">20<text:s/></text:p>
          </table:table-cell>
          <table:table-cell table:style-name="TableCell1106">
            <text:p text:style-name="Normal"><text:span text:style-name="T1107">100–500<text:s/></text:span><text:span text:style-name="T1108">5 7 9</text:span></text:p>
          </table:table-cell>
        </table:table-row>
        <table:table-row table:style-name="TableRow1109">
          <table:table-cell table:style-name="TableCell1110">
            <text:p text:style-name="P1111">7–12 mėn.</text:p>
          </table:table-cell>
          <table:table-cell table:style-name="TableCell1112">
            <text:p text:style-name="P1113"/>
          </table:table-cell>
          <table:table-cell table:style-name="TableCell1114">
            <text:p text:style-name="P1115">2</text:p>
          </table:table-cell>
          <table:table-cell table:style-name="TableCell1116">
            <text:p text:style-name="P1117">20</text:p>
          </table:table-cell>
          <table:table-cell table:style-name="TableCell1118">
            <text:p text:style-name="P1119">150</text:p>
          </table:table-cell>
          <table:table-cell table:style-name="TableCell1120">
            <text:p text:style-name="Normal"><text:span text:style-name="T1121">500</text:span><text:span text:style-name="T1122">6 7</text:span></text:p>
          </table:table-cell>
        </table:table-row>
        <table:table-row table:style-name="TableRow1123">
          <table:table-cell table:style-name="TableCell1124">
            <text:p text:style-name="P1125">Tarp 1 metų ir veislinio amžiaus</text:p>
          </table:table-cell>
          <table:table-cell table:style-name="TableCell1126">
            <text:p text:style-name="P1127"/>
          </table:table-cell>
          <table:table-cell table:style-name="TableCell1128">
            <text:p text:style-name="P1129">3–4</text:p>
          </table:table-cell>
          <table:table-cell table:style-name="TableCell1130">
            <text:p text:style-name="P1131">20</text:p>
          </table:table-cell>
          <table:table-cell table:style-name="TableCell1132">
            <text:p text:style-name="P1133">200</text:p>
          </table:table-cell>
          <table:table-cell table:style-name="TableCell1134">
            <text:p text:style-name="Normal"><text:span text:style-name="T1135">500</text:span><text:span text:style-name="T1136">6 8</text:span></text:p>
          </table:table-cell>
        </table:table-row>
        <table:table-row table:style-name="TableRow1137">
          <table:table-cell table:style-name="TableCell1138">
            <text:p text:style-name="P1139">Suaugę paukščiai</text:p>
          </table:table-cell>
          <table:table-cell table:style-name="TableCell1140">
            <text:p text:style-name="Normal"><text:span text:style-name="T1141">1 + 1</text:span><text:span text:style-name="T1142">2</text:span></text:p>
          </table:table-cell>
          <table:table-cell table:style-name="TableCell1143">
            <text:p text:style-name="P1144">5</text:p>
          </table:table-cell>
          <table:table-cell table:style-name="TableCell1145">
            <text:p text:style-name="P1146">30</text:p>
          </table:table-cell>
          <table:table-cell table:style-name="TableCell1147">
            <text:p text:style-name="P1148">250</text:p>
          </table:table-cell>
          <table:table-cell table:style-name="TableCell1149">
            <text:p text:style-name="Normal"><text:span text:style-name="T1150">500</text:span><text:span text:style-name="T1151">6 8</text:span></text:p>
          </table:table-cell>
        </table:table-row>
      </table:table>
      <text:p text:style-name="Normal"/>
      <text:p text:style-name="Normal"><text:span text:style-name="T1152">1</text:span><text:span text:style-name="T1153"><text:s/>Nepriklauso nuo paukščių dydžio<text:s/></text:span></text:p>
      <text:p text:style-name="Normal"><text:span text:style-name="T1154">2</text:span><text:span text:style-name="T1155"><text:s/>Kai yra daugiau kaip viena veislinė grupė viename aptvertame plote, turi būti užtikrinta, kad būtų papildomo ploto, stogas ir <text:s/>galimybė atskirti paukščius, jei jie pradeda peštis</text:span></text:p>
      <text:p text:style-name="Normal"><text:span text:style-name="T1156">3</text:span><text:span text:style-name="T1157"><text:s/>Viena pusė turėtų būti mažiausiai 3 m ilgio</text:span></text:p>
      <text:p text:style-name="Normal"><text:span text:style-name="T1158">4</text:span><text:span text:style-name="T1159"><text:s/>Viena pusė turėtų būti m</text:span><text:span text:style-name="T1160">ažiausiai 6 m ilgio</text:span></text:p>
      <text:p text:style-name="Normal"><text:span text:style-name="T1161">5</text:span><text:span text:style-name="T1162"><text:s/>Trumpiausia pusė turėtų būti ne mažiau kaip 6 m ilgio</text:span></text:p>
      <text:p text:style-name="Normal"><text:span text:style-name="T1163">6</text:span><text:span text:style-name="T1164"><text:s/>Trumpiausia pusė turėtų būti ne mažiau kaip 7 m ilgio</text:span></text:p>
      <text:p text:style-name="Normal"><text:span text:style-name="T1165">7</text:span><text:span text:style-name="T1166"><text:s/>Viena pusė turėtų būti mažiausiai 50 m ilgio</text:span></text:p>
      <text:p text:style-name="Normal"><text:span text:style-name="T1167">8</text:span><text:span text:style-name="T1168"><text:s/>Viena pusė turėtų būti mažiausiai 70 m ilgio</text:span></text:p>
      <text:p text:style-name="Normal"><text:span text:style-name="T1169">9</text:span><text:span text:style-name="T1170"><text:s/>Turi būti atsižvel</text:span><text:span text:style-name="T1171">giama į paukščių amžių</text:span></text:p>
      <text:p text:style-name="P1172">______________</text:p>
      <text:p text:style-name="P1173">Specialiųjų reikalavimų<text:span text:style-name="T1174"><text:s/>ratitae</text:span><text:s/>paukščiams</text:p>
      <text:p text:style-name="P1175">6<text:s/>priedas<text:s/></text:p>
      <text:p text:style-name="P1176"/>
      <text:p text:style-name="P1177"><text:span text:style-name="T1178">NANDU LAIKYMO REIKALAVIMAI</text:span></text:p>
      <text:p text:style-name="P1179"/>
      <text:p text:style-name="P1180">1. Pastato ar pašiūrės aukštis iki lubų suaugusiems paukščiams turi būti ne mažesnis kaip 2,5 metro.</text:p>
      <text:p text:style-name="P1181">2. Pastato durų<text:s/>plotis ar įėjimas į pašiūrę turi būti toks, kad visi paukščiai vienu metu galėtų įeiti į vidų arba išeiti į lauką. Anga turi būti ne mažesnė kaip 1,5 m pločio.</text:p>
      <text:p text:style-name="P1182">3. Pastogė turi būti uždara iš trijų pusių, numatant, kad ketvirtą pusę taip pat būtų galima uždaryti, esant būtinybei atskirti patinus.</text:p>
      <text:p text:style-name="P1183">4. Aptvaro aukštis jauniems paukščiams (4–5 mėnesių amžiaus) turi būti ne žemesnis kaip 1,5 m ir 1,7 m suaugusiems paukščiams.</text:p>
      <text:p text:style-name="P1184">5. Visiems vyresniems nei 5 dienų amžiaus nandu laikymo vietoje turi būti rupaus smėlio. Jaunikliams smėlis turi būti rūpestingai parinktas, kad būtų išvengta jų sužalojimo. Rupaus smėlio gabalėliai <text:s/>turi būti ne didesni kaip pusė paukščio kojos nago dydžio.</text:p>
      <text:p text:style-name="P1185"/>
      <text:p text:style-name="P1186"><text:span text:style-name="T1187">Patalpų ir aptvarų parametrai</text:span></text:p>
      <text:p text:style-name="Normal"/>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rows-spanned="2">
            <text:p text:style-name="P1197">Amžius</text:p>
          </table:table-cell>
          <table:table-cell table:style-name="TableCell1198" table:number-rows-spanned="2">
            <text:p text:style-name="P1199">Didžiausias paukščių skaičius/grupė</text:p>
          </table:table-cell>
          <table:table-cell table:style-name="TableCell1200" table:number-columns-spanned="2">
            <text:p text:style-name="P1201">Patalpa/pašiūrė</text:p>
          </table:table-cell>
          <table:covered-table-cell/>
          <table:table-cell table:style-name="TableCell1202" table:number-columns-spanned="2">
            <text:p text:style-name="P1203">Aptvaras</text:p>
          </table:table-cell>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Min. plotas paukščiui, m</text:span><text:span text:style-name="T1210">2</text:span></text:p>
          </table:table-cell>
          <table:table-cell table:style-name="TableCell1211">
            <text:p text:style-name="P1212">Min. viso aptvaro</text:p>
            <text:p text:style-name="P1213"><text:span text:style-name="T1214">plotas, m</text:span><text:span text:style-name="T1215">2</text:span></text:p>
          </table:table-cell>
          <table:table-cell table:style-name="TableCell1216">
            <text:p text:style-name="P1217">Min. plotas</text:p>
            <text:p text:style-name="P1218"><text:span text:style-name="T1219">paukščiui, m</text:span><text:span text:style-name="T1220">2</text:span></text:p>
          </table:table-cell>
          <table:table-cell table:style-name="TableCell1221">
            <text:p text:style-name="P1222"><text:span text:style-name="T1223">Min. bendras plotas, m</text:span><text:span text:style-name="T1224">2</text:span></text:p>
          </table:table-cell>
        </table:table-row>
        <table:table-row table:style-name="TableRow1225">
          <table:table-cell table:style-name="TableCell1226">
            <text:p text:style-name="P1227">&lt;4 d.</text:p>
          </table:table-cell>
          <table:table-cell table:style-name="TableCell1228">
            <text:p text:style-name="P1229">40</text:p>
          </table:table-cell>
          <table:table-cell table:style-name="TableCell1230">
            <text:p text:style-name="P1231">0,25</text:p>
          </table:table-cell>
          <table:table-cell table:style-name="TableCell1232">
            <text:p text:style-name="P1233">1</text:p>
          </table:table-cell>
          <table:table-cell table:style-name="TableCell1234">
            <text:p text:style-name="P1235">-</text:p>
          </table:table-cell>
          <table:table-cell table:style-name="TableCell1236">
            <text:p text:style-name="P1237">-</text:p>
          </table:table-cell>
        </table:table-row>
        <table:table-row table:style-name="TableRow1238">
          <table:table-cell table:style-name="TableCell1239">
            <text:p text:style-name="P1240">4 d. – 3 sav.</text:p>
          </table:table-cell>
          <table:table-cell table:style-name="TableCell1241">
            <text:p text:style-name="P1242">40</text:p>
          </table:table-cell>
          <table:table-cell table:style-name="TableCell1243">
            <text:p text:style-name="P1244">0,25–0,5</text:p>
          </table:table-cell>
          <table:table-cell table:style-name="TableCell1245">
            <text:p text:style-name="Normal"><text:span text:style-name="T1246">5</text:span><text:span text:style-name="T1247">3</text:span></text:p>
          </table:table-cell>
          <table:table-cell table:style-name="TableCell1248">
            <text:p text:style-name="P1249">5</text:p>
          </table:table-cell>
          <table:table-cell table:style-name="TableCell1250">
            <text:p text:style-name="P1251">75</text:p>
          </table:table-cell>
        </table:table-row>
        <table:table-row table:style-name="TableRow1252">
          <table:table-cell table:style-name="TableCell1253">
            <text:p text:style-name="P1254">3 sav. – 6 mėn.</text:p>
          </table:table-cell>
          <table:table-cell table:style-name="TableCell1255">
            <text:p text:style-name="Normal"><text:span text:style-name="T1256">40</text:span><text:span text:style-name="T1257">1</text:span></text:p>
          </table:table-cell>
          <table:table-cell table:style-name="TableCell1258">
            <text:p text:style-name="P1259">1</text:p>
          </table:table-cell>
          <table:table-cell table:style-name="TableCell1260">
            <text:p text:style-name="Normal"><text:span text:style-name="T1261">10</text:span><text:span text:style-name="T1262">4</text:span></text:p>
          </table:table-cell>
          <table:table-cell table:style-name="TableCell1263">
            <text:p text:style-name="P1264">20<text:s/></text:p>
          </table:table-cell>
          <table:table-cell table:style-name="TableCell1265">
            <text:p text:style-name="Normal"><text:span text:style-name="T1266">100–500<text:s/></text:span><text:span text:style-name="T1267">5 7 9</text:span></text:p>
          </table:table-cell>
        </table:table-row>
        <table:table-row table:style-name="TableRow1268">
          <table:table-cell table:style-name="TableCell1269">
            <text:p text:style-name="P1270">7–12 mėn.</text:p>
          </table:table-cell>
          <table:table-cell table:style-name="TableCell1271">
            <text:p text:style-name="P1272"/>
          </table:table-cell>
          <table:table-cell table:style-name="TableCell1273">
            <text:p text:style-name="P1274">2</text:p>
          </table:table-cell>
          <table:table-cell table:style-name="TableCell1275">
            <text:p text:style-name="P1276">20</text:p>
          </table:table-cell>
          <table:table-cell table:style-name="TableCell1277">
            <text:p text:style-name="P1278">150</text:p>
          </table:table-cell>
          <table:table-cell table:style-name="TableCell1279">
            <text:p text:style-name="Normal"><text:span text:style-name="T1280">500<text:s/></text:span><text:span text:style-name="T1281">6 7</text:span></text:p>
          </table:table-cell>
        </table:table-row>
        <table:table-row table:style-name="TableRow1282">
          <table:table-cell table:style-name="TableCell1283">
            <text:p text:style-name="P1284">Tarp 1 metų ir veislinio amžiaus</text:p>
          </table:table-cell>
          <table:table-cell table:style-name="TableCell1285">
            <text:p text:style-name="P1286"/>
          </table:table-cell>
          <table:table-cell table:style-name="TableCell1287">
            <text:p text:style-name="P1288">3–4</text:p>
          </table:table-cell>
          <table:table-cell table:style-name="TableCell1289">
            <text:p text:style-name="P1290">20</text:p>
          </table:table-cell>
          <table:table-cell table:style-name="TableCell1291">
            <text:p text:style-name="P1292">200</text:p>
          </table:table-cell>
          <table:table-cell table:style-name="TableCell1293">
            <text:p text:style-name="Normal"><text:span text:style-name="T1294">500</text:span><text:span text:style-name="T1295">6 8</text:span></text:p>
          </table:table-cell>
        </table:table-row>
        <table:table-row table:style-name="TableRow1296">
          <table:table-cell table:style-name="TableCell1297">
            <text:p text:style-name="P1298">Suaugę paukščiai</text:p>
          </table:table-cell>
          <table:table-cell table:style-name="TableCell1299">
            <text:p text:style-name="Normal"><text:span text:style-name="T1300">1 + 1</text:span><text:span text:style-name="T1301">2</text:span></text:p>
          </table:table-cell>
          <table:table-cell table:style-name="TableCell1302">
            <text:p text:style-name="P1303">5</text:p>
          </table:table-cell>
          <table:table-cell table:style-name="TableCell1304">
            <text:p text:style-name="P1305">30</text:p>
          </table:table-cell>
          <table:table-cell table:style-name="TableCell1306">
            <text:p text:style-name="P1307">250</text:p>
          </table:table-cell>
          <table:table-cell table:style-name="TableCell1308">
            <text:p text:style-name="Normal"><text:span text:style-name="T1309">500</text:span><text:span text:style-name="T1310">6 8</text:span></text:p>
          </table:table-cell>
        </table:table-row>
      </table:table>
      <text:p text:style-name="Normal"/>
      <text:p text:style-name="Normal"><text:span text:style-name="T1311">1</text:span><text:span text:style-name="T1312"><text:s/>Nepriklauso nuo paukščių dydžio<text:s/></text:span></text:p>
      <text:p text:style-name="Normal"><text:span text:style-name="T1313">2</text:span><text:span text:style-name="T1314"><text:s/>Kai yra daugiau kaip viena veislinė grupė viename aptvertame plote, turi būti užtikrinta, kad būtų papildomo ploto, stogas ir <text:s/>galimybė atskirti paukščius, jei jie pradeda peštis</text:span></text:p>
      <text:p text:style-name="Normal"><text:span text:style-name="T1315">3</text:span><text:span text:style-name="T1316"><text:s/>Viena pusė turėtų būti mažiausiai 3 m ilgio</text:span></text:p>
      <text:p text:style-name="Normal"><text:span text:style-name="T1317">4</text:span><text:span text:style-name="T1318"><text:s/>Viena pusė turėtų būti m</text:span><text:span text:style-name="T1319">ažiausiai 6 m ilgio</text:span></text:p>
      <text:p text:style-name="Normal"><text:span text:style-name="T1320">5</text:span><text:span text:style-name="T1321"><text:s/>Trumpiausia pusė turėtų būti ne mažiau <text:s/>kaip 6 m ilgio</text:span></text:p>
      <text:p text:style-name="Normal"><text:span text:style-name="T1322">6</text:span><text:span text:style-name="T1323"><text:s/>Trumpiausia pusė turėtų būti ne mažiau kaip <text:s/>7 m ilgio</text:span></text:p>
      <text:p text:style-name="Normal"><text:span text:style-name="T1324">7</text:span><text:span text:style-name="T1325"><text:s/>Viena pusė turėtų būti mažiausiai 50 m ilgio</text:span></text:p>
      <text:p text:style-name="Normal"><text:span text:style-name="T1326">8</text:span><text:span text:style-name="T1327"><text:s/>Viena pusė turėtų būti mažiausiai 70 m ilgio</text:span></text:p>
      <text:p text:style-name="Normal"><text:span text:style-name="T1328">9</text:span><text:span text:style-name="T1329"><text:s/>Turi būti atsižv</text:span><text:span text:style-name="T1330">elgiama į paukščių amžių</text:span></text:p>
      <text:p text:style-name="P1331">______________</text:p>
      <text:p text:style-name="P1332">Specialiųjų reikalavimų<text:s/><text:span text:style-name="T1333">ratitae</text:span><text:s/>paukščiams</text:p>
      <text:p text:style-name="P1334">7<text:s/>priedas<text:s/></text:p>
      <text:p text:style-name="P1335"/>
      <text:p text:style-name="P1336"><text:span text:style-name="T1337">PAUKŠČIŲ DYDIS IR PAKRATŲ AR LESALŲ STAMBUMAS</text:span></text:p>
      <text:p text:style-name="P1338"/>
      <table:table table:style-name="Table1339">
        <table:table-columns>
          <table:table-column table:style-name="TableColumn1340"/>
          <table:table-column table:style-name="TableColumn1341"/>
        </table:table-columns>
        <table:table-row table:style-name="TableRow1342">
          <table:table-cell table:style-name="TableCell1343">
            <text:p text:style-name="P1344">Paukščių ūgis</text:p>
          </table:table-cell>
          <table:table-cell table:style-name="TableCell1345">
            <text:p text:style-name="P1346">Pakratų ar lesalų stambumas</text:p>
          </table:table-cell>
        </table:table-row>
        <table:table-row table:style-name="TableRow1347">
          <table:table-cell table:style-name="TableCell1348">
            <text:p text:style-name="P1349">&lt;30 cm</text:p>
          </table:table-cell>
          <table:table-cell table:style-name="TableCell1350">
            <text:p text:style-name="P1351">5–10 mm</text:p>
          </table:table-cell>
        </table:table-row>
        <table:table-row table:style-name="TableRow1352">
          <table:table-cell table:style-name="TableCell1353">
            <text:p text:style-name="P1354">30–45 cm</text:p>
          </table:table-cell>
          <table:table-cell table:style-name="TableCell1355">
            <text:p text:style-name="P1356">10–15 mm</text:p>
          </table:table-cell>
        </table:table-row>
        <table:table-row table:style-name="TableRow1357">
          <table:table-cell table:style-name="TableCell1358">
            <text:p text:style-name="P1359">45–60 cm</text:p>
          </table:table-cell>
          <table:table-cell table:style-name="TableCell1360">
            <text:p text:style-name="P1361">15–20 mm</text:p>
          </table:table-cell>
        </table:table-row>
        <table:table-row table:style-name="TableRow1362">
          <table:table-cell table:style-name="TableCell1363">
            <text:p text:style-name="P1364">60–75 cm</text:p>
          </table:table-cell>
          <table:table-cell table:style-name="TableCell1365">
            <text:p text:style-name="P1366">20–25 mm</text:p>
          </table:table-cell>
        </table:table-row>
        <table:table-row table:style-name="TableRow1367">
          <table:table-cell table:style-name="TableCell1368">
            <text:p text:style-name="P1369">75 cm – 1 m</text:p>
          </table:table-cell>
          <table:table-cell table:style-name="TableCell1370">
            <text:p text:style-name="P1371">25–30 mm</text:p>
          </table:table-cell>
        </table:table-row>
        <table:table-row table:style-name="TableRow1372">
          <table:table-cell table:style-name="TableCell1373">
            <text:p text:style-name="P1374">1–1,5 m</text:p>
          </table:table-cell>
          <table:table-cell table:style-name="TableCell1375">
            <text:p text:style-name="P1376">30–35 mm</text:p>
          </table:table-cell>
        </table:table-row>
        <table:table-row table:style-name="TableRow1377">
          <table:table-cell table:style-name="TableCell1378">
            <text:p text:style-name="P1379">&gt;1,5 m</text:p>
          </table:table-cell>
          <table:table-cell table:style-name="TableCell1380">
            <text:p text:style-name="P1381">35–50 mm</text:p>
          </table:table-cell>
        </table:table-row>
      </table:table>
      <text:p text:style-name="P1382"/>
      <text:p text:style-name="P1383">Jaunesniems nei 3 savaičių amžiaus paukščiams siūloma pakratų nenaudoti. Jeigu pakratai naudojami, tai tik nedideliais kiekiais.</text:p>
      <text:p text:style-name="P1384">______________</text:p>
      <text:p text:style-name="P1385"/>
      <text:p text:style-name="P1386"/>
      <text:p text:style-name="P1387"><text:span text:style-name="T1388">Pakeitimai:</text:span></text:p>
      <text:p text:style-name="P1389"/>
      <text:p text:style-name="P1390"><text:span text:style-name="T1391">1.</text:span></text:p>
      <text:p text:style-name="P1392"><text:span text:style-name="T1393">Lietuvos<text:s/></text:span><text:span text:style-name="T1394">Respublikos valstybinė maisto ir veterinarijos tarnyba, Įsakymas</text:span></text:p>
      <text:p text:style-name="P1395"><text:span text:style-name="T1396">Nr.<text:s/></text:span><text:a xlink:href="https://www.e-tar.lt/portal/legalAct.html?documentId=TAR.2D15F02E0EC1" office:target-frame-name="_top" xlink:show="replace"><text:span text:style-name="T1397">B1-303</text:span></text:a><text:span text:style-name="T1398">, 2011-06-29, Žin., 2011, Nr. 80-3947 (2011-07-02), i. k. 111110MISAK00B1-303</text:span></text:p>
      <text:p text:style-name="P1399"><text:span text:style-name="T1400">Dėl Valstybinės<text:s/></text:span><text:span text:style-name="T1401">maisto ir veterinarijos tarnybos direktoriaus 2004 m. birželio 10 d. įsakymo Nr. B1-571 "Dėl Specialiųjų reikalavimų ratitae paukščiams patvirtin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4T22:31:00Z</meta:creation-date>
    <dc:date>2024-02-14T22:31:00Z</dc:date>
    <meta:template xlink:href="Normal.dotm" xlink:type="simple"/>
    <meta:editing-cycles>2</meta:editing-cycles>
    <meta:editing-duration>PT0S</meta:editing-duration>
    <meta:document-statistic meta:page-count="3" meta:paragraph-count="190" meta:word-count="4063" meta:character-count="31706" meta:row-count="843" meta:non-whitespace-character-count="27833"/>
  </office:meta>
</office:document-meta>
</file>