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left="0.4916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text-properties fo:font-weight="bold" style:font-weight-asian="bold" fo:color="#000000"/>
    </style:style>
    <style:style style:name="P339" style:parent-style-name="Normal" style:family="paragraph">
      <style:paragraph-properties fo:widows="0" fo:orphans="0" fo:text-indent="0.4916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margin-left="0.4916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widows="0" fo:orphans="0" fo:margin-left="1.4166in" fo:text-indent="-0.925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widows="0" fo:orphans="0" fo:text-indent="0.4916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margin-left="0.5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P669" style:parent-style-name="Normal" style:family="paragraph">
      <style:paragraph-propertie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font-style="italic" style:font-style-asian="italic"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P808" style:parent-style-name="Normal" style:family="paragraph">
      <style:paragraph-properties fo:text-indent="0.4916in"/>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fo:text-indent="0.4916in"/>
    </style:style>
    <style:style style:name="P812" style:parent-style-name="Normal" style:family="paragraph">
      <style:paragraph-properties fo:text-indent="0.4916in"/>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12">Suvestinė redakcija nuo 2014-07-01 iki 2016-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text:span text:style-name="T20">TAR pastaba.</text:span><text:span text:style-name="T21"><text:s/>Iki šio įstatymo įsigaliojimo paskirtos kompensacinės išmokos teatrų ir koncertinių įstaigų kūrybiniams darbuotojams perskaičiuojamos pagal šio įstatymo nuostatas.</text:span></text:p>
      <text:p text:style-name="P22">Lietuvos Respublikos Seimas, Įstatymas</text:p>
      <text:p text:style-name="P23"><text:span text:style-name="T24">Nr.<text:s/></text:span><text:a xlink:href="https://www.e-tar.lt/portal/legalAct.html?documentId=8cc1b2e0e56c11e39ea8c7e1dfdc4b5c" office:target-frame-name="_top" xlink:show="replace"><text:span text:style-name="T25">XII-897</text:span></text:a><text:span text:style-name="T26">, 2014-05-15, paskelbta TAR 2014-05-27, i. k. 2014-05730</text:span></text:p>
      <text:p text:style-name="P27">Lietuvos Respublikos teatrų ir koncertinių įstaigų įstatymo Nr. IX-2257 13 straipsnio pakeitimo įstatymas</text:p>
      <text:p text:style-name="Normal"/>
      <text:p text:style-name="P28"/>
      <text:p text:style-name="P29"><text:span text:style-name="T30"/><text:span text:style-name="T31">LIETUVOS RESPUBLIKOS</text:span><text:span text:style-name="T32"><text:line-break/>TEATRŲ IR KONCERTINIŲ ĮSTAIGŲ</text:span><text:span text:style-name="T33"><text:line-break/>ĮSTATYMAS</text:span></text:p>
      <text:p text:style-name="P34"/>
      <text:p text:style-name="P35">2004 m. birželio 1 d. Nr. IX-2257</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s įstatymas reglamentuoja teatrų<text:s/></text:span><text:span text:style-name="T52">ir koncertinių įstaigų vykdomą profesionalaus scenos meno veiklą, šių įstaigų finansavimą, darbuotojų darbo sąlygų ir socialinių garantijų ypatumus.</text:span></text:p>
      <text:p text:style-name="P53"/>
      <text:p text:style-name="P54"><text:span text:style-name="T55">2</text:span><text:span text:style-name="T56">. Šio įstatymo nuostatos taikomos visiems juridiniams asmenims, kurie</text:span><text:span text:style-name="T57"><text:s/></text:span><text:span text:style-name="T58">užsiima ar verčiasi profesional</text:span><text:span text:style-name="T59">aus scenos meno veikla ir kurie šio įstatymo nustatyta tvarka yra pripažinti teatru ar koncertine įstaiga.</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Dekoracija<text:s/></text:span><text:span text:style-name="T69">– stacionari arba transformuojama scenos meno kūrinio sudedamoji materiali<text:s/></text:span><text:span text:style-name="T70">dalis.</text:span></text:p>
      <text:p text:style-name="P71"><text:span text:style-name="T72">2</text:span><text:span text:style-name="T73">.<text:s/></text:span><text:span text:style-name="T74">Gastrolės<text:s/></text:span><text:span text:style-name="T75">– teatro ar koncertinės įstaigos, atlikėjo ar atlikėjų kolektyvo išvykimas viešai atlikti spektaklių, meno programų, koncertuoti Lietuvoje ar užsienyje.</text:span></text:p>
      <text:p text:style-name="P76"><text:span text:style-name="T77">3</text:span><text:span text:style-name="T78">.</text:span><text:span text:style-name="T79"><text:s/>Koncertinė įstaiga</text:span><text:span text:style-name="T80"><text:s/>– įstatymų nustatyta tvarka įsteigtas ir šio įstatymo</text:span><text:span text:style-name="T81"><text:s/>nustatyta tvarka pripažintas koncertine įstaiga juridinis asmuo, kurio veikla yra organizuoti profesionalaus scenos meno (koncertų ir (ar) kitų literatūros, meno programų) kūrimą bei viešą atlikimą.</text:span></text:p>
      <text:p text:style-name="P82"><text:span text:style-name="T83">4</text:span><text:span text:style-name="T84">.</text:span><text:span text:style-name="T85"><text:s/>Kostiumas</text:span><text:span text:style-name="T86"><text:s/>– dailininko, dailininko scenografo atl</text:span><text:span text:style-name="T87">ikėjui sukurtas sceninis drabužis, pabrėžiantis kūrinio idėją, režisūrinį sumanymą ir veikėjo charakterį.</text:span></text:p>
      <text:p text:style-name="P88"><text:span text:style-name="T89">5</text:span><text:span text:style-name="T90">.<text:s/></text:span><text:span text:style-name="T91">Kūrybinis darbuotojas</text:span><text:span text:style-name="T92"><text:s/>– asmuo, kuris savo intelektualaus kūrybinio darbo ir talento dėka pagal darbo sutartis, vienas ar kolektyviai, sukuria k</text:span><text:span text:style-name="T93">ūrinį ar viešai jį atlieka, suteikdamas jam kitą meninės išraiškos formą.</text:span></text:p>
      <text:p text:style-name="P94"><text:span text:style-name="T95">6</text:span><text:span text:style-name="T96">.</text:span><text:span text:style-name="T97"><text:s/>Profesionalus scenos menas<text:s/></text:span><text:span text:style-name="T98">–<text:s/></text:span><text:span text:style-name="T99">viešai atliekamas scenos menas, kurio atlikėjai ar atlikėjų kolektyvas (-ai) yra profesionalai (turintys profesinį išsilavinimą ar profesionalaus<text:s/></text:span><text:span text:style-name="T100">scenos meno įgūdžių), pagrindines pajamas gaunantys iš šios profesinės veiklos.</text:span></text:p>
      <text:p text:style-name="P101"><text:span text:style-name="T102">7</text:span><text:span text:style-name="T103">.<text:s/></text:span><text:span text:style-name="T104">Rekvizitas<text:s/></text:span><text:span text:style-name="T105">– scenos meno kūriniui naudojami vienkartiniai ir daugkartinio naudojimo tikri ir butaforiniai daiktai.</text:span></text:p>
      <text:p text:style-name="P106"><text:span text:style-name="T107">8</text:span><text:span text:style-name="T108">.<text:s/></text:span><text:span text:style-name="T109">Repertuaras<text:s/></text:span><text:span text:style-name="T110">– teatre ar koncertinėje įstaigoje<text:s/></text:span><text:span text:style-name="T111">sukurtų ir viešai atliekamų scenos meno kūrinių visuma.</text:span></text:p>
      <text:p text:style-name="P112"><text:span text:style-name="T113">9</text:span><text:span text:style-name="T114">.</text:span><text:span text:style-name="T115"><text:s/>Scenografija<text:s/></text:span><text:span text:style-name="T116">–<text:s/></text:span><text:span text:style-name="T117">scenos meno kūriniui naudojamų dekoracijų, rekvizitų, teatro lėlių,</text:span><text:span text:style-name="T118"><text:s/></text:span><text:span text:style-name="T119">kostiumų, grimo, apšvietimo projektų (eskizų, brėžinių), įgyvendintų medžiagoje bei skaitmenine forma, visuma.</text:span></text:p>
      <text:p text:style-name="P120"><text:span text:style-name="T121">10</text:span><text:span text:style-name="T122">.<text:s/></text:span><text:span text:style-name="T123">Scenos menas</text:span><text:span text:style-name="T124"><text:s/>– pasitelkus erdvinius ir garsinius elementus bei judesį sukurtas meno kūrinys (spektaklis, koncertas ar kita meno programa), viešai atliekamas kokioje nors viešoje vietoje, kur tuo pačiu metu dalyvauja neapibrėžta visuomenės narių gr</text:span><text:span text:style-name="T125">upė.</text:span></text:p>
      <text:p text:style-name="P126"><text:span text:style-name="T127">11</text:span><text:span text:style-name="T128">.</text:span><text:span text:style-name="T129"><text:s/>Sezonas</text:span><text:span text:style-name="T130"><text:s/>– teatro ar koncertinės įstaigos kūrybinės veiklos laikotarpis, kurio pradžią ir pabaigą savarankiškai skelbia teatras ar koncertinė įstaiga.</text:span></text:p>
      <text:p text:style-name="P131"><text:span text:style-name="T132">12</text:span><text:span text:style-name="T133">.<text:s/></text:span><text:span text:style-name="T134">Teatras</text:span><text:span text:style-name="T135"><text:s/>– įstatymų nustatyta tvarka įsteigtas ir šio įstatymo nustatyta tvarka pripaž</text:span><text:span text:style-name="T136">intas teatru juridinis asmuo, kurio veikla yra organizuoti profesionalaus scenos meno (spektaklių ir (ar) kitų literatūros, meno programų) kūrimą ir viešą atlikimą.</text:span></text:p>
      <text:p text:style-name="P137"><text:span text:style-name="T138">13</text:span><text:span text:style-name="T139">.<text:s/></text:span><text:span text:style-name="T140">Teatro lėlė</text:span><text:span text:style-name="T141"><text:s/>– dailininko, dailininko scenografo atlikėjui (animatoriui, lėlininkui)</text:span><text:span text:style-name="T142"><text:s/>sukurtas kinetinis objektas, pabrėžiantis kūrinio idėją, režisūrinį sumanymą ir veikėjo charakterį.</text:span></text:p>
      <text:p text:style-name="P143"/>
      <text:p text:style-name="P144"><text:span text:style-name="T145">ANTRASIS</text:span><text:span text:style-name="T146"><text:s/>SKIRSNIS</text:span></text:p>
      <text:p text:style-name="P147"><text:span text:style-name="T148">TEATRŲ IR KONCERTINIŲ ĮSTAIGŲ KLASIFIKACIJA, SCENOS MENO RŪŠYS, VEIKLOS TEISINIO REGLAMENTAVIMO YPATUMAI</text:span></text:p>
      <text:p text:style-name="P149"/>
      <text:p text:style-name="P150"><text:span text:style-name="T151">3</text:span><text:span text:style-name="T152"><text:s/>straipsnis.<text:s/></text:span><text:span text:style-name="T153">Teat</text:span><text:span text:style-name="T154">rų ir koncertinių įstaigų klasifikacija</text:span></text:p>
      <text:p text:style-name="P155"><text:span text:style-name="T156">1</text:span><text:span text:style-name="T157">. Teatrai ir koncertinės įstaigos skirstomi į nacionalinius, valstybės, savivaldybės ir kitus.<text:s/></text:span></text:p>
      <text:p text:style-name="P158"><text:span text:style-name="T159">2</text:span><text:span text:style-name="T160">. Pagal scenos meno rūšis teatrai gali būti skirstomi į dramos, muzikinius (operos, operetės, baleto bei kiti)</text:span><text:span text:style-name="T161">, lėlių (marionečių, šešėlių ir kiti), pantomimos, šokio ir kitus.<text:s/></text:span></text:p>
      <text:p text:style-name="P162"><text:span text:style-name="T163">3</text:span><text:span text:style-name="T164">. Valstybės teatrai ar koncertinės įstaigos – tai teatrai ar koncertinės įstaigos, kurių teisinė forma yra biudžetinė įstaiga (savininkė yra valstybė) arba viešoji įstaiga (steigėja i</text:span><text:span text:style-name="T165">r savininkė yra valstybė).</text:span><text:s/></text:p>
      <text:p text:style-name="P166">Straipsnio dalies pakeitimai:</text:p>
      <text:soft-page-break/>
      <text:p text:style-name="P167"><text:span text:style-name="T168">Nr.<text:s/></text:span><text:a xlink:href="https://www.e-tar.lt/portal/legalAct.html?documentId=TAR.DD90589B5B58" office:target-frame-name="_top" xlink:show="replace"><text:span text:style-name="T169">XI-734</text:span></text:a><text:span text:style-name="T170">, 2010-04-08, Žin., 2010, Nr. 48-2284 (2010-04-27), i. k. 1101010ISTA00XI-734</text:span></text:p>
      <text:p text:style-name="Normal"/>
      <text:p text:style-name="P171"><text:span text:style-name="T172">4</text:span><text:span text:style-name="T173">. Savivaldybės teatrai</text:span><text:span text:style-name="T174"><text:s/>ar koncertinės įstaigos – tai teatrai ar koncertinės įstaigos, kurių teisinė forma yra biudžetinė įstaiga (savininkė yra savivaldybė) arba viešoji įstaiga (steigėja ir savininkė yra savivaldybė).</text:span><text:s/></text:p>
      <text:p text:style-name="P175">Straipsnio dalies pakeitimai:</text:p>
      <text:p text:style-name="P176"><text:span text:style-name="T177">Nr.<text:s/></text:span><text:a xlink:href="https://www.e-tar.lt/portal/legalAct.html?documentId=TAR.DD90589B5B58" office:target-frame-name="_top" xlink:show="replace"><text:span text:style-name="T178">XI-734</text:span></text:a><text:span text:style-name="T179">, 2010-04-08, Žin., 2010, Nr. 48-2284 (2010-04-27), i. k. 1101010ISTA00XI-734</text:span></text:p>
      <text:p text:style-name="Normal"/>
      <text:p text:style-name="P180"><text:span text:style-name="T181">5</text:span><text:span text:style-name="T182">. Kiti teatrai ar koncertinės įstaigos – tai teatrai ir koncertinės įstaigos, kurie yra privatūs juridiniai<text:s/></text:span><text:span text:style-name="T183">asmenys, taip pat viešieji juridiniai asmenys, kurių teisinė forma yra viešoji įstaiga ir kurių steigėjai nėra šio straipsnio 3 ir 4 dalyse nurodyti subjektai.</text:span></text:p>
      <text:p text:style-name="P184"/>
      <text:p text:style-name="P185"><text:span text:style-name="T186">4</text:span><text:span text:style-name="T187"><text:s/>straipsnis.<text:s/></text:span><text:span text:style-name="T188">Nacionalinis teatras ir nacionalinė koncertinė įstaiga</text:span></text:p>
      <text:p text:style-name="P189"><text:span text:style-name="T190">1</text:span><text:span text:style-name="T191">. Nacionaliniai</text:span><text:span text:style-name="T192"><text:s/>teatrai ir nacionalinės koncertinės įstaigos yra biudžetinės įstaigos, kurių savininkė yra valstybė. Savininko teises ir pareigas įgyvendina Lietuvos Respublikos kultūros ministerija (toliau – Vyriausybės įgaliota valstybės valdymo institucija). Nacionali</text:span><text:span text:style-name="T193">niai teatrai ir nacionalinės koncertinės įstaigos steigiamos įstatymu arba Lietuvos Respublikos Vyriausybės (toliau – Vyriausybė) nutarimu, o sprendimą dėl nacionalinio teatro ar nacionalinės koncertinės įstaigos statuso suteikimo ir panaikinimo valstybės<text:s/></text:span><text:span text:style-name="T194">teatrui, kuris yra biudžetinė įstaiga, ar koncertinei įstaigai, kuri yra biudžetinė įstaiga, priima Vyriausybė jos įgaliotos valstybės valdymo institucijos teikimu.</text:span><text:s/></text:p>
      <text:p text:style-name="P195">Straipsnio dalies pakeitimai:</text:p>
      <text:p text:style-name="P196"><text:span text:style-name="T197">Nr.<text:s/></text:span><text:a xlink:href="https://www.e-tar.lt/portal/legalAct.html?documentId=TAR.8FDBE8C0119C" office:target-frame-name="_top" xlink:show="replace"><text:span text:style-name="T198">XI-2388</text:span></text:a><text:span text:style-name="T199">, 2012-11-08, Žin., 2012, Nr. 136-6959 (2012-11-24), i. k. 1121010ISTA0XI-2388</text:span></text:p>
      <text:p text:style-name="Normal"/>
      <text:p text:style-name="P200"><text:span text:style-name="T201">2</text:span><text:span text:style-name="T202">. Nacionalinis teatras ar nacionalinė koncertinė įstaiga yra įstaiga, kuri savo veikla bei joje dirbančių kūrybinių darbuotojų kolektyvo a</text:span><text:span text:style-name="T203">r kolektyvų kūrybine veikla aukščiausiu meniniu lygiu pristato iškiliausius nacionalinės kūrybos laimėjimus, puoselėja, plėtoja ir skleidžia Lietuvos<text:s/></text:span><text:soft-page-break/><text:span text:style-name="T204">kultūrą, kūrybiškai interpretuoja ir perteikia pasaulio kultūrų laimėjimus, kuria šiuolaikinio meno tradic</text:span><text:span text:style-name="T205">ijas, meniniu lygiu, formų ir žanrų įvairove formuoja ir tenkina visuomenės poreikį profesionaliam scenos menui.<text:s/></text:span></text:p>
      <text:p text:style-name="P206"><text:span text:style-name="T207">3</text:span><text:span text:style-name="T208">. Pagal Vyriausybės įgaliotos valstybės valdymo institucijos patvirtintas sezonines ir perspektyvines kūrybinės veiklos programas naciona</text:span><text:span text:style-name="T209">liniame teatre ir nacionalinėje koncertinėje įstaigoje pristatomi iškiliausi nacionalinės ir pasaulinės kūrybos laimėjimai. Nacionalinis teatras ir nacionalinė koncertinė įstaiga užtikrina visavertę šalies scenos meno sklaidą šalyje ir užsienyje.</text:span></text:p>
      <text:p text:style-name="P210">Straipsnio dalies pakeitimai:</text:p>
      <text:p text:style-name="P211"><text:span text:style-name="T212">Nr.<text:s/></text:span><text:a xlink:href="https://www.e-tar.lt/portal/legalAct.html?documentId=TAR.8FDBE8C0119C" office:target-frame-name="_top" xlink:show="replace"><text:span text:style-name="T213">XI-2388</text:span></text:a><text:span text:style-name="T214">, 2012-11-08, Žin., 2012, Nr. 136-6959 (2012-11-24), i. k. 1121010ISTA0XI-2388</text:span></text:p>
      <text:p text:style-name="Normal"/>
      <text:p text:style-name="P215"><text:span text:style-name="T216">5</text:span><text:span text:style-name="T217"><text:s/>straipsnis.<text:s/></text:span><text:span text:style-name="T218">Teatrų ir koncertinių įstaigų veiklos<text:s/></text:span><text:span text:style-name="T219">teisinio reglamentavimo ypatumai</text:span></text:p>
      <text:p text:style-name="P220"><text:span text:style-name="T221">1</text:span><text:span text:style-name="T222">. Kiekvieno teatro ir koncertinės įstaigos, nepaisant jų teisinės formos, pavadinime turi būti nurodyta „teatras“ ar „koncertinė įstaiga“.<text:s/></text:span></text:p>
      <text:p text:style-name="P223"><text:span text:style-name="T224">2</text:span><text:span text:style-name="T225">. Teatro ir koncertinės įstaigos steigimo dokumentuose, be duomenų, priva</text:span><text:span text:style-name="T226">lomų pagal Civilinį kodeksą ir atskiras juridinių asmenų teisines formas reglamentuojančius įstatymus, turi būti nurodyta scenos meno rūšis ir meno tarybos sudarymo tvarka bei kompetencija, jeigu tokia taryba teatre ar koncertinėje įstaigoje sudaroma.</text:span></text:p>
      <text:p text:style-name="P227"><text:span text:style-name="T228">3</text:span><text:span text:style-name="T229">. Juridinis asmuo pripažįstamas teatru ar koncertine įstaiga Vyriausybės įgaliotos valstybės valdymo institucijos nustatyta tvarka, jeigu jis atitinka šias sąlygas:</text:span></text:p>
      <text:p text:style-name="P230"><text:span text:style-name="T231">1</text:span><text:span text:style-name="T232">) jo repertuarą sudaro viešai atliekami literatūros ir (ar) meno kūriniai;</text:span></text:p>
      <text:p text:style-name="P233"><text:span text:style-name="T234">2</text:span><text:span text:style-name="T235">) jo at</text:span><text:span text:style-name="T236">likėjai arba atlikėjų kolektyvas (kolektyvai) yra profesionalai, turintys profesinį išsilavinimą ar profesionalaus scenos meno įgūdžių ir pagrindines pajamas gaunantys iš šios profesinės veiklos;</text:span></text:p>
      <text:p text:style-name="P237"><text:span text:style-name="T238">3</text:span><text:span text:style-name="T239">) jis turi organizacines technines sąlygas profesionali</text:span><text:span text:style-name="T240">ai scenos meno veiklai (tam tinkamas patalpas, administracijos personalą).</text:span><text:s/></text:p>
      <text:p text:style-name="P241">Straipsnio dalies pakeitimai:</text:p>
      <text:p text:style-name="P242"><text:span text:style-name="T243">Nr.<text:s/></text:span><text:a xlink:href="https://www.e-tar.lt/portal/legalAct.html?documentId=TAR.8FDBE8C0119C" office:target-frame-name="_top" xlink:show="replace"><text:span text:style-name="T244">XI-2388</text:span></text:a><text:span text:style-name="T245">, 2012-11-08, Žin., 2012, Nr. 136-6959 (2012-11-24), i.</text:span><text:span text:style-name="T246"><text:s/>k. 1121010ISTA0XI-2388</text:span></text:p>
      <text:p text:style-name="Normal"/>
      <text:p text:style-name="P247"><text:span text:style-name="T248">4</text:span><text:span text:style-name="T249">. Juridinis asmuo, siekdamas šio straipsnio 3 dalyje numatyto pripažinimo teatru ar koncertine įstaiga, Vyriausybės įgaliotai valstybės valdymo institucijai kartu su prašymu pateikia šiuos dokumentus:</text:span></text:p>
      <text:p text:style-name="P250"><text:span text:style-name="T251">1</text:span><text:span text:style-name="T252">) juridinio asmens ste</text:span><text:span text:style-name="T253">igimo dokumentų nuorašus;</text:span></text:p>
      <text:p text:style-name="P254"><text:span text:style-name="T255">2</text:span><text:span text:style-name="T256">) dokumentų apie vykdomą ir (ar) numatomą vykdyti kūrybinę veiklą, turimą ir (ar) planuojamą repertuarą nuorašus;</text:span></text:p>
      <text:p text:style-name="P257"><text:span text:style-name="T258">3</text:span><text:span text:style-name="T259">) atlikėjų arba atlikėjų kolektyvo (kolektyvų) sąrašą ir atlikėjų profesinį išsilavinimą ar profesinius<text:s/></text:span><text:span text:style-name="T260">scenos meno įgūdžius patvirtinančių dokumentų nuorašus;</text:span></text:p>
      <text:p text:style-name="P261"><text:span text:style-name="T262">4</text:span><text:span text:style-name="T263">) dokumentų, įrodančių veiklai tinkamų patalpų valdymą nuosavybės, patikėjimo teise ar nuomos, panaudos sutarčių pagrindu, nuorašus ir informaciją apie administracijos personalą.</text:span><text:s/></text:p>
      <text:p text:style-name="P264">Straipsnio dalies pakeitimai:</text:p>
      <text:p text:style-name="P265"><text:span text:style-name="T266">Nr.<text:s/></text:span><text:a xlink:href="https://www.e-tar.lt/portal/legalAct.html?documentId=TAR.8FDBE8C0119C" office:target-frame-name="_top" xlink:show="replace"><text:span text:style-name="T267">XI-2388</text:span></text:a><text:span text:style-name="T268">, 2012-11-08, Žin., 2012, Nr. 136-6959 (2012-11-24), i. k. 1121010ISTA0XI-2388</text:span></text:p>
      <text:p text:style-name="Normal"/>
      <text:p text:style-name="P269"><text:span text:style-name="T270">5</text:span><text:span text:style-name="T271">. Vyriausybės įgaliota valstybės valdymo institucija gautus p</text:span><text:span text:style-name="T272">rašymus išnagrinėja per 30 kalendorinių dienų nuo prašymo gavimo dienos ir atsižvelgdama į Teatrų ir koncertinių įstaigų tarybos rekomendacijas priima sprendimą pripažinti ar atsisakyti pripažinti juridinį asmenį teatru ar koncertine įstaiga. Per 5 darbo d</text:span><text:span text:style-name="T273">ienas nuo sprendimo priėmimo dienos ji apie tai raštu praneša juridiniam asmeniui. Šis sprendimas Lietuvos Respublikos administracinių bylų teisenos įstatymo nustatyta tvarka gali būti skundžiamas teismui.</text:span><text:s/></text:p>
      <text:p text:style-name="P274">Straipsnio dalies pakeitimai:</text:p>
      <text:p text:style-name="P275"><text:span text:style-name="T276">Nr.<text:s/></text:span><text:a xlink:href="https://www.e-tar.lt/portal/legalAct.html?documentId=TAR.8FDBE8C0119C" office:target-frame-name="_top" xlink:show="replace"><text:span text:style-name="T277">XI-2388</text:span></text:a><text:span text:style-name="T278">, 2012-11-08, Žin., 2012, Nr. 136-6959 (2012-11-24), i. k. 1121010ISTA0XI-2388</text:span></text:p>
      <text:p text:style-name="Normal"/>
      <text:p text:style-name="P279"><text:span text:style-name="T280">6</text:span><text:span text:style-name="T281">. Teatras ar koncertinė įstaiga kiekvienais metais iki einamųjų metų gegužės mėnesio pabaigos Vyr</text:span><text:span text:style-name="T282">iausybės įgaliotai valstybės valdymo institucijai pateikia šios institucijos nustatytos formos veiklos ataskaitą. Vyriausybės įgaliota valstybės valdymo institucija, įvertinusi pateiktas ataskaitas ir atsižvelgdama į Teatrų ir koncertinių įstaigų tarybos r</text:span><text:span text:style-name="T283">ekomendacijas, turi teisę<text:s/></text:span><text:soft-page-break/><text:span text:style-name="T284">pripažinti netekusiu galios priimtą sprendimą pripažinti juridinį asmenį teatru ar koncertine įstaiga, jeigu juridinis asmuo neatitinka šio straipsnio 3 dalyje nustatytų sąlygų. Šis sprendimas Lietuvos Respublikos administracinių<text:s/></text:span><text:span text:style-name="T285">bylų teisenos įstatymo nustatyta tvarka gali būti skundžiamas teismui.</text:span><text:s/></text:p>
      <text:p text:style-name="P286">Straipsnio dalies pakeitimai:</text:p>
      <text:p text:style-name="P287"><text:span text:style-name="T288">Nr.<text:s/></text:span><text:a xlink:href="https://www.e-tar.lt/portal/legalAct.html?documentId=TAR.8FDBE8C0119C" office:target-frame-name="_top" xlink:show="replace"><text:span text:style-name="T289">XI-2388</text:span></text:a><text:span text:style-name="T290">, 2012-11-08, Žin., 2012, Nr. 136-6959 (2012-11-24), i. k. 11</text:span><text:span text:style-name="T291">21010ISTA0XI-2388</text:span></text:p>
      <text:p text:style-name="Normal"/>
      <text:p text:style-name="P292"><text:span text:style-name="T293">7</text:span><text:span text:style-name="T294">. Kai numatoma reorganizuoti, likviduoti ar pertvarkyti teatrą ar koncertinę įstaigą, teatro ar koncertinės įstaigos valdymo organas praneša Vyriausybės įgaliotai valstybės valdymo institucijai apie būsimą sprendimą prieš 30 dienų.</text:span></text:p>
      <text:p text:style-name="P295">Straipsnio dalies pakeitimai:</text:p>
      <text:p text:style-name="P296"><text:span text:style-name="T297">Nr.<text:s/></text:span><text:a xlink:href="https://www.e-tar.lt/portal/legalAct.html?documentId=TAR.8FDBE8C0119C" office:target-frame-name="_top" xlink:show="replace"><text:span text:style-name="T298">XI-2388</text:span></text:a><text:span text:style-name="T299">, 2012-11-08, Žin., 2012, Nr. 136-6959 (2012-11-24), i. k. 1121010ISTA0XI-2388</text:span></text:p>
      <text:p text:style-name="Normal"/>
      <text:p text:style-name="P300"><text:span text:style-name="T301">6</text:span><text:span text:style-name="T302"><text:s/>straipsnis.<text:s/></text:span><text:span text:style-name="T303">Meno taryba</text:span></text:p>
      <text:p text:style-name="P304"><text:span text:style-name="T305">1</text:span><text:span text:style-name="T306">. Nacionaliniame</text:span><text:span text:style-name="T307"><text:s/>teatre ir nacionalinėje koncertinėje įstaigoje turi veikti kolegiali patariamojo balso teisę turinti meno taryba. Nacionalinio teatro ir nacionalinės koncertinės įstaigos meno tarybos sudėtį teatro ar koncertinės įstaigos vadovo teikimu tvirtina savininko</text:span><text:span text:style-name="T308"><text:s/>teises ir pareigas įgyvendinanti institucija. Meno tarybai negali vadovauti teatro ar koncertinės įstaigos vadovas.</text:span></text:p>
      <text:p text:style-name="P309">Straipsnio dalies pakeitimai:</text:p>
      <text:p text:style-name="P310"><text:span text:style-name="T311">Nr.<text:s/></text:span><text:a xlink:href="https://www.e-tar.lt/portal/legalAct.html?documentId=TAR.8FDBE8C0119C" office:target-frame-name="_top" xlink:show="replace"><text:span text:style-name="T312">XI-2388</text:span></text:a><text:span text:style-name="T313">, 2012-11-08,<text:s/></text:span><text:span text:style-name="T314">Žin., 2012, Nr. 136-6959 (2012-11-24), i. k. 1121010ISTA0XI-2388</text:span></text:p>
      <text:p text:style-name="Normal"/>
      <text:p text:style-name="P315"><text:span text:style-name="T316">2</text:span><text:span text:style-name="T317">. Valstybės, savivaldybės teatre ar koncertinėje įstaigoje turi būti kolegiali patariamojo balso teisę turinti meno taryba. Valstybės, savivaldybės teatro ar koncertinės biudžetinės įst</text:span><text:span text:style-name="T318">aigos meno tarybos sudėtį tvirtina šios</text:span><text:span text:style-name="T319"><text:s/></text:span><text:span text:style-name="T320">įstaigos vadovas. Valstybės, savivaldybės teatro ar koncertinės viešosios įstaigos meno tarybos narių skaičius, sudarymo ir atšaukimo tvarka bei kompetencija<text:s/></text:span><text:soft-page-break/><text:span text:style-name="T321">nustatoma šios viešosios įstaigos įstatuose. Meno tarybai<text:s/></text:span><text:span text:style-name="T322">negali vadovauti teatro ar koncertinės įstaigos vadovas.</text:span></text:p>
      <text:p text:style-name="P323"><text:span text:style-name="T324">3</text:span><text:span text:style-name="T325">. Nacionalinio, valstybės ar savivaldybės teatro ar koncertinės įstaigos meno taryba svarsto ir vertina sezonines ir perspektyvines kūrybinės veiklos programas bei jų įgyvendinimo rezultatus, ap</text:span><text:span text:style-name="T326">taria naujausius pastatymus, meno programas ir teikia pasiūlymus dėl jų meninės kokybės ir priežiūros, taip pat svarsto kitus klausimus, numatytus teatro ar koncertinės įstaigos steigimo dokumentuose.</text:span></text:p>
      <text:p text:style-name="P327"><text:span text:style-name="T328">4</text:span><text:span text:style-name="T329">. Kituose teatruose ar koncertinėse įstaigose stei</text:span><text:span text:style-name="T330">gimo dokumentų nustatyta tvarka gali būti sudaroma kolegiali patariamojo balso teisę turinti meno taryba. Jos uždaviniai ir funkcijos nustatomi konkretaus teatro ar koncertinės įstaigos steigimo dokumentuose.<text:s/></text:span></text:p>
      <text:p text:style-name="P331"/>
      <text:p text:style-name="P332"><text:span text:style-name="T333">TREČIASIS</text:span><text:span text:style-name="T334"><text:s/>SKIRSNIS</text:span></text:p>
      <text:p text:style-name="P335"><text:span text:style-name="T336">TEATRŲ IR KONCERTI</text:span><text:span text:style-name="T337">NIŲ ĮSTAIGŲ FINANSAVIMAS</text:span></text:p>
      <text:p text:style-name="P338"/>
      <text:p text:style-name="P339"><text:span text:style-name="T340">7</text:span><text:span text:style-name="T341"><text:s/>straipsnis.<text:s/></text:span><text:span text:style-name="T342">Teatrų ir koncertinių įstaigų valstybės finansavimas</text:span></text:p>
      <text:p text:style-name="P343"><text:span text:style-name="T344">1</text:span><text:span text:style-name="T345">. Nacionalinio teatro ir nacionalinės koncertinės įstaigos kūrybinės veiklos programai vykdyti, atsižvelgiant į savininko teises ir pareigas įgyvendinanči</text:span><text:span text:style-name="T346">os institucijos patvirtintą nacionalinio teatro ar nacionalinės koncertinės įstaigos sezoninę ir perspektyvinę kūrybinės veiklos programą, skiriami valstybės biudžeto asignavimai išlaidoms, iš jų darbo užmokesčiui ir turtui įsigyti, Lietuvos valstybės biud</text:span><text:span text:style-name="T347">žete nurodomi atskiroje eilutėje.</text:span></text:p>
      <text:p text:style-name="P348"><text:span text:style-name="T349">2</text:span><text:span text:style-name="T350">. Valstybės ar savivaldybės teatrams ir koncertinėms įstaigoms iš valstybės ir savivaldybių biudžetų skiriami asignavimai išlaidoms, iš jų darbo užmokesčiui ir turtui įsigyti, Vyriausybės įgaliotos valstybės valdymo<text:s/></text:span><text:span text:style-name="T351">institucijos arba savivaldybių tarybų patvirtintoms sezoninėms ir perspektyvinėms kūrybinės veiklos programoms vykdyti.</text:span></text:p>
      <text:p text:style-name="P352"><text:span text:style-name="T353">3</text:span><text:span text:style-name="T354">. Valstybės, savivaldybių teatrai ir koncertinės viešosios įstaigos bei kiti teatrai ir koncertinės įstaigos gali gauti valstybės i</text:span><text:span text:style-name="T355">r savivaldybių biudžetų asignavimų, įstatymų nustatyta<text:s/></text:span><text:soft-page-break/><text:span text:style-name="T356">tvarka dalyvaudami Vyriausybės įgaliotos valstybės valdymo institucijos arba savivaldybių tarybų skelbiamuose konkursuose atitinkamoms kūrybinės veiklos programoms, finansuojamoms iš valstybės arba sav</text:span><text:span text:style-name="T357">ivaldybių biudžetų, vykdyti.</text:span></text:p>
      <text:p text:style-name="P358">Straipsnio pakeitimai:</text:p>
      <text:p text:style-name="P359"><text:span text:style-name="T360">Nr.<text:s/></text:span><text:a xlink:href="https://www.e-tar.lt/portal/legalAct.html?documentId=TAR.8FDBE8C0119C" office:target-frame-name="_top" xlink:show="replace"><text:span text:style-name="T361">XI-2388</text:span></text:a><text:span text:style-name="T362">, 2012-11-08, Žin., 2012, Nr. 136-6959 (2012-11-24), i. k. 1121010ISTA0XI-2388</text:span></text:p>
      <text:p text:style-name="Normal"/>
      <text:p text:style-name="P363"><text:span text:style-name="T364">KETVIRTASIS</text:span><text:span text:style-name="T365"><text:s/>SKIRSNIS</text:span></text:p>
      <text:p text:style-name="P366"><text:span text:style-name="T367">DA</text:span><text:span text:style-name="T368">RBO SANTYKIAI IR SOCIALINĖS GARANTIJOS</text:span></text:p>
      <text:p text:style-name="P369"/>
      <text:p text:style-name="P370"><text:span text:style-name="T371">8</text:span><text:span text:style-name="T372"><text:s/>straipsnis.<text:s/></text:span><text:span text:style-name="T373">Teatrų ir koncertinių įstaigų darbuotojų darbo santykių <text:s/>reglamentavimas</text:span></text:p>
      <text:p text:style-name="P374"><text:span text:style-name="T375">Teatrų ir koncertinių įstaigų darbuotojų darbo santykius reglamentuoja Darbo kodeksas, šis įstatymas ir kiti norminiai teis</text:span><text:span text:style-name="T376">ės aktai.</text:span></text:p>
      <text:p text:style-name="P377"/>
      <text:p text:style-name="P378"><text:span text:style-name="T379">9</text:span><text:span text:style-name="T380"><text:s/>straipsnis.<text:s/></text:span><text:span text:style-name="T381">Teatrų ir koncertinių įstaigų kūrybinių darbuotojų darbo santykių reglamentavimo ypatumai</text:span></text:p>
      <text:p text:style-name="P382"><text:span text:style-name="T383">Su teatrų ir koncertinių įstaigų kūrybiniais darbuotojais sudaromos darbo sutartys. Kolektyvinėse sutartyse nustatytais atvejais su<text:s/></text:span><text:span text:style-name="T384">teatrų ir koncertinių įstaigų kūrybiniais darbuotojais gali būti sudaromos terminuotos darbo sutartys ne ilgiau kaip penkeriems metams. Teatrų ir koncertinių įstaigų kūrybinių darbų sąrašą nustato Vyriausybės įgaliota valstybės valdymo institucija. Naciona</text:span><text:span text:style-name="T385">linių, valstybės ir savivaldybių teatrų bei koncertinių įstaigų kūrybiniai darbuotojai, dirbantys pagal neterminuotas darbo sutartis, atestuojami kas treji metai Vyriausybės įgaliotos valstybės valdymo institucijos patvirtintuose atestavimo nuostatuose nus</text:span><text:span text:style-name="T386">tatyta tvarka. Kituose teatruose ir koncertinėse įstaigose kūrybiniai darbuotojai atestuojami kas treji metai, jų atestavimo tvarką nustato darbdavys arba jo įgaliotas asmuo.</text:span></text:p>
      <text:p text:style-name="P387">Straipsnio pakeitimai:</text:p>
      <text:p text:style-name="P388"><text:span text:style-name="T389">Nr.<text:s/></text:span><text:a xlink:href="https://www.e-tar.lt/portal/legalAct.html?documentId=TAR.8FDBE8C0119C" office:target-frame-name="_top" xlink:show="replace"><text:span text:style-name="T390">XI-2388</text:span></text:a><text:span text:style-name="T391">, 2012-11-08, Žin., 2012, Nr. 136-6959 (2012-11-24), i. k. 1121010ISTA0XI-2388</text:span></text:p>
      <text:p text:style-name="Normal"/>
      <text:p text:style-name="P392"><text:span text:style-name="T393">10</text:span><text:span text:style-name="T394"><text:s/>straipsnis.<text:s/></text:span><text:span text:style-name="T395">Teatrų ir koncertinių įstaigų vadovų darbo santykių <text:s/>reglamentavimo ypatumai<text:s/></text:span></text:p>
      <text:p text:style-name="P396"><text:span text:style-name="T397">1</text:span><text:span text:style-name="T398">. Nacionalinių, valstybės ir<text:s/></text:span><text:span text:style-name="T399">savivaldybių teatrų ir koncertinių įstaigų vadovai į pareigas priimami konkurso būdu. Kvalifikacinius reikalavimus nacionalinių, valstybės ir savivaldybių teatrų ir koncertinių įstaigų vadovams, taip pat konkursų tvarką nustato Vyriausybės įgaliota valstyb</text:span><text:span text:style-name="T400">ės valdymo institucija. Su konkursą laimėjusiu asmeniu sudaroma terminuota darbo sutartis penkeriems metams.</text:span></text:p>
      <text:p text:style-name="P401">Straipsnio dalies pakeitimai:</text:p>
      <text:p text:style-name="P402"><text:span text:style-name="T403">Nr.<text:s/></text:span><text:a xlink:href="https://www.e-tar.lt/portal/legalAct.html?documentId=TAR.8FDBE8C0119C" office:target-frame-name="_top" xlink:show="replace"><text:span text:style-name="T404">XI-2388</text:span></text:a><text:span text:style-name="T405">, 2012-11-08, Žin., 2012</text:span><text:span text:style-name="T406">, Nr. 136-6959 (2012-11-24), i. k. 1121010ISTA0XI-2388</text:span></text:p>
      <text:p text:style-name="Normal"/>
      <text:p text:style-name="P407"><text:span text:style-name="T408">2</text:span><text:span text:style-name="T409">. Kituose teatruose ir koncertinėse įstaigose konkursinių pareigų sąrašą ir konkursų tvarką nustato darbdavys arba jo įgaliotas asmuo, atsižvelgdami į darbuotojų atstovų nuomonę.<text:s/></text:span></text:p>
      <text:p text:style-name="P410"/>
      <text:p text:style-name="P411"><text:span text:style-name="T412">11</text:span><text:span text:style-name="T413"><text:s/>strai</text:span><text:span text:style-name="T414">psnis.<text:s/></text:span><text:span text:style-name="T415">Teatrų ir koncertinių įstaigų darbuotojų darbo apmokėjimas<text:s/></text:span></text:p>
      <text:p text:style-name="P416"><text:span text:style-name="T417">1</text:span><text:span text:style-name="T418">. Nacionalinių teatrų ir nacionalinių</text:span><text:span text:style-name="T419"><text:s/></text:span><text:span text:style-name="T420">koncertinių įstaigų, taip pat valstybės ir savivaldybių teatrų ir koncertinių įstaigų, įsteigtų kaip biudžetinės ar viešosios įstaigos, darbuotojų</text:span><text:span text:style-name="T421"><text:s/>(tarp jų ir kūrybinių darbuotojų) darbo apmokėjimas reglamentuojamas Darbo kodekso ir kitų įstatymų nustatyta tvarka.<text:s/></text:span></text:p>
      <text:p text:style-name="P422"><text:span text:style-name="T423">2</text:span><text:span text:style-name="T424">. Kitų teatrų ir koncertinių įstaigų kūrybinių ir kitų darbuotojų darbo apmokėjimas nustatomas vadovaujantis Darbo kodeksu.<text:s/></text:span></text:p>
      <text:p text:style-name="P425"/>
      <text:p text:style-name="P426"><text:span text:style-name="T427">1</text:span><text:span text:style-name="T428">2</text:span><text:span text:style-name="T429"><text:s/>straipsnis.<text:s/></text:span><text:span text:style-name="T430">Kompensacijos už muzikos instrumentų naudojimą</text:span></text:p>
      <text:p text:style-name="P431"><text:span text:style-name="T432">Tais atvejais, kai teatrų ir koncertinių įstaigų kūrybiniai darbuotojai kūrybinei veiklai naudoja asmeninės nuosavybės teise jiems priklausančius muzikos instrumentus, teatrai ar koncertinės<text:s/></text:span><text:span text:style-name="T433">įstaigos Vyriausybės įgaliotos valstybės valdymo institucijos nustatyta tvarka už instrumentų naudojimą moka kūrybiniams darbuotojams kompensacijas.</text:span></text:p>
      <text:soft-page-break/>
      <text:p text:style-name="P434">Straipsnio pakeitimai:</text:p>
      <text:p text:style-name="P435"><text:span text:style-name="T436">Nr.<text:s/></text:span><text:a xlink:href="https://www.e-tar.lt/portal/legalAct.html?documentId=TAR.8FDBE8C0119C" office:target-frame-name="_top" xlink:show="replace"><text:span text:style-name="T437">XI-2388</text:span></text:a><text:span text:style-name="T438">, 2012-11-08, Žin., 2012, Nr. 136-6959 (2012-11-24), i. k. 1121010ISTA0XI-2388</text:span></text:p>
      <text:p text:style-name="Normal"/>
      <text:p text:style-name="P439"><text:span text:style-name="T440">13</text:span><text:span text:style-name="T441"><text:s/>straipsnis.<text:s/></text:span><text:span text:style-name="T442">Teatrų ir koncertinių įstaigų kūrybinių darbuotojų socialinės garantijos</text:span></text:p>
      <text:p text:style-name="P443"><text:span text:style-name="T444">1</text:span><text:span text:style-name="T445">. Šio straipsnio 2 dalyje nurodytiems teatrų ir koncertinių įstaigų<text:s/></text:span><text:span text:style-name="T446">kūrybiniams darbuotojams, kurie dėl savo profesijos specifikos negali</text:span><text:span text:style-name="T447"><text:s/></text:span><text:span text:style-name="T448">dirbti pagal įgytą specialybę iki Valstybinių socialinio draudimo pensijų įstatymo nustatyto senatvės pensijos amžiaus ir dėl to nutraukė darbo sutartį, šio straipsnio 3–7 dalyse nustaty</text:span><text:span text:style-name="T449">tomis sąlygomis iš valstybės biudžeto lėšų skiriama ir kas mėnesį mokama 6</text:span><text:span text:style-name="T450"><text:s/></text:span><text:span text:style-name="T451">MGL dydžio kompensacinė išmoka teatrų ir koncertinių įstaigų kūrybiniams darbuotojams (toliau šiame straipsnyje – kompensacinė išmoka). Kompensacinės išmokos mokamos, kol jų gavėjui</text:span><text:span text:style-name="T452"><text:s/>sukaks senatvės pensijos amžius,<text:s/></text:span><text:span text:style-name="T453">išskyrus šio straipsnio 4 ir 5 dalyse numatytus atvejus.</text:span><text:span text:style-name="T454"><text:s/></text:span></text:p>
      <text:p text:style-name="P455">Straipsnio dalies pakeitimai:</text:p>
      <text:p text:style-name="P456"><text:span text:style-name="T457">Nr.<text:s/></text:span><text:a xlink:href="https://www.e-tar.lt/portal/legalAct.html?documentId=8cc1b2e0e56c11e39ea8c7e1dfdc4b5c" office:target-frame-name="_top" xlink:show="replace"><text:span text:style-name="T458">XII-897</text:span></text:a><text:span text:style-name="T459">, 2014-05-15, paskelbta T</text:span><text:span text:style-name="T460">AR 2014-05-27, i. k. 2014-05730</text:span></text:p>
      <text:p text:style-name="Normal"/>
      <text:p text:style-name="P461"><text:span text:style-name="T462">2</text:span><text:span text:style-name="T463">. Šio straipsnio 1 dalyje nurodytos kompensacinės išmokos, esant šio straipsnio 4 ir 5 dalyse nustatytoms sąlygoms, skiriamos:</text:span></text:p>
      <text:p text:style-name="P464"><text:span text:style-name="T465">1</text:span><text:span text:style-name="T466">) baleto artistams ir šokėjams, turintiems ne mažesnį kaip 20 metų kūrybinio darbo Lietu</text:span><text:span text:style-name="T467">vos profesionalioje scenoje stažą;</text:span></text:p>
      <text:p text:style-name="P468"><text:span text:style-name="T469">2</text:span><text:span text:style-name="T470">) grojantiems pučiamaisiais instrumentais muzikantams ir solistams vokalistams, turintiems ne mažesnį kaip 25 metų kūrybinio darbo Lietuvos profesionalioje scenoje stažą;</text:span></text:p>
      <text:p text:style-name="P471"><text:span text:style-name="T472">3</text:span><text:span text:style-name="T473">) choro artistams, turintiems ne mažesnį</text:span><text:span text:style-name="T474"><text:s/>kaip 30 metų kūrybinio darbo Lietuvos profesionalioje scenoje stažą. Į šį stažą įskaitomas solisto vokalisto kūrybinio darbo Lietuvos profesionalioje scenoje stažas.</text:span><text:s/></text:p>
      <text:p text:style-name="P475">Straipsnio dalies pakeitimai:</text:p>
      <text:p text:style-name="P476"><text:span text:style-name="T477">Nr.<text:s/></text:span><text:a xlink:href="https://www.e-tar.lt/portal/legalAct.html?documentId=8cc1b2e0e56c11e39ea8c7e1dfdc4b5c" office:target-frame-name="_top" xlink:show="replace"><text:span text:style-name="T478">XII-897</text:span></text:a><text:span text:style-name="T479">, 2014-05-15, paskelbta TAR 2014-05-27, i. k. 2014-05730</text:span></text:p>
      <text:p text:style-name="Normal"/>
      <text:p text:style-name="P480"><text:span text:style-name="T481">3</text:span><text:span text:style-name="T482">. Į šio straipsnio 2 dalyje nurodytą kūrybinio darbo profesionalioje scenoje stažą įtraukiamas laikas, kurį asmuo dirbo pagal darbo sutartį<text:s/></text:span><text:span text:style-name="T483">Lietuvos teatruose ir koncertinėse įstaigose, neatsižvelgiant į tai, kada šis stažas buvo įgytas – iki šio įstatymo įsigaliojimo ar po šio įstatymo įsigaliojimo. Taip pat į kūrybinio darbo profesionalioje scenoje stažą įtraukiamas laikas, kurį asmuo tarnav</text:span><text:span text:style-name="T484">o tarybinės armijos profesionaliame kolektyve.</text:span></text:p>
      <text:p text:style-name="P485"><text:span text:style-name="T486">4</text:span><text:span text:style-name="T487">.<text:s/></text:span><text:span text:style-name="T488">Kompensacinės išmokos mokamos tik asmenims, neturintiems teisės gauti didesnių arba tokio pat dydžio valstybinių socialinio draudimo<text:s/></text:span><text:span text:style-name="T489">senatvės,</text:span><text:span text:style-name="T490"><text:s/>netekto darbingumo (invalidumo) ar ištarnauto laiko pensijų</text:span><text:span text:style-name="T491">, valstybinių pensijų, užsienio valstybių pensijų, nuolatinių pensinio pobūdžio išmokų už asmens darbo pobūdį (valstybinės signataro rentos, valstybinės signataro našlių ir našlaičių rentos, kompensacijos už ypatingas darbo sąlygas (toliau šiame straipsnyj</text:span><text:span text:style-name="T492">e – nuolatinės pensinio pobūdžio išmokos), pensijų išmokų, gaunamų bet kuriuo Pensijų kaupimo ir Papildomo savanoriško pensijų kaupimo įstatymuose nustatytu būdu (toliau šiame straipsnyje – pensijų išmokos). Jei asmuo gauna kelias pensijas (pensijų išmokas</text:span><text:span text:style-name="T493">), nustatant jo teisę gauti kompensacinę išmoką atsižvelgiama į bendrą asmens gaunamų pensijų (pensijų išmokų) sumą.</text:span><text:s/></text:p>
      <text:p text:style-name="P494">Straipsnio dalies pakeitimai:</text:p>
      <text:p text:style-name="P495"><text:span text:style-name="T496">Nr.<text:s/></text:span><text:a xlink:href="https://www.e-tar.lt/portal/legalAct.html?documentId=8cc1b2e0e56c11e39ea8c7e1dfdc4b5c" office:target-frame-name="_top" xlink:show="replace"><text:span text:style-name="T497">XII-89</text:span><text:span text:style-name="T498">7</text:span></text:a><text:span text:style-name="T499">, 2014-05-15, paskelbta TAR 2014-05-27, i. k. 2014-05730</text:span></text:p>
      <text:p text:style-name="Normal"/>
      <text:p text:style-name="P500"><text:span text:style-name="T501">5</text:span><text:span text:style-name="T502">. Kai asmeniui priklausančios valstybinės socialinio draudimo<text:s/></text:span><text:span text:style-name="T503">senatvės,</text:span><text:span text:style-name="T504"><text:s/>netekto darbingumo (invalidumo) ar ištarnauto laiko pensijos, valstybinės pensijos, užsienio valstybių pensijos, nuolati</text:span><text:span text:style-name="T505">nės pensinio pobūdžio išmokos, pensijų išmokos dydis (gaunantiems kelias pensijas ar pensijų išmokas – bendra šių pensijų ar pensijų išmokų suma) yra mažesnis (-ė) už asmeniui priklausančią kompensacinę išmoką, šiam asmeniui mokama jam priklausančios kompe</text:span><text:span text:style-name="T506">nsacinės išmokos dalis, lygi skirtumui tarp asmeniui priklausančios kompensacinės išmokos ir asmens gaunamos valstybinės socialinio draudimo pensijos, valstybinės pensijos, užsienio valstybių pensijos, nuolatinės pensinio pobūdžio išmokos, pensijų išmokos<text:s/></text:span><text:span text:style-name="T507">(gaunantiems kelias pensijas ar pensijų išmokas – bendros šių pensijų ar pensijų išmokų sumos). Kūrybiniams<text:s/></text:span><text:soft-page-break/><text:span text:style-name="T508">darbuotojams, kuriems yra paskirtos ir mokamos valstybinio socialinio draudimo ištarnauto laiko pensijos ar kompensacijos už ypatingas darbo sąlygas</text:span><text:span text:style-name="T509">, kompensacinės išmokos dalis skiriama ir mokama netaikant šio straipsnio 2 ir 3 dalyse nustatytų kūrybinio darbo profesionalioje scenoje stažo reikalavimų.</text:span><text:s/></text:p>
      <text:p text:style-name="P510">Straipsnio dalies pakeitimai:</text:p>
      <text:p text:style-name="P511"><text:span text:style-name="T512">Nr.<text:s/></text:span><text:a xlink:href="https://www.e-tar.lt/portal/legalAct.html?documentId=8cc1b2e0e56c11e39ea8c7e1dfdc4b5c" office:target-frame-name="_top" xlink:show="replace"><text:span text:style-name="T513">XII-897</text:span></text:a><text:span text:style-name="T514">, 2014-05-15, paskelbta TAR 2014-05-27, i. k. 2014-05730</text:span></text:p>
      <text:p text:style-name="Normal"/>
      <text:p text:style-name="P515"><text:span text:style-name="T516">6</text:span><text:span text:style-name="T517">. Kompensacines išmokas Vyriausybės nustatyta tvarka skiria Vyriausybės įgaliota valstybės valdymo institucija, o jas moka Valstybinio socialinio draudi</text:span><text:span text:style-name="T518">mo fondo valdybos prie Socialinės apsaugos ir darbo ministerijos įgaliotos Valstybinio socialinio draudimo fondo administravimo įstaigos.</text:span><text:s/></text:p>
      <text:p text:style-name="P519">Straipsnio dalies pakeitimai:</text:p>
      <text:p text:style-name="P520"><text:span text:style-name="T521">Nr.<text:s/></text:span><text:a xlink:href="https://www.e-tar.lt/portal/legalAct.html?documentId=TAR.8FDBE8C0119C" office:target-frame-name="_top" xlink:show="replace"><text:span text:style-name="T522">XI-2388</text:span></text:a><text:span text:style-name="T523">, 2012-11-08, Žin., 2012, Nr. 136-6959 (2012-11-24), i. k. 1121010ISTA0XI-2388</text:span></text:p>
      <text:p text:style-name="Normal"/>
      <text:p text:style-name="P524"><text:span text:style-name="T525">7</text:span><text:span text:style-name="T526">. Kompensacinė išmoka asmenims mokama nuo teisės gauti kompensacinę išmoką atsiradimo dienos, tačiau ne daugiau kaip už 12 mėnesių iki dokumentų kompensacinei išmok</text:span><text:span text:style-name="T527">ai skirti gavimo Vyriausybės įgaliotoje<text:s/></text:span><text:span text:style-name="T528">valstybės valdymo<text:s/></text:span><text:span text:style-name="T529">institucijoje dienos.</text:span><text:span text:style-name="T530"><text:s/>Kompensacinės išmokos suma, laiku negauta dėl išmoką skiriančios ar mokančios įstaigos kaltės, išmokama už praėjusį laiką netaikant šioje dalyje nustatyto 12 mėnesių termino.</text:span></text:p>
      <text:p text:style-name="P531">Straipsnio dalies pakeitimai:</text:p>
      <text:p text:style-name="P532"><text:span text:style-name="T533">Nr.<text:s/></text:span><text:a xlink:href="https://www.e-tar.lt/portal/legalAct.html?documentId=TAR.8FDBE8C0119C" office:target-frame-name="_top" xlink:show="replace"><text:span text:style-name="T534">XI-2388</text:span></text:a><text:span text:style-name="T535">, 2012-11-08, Žin., 2012, Nr. 136-6959 (2012-11-24), i. k. 1121010ISTA0XI-2388</text:span></text:p>
      <text:p text:style-name="P536"><text:span text:style-name="T537">Nr.<text:s/></text:span><text:a xlink:href="https://www.e-tar.lt/portal/legalAct.html?documentId=8cc1b2e0e56c11e39ea8c7e1dfdc4b5c" office:target-frame-name="_top" xlink:show="replace"><text:span text:style-name="T538">XII-897</text:span></text:a><text:span text:style-name="T539">, 2014-05-15, paskelbta TAR 2014-05-27, i. k. 2014-05730</text:span></text:p>
      <text:p text:style-name="Normal"/>
      <text:p text:style-name="P540"><text:span text:style-name="T541">8</text:span><text:span text:style-name="T542">. Valstybinio socialinio draudimo fondo administravimo įstaigų sprendimai kompensacinių iš</text:span><text:span text:style-name="T543">mokų mokėjimo klausimais gali būti skundžiami Valstybinio socialinio draudimo fondo valdybai Valstybinio socialinio draudimo įstatymo nustatyta tvarka.<text:s/></text:span></text:p>
      <text:p text:style-name="P544">Papildyta straipsnio dalimi:</text:p>
      <text:soft-page-break/>
      <text:p text:style-name="P545"><text:span text:style-name="T546">Nr.<text:s/></text:span><text:a xlink:href="https://www.e-tar.lt/portal/legalAct.html?documentId=TAR.2E3891A4A75D" office:target-frame-name="_top" xlink:show="replace"><text:span text:style-name="T547">XII-85</text:span></text:a><text:span text:style-name="T548">, 2012-12-20, Žin., 2012, Nr. 155-7983 (2012-12-31), i. k. 1121010ISTA00XII-85</text:span></text:p>
      <text:p text:style-name="Normal"/>
      <text:p text:style-name="P549">Straipsnio pakeitimai:</text:p>
      <text:p text:style-name="P550"><text:span text:style-name="T551">Nr.<text:s/></text:span><text:a xlink:href="https://www.e-tar.lt/portal/legalAct.html?documentId=TAR.99D746FB4D2E" office:target-frame-name="_top" xlink:show="replace"><text:span text:style-name="T552">X-558</text:span></text:a><text:span text:style-name="T553">, 2006-04-13, Žin., 2006, Nr. 48-1698 (200</text:span><text:span text:style-name="T554">6-04-29), i. k. 1061010ISTA000X-558</text:span></text:p>
      <text:p text:style-name="Normal"/>
      <text:p text:style-name="P555"><text:span text:style-name="T556">PENKTASIS</text:span><text:span text:style-name="T557"><text:s/>SKIRSNIS</text:span></text:p>
      <text:p text:style-name="P558"><text:span text:style-name="T559">TEATRO IR KONCERTINĖS ĮSTAIGOS REPERTUARO SUDARYMAS,</text:span><text:span text:style-name="T560"><text:line-break/>KŪRYBINĖS VEIKLOS IR GASTROLIŲ ORGANIZAVIMAS</text:span></text:p>
      <text:p text:style-name="P561"/>
      <text:p text:style-name="P562"><text:span text:style-name="T563">14</text:span><text:span text:style-name="T564"><text:s/>straipsnis.<text:s/></text:span><text:span text:style-name="T565">Teatro ir koncertinės įstaigos repertuaro sudarymas<text:s/></text:span></text:p>
      <text:p text:style-name="P566"><text:span text:style-name="T567">1</text:span><text:span text:style-name="T568">. Teatrai ir koncertinės įstaigos repertuarą sudaro savarankiškai.<text:s/></text:span></text:p>
      <text:p text:style-name="P569"><text:span text:style-name="T570">2</text:span><text:span text:style-name="T571">. Nacionalinių, valstybės ir savivaldybių teatrų ir koncertinių įstaigų repertuaras sudaromas remiantis sezoninėmis ir perspektyvinėmis kūrybinės veiklos programomis. Jas tvirtina biu</text:span><text:span text:style-name="T572">džetinės įstaigos savininko teises ir pareigas įgyvendinanti institucija, o viešosios įstaigos – visuotinis dalininkų susirinkimas ar savininkas. Sezoninės kūrybinės veiklos programos tvirtinamos kiekvienais metais iki einamųjų metų birželio mėnesio pabaig</text:span><text:span text:style-name="T573">os. Perspektyvinė kūrybinės veiklos programa rengiama trejų–penkerių metų laikotarpiui.</text:span><text:s/></text:p>
      <text:p text:style-name="P574">Straipsnio dalies pakeitimai:</text:p>
      <text:p text:style-name="P575"><text:span text:style-name="T576">Nr.<text:s/></text:span><text:a xlink:href="https://www.e-tar.lt/portal/legalAct.html?documentId=TAR.8FDBE8C0119C" office:target-frame-name="_top" xlink:show="replace"><text:span text:style-name="T577">XI-2388</text:span></text:a><text:span text:style-name="T578">, 2012-11-08, Žin., 2012, Nr. 136-6959 (2012</text:span><text:span text:style-name="T579">-11-24), i. k. 1121010ISTA0XI-2388</text:span></text:p>
      <text:p text:style-name="Normal"/>
      <text:p text:style-name="P580"><text:span text:style-name="T581">3</text:span><text:span text:style-name="T582">. Nacionalinių, valstybės ir savivaldybių teatrų ir koncertinių įstaigų vadovai kiekvienais metais iki</text:span><text:span text:style-name="T583"><text:s/></text:span><text:span text:style-name="T584">einamųjų metų gegužės mėnesio pabaigos biudžetinės įstaigos savininko teises ir pareigas įgyvendinančiai institu</text:span><text:span text:style-name="T585">cijai, o viešosios įstaigos – visuotiniam dalininkų susirinkimui ar savininkui pateikia teatro ar koncertinės įstaigos sezoninės ir perspektyvinės kūrybinės veiklos programos įgyvendinimo ataskaitą.</text:span></text:p>
      <text:p text:style-name="P586">Straipsnio dalies pakeitimai:</text:p>
      <text:p text:style-name="P587"><text:span text:style-name="T588">Nr.<text:s/></text:span><text:a xlink:href="https://www.e-tar.lt/portal/legalAct.html?documentId=TAR.8FDBE8C0119C" office:target-frame-name="_top" xlink:show="replace"><text:span text:style-name="T589">XI-2388</text:span></text:a><text:span text:style-name="T590">, 2012-11-08, Žin., 2012, Nr. 136-6959 (2012-11-24), i. k. 1121010ISTA0XI-2388</text:span></text:p>
      <text:p text:style-name="Normal"/>
      <text:p text:style-name="P591"><text:span text:style-name="T592">15</text:span><text:span text:style-name="T593"><text:s/>straipsnis.<text:s/></text:span><text:span text:style-name="T594">Autorinių sutarčių sudarymo tvarka<text:s/></text:span></text:p>
      <text:p text:style-name="P595"><text:span text:style-name="T596">1</text:span><text:span text:style-name="T597">. Teatras ar koncertinė įstaiga į savo repertuar</text:span><text:span text:style-name="T598">ą gali įtraukti jau sukurtus literatūros ar meno kūrinius tik sudarę su jų autoriais autorines sutartis dėl teisių į šiuos kūrinius perdavimo arba autorines licencines sutartis dėl teisių panaudoti kūrinius teatro ar koncertinės įstaigos repertuare suteiki</text:span><text:span text:style-name="T599">mo.<text:s/></text:span></text:p>
      <text:p text:style-name="P600"><text:span text:style-name="T601">2</text:span><text:span text:style-name="T602">. Jeigu autorius savo turtines teises į literatūros ar meno kūrinį, kurį teatras ar koncertinė įstaiga ketina įtraukti į savo repertuarą, yra perdavęs kolektyviai administruoti šiems tikslams specialiai įsteigtoms Lietuvos ar užsienio autorių teisių kolekt</text:span><text:span text:style-name="T603">yvinio administravimo asociacijoms, autorinę licencinę sutartį, suteikiančią teisę naudoti tokį kūrinį repertuare, teatras ar koncertinė įstaiga sudaro su autoriui atstovaujančia autorių teisių kolektyvinio administravimo asociacija.<text:s/></text:span></text:p>
      <text:p text:style-name="P604"><text:span text:style-name="T605">3</text:span><text:span text:style-name="T606">.</text:span><text:span text:style-name="T607"><text:s/></text:span><text:span text:style-name="T608">Teatras ar kon</text:span><text:span text:style-name="T609">certinė įstaiga, sudarydama savo repertuarą, konkretiems spektakliams, koncertams ar meno programoms gali užsakyti sukurti naujus literatūros ar meno kūrinius (dramos, muzikinius dramos, choreografijos, muzikos, scenografijos ir kitus kūrinius). Tokiais at</text:span><text:span text:style-name="T610">vejais su šių kūrinių autoriais, taip pat spektaklio, meno programos ar koncertinės programos režisieriais sudaromos autorinės kūrinio užsakymo sutartys.<text:s/></text:span></text:p>
      <text:p text:style-name="P611"><text:span text:style-name="T612">4</text:span><text:span text:style-name="T613">. Pagal autorinę kūrinio užsakymo sutartį teatro ar koncertinės įstaigos repertuarui sukurtų ir<text:s/></text:span><text:span text:style-name="T614">įgyvendintų medžiagoje scenografijos kūrinių eskizai lieka autoriui, jeigu kitaip nenustatyta sutartyje.</text:span></text:p>
      <text:p text:style-name="P615"/>
      <text:p text:style-name="P616"><text:span text:style-name="T617">16</text:span><text:span text:style-name="T618"><text:s/>straipsnis.<text:s/></text:span><text:span text:style-name="T619">Intelektinių paslaugų sutartis su atlikėju<text:s/></text:span></text:p>
      <text:p text:style-name="P620"><text:span text:style-name="T621">1</text:span><text:span text:style-name="T622">. Tais atvejais, kai teatras ar koncertinė įstaiga pasitelkia atlikėją vienam sp</text:span><text:span text:style-name="T623">ektakliui ar koncertui tiesiogiai (gyvai) atlikti ir atlikėjo gretutinės teisės į atlikimą teatrui ar koncertinei įstaigai neperduodamos, su atlikėju įstatymų nustatyta tvarka sudaroma intelektinių paslaugų sutartis.<text:s/></text:span></text:p>
      <text:p text:style-name="P624"><text:span text:style-name="T625">2</text:span><text:span text:style-name="T626">. Pagal intelektinių paslaugų sut</text:span><text:span text:style-name="T627">artį atlikėjui išmokamo atlyginimo (honoraro) dydis nustatomas šalių susitarimu procentais nuo teatro ar koncertinės įstaigos pajamų, gautų už bilietus, parduotus į spektaklį, koncertą ar meno programą, arba konkrečia pinigų suma.</text:span></text:p>
      <text:p text:style-name="P628"/>
      <text:p text:style-name="P629"><text:span text:style-name="T630">17</text:span><text:span text:style-name="T631"><text:s/>straipsnis.<text:s/></text:span><text:span text:style-name="T632">Tea</text:span><text:span text:style-name="T633">tro ir koncertinės įstaigos spektaklių, koncertų ir gastrolių organizavimas</text:span></text:p>
      <text:p text:style-name="P634"><text:span text:style-name="T635">1</text:span><text:span text:style-name="T636">. Teatrai ir koncertinės įstaigos spektaklius, koncertus ir gastroles planuoja ir organizuoja savarankiškai. Nacionalinių, valstybės ir savivaldybių teatrų ir koncertinių įsta</text:span><text:span text:style-name="T637">igų gastrolių organizavimo tvarką nustato biudžetinių įstaigų savininko teises ir pareigas įgyvendinanti institucija, o viešųjų įstaigų – visuotinis dalininkų susirinkimas ar savininkas.</text:span></text:p>
      <text:p text:style-name="P638">Straipsnio dalies pakeitimai:</text:p>
      <text:p text:style-name="P639"><text:span text:style-name="T640">Nr.<text:s/></text:span><text:a xlink:href="https://www.e-tar.lt/portal/legalAct.html?documentId=TAR.8FDBE8C0119C" office:target-frame-name="_top" xlink:show="replace"><text:span text:style-name="T641">XI-2388</text:span></text:a><text:span text:style-name="T642">, 2012-11-08, Žin., 2012, Nr. 136-6959 (2012-11-24), i. k. 1121010ISTA0XI-2388</text:span></text:p>
      <text:p text:style-name="Normal"/>
      <text:p text:style-name="P643"><text:span text:style-name="T644">2</text:span><text:span text:style-name="T645">. Nacionalinių, valstybės ir savivaldybių teatrų bei koncertinių įstaigų gastrolių planai rengiami remiantis sezoninė</text:span><text:span text:style-name="T646">mis ir perspektyvinėmis kūrybinės veiklos programomis.</text:span></text:p>
      <text:p text:style-name="P647"/>
      <text:p text:style-name="P648"><text:span text:style-name="T649">18</text:span><text:span text:style-name="T650"><text:s/>straipsnis.<text:s/></text:span><text:span text:style-name="T651">Teatro ir koncertinės įstaigos reklaminė medžiaga</text:span></text:p>
      <text:p text:style-name="P652"><text:span text:style-name="T653">1</text:span><text:span text:style-name="T654">. Teatrai ir koncertinės įstaigos apie viešai atliekamus spektaklius, koncertus ar meno programas informuoja visuomenę, pare</text:span><text:span text:style-name="T655">ngdami afišas ir kitą reklaminę medžiagą. Afišoje turi būti nurodytas teatro ar koncertinės įstaigos pavadinimas, kūrinio autorius ar bendraautoriai, kūrinio ar jo dalies pavadinimas (užsienio autorių kūrinių pavadinimai nurodomi ir originalo kalba), atlik</text:span><text:span text:style-name="T656">ėjas ar atlikėjų kolektyvas, kolektyvo vadovas, spektaklio, koncerto ar meno programos atlikimo laikas ir vieta bei kita visuomenės poreikius tenkinanti informacija apie spektaklius, koncertus ar kitas meno programas.</text:span></text:p>
      <text:p text:style-name="P657"><text:span text:style-name="T658">2</text:span><text:span text:style-name="T659">. Teatro ir koncertinės įstaigos<text:s/></text:span><text:span text:style-name="T660">afišoje ir kitoje reklaminėje medžiagoje pateikiama informacija neturi prieštarauti viešajai tvarkai ar gerai moralei ir klaidinti visuomenę dėl teatro ar koncertinės įstaigos repertuaro, spektaklio, koncerto ar meno programos atlikimo būdo ir formos (ties</text:span><text:span text:style-name="T661">ioginis gyvas atlikimas, atlikimas panaudojant fonogramą ar kitu būdu).<text:s/></text:span></text:p>
      <text:p text:style-name="P662"/>
      <text:p text:style-name="P663"><text:span text:style-name="T664">ŠEŠTASIS</text:span><text:span text:style-name="T665"><text:s/>SKIRSNIS</text:span></text:p>
      <text:p text:style-name="P666"><text:span text:style-name="T667">TEATRŲ IR KONCERTINIŲ ĮSTAIGŲ VEIKLOS VALSTYBINIS VALDYMAS</text:span></text:p>
      <text:p text:style-name="P668"/>
      <text:p text:style-name="P669"><text:span text:style-name="T670">19</text:span><text:span text:style-name="T671"><text:s/>straipsnis.<text:s/></text:span><text:span text:style-name="T672">Vyriausybės įgaliota valstybės valdymo institucija teatrų ir koncertinių<text:s/></text:span><text:span text:style-name="T673">įstaigų veiklos valdymo srityje</text:span></text:p>
      <text:p text:style-name="P674"><text:span text:style-name="T675">1</text:span><text:span text:style-name="T676">. Valstybės kultūros politikos kryptis nustato Seimas, o teatrų ir koncertinių įstaigų veiklos politiką formuoja ir įgyvendina Vyriausybės įgaliota valstybės valdymo institucija.</text:span></text:p>
      <text:p text:style-name="P677"><text:span text:style-name="T678">2</text:span><text:span text:style-name="T679">. Vyriausybės įgaliota valstybės va</text:span><text:span text:style-name="T680">ldymo institucija atlieka šias funkcijas:</text:span></text:p>
      <text:p text:style-name="P681"><text:span text:style-name="T682">1</text:span><text:span text:style-name="T683">) tvirtina nacionalinių ir valstybės teatrų ir koncertinių įstaigų plėtotės strategiją ir užtikrina jos įgyvendinimą;</text:span></text:p>
      <text:p text:style-name="P684"><text:span text:style-name="T685">2</text:span><text:span text:style-name="T686">) rengia teatrų ir koncertinių įstaigų veiklą reglamentuojančių dokumentų projektus ir t</text:span><text:span text:style-name="T687">eisės aktų nustatyta tvarka juos tvirtina;</text:span></text:p>
      <text:p text:style-name="P688"><text:span text:style-name="T689">3</text:span><text:span text:style-name="T690">) koordinuoja Lietuvos teatrų ir koncertinių įstaigų dalyvavimą tarpvalstybinėse kultūrinėse programose;</text:span></text:p>
      <text:p text:style-name="P691"><text:span text:style-name="T692">4</text:span><text:span text:style-name="T693">) finansuoja Lietuvos kultūrai svarbias teatrų ir koncertinių įstaigų kūrybinės veiklos programas<text:s/></text:span><text:span text:style-name="T694">ir projektus;</text:span></text:p>
      <text:p text:style-name="P695"><text:span text:style-name="T696">5</text:span><text:span text:style-name="T697">) organizuoja konkursą į nacionalinio ir valstybės teatro ar koncertinės įstaigos vadovo pareigas;</text:span></text:p>
      <text:p text:style-name="P698"><text:span text:style-name="T699">6</text:span><text:span text:style-name="T700">) tvirtina nacionalinių ir valstybės teatrų ir koncertinių įstaigų steigimo dokumentus;</text:span></text:p>
      <text:p text:style-name="P701"><text:span text:style-name="T702">7</text:span><text:span text:style-name="T703">) tvirtina nacionalinių ir valstybės tea</text:span><text:span text:style-name="T704">trų ir koncertinių įstaigų sezonines ir perspektyvines kūrybinės veiklos programas;</text:span></text:p>
      <text:p text:style-name="P705"><text:span text:style-name="T706">8</text:span><text:span text:style-name="T707">) tvirtina kūrybinių darbuotojų atestavimo nuostatus;</text:span></text:p>
      <text:p text:style-name="P708"><text:span text:style-name="T709">9</text:span><text:span text:style-name="T710">) skiria kompensacines išmokas teatrų ir koncertinių įstaigų darbuotojams, nurodytiems šio įstatymo 13 strai</text:span><text:span text:style-name="T711">psnio 2 dalyje;</text:span></text:p>
      <text:p text:style-name="P712"><text:span text:style-name="T713">10</text:span><text:span text:style-name="T714">) priima sprendimą pripažinti arba atsisakyti pripažinti juridinį asmenį teatru ar koncertine įstaiga, pripažįsta netekusiu galios priimtą sprendimą pripažinti juridinį asmenį teatru ar koncertine įstaiga;</text:span></text:p>
      <text:p text:style-name="P715"><text:span text:style-name="T716">11</text:span><text:span text:style-name="T717">) tvirtina Teatrų ir k</text:span><text:span text:style-name="T718">oncertinių įstaigų tarybos sudėtį, jos nuostatus, nustato apmokėjimo už teikiamas paslaugas tvarką.</text:span></text:p>
      <text:p text:style-name="P719">Straipsnio pakeitimai:</text:p>
      <text:p text:style-name="P720"><text:span text:style-name="T721">Nr.<text:s/></text:span><text:a xlink:href="https://www.e-tar.lt/portal/legalAct.html?documentId=TAR.8FDBE8C0119C" office:target-frame-name="_top" xlink:show="replace"><text:span text:style-name="T722">XI-2388</text:span></text:a><text:span text:style-name="T723">, 2012-11-08, Žin., 2012, Nr.<text:s/></text:span><text:span text:style-name="T724">136-6959 (2012-11-24), i. k. 1121010ISTA0XI-2388</text:span></text:p>
      <text:p text:style-name="Normal"/>
      <text:p text:style-name="P725"><text:span text:style-name="T726">20</text:span><text:span text:style-name="T727"><text:s/>straipsnis</text:span><text:span text:style-name="T728">.<text:s/></text:span><text:span text:style-name="T729">Teatrų ir koncertinių įstaigų taryba<text:s/></text:span></text:p>
      <text:p text:style-name="P730"><text:span text:style-name="T731">1</text:span><text:span text:style-name="T732">. Prie Vyriausybės įgaliotos valstybės valdymo institucijos sudaroma kolegiali, patariamojo balso teisę turinti Teatrų ir koncertinių įstaigų ta</text:span><text:span text:style-name="T733">ryba. Ji atlieka eksperto ir konsultanto funkcijas sprendžiant Lietuvos teatrų ir koncertinių įstaigų politikos formavimo ir įgyvendinimo klausimus.</text:span><text:s/></text:p>
      <text:p text:style-name="P734">Straipsnio dalies pakeitimai:</text:p>
      <text:p text:style-name="P735"><text:span text:style-name="T736">Nr.<text:s/></text:span><text:a xlink:href="https://www.e-tar.lt/portal/legalAct.html?documentId=TAR.8FDBE8C0119C" office:target-frame-name="_top" xlink:show="replace"><text:span text:style-name="T737">XI-2388</text:span></text:a><text:span text:style-name="T738">, 2012-11-08, Žin., 2012, Nr. 136-6959 (2012-11-24), i. k. 1121010ISTA0XI-2388</text:span></text:p>
      <text:p text:style-name="Normal"/>
      <text:p text:style-name="P739"><text:span text:style-name="T740">2</text:span><text:span text:style-name="T741">. Taryba rekomenduoja pripažinti arba atsisakyti pripažinti juridinį asmenį profesionaliu scenos meno teatru ar koncertine įstaiga, pripažinti netekusiu g</text:span><text:span text:style-name="T742">alios suteiktą pripažinimą šio įstatymo nustatyta tvarka.<text:s/></text:span></text:p>
      <text:p text:style-name="P743"><text:span text:style-name="T744">3.</text:span><text:span text:style-name="T745"><text:s/>Neteko galios nuo 2013-01-01</text:span></text:p>
      <text:p text:style-name="P746">Straipsnio dalies naikinimas:</text:p>
      <text:p text:style-name="P747"><text:span text:style-name="T748">Nr.<text:s/></text:span><text:a xlink:href="https://www.e-tar.lt/portal/legalAct.html?documentId=TAR.8FDBE8C0119C" office:target-frame-name="_top" xlink:show="replace"><text:span text:style-name="T749">XI-2388</text:span></text:a><text:span text:style-name="T750">, 2012-11-08, Žin. 2012, Nr. 136-6959<text:s/></text:span><text:span text:style-name="T751">(2012-11-24), i. k. 1121010ISTA0XI-2388</text:span></text:p>
      <text:p text:style-name="Normal"/>
      <text:p text:style-name="P752"><text:span text:style-name="T753">SEPTINTASIS</text:span><text:span text:style-name="T754"><text:s/>SKIRSNIS</text:span></text:p>
      <text:p text:style-name="P755"><text:span text:style-name="T756">BAIGIAMOSIOS NUOSTATOS</text:span></text:p>
      <text:p text:style-name="P757"/>
      <text:p text:style-name="P758"><text:span text:style-name="T759">21</text:span><text:span text:style-name="T760"><text:s/>straipsnis.<text:s/></text:span><text:span text:style-name="T761">Įstatymo įsigaliojimas<text:s/></text:span></text:p>
      <text:p text:style-name="P762"><text:span text:style-name="T763">1</text:span><text:span text:style-name="T764">. Šis įstatymas įsigalioja nuo 2005 m. sausio 1 d.</text:span></text:p>
      <text:p text:style-name="P765"><text:span text:style-name="T766">2</text:span><text:span text:style-name="T767">. Iki šio įstatymo įsigaliojimo įsteigtų teatrų ir<text:s/></text:span><text:span text:style-name="T768">koncertinių įstaigų steigimo dokumentai galioja tiek, kiek jie neprieštarauja šiam įstatymui.</text:span><text:span text:style-name="T769"><text:s/></text:span></text:p>
      <text:p text:style-name="P770"/>
      <text:p text:style-name="P771"><text:span text:style-name="T772">22</text:span><text:span text:style-name="T773"><text:s/>straipsnis.<text:s/></text:span><text:span text:style-name="T774">Pasiūlymai Vyriausybei</text:span></text:p>
      <text:p text:style-name="P775"><text:span text:style-name="T776">Vyriausybė ar jos įgaliota institucija per 6 mėnesius nuo šio įstatymo įsigaliojimo dienos parengia ir patvirtina:</text:span></text:p>
      <text:p text:style-name="P777"><text:span text:style-name="T778">1</text:span><text:span text:style-name="T779">) kūrybinių darbų sąrašą;</text:span></text:p>
      <text:p text:style-name="P780"><text:span text:style-name="T781">2</text:span><text:span text:style-name="T782">) kūrybinių darbuotojų atestavimo nuostatus;</text:span></text:p>
      <text:p text:style-name="P783"><text:span text:style-name="T784">3</text:span><text:span text:style-name="T785">) asmeninių muzikos instrumentų naudojimo kūrybinei veiklai nacionaliniuose, valstybės ir savivaldybės teatruose bei koncertinėse įstaigose kompensavimo tvarkos aprašą;</text:span></text:p>
      <text:p text:style-name="P786"><text:span text:style-name="T787">4</text:span><text:span text:style-name="T788">) kvalifikacinius reikalavimus nacionalinių, valstybės ir savivaldybių teatrų bei koncertinių įstaigų vadovams ir konkursų tvarkos aprašą;</text:span></text:p>
      <text:p text:style-name="P789"><text:span text:style-name="T790">5</text:span><text:span text:style-name="T791">) kompensacinių išmokų skyrimo ir mokėjimo tvarkos aprašą;<text:s/></text:span></text:p>
      <text:p text:style-name="P792"><text:span text:style-name="T793">6</text:span><text:span text:style-name="T794">) juridinio asmens pripažinimo profesionaliu</text:span><text:span text:style-name="T795"><text:s/>scenos meno teatru ar koncertine įstaiga</text:span><text:span text:style-name="T796"><text:s/></text:span><text:span text:style-name="T797">bei šio pripažinimo netekimo tvarkos aprašą;</text:span></text:p>
      <text:p text:style-name="P798"><text:span text:style-name="T799">7</text:span><text:span text:style-name="T800">) teatrų ir koncertinių įstaigų tarybos nuostatus, apmokėjimo už teikiamas paslaugas tvarkos aprašą.</text:span></text:p>
      <text:p text:style-name="P801"/>
      <text:p text:style-name="P802"/>
      <text:p text:style-name="P803"><text:span text:style-name="T804">Skelbiu šį Lietuvos Respublikos Seimo priimtą įstatym</text:span><text:span text:style-name="T805">ą.<text:s/></text:span></text:p>
      <text:p text:style-name="P806"/>
      <text:p text:style-name="P807"/>
      <text:p text:style-name="P808"/>
      <text:p text:style-name="P809">LAIKINAI EINANTIS</text:p>
      <text:p text:style-name="P810">RESPUBLIKOS PREZIDENTO PAREIGAS<text:tab/>ARTŪRAS PAULAUSKAS</text:p>
      <text:p text:style-name="P811"/>
      <text:p text:style-name="P812"/>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99D746FB4D2E" office:target-frame-name="_top" xlink:show="replace"><text:span text:style-name="T824">X-558</text:span></text:a><text:span text:style-name="T825">, 2006-04-13, Žin., 2006,<text:s/></text:span><text:span text:style-name="T826">Nr. 48-1698 (2006-04-29), i. k. 1061010ISTA000X-558</text:span></text:p>
      <text:p text:style-name="P827"><text:span text:style-name="T828">Lietuvos Respublikos teatrų ir koncertinių įstaigų įstatymo 13 straipsnio pakeitimo ir papildymo įstatymas</text:span></text:p>
      <text:p text:style-name="P829"/>
      <text:p text:style-name="P830"><text:span text:style-name="T831">2.</text:span></text:p>
      <text:p text:style-name="P832"><text:span text:style-name="T833">Lietuvos Respublikos Seimas, Įstatymas</text:span></text:p>
      <text:p text:style-name="P834"><text:span text:style-name="T835">Nr.<text:s/></text:span><text:a xlink:href="https://www.e-tar.lt/portal/legalAct.html?documentId=TAR.DD90589B5B58" office:target-frame-name="_top" xlink:show="replace"><text:span text:style-name="T836">XI-734</text:span></text:a><text:span text:style-name="T837">, 2010-04-08, Žin., 2010, Nr. 48-2284 (2010-04-27), i. k. 1101010ISTA00XI-734</text:span></text:p>
      <text:p text:style-name="P838"><text:span text:style-name="T839">Lietuvos Respublikos teatrų ir koncertinių įstaigų įstatymo 3 straipsnio pakeitimo įstatymas</text:span></text:p>
      <text:p text:style-name="P840"/>
      <text:p text:style-name="P841"><text:span text:style-name="T842">3.</text:span></text:p>
      <text:p text:style-name="P843"><text:span text:style-name="T844">Lietuvos Respublikos Seimas, Įstatymas</text:span></text:p>
      <text:p text:style-name="P845"><text:span text:style-name="T846">Nr.<text:s/></text:span><text:a xlink:href="https://www.e-tar.lt/portal/legalAct.html?documentId=TAR.8FDBE8C0119C" office:target-frame-name="_top" xlink:show="replace"><text:span text:style-name="T847">XI-2388</text:span></text:a><text:span text:style-name="T848">, 2012-11-08, Žin., 2012, Nr. 136-6959 (2012-11-24), i. k. 1121010ISTA0XI-2388</text:span></text:p>
      <text:p text:style-name="P849"><text:span text:style-name="T850">Lietuvos Respublikos teatrų ir koncertinių įstaigų įstatymo 4, 5, 6, 7, 9, 10, 12, 13, 1</text:span><text:span text:style-name="T851">4, 17, 19 ir 20 straipsnių pakeitimo įstatymas</text:span></text:p>
      <text:p text:style-name="P852"/>
      <text:p text:style-name="P853"><text:span text:style-name="T854">4.</text:span></text:p>
      <text:p text:style-name="P855"><text:span text:style-name="T856">Lietuvos Respublikos Seimas, Įstatymas</text:span></text:p>
      <text:p text:style-name="P857"><text:span text:style-name="T858">Nr.<text:s/></text:span><text:a xlink:href="https://www.e-tar.lt/portal/legalAct.html?documentId=TAR.2E3891A4A75D" office:target-frame-name="_top" xlink:show="replace"><text:span text:style-name="T859">XII-85</text:span></text:a><text:span text:style-name="T860">, 2012-12-20, Žin., 2012, Nr. 155-7983 (2012-12-31), i. k.<text:s/></text:span><text:span text:style-name="T861">1121010ISTA00XII-85</text:span></text:p>
      <text:p text:style-name="P862"><text:span text:style-name="T863">Lietuvos Respublikos teatrų ir koncertinių įstaigų įstatymo 13 straipsnio papildymo įstatymas</text:span></text:p>
      <text:p text:style-name="P864"/>
      <text:p text:style-name="P865"><text:span text:style-name="T866">5.</text:span></text:p>
      <text:p text:style-name="P867"><text:span text:style-name="T868">Lietuvos Respublikos Seimas, Įstatymas</text:span></text:p>
      <text:p text:style-name="P869"><text:span text:style-name="T870">Nr.<text:s/></text:span><text:a xlink:href="https://www.e-tar.lt/portal/legalAct.html?documentId=8cc1b2e0e56c11e39ea8c7e1dfdc4b5c" office:target-frame-name="_top" xlink:show="replace"><text:span text:style-name="T871">XII-897</text:span></text:a><text:span text:style-name="T872">, 2014-05-15, paskelbta TAR 2014-05-27, i. k. 2014-05730</text:span></text:p>
      <text:p text:style-name="P873"><text:span text:style-name="T874">Lietuvos Respublikos teatrų ir koncertinių įstaigų įstatymo Nr. IX-2257 13 straipsnio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4" meta:paragraph-count="314" meta:word-count="4903" meta:character-count="36515" meta:row-count="778" meta:non-whitespace-character-count="31926"/>
  </office:meta>
</office:document-meta>
</file>